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color="#000000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background-color="#FFFFFF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FFFF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1155CC" fo:font-size="10pt" style:font-size-asian="10pt" style:font-size-complex="10pt" style:text-underline-style="solid" style:text-underline-type="single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155CC" fo:font-size="10pt" style:font-size-asian="10pt" style:font-size-complex="10pt" style:text-underline-style="solid" style:text-underline-type="single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155C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2.14437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40.25pt" style:use-optimal-row-height="true" fo:break-before="auto"/>
    </style:style>
    <style:style style:name="ro5" style:family="table-row">
      <style:table-row-properties style:row-height="191.25pt" style:use-optimal-row-height="true" fo:break-before="auto"/>
    </style:style>
    <style:style style:name="ro6" style:family="table-row">
      <style:table-row-properties style:row-height="153pt" style:use-optimal-row-height="true" fo:break-before="auto"/>
    </style:style>
    <style:style style:name="ro7" style:family="table-row">
      <style:table-row-properties style:row-height="165.75pt" style:use-optimal-row-height="true" fo:break-before="auto"/>
    </style:style>
    <style:style style:name="ro8" style:family="table-row">
      <style:table-row-properties style:row-height="102pt" style:use-optimal-row-height="fals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145.5pt" style:use-optimal-row-height="false" fo:break-before="auto"/>
    </style:style>
    <style:style style:name="ro13" style:family="table-row">
      <style:table-row-properties style:row-height="104.25pt" style:use-optimal-row-height="false" fo:break-before="auto"/>
    </style:style>
    <style:style style:name="ro14" style:family="table-row">
      <style:table-row-properties style:row-height="144.75pt" style:use-optimal-row-height="false" fo:break-before="auto"/>
    </style:style>
    <style:style style:name="ro15" style:family="table-row">
      <style:table-row-properties style:row-height="193.5pt" style:use-optimal-row-height="false" fo:break-before="auto"/>
    </style:style>
    <style:style style:name="ro16" style:family="table-row">
      <style:table-row-properties style:row-height="200.25pt" style:use-optimal-row-height="false" fo:break-before="auto"/>
    </style:style>
    <style:style style:name="ro17" style:family="table-row">
      <style:table-row-properties style:row-height="122.25pt" style:use-optimal-row-height="false" fo:break-before="auto"/>
    </style:style>
    <style:style style:name="ro18" style:family="table-row">
      <style:table-row-properties style:row-height="88.5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105pt" style:use-optimal-row-height="false" fo:break-before="auto"/>
    </style:style>
    <style:style style:name="ro22" style:family="table-row">
      <style:table-row-properties style:row-height="164.25pt" style:use-optimal-row-height="false" fo:break-before="auto"/>
    </style:style>
    <style:style style:name="ro23" style:family="table-row">
      <style:table-row-properties style:row-height="341.25pt" style:use-optimal-row-height="false" fo:break-before="auto"/>
    </style:style>
    <style:style style:name="ro24" style:family="table-row">
      <style:table-row-properties style:row-height="142.5pt" style:use-optimal-row-height="false" fo:break-before="auto"/>
    </style:style>
    <style:style style:name="ro25" style:family="table-row">
      <style:table-row-properties style:row-height="125.25pt" style:use-optimal-row-height="false" fo:break-before="auto"/>
    </style:style>
    <style:style style:name="ro26" style:family="table-row">
      <style:table-row-properties style:row-height="95.25pt" style:use-optimal-row-height="false" fo:break-before="auto"/>
    </style:style>
    <style:style style:name="ro27" style:family="table-row">
      <style:table-row-properties style:row-height="113.2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number-columns-repeated="16359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cl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UOR</text:p>
          </table:table-cell>
          <table:table-cell office:value-type="string" table:style-name="ce4">
            <text:p>Responsabile</text:p>
          </table:table-cell>
          <table:table-cell office:value-type="string" table:style-name="ce4">
            <text:p>Normativa nazionale o di Ateneo</text:p>
          </table:table-cell>
          <table:table-cell office:value-type="string" table:style-name="ce4">
            <text:p>Recapito telefonico ed email dell’ufficio responsabile (per informazioni)<text:s/></text:p>
          </table:table-cell>
          <table:table-cell office:value-type="string" table:style-name="ce4">
            <text:p>Termine per la conclusione del procedimento (in giorni)</text:p>
          </table:table-cell>
          <table:table-cell office:value-type="string" table:style-name="ce4">
            <text:p>Decorrenza del termine</text:p>
          </table:table-cell>
          <table:table-cell office:value-type="string" table:style-name="ce4">
            <text:p>Atto conclusivo e recapiti del titolare del potere di emanazione<text:s/></text:p>
          </table:table-cell>
          <table:table-cell office:value-type="string" table:style-name="ce4">
            <text:p>Titolare del potere sostitutivo e suoi recapiti</text:p>
          </table:table-cell>
          <table:table-cell office:value-type="string" table:style-name="ce5">
            <text:p>Link di accesso al servizio on line <text:s/>(contiene modulistica, informazioni utili ed eventuali modalità per effettuare i pagamenti)</text:p>
          </table:table-cell>
          <table:table-cell office:value-type="string" table:style-name="ce4">
            <text:p>Strumenti di tutela amministrativa o giurisdizionale</text:p>
          </table:table-cell>
          <table:table-cell office:value-type="string" table:style-name="ce4">
            <text:p>Dichiarazione dell’interessato</text:p>
          </table:table-cell>
          <table:table-cell table:number-columns-repeated="11" table:style-name="ce6"/>
          <table:table-cell table:number-columns-repeated="16359"/>
        </table:table-row>
        <table:table-row table:style-name="ro2">
          <table:table-cell office:value-type="float" office:value="7258" table:style-name="ce7">
            <text:p>7258</text:p>
          </table:table-cell>
          <table:table-cell office:value-type="string" table:style-name="ce8">
            <text:p>II/9</text:p>
          </table:table-cell>
          <table:table-cell office:value-type="string" table:style-name="ce8">
            <text:p>Giunta di Dipartimento - Nomina, costituzione e gestione dei componenti</text:p>
          </table:table-cell>
          <table:table-cell office:value-type="string" table:style-name="ce8">
            <text:p>Dipartimento<text:s/>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L. 30 dicembre 2010 n. 240 - Regolamento di Dipartimento</text:p>
          </table:table-cell>
          <table:table-cell office:value-type="string" table:style-name="ce8">
            <text:p> piergioacchino.patriarca@uniupo.it<text:span text:style-name="T1"><text:s text:c="2"/></text:span> 0161 228 217 <text:span text:style-name="T1"><text:s text:c="4"/></text:span></text:p>
          </table:table-cell>
          <table:table-cell office:value-type="float" office:value="60" table:style-name="ce9">
            <text:p>60</text:p>
          </table:table-cell>
          <table:table-cell office:value-type="string" table:style-name="ce8">
            <text:p>dalla indizione delle elezioni da parte del Direttore del Dipartimento</text:p>
          </table:table-cell>
          <table:table-cell office:value-type="string" table:style-name="ce8">
            <text:p>Decreto di nomina a firma del Direttore di Dipartimento direttore.disum@uniupo.it</text:p>
          </table:table-cell>
          <table:table-cell office:value-type="string" table:style-name="ce10">
            <text:p>Rettore</text:p>
            <text:p>rettore@uniupo.it</text:p>
          </table:table-cell>
          <table:table-cell table:style-name="ce11"/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2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2">
          <table:table-cell office:value-type="float" office:value="7565" table:style-name="ce7">
            <text:p>7565</text:p>
          </table:table-cell>
          <table:table-cell office:value-type="string" table:style-name="ce8">
            <text:p>VI/2<text:s text:c="2"/></text:p>
          </table:table-cell>
          <table:table-cell office:value-type="string" table:style-name="ce8">
            <text:p>Consiglio di corso di laurea - Nomina delle rappresentanze elettive degli studenti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L. 30 dicembre 2010, n. 240</text:p>
            <text:p>Regolamento Unico Elettorale</text:p>
          </table:table-cell>
          <table:table-cell office:value-type="string" table:style-name="ce8">
            <text:p> piergioacchino.patriarca@uniupo.it<text:span text:style-name="T1"><text:s text:c="2"/></text:span> 0161 228 217 <text:span text:style-name="T1"><text:s text:c="4"/></text:span></text:p>
          </table:table-cell>
          <table:table-cell office:value-type="string" table:style-name="ce14">
            <text:p>180 (complessità della procedura)</text:p>
          </table:table-cell>
          <table:table-cell office:value-type="string" table:style-name="ce8">
            <text:p>Dalla pubblicazione del decreto di indizione delle elezioni</text:p>
          </table:table-cell>
          <table:table-cell office:value-type="string" table:style-name="ce8">
            <text:p>Decreto del Direttore di nomina degli eletti</text:p>
            <text:p>direttore.disum@uniupo.it</text:p>
          </table:table-cell>
          <table:table-cell office:value-type="string" table:style-name="ce10">
            <text:p>Rettore</text:p>
            <text:p>rettore@uniupo.it</text:p>
          </table:table-cell>
          <table:table-cell office:value-type="string" table:style-name="ce15">
            <text:p><text:a xlink:href="https://www.disum.uniupo.it/bacheca/elezioni">https://www.disum.uniupo.it/bacheca/elezion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2">
          <table:table-cell office:value-type="float" office:value="7567" table:style-name="ce7">
            <text:p>7567</text:p>
          </table:table-cell>
          <table:table-cell office:value-type="string" table:style-name="ce8">
            <text:p>VI/2<text:s text:c="2"/></text:p>
          </table:table-cell>
          <table:table-cell office:value-type="string" table:style-name="ce8">
            <text:p>Corso di laurea - Presidente - Nomina e dimissioni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L. 30 dicembre 2010, n. 240</text:p>
            <text:p/>
          </table:table-cell>
          <table:table-cell office:value-type="string" table:style-name="ce8">
            <text:p> piergioacchino.patriarca@uniupo.it<text:span text:style-name="T1"><text:s text:c="2"/></text:span> 0161 228 217 </text:p>
          </table:table-cell>
          <table:table-cell office:value-type="string" table:style-name="ce16">
            <text:p>I termini sono stabiliti con la delibera del CDS di indizione delle elezioni</text:p>
          </table:table-cell>
          <table:table-cell office:value-type="string" table:style-name="ce17">
            <text:p>Dalla data della delibera del CDS di indizione delle elezioni</text:p>
          </table:table-cell>
          <table:table-cell office:value-type="string" table:style-name="ce8">
            <text:p>Decreto del Direttore di nomina degli eletti</text:p>
            <text:p>direttore.disum@uniupo.it</text:p>
          </table:table-cell>
          <table:table-cell office:value-type="string" table:style-name="ce10">
            <text:p>Rettore</text:p>
            <text:p>rettore@uniupo.it</text:p>
          </table:table-cell>
          <table:table-cell table:style-name="ce18"/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2">
          <table:table-cell office:value-type="float" office:value="7575" table:style-name="ce7">
            <text:p>7575</text:p>
          </table:table-cell>
          <table:table-cell office:value-type="string" table:style-name="ce8">
            <text:p>VI/3</text:p>
          </table:table-cell>
          <table:table-cell office:value-type="string" table:style-name="ce8">
            <text:p>Consiglio di dipartimento - Nomina rappresentanze degli studenti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L. 30 dicembre 2010, n. 240</text:p>
            <text:p>Regolamento Unico Elettorale</text:p>
          </table:table-cell>
          <table:table-cell office:value-type="string" table:style-name="ce8">
            <text:p> piergioacchino.patriarca@uniupo.it<text:span text:style-name="T1"><text:s text:c="2"/></text:span> 0161 228 217 </text:p>
          </table:table-cell>
          <table:table-cell office:value-type="string" table:style-name="ce14">
            <text:p>180 (complessità della procedura)</text:p>
          </table:table-cell>
          <table:table-cell office:value-type="string" table:style-name="ce8">
            <text:p>Dalla pubblicazione del decreto di indizione delle elezioni</text:p>
          </table:table-cell>
          <table:table-cell office:value-type="string" table:style-name="ce8">
            <text:p>Decreto del Direttore di nomina degli eletti</text:p>
            <text:p>direttore.disum@uniupo.it</text:p>
          </table:table-cell>
          <table:table-cell office:value-type="string" table:style-name="ce10">
            <text:p>Rettore</text:p>
            <text:p>rettore@uniupo.it</text:p>
          </table:table-cell>
          <table:table-cell office:value-type="string" table:style-name="ce15">
            <text:p><text:a xlink:href="https://www.disum.uniupo.it/bacheca/elezioni">https://www.disum.uniupo.it/bacheca/elezion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8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3">
          <table:table-cell office:value-type="float" office:value="8146" table:style-name="ce7">
            <text:p>8146</text:p>
          </table:table-cell>
          <table:table-cell office:value-type="string" table:style-name="ce8">
            <text:p>I/8</text:p>
          </table:table-cell>
          <table:table-cell office:value-type="string" table:style-name="ce8">
            <text:p>Rilascio certificati - corsi di laurea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DPR 28 gennaio 1965, n. 234</text:p>
          </table:table-cell>
          <table:table-cell office:value-type="string" table:style-name="ce8">
            <text:p> piergioacchino.patriarca@uniupo.it<text:span text:style-name="T1"><text:s text:c="2"/></text:span> 0161 228 217 <text:span text:style-name="T1"><text:s text:c="4"/></text:span>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Istanza dell'interessato</text:p>
          </table:table-cell>
          <table:table-cell office:value-type="string" table:style-name="ce14">
            <text:p>Rilascio del certificato allo studente - Dirigente Dott.ssa Elisabetta Zemignani: elisabetta.zemignani@uniupo.it</text:p>
          </table:table-cell>
          <table:table-cell office:value-type="string" table:style-name="ce19">
            <text:p>Direttore Generale</text:p>
            <text:p>direttore.generale@uniupo.it</text:p>
          </table:table-cell>
          <table:table-cell office:value-type="string" table:style-name="ce20">
            <text:p><text:a xlink:href="https://www.uniupo.it/tuttostudenti/sei-gi%C3%A0-iscritto/certificatinessuno"><text:span text:style-name="T4">https://www.uniupo.it/tuttostudenti/sei-gi%C3%A0-iscritto/certificatinessuno</text:span><text:span text:style-name="T1"><text:s/>(modulistica sul sito di ATENEO)<text:s/></text:span><text:span text:style-name="T4">https://www.uniupo.it/tuttostudenti/iscriviti-al-primo-anno/tasse-e-contributi/modulistica</text:span>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si</text:p>
          </table:table-cell>
          <table:table-cell table:number-columns-repeated="11" table:style-name="ce13"/>
          <table:table-cell table:number-columns-repeated="16359"/>
        </table:table-row>
        <table:table-row table:style-name="ro4">
          <table:table-cell office:value-type="float" office:value="7495" table:style-name="ce7">
            <text:p>7495</text:p>
          </table:table-cell>
          <table:table-cell office:value-type="string" table:style-name="ce8">
            <text:p>V/2</text:p>
          </table:table-cell>
          <table:table-cell office:value-type="string" table:style-name="ce8">
            <text:p>Studenti - Immatricolazione studenti con titolo italiano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DM 22 ottobre 2004, n. 270</text:p>
            <text:p>Regolamento studenti;</text:p>
            <text:p>Manifesto degli Studi;</text:p>
            <text:p>Manifesto della contribuzione studentesca;</text:p>
            <text:p>Regolamenti di Dipartimento</text:p>
          </table:table-cell>
          <table:table-cell office:value-type="string" table:style-name="ce8">
            <text:p> piergioacchino.patriarca@uniupo.it<text:span text:style-name="T1"><text:s text:c="2"/></text:span> 0161 228 217 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Istanza dell'interessato</text:p>
          </table:table-cell>
          <table:table-cell office:value-type="string" table:style-name="ce14">
            <text:p>Registrazione dell'avvenuta iscrizione nel sistema informatico di gestione delle carriere</text:p>
          </table:table-cell>
          <table:table-cell office:value-type="string" table:style-name="ce19">
            <text:p>Responsabile del Settore Dott.ssa Katia Milanese - katia.milanese@uniupo.it</text:p>
          </table:table-cell>
          <table:table-cell office:value-type="string" table:style-name="ce21">
            <text:p><text:a xlink:href="https://www.uniupo.it/tuttostudenti/iscriviti-al-primo-anno/immatricolarsi">https://www.uniupo.it/tuttostudenti/iscriviti-al-primo-anno/immatricolars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4">
          <table:table-cell office:value-type="float" office:value="7489" table:style-name="ce7">
            <text:p>7489</text:p>
          </table:table-cell>
          <table:table-cell office:value-type="string" table:style-name="ce8">
            <text:p>V/2</text:p>
          </table:table-cell>
          <table:table-cell office:value-type="string" table:style-name="ce8">
            <text:p>Studenti - Iscrizione di studenti italiani a singole attività formative (corsi singoli)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DM 22 ottobre 2004, n. 270</text:p>
            <text:p>Regolamento studenti;</text:p>
            <text:p>Manifesto degli Studi;</text:p>
            <text:p>Manifesto della contribuzione studentesca;</text:p>
            <text:p>Regolamento di Dipartimento</text:p>
          </table:table-cell>
          <table:table-cell office:value-type="string" table:style-name="ce8">
            <text:p> piergioacchino.patriarca@uniupo.it<text:span text:style-name="T1"><text:s text:c="2"/></text:span> 0161 228 217 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Istanza dell'interessato</text:p>
          </table:table-cell>
          <table:table-cell office:value-type="string" table:style-name="ce14">
            <text:p>Registrazione dell'avvenuta iscrizione nel sistema informatico di gestione delle carriere</text:p>
          </table:table-cell>
          <table:table-cell office:value-type="string" table:style-name="ce19">
            <text:p>Responsabile del Settore Dott.ssa Katia Milanese - katia.milanese@uniupo.it</text:p>
          </table:table-cell>
          <table:table-cell office:value-type="string" table:style-name="ce22">
            <text:p><text:a xlink:href="https://www.uniupo.it/tuttostudenti/lofferta-formativa-colpo-docchio/corsi-singoli">https://www.uniupo.it/tuttostudenti/lofferta-formativa-colpo-docchio/corsi-singol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5">
          <table:table-cell office:value-type="float" office:value="8190" table:style-name="ce7">
            <text:p>8190</text:p>
          </table:table-cell>
          <table:table-cell office:value-type="string" table:style-name="ce8">
            <text:p>V/2</text:p>
          </table:table-cell>
          <table:table-cell office:value-type="string" table:style-name="ce8">
            <text:p>Studenti - Iscrizione di studenti stranieri a singole attività formative (corsi singoli)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R.D. 4 giugno 1938 n. 1269;</text:p>
            <text:p>Circolare MAE-MIUR emanata annualmente;</text:p>
            <text:p>Regolamento studenti;</text:p>
            <text:p>Manifesto degli Studi;</text:p>
            <text:p>Manifesto della contribuzione studentesca;</text:p>
            <text:p/>
            <text:p/>
            <text:p/>
          </table:table-cell>
          <table:table-cell office:value-type="string" table:style-name="ce8">
            <text:p> piergioacchino.patriarca@uniupo.it<text:span text:style-name="T1"><text:s text:c="2"/></text:span> 0161 228 217 <text:span text:style-name="T1"><text:s text:c="4"/></text:span>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Istanza dell'interessato</text:p>
          </table:table-cell>
          <table:table-cell office:value-type="string" table:style-name="ce14">
            <text:p>Registrazione dell'avvenuta iscrizione nel sistema informatico di gestione delle carriere</text:p>
          </table:table-cell>
          <table:table-cell office:value-type="string" table:style-name="ce19">
            <text:p>Responsabile del Settore Dott.ssa Katia Milanese - katia.milanese@uniupo.it</text:p>
          </table:table-cell>
          <table:table-cell office:value-type="string" table:style-name="ce23">
            <text:p><text:a xlink:href="https://www.uniupo.it/tuttostudenti/lofferta-formativa-colpo-docchio/corsi-singoli"><text:span text:style-name="T3">https://www.uniupo.it/tuttostudenti/lofferta-formativa-colpo-docchio/corsi-singoli</text:span><text:span text:style-name="T1"><text:s text:c="5"/></text:span><text:span text:style-name="T4">https://www.uniupo.it/tuttostudenti/iscriviti-al-primo-anno/studenti-stranieri</text:span>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3">
          <table:table-cell office:value-type="float" office:value="7503" table:style-name="ce7">
            <text:p>7503</text:p>
          </table:table-cell>
          <table:table-cell office:value-type="string" table:style-name="ce8">
            <text:p>V/2</text:p>
          </table:table-cell>
          <table:table-cell office:value-type="string" table:style-name="ce8">
            <text:p>Studenti - Riconoscimento crediti carriera pregressa ai fini della seconda laurea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DM 22 ottobre 2004, n. 270;</text:p>
            <text:p>Regolamento studenti;</text:p>
            <text:p>Regolamenti didattici dei Corsi di Studio</text:p>
          </table:table-cell>
          <table:table-cell office:value-type="string" table:style-name="ce8">
            <text:p> piergioacchino.patriarca@uniupo.it<text:span text:style-name="T1"><text:s text:c="2"/></text:span> 0161 228 217 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Istanza dell'interessato<text:s/></text:p>
          </table:table-cell>
          <table:table-cell office:value-type="string" table:style-name="ce14">
            <text:p>Delibera organo accademico competente (Consiglio di corso di studio)</text:p>
          </table:table-cell>
          <table:table-cell office:value-type="string" table:style-name="ce19">
            <text:p><text:s/>Direttore Dipartimento</text:p>
            <text:p>direttore.disum@uniupo.it</text:p>
          </table:table-cell>
          <table:table-cell office:value-type="string" table:style-name="ce24">
            <text:p><text:a xlink:href="https://www.uniupo.it/tuttostudenti/sei-un-laureato-magistrale/seconda-laurea">https://www.uniupo.it/tuttostudenti/sei-un-laureato-magistrale/seconda-laurea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6">
          <table:table-cell office:value-type="float" office:value="7499" table:style-name="ce7">
            <text:p>7499</text:p>
          </table:table-cell>
          <table:table-cell office:value-type="string" table:style-name="ce8">
            <text:p>V/3</text:p>
          </table:table-cell>
          <table:table-cell office:value-type="string" table:style-name="ce8">
            <text:p>Studenti - Passaggi di corso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RD 1269/1938, art. 10;</text:p>
            <text:p>DM 22 ottobre 2004, n. 270;</text:p>
            <text:p>Regolamento studenti;</text:p>
            <text:p>Manifesto degli Studi e della contribuzione studentesca;</text:p>
            <text:p>Regolamento di Dipartimento</text:p>
          </table:table-cell>
          <table:table-cell office:value-type="string" table:style-name="ce8">
            <text:p> piergioacchino.patriarca@uniupo.it<text:span text:style-name="T1"><text:s text:c="2"/></text:span> 0161 228 217 </text:p>
          </table:table-cell>
          <table:table-cell office:value-type="float" office:value="90" table:style-name="ce9">
            <text:p>90</text:p>
          </table:table-cell>
          <table:table-cell office:value-type="string" table:style-name="ce14">
            <text:p>Istanza dell'interessato</text:p>
          </table:table-cell>
          <table:table-cell office:value-type="string" table:style-name="ce14">
            <text:p>Delibera organo accademico competente (Consiglio di corso di studio)</text:p>
          </table:table-cell>
          <table:table-cell office:value-type="string" table:style-name="ce19">
            <text:p>Direttore Dipartimento</text:p>
            <text:p>direttore.disum@uniupo.it</text:p>
          </table:table-cell>
          <table:table-cell office:value-type="string" table:style-name="ce24">
            <text:p><text:a xlink:href="https://www.uniupo.it/tuttostudenti/sei-gi%C3%A0-iscritto/trasferimenti-e-passaggi">https://www.uniupo.it/tuttostudenti/sei-gi%C3%A0-iscritto/trasferimenti-e-passagg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2">
          <table:table-cell office:value-type="float" office:value="7500" table:style-name="ce7">
            <text:p>7500</text:p>
          </table:table-cell>
          <table:table-cell office:value-type="string" table:style-name="ce8">
            <text:p>V/3</text:p>
          </table:table-cell>
          <table:table-cell office:value-type="string" table:style-name="ce8">
            <text:p>Studenti - Trasferimenti da altra Università<text:s/>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DM 22 ottobre 2004, n. 270;</text:p>
            <text:p>Manifesto degli studi e della contribuzione studentesca</text:p>
          </table:table-cell>
          <table:table-cell office:value-type="string" table:style-name="ce8">
            <text:p> piergioacchino.patriarca@uniupo.it<text:span text:style-name="T1"><text:s text:c="2"/></text:span> 0161 228 217 <text:span text:style-name="T1"><text:s text:c="4"/></text:span>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Ricezione del congedo da parte dell'ateneo di provenienza</text:p>
          </table:table-cell>
          <table:table-cell office:value-type="string" table:style-name="ce14">
            <text:p>Registrazione dell'avvenuta iscrizione nel sistema informatico di gestione delle carriere</text:p>
          </table:table-cell>
          <table:table-cell office:value-type="string" table:style-name="ce19">
            <text:p>Responsabile del Settore Dott.ssa Katia Milanese - katia.milanese@uniupo.it</text:p>
          </table:table-cell>
          <table:table-cell office:value-type="string" table:style-name="ce24">
            <text:p><text:a xlink:href="https://www.uniupo.it/tuttostudenti/sei-gi%C3%A0-iscritto/trasferimenti-e-passaggi">https://www.uniupo.it/tuttostudenti/sei-gi%C3%A0-iscritto/trasferimenti-e-passagg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7">
          <table:table-cell office:value-type="float" office:value="7498" table:style-name="ce7">
            <text:p>7498</text:p>
          </table:table-cell>
          <table:table-cell office:value-type="string" table:style-name="ce8">
            <text:p>V/3</text:p>
          </table:table-cell>
          <table:table-cell office:value-type="string" table:style-name="ce8">
            <text:p>Studenti - Trasferimenti per altra Università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RD 1269/1938, art. 9</text:p>
            <text:p>Circolare Ministeriale n. 608/1954;</text:p>
            <text:p>DM 22 ottobre 2004, n. 270;</text:p>
            <text:p>Regolamento studenti;</text:p>
            <text:p>Manifesto degli Studi e della contribuzione studentesca;</text:p>
          </table:table-cell>
          <table:table-cell office:value-type="string" table:style-name="ce8">
            <text:p> piergioacchino.patriarca@uniupo.it<text:span text:style-name="T1"><text:s text:c="2"/></text:span> 0161 228 217 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Istanza dell'interessato</text:p>
          </table:table-cell>
          <table:table-cell office:value-type="string" table:style-name="ce14">
            <text:p>Invio del congedo all'Ateneo di destinazione - Dirigente - Elisabetta Zemignani - elisabetta.zemignani@uniupo.it</text:p>
          </table:table-cell>
          <table:table-cell office:value-type="string" table:style-name="ce19">
            <text:p>Direttore Generale</text:p>
            <text:p>direttore.generale@uniupo.it</text:p>
          </table:table-cell>
          <table:table-cell office:value-type="string" table:style-name="ce24">
            <text:p><text:a xlink:href="https://www.uniupo.it/tuttostudenti/sei-gi%C3%A0-iscritto/trasferimenti-e-passaggi">https://www.uniupo.it/tuttostudenti/sei-gi%C3%A0-iscritto/trasferimenti-e-passagg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2">
          <table:table-cell office:value-type="float" office:value="8148" table:style-name="ce7">
            <text:p>8148</text:p>
          </table:table-cell>
          <table:table-cell office:value-type="string" table:style-name="ce8">
            <text:p>V/4</text:p>
          </table:table-cell>
          <table:table-cell office:value-type="string" table:style-name="ce8">
            <text:p>Rilascio documento di riconoscimento dello studente (badge, etc.) e relativo duplicato</text:p>
          </table:table-cell>
          <table:table-cell office:value-type="string" table:style-name="ce8">
            <text:p>Dipartimento<text:s/>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R.D. 4 giugno 1938, n. 1269</text:p>
          </table:table-cell>
          <table:table-cell office:value-type="string" table:style-name="ce8">
            <text:p> piergioacchino.patriarca@uniupo.it<text:span text:style-name="T1"><text:s text:c="2"/></text:span> 0161 228 217 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Data immatricolazione</text:p>
          </table:table-cell>
          <table:table-cell office:value-type="string" table:style-name="ce14">
            <text:p>rilascio documento allo studente - Dirigente - Elisabetta Zemignani - elisabetta.zemignani@uniupo.it</text:p>
          </table:table-cell>
          <table:table-cell office:value-type="string" table:style-name="ce14">
            <text:p>Direttore Generale</text:p>
            <text:p>direttore.generale@uniupo.it</text:p>
          </table:table-cell>
          <table:table-cell office:value-type="string" table:style-name="ce25">
            <text:p><text:a xlink:href="https://www.uniupo.it/tuttostudenti/iscriviti-al-primo-anno/il-libretto-universitario-la-smart-card">https://www.uniupo.it/tuttostudenti/iscriviti-al-primo-anno/il-libretto-universitario-la-smart-card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2">
          <table:table-cell office:value-type="float" office:value="7504" table:style-name="ce7">
            <text:p>7504</text:p>
          </table:table-cell>
          <table:table-cell office:value-type="string" table:style-name="ce8">
            <text:p>V/4</text:p>
          </table:table-cell>
          <table:table-cell office:value-type="string" table:style-name="ce8">
            <text:p>Studenti - Annullamento esame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DM 22 ottobre 2004, n. 270; Legge 7 agosto 1990, n. 241</text:p>
          </table:table-cell>
          <table:table-cell office:value-type="string" table:style-name="ce8">
            <text:p> piergioacchino.patriarca@uniupo.it<text:span text:style-name="T1"><text:s text:c="2"/></text:span> 0161 228 217 <text:span text:style-name="T1"><text:s text:c="4"/></text:span></text:p>
          </table:table-cell>
          <table:table-cell office:value-type="float" office:value="30" table:style-name="ce14">
            <text:p>30</text:p>
          </table:table-cell>
          <table:table-cell office:value-type="string" table:style-name="ce26">
            <text:p>istanza dell'interessato</text:p>
          </table:table-cell>
          <table:table-cell office:value-type="string" table:style-name="ce8">
            <text:p>Presidente della commissione d'esami</text:p>
          </table:table-cell>
          <table:table-cell office:value-type="string" table:style-name="ce14">
            <text:p>Direttore Dipartimento</text:p>
            <text:p>direttore.disum@uniupo.it</text:p>
          </table:table-cell>
          <table:table-cell table:style-name="ce27"/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8">
          <table:table-cell office:value-type="float" office:value="7509" table:style-name="ce7">
            <text:p>7509</text:p>
          </table:table-cell>
          <table:table-cell office:value-type="string" table:style-name="ce8">
            <text:p>V/4</text:p>
          </table:table-cell>
          <table:table-cell office:value-type="string" table:style-name="ce8">
            <text:p>Studenti - Iscrizione ad anni successivi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R.D. 4 giugno 1938, n. 1269;</text:p>
            <text:p>Manifesto degli studi e della contribuzione studentesca</text:p>
          </table:table-cell>
          <table:table-cell office:value-type="string" table:style-name="ce8">
            <text:p> piergioacchino.patriarca@uniupo.it<text:span text:style-name="T1"><text:s text:c="2"/></text:span> 0161 228 217 </text:p>
          </table:table-cell>
          <table:table-cell office:value-type="float" office:value="90" table:style-name="ce14">
            <text:p>90</text:p>
          </table:table-cell>
          <table:table-cell office:value-type="string" table:style-name="ce28">
            <text:p>Nei casi dall'istanza dell'interessato<text:s/></text:p>
          </table:table-cell>
          <table:table-cell office:value-type="string" table:style-name="ce28">
            <text:p>Registrazione dell'avvenuta iscrizione nel sistema informatico di gestione delle carriere</text:p>
          </table:table-cell>
          <table:table-cell office:value-type="string" table:style-name="ce19">
            <text:p>Responsabile del Settore Dott.ssa Katia Milanese - katia.milanese@uniupo.it</text:p>
          </table:table-cell>
          <table:table-cell office:value-type="string" table:style-name="ce25">
            <text:p><text:a xlink:href="https://www.uniupo.it/tuttostudenti/sei-gi%C3%A0-iscritto/iscriversi">https://www.uniupo.it/tuttostudenti/sei-gi%C3%A0-iscritto/iscrivers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9">
          <table:table-cell office:value-type="float" office:value="7513" table:style-name="ce7">
            <text:p>7513</text:p>
          </table:table-cell>
          <table:table-cell office:value-type="string" table:style-name="ce8">
            <text:p>V/4</text:p>
          </table:table-cell>
          <table:table-cell office:value-type="string" table:style-name="ce8">
            <text:p>Studenti - Riconoscimento attività lavorativa e altre attività sostitutive di stage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DM 16 marzo 2007; DL 19 febbraio 2009; DM 8 gennaio 2009; L. 30 dicembre 2010, n. 240; DM 22 ottobre 2004, n. 270;</text:p>
            <text:p>Regolamenti di Dipartimento</text:p>
          </table:table-cell>
          <table:table-cell office:value-type="string" table:style-name="ce8">
            <text:p> piergioacchino.patriarca@uniupo.it<text:span text:style-name="T1"><text:s text:c="2"/></text:span> 0161 228 217 </text:p>
          </table:table-cell>
          <table:table-cell office:value-type="float" office:value="90" table:style-name="ce19">
            <text:p>90</text:p>
          </table:table-cell>
          <table:table-cell office:value-type="string" table:style-name="ce29">
            <text:p>Istanza dell'interessato</text:p>
          </table:table-cell>
          <table:table-cell office:value-type="string" table:style-name="ce30">
            <text:p>Delibera organo accademico competente</text:p>
            <text:p>(Consiglio di corso di studi)</text:p>
          </table:table-cell>
          <table:table-cell office:value-type="string" table:style-name="ce14">
            <text:p>Direttore Dipartimento</text:p>
            <text:p>direttore.disum@uniupo.it</text:p>
          </table:table-cell>
          <table:table-cell office:value-type="string" table:style-name="ce31">
            <text:p><text:a xlink:href="https://www.uniupo.it/tuttostudenti/i-nostri-servizi-gli-studenti/orientamento-al-lavoro/stage-e-tirocini"><text:span text:style-name="T4">https://www.uniupo.it/tuttostudenti/i-nostri-servizi-gli-studenti/orientamento-al-lavoro/stage-e-tirocini</text:span><text:span text:style-name="T1"><text:s text:c="3"/></text:span><text:span text:style-name="T4">https://www.disum.uniupo.it/servizi/stage-e-job-placement</text:span>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2">
          <table:table-cell office:value-type="float" office:value="7514" table:style-name="ce32">
            <text:p>7514</text:p>
          </table:table-cell>
          <table:table-cell office:value-type="string" table:style-name="ce33">
            <text:p>V/4</text:p>
          </table:table-cell>
          <table:table-cell office:value-type="string" table:style-name="ce34">
            <text:p>Studenti - Riconoscimento crediti di carriere di studenti decaduti o rinunciatari</text:p>
          </table:table-cell>
          <table:table-cell office:value-type="string" table:style-name="ce34">
            <text:p>Dipartimento</text:p>
          </table:table-cell>
          <table:table-cell office:value-type="string" table:style-name="ce34">
            <text:p>Patriarca Pier Gioacchino</text:p>
          </table:table-cell>
          <table:table-cell office:value-type="string" table:style-name="ce34">
            <text:p>DM 22 ottobre 2004, n. 270</text:p>
          </table:table-cell>
          <table:table-cell office:value-type="string" table:style-name="ce34">
            <text:p> piergioacchino.patriarca@uniupo.it<text:span text:style-name="T1"><text:s text:c="2"/></text:span> 0161 228 217 <text:span text:style-name="T1"><text:s text:c="4"/></text:span></text:p>
          </table:table-cell>
          <table:table-cell office:value-type="float" office:value="90" table:style-name="ce35">
            <text:p>90</text:p>
          </table:table-cell>
          <table:table-cell office:value-type="string" table:style-name="ce36">
            <text:p>Istanza dell'interessato<text:s/></text:p>
          </table:table-cell>
          <table:table-cell office:value-type="string" table:style-name="ce30">
            <text:p>Delibera organo accademico competente</text:p>
            <text:p/>
          </table:table-cell>
          <table:table-cell office:value-type="string" table:style-name="ce27">
            <text:p>Direttore Dipartimento</text:p>
            <text:p>direttore.disum@uniupo.it</text:p>
          </table:table-cell>
          <table:table-cell table:style-name="ce27"/>
          <table:table-cell office:value-type="string" table:style-name="ce37">
            <text:p>Ricorso in sede amministrativa; Ricorso al TAR entro 60 giorni; Ricorso al Capo dello Stato entro 120 giorni</text:p>
          </table:table-cell>
          <table:table-cell office:value-type="string" table:style-name="ce27">
            <text:p>no</text:p>
          </table:table-cell>
          <table:table-cell table:number-columns-repeated="11" table:style-name="ce38"/>
          <table:table-cell table:number-columns-repeated="16359"/>
        </table:table-row>
        <table:table-row table:style-name="ro3">
          <table:table-cell office:value-type="float" office:value="7506" table:style-name="ce7">
            <text:p>7506</text:p>
          </table:table-cell>
          <table:table-cell office:value-type="string" table:style-name="ce8">
            <text:p>V/4</text:p>
          </table:table-cell>
          <table:table-cell office:value-type="string" table:style-name="ce8">
            <text:p>Studenti - Sospensione, interruzione e ripresa studi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Circolare ministeriale 4 luglio 1966, n. 2569;</text:p>
            <text:p>Manifesto degli studi e della contribuzione</text:p>
          </table:table-cell>
          <table:table-cell office:value-type="string" table:style-name="ce8">
            <text:p> piergioacchino.patriarca@uniupo.it<text:span text:style-name="T1"><text:s text:c="2"/></text:span> 0161 228 217 </text:p>
          </table:table-cell>
          <table:table-cell office:value-type="float" office:value="60" table:style-name="ce19">
            <text:p>60</text:p>
          </table:table-cell>
          <table:table-cell office:value-type="string" table:style-name="ce39">
            <text:p>Istanza dell'interessato</text:p>
          </table:table-cell>
          <table:table-cell office:value-type="string" table:style-name="ce28">
            <text:p>Registrazione dell'avvenuta iscrizione nel sistema informatico di gestione delle carriere</text:p>
          </table:table-cell>
          <table:table-cell office:value-type="string" table:style-name="ce14">
            <text:p>Responsabile del Settore Dott.ssa Katia Milanese - katia.milanese@uniupo.it</text:p>
          </table:table-cell>
          <table:table-cell office:value-type="string" table:style-name="ce40">
            <text:p><text:a xlink:href="https://www.uniupo.it/tuttostudenti/sei-gi%C3%A0-iscritto/interruzione-e-ripresa-degli-studi-decadenza-rinuncia">https://www.uniupo.it/tuttostudenti/sei-gi%C3%A0-iscritto/interruzione-e-ripresa-degli-studi-decadenza-rinuncia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2">
          <table:table-cell office:value-type="float" office:value="7556" table:style-name="ce7">
            <text:p>7556</text:p>
          </table:table-cell>
          <table:table-cell office:value-type="string" table:style-name="ce8">
            <text:p>V/8</text:p>
          </table:table-cell>
          <table:table-cell office:value-type="string" table:style-name="ce8">
            <text:p>Certificato di supplemento al diploma - Diploma supplement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DM 3 novembre 1999, n. 509; DM 22 ottobre 2004, n. 270; DM 30 maggio 2001</text:p>
          </table:table-cell>
          <table:table-cell office:value-type="string" table:style-name="ce8">
            <text:p> piergioacchino.patriarca@uniupo.it<text:span text:style-name="T1"><text:s text:c="2"/></text:span> 0161 228 217 </text:p>
          </table:table-cell>
          <table:table-cell office:value-type="float" office:value="90" table:style-name="ce19">
            <text:p>90</text:p>
          </table:table-cell>
          <table:table-cell office:value-type="string" table:style-name="ce29">
            <text:p>Istanza dell'interessato</text:p>
          </table:table-cell>
          <table:table-cell office:value-type="string" table:style-name="ce41">
            <text:p>Rilascio del certificato allo studente</text:p>
            <text:p>piergioacchino.patriarca @uniupo.it</text:p>
          </table:table-cell>
          <table:table-cell office:value-type="string" table:style-name="ce14">
            <text:p>Responsabile del Settore Dott.ssa Katia Milanese - katia.milanese@uniupo.it</text:p>
          </table:table-cell>
          <table:table-cell office:value-type="string" table:style-name="ce14">
            <text:p>https://www.uniupo.it/tuttostudenti/i-nostri-servizi-gli-studenti/diploma-supplement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10">
          <table:table-cell office:value-type="float" office:value="8116" table:style-name="ce7">
            <text:p>8116</text:p>
          </table:table-cell>
          <table:table-cell office:value-type="string" table:style-name="ce8">
            <text:p>V/8</text:p>
          </table:table-cell>
          <table:table-cell office:value-type="string" table:style-name="ce8">
            <text:p>Studenti - Conseguimento titolo - Duplicato del diploma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DPR 8 settembre 1976, n. 791;</text:p>
            <text:p>Regolamento studenti</text:p>
          </table:table-cell>
          <table:table-cell office:value-type="string" table:style-name="ce8">
            <text:p> piergioacchino.patriarca@uniupo.it<text:span text:style-name="T1"><text:s text:c="2"/></text:span> 0161 228 217 <text:span text:style-name="T1"><text:s text:c="4"/></text:span></text:p>
          </table:table-cell>
          <table:table-cell office:value-type="float" office:value="90" table:style-name="ce19">
            <text:p>90</text:p>
          </table:table-cell>
          <table:table-cell office:value-type="string" table:style-name="ce42">
            <text:p>Istanza dell'interessato</text:p>
          </table:table-cell>
          <table:table-cell office:value-type="string" table:style-name="ce41">
            <text:p>Rilascio del certificato allo studente</text:p>
            <text:p>piergioacchino.patriarca @uniupo.it</text:p>
          </table:table-cell>
          <table:table-cell office:value-type="string" table:style-name="ce14">
            <text:p>Responsabile del Settore Dott.ssa Katia Milanese - katia.milanese@uniupo.it</text:p>
          </table:table-cell>
          <table:table-cell office:value-type="string" table:style-name="ce40">
            <text:p><text:a xlink:href="https://www.disum.uniupo.it/tutto-studenti/laurearsi"><text:span text:style-name="T3">https://www.disum.uniupo.it/tutto-studenti/laurearsi</text:span><text:span text:style-name="T1"><text:s text:c="3"/></text:span>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11">
          <table:table-cell office:value-type="float" office:value="7545" table:style-name="ce7">
            <text:p>7545</text:p>
          </table:table-cell>
          <table:table-cell office:value-type="string" table:style-name="ce8">
            <text:p>V/8</text:p>
          </table:table-cell>
          <table:table-cell office:value-type="string" table:style-name="ce8">
            <text:p>Studenti - Esame di conseguimento titolo (laurea, etc.)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DM 22 ottobre 2004, n. 270</text:p>
          </table:table-cell>
          <table:table-cell office:value-type="string" table:style-name="ce8">
            <text:p> piergioacchino.patriarca@uniupo.it<text:span text:style-name="T1"><text:s text:c="2"/></text:span> 0161 228 217 </text:p>
          </table:table-cell>
          <table:table-cell office:value-type="float" office:value="90" table:style-name="ce19">
            <text:p>90</text:p>
          </table:table-cell>
          <table:table-cell office:value-type="string" table:style-name="ce43">
            <text:p>Istanza di ammissione alla prova finale</text:p>
          </table:table-cell>
          <table:table-cell office:value-type="string" table:style-name="ce44">
            <text:p>Emissione del Processo verbale della Commissione di Laurea</text:p>
          </table:table-cell>
          <table:table-cell office:value-type="string" table:style-name="ce14">
            <text:p>Responsabile del Settore Dott.ssa Katia Milanese - katia.milanese@uniupo.it</text:p>
          </table:table-cell>
          <table:table-cell office:value-type="string" table:style-name="ce25">
            <text:p><text:a xlink:href="https://www.disum.uniupo.it/tutto-studenti/laurearsi">https://www.disum.uniupo.it/tutto-studenti/laurears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12">
          <table:table-cell office:value-type="float" office:value="7553" table:style-name="ce7">
            <text:p>7553</text:p>
          </table:table-cell>
          <table:table-cell office:value-type="string" table:style-name="ce8">
            <text:p>V/8</text:p>
          </table:table-cell>
          <table:table-cell office:value-type="string" table:style-name="ce8">
            <text:p>Studenti - Rinuncia agli studi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Circolare ministeriale 4 luglio 1966,. N. 2569;</text:p>
            <text:p>Regolamento studenti</text:p>
          </table:table-cell>
          <table:table-cell office:value-type="string" table:style-name="ce8">
            <text:p> piergioacchino.patriarca@uniupo.it<text:span text:style-name="T1"><text:s text:c="2"/></text:span> 0161 228 217 </text:p>
          </table:table-cell>
          <table:table-cell office:value-type="float" office:value="30" table:style-name="ce19">
            <text:p>30</text:p>
          </table:table-cell>
          <table:table-cell office:value-type="string" table:style-name="ce45">
            <text:p>Istanza dell'interessato</text:p>
          </table:table-cell>
          <table:table-cell office:value-type="string" table:style-name="ce14">
            <text:p>Registrazione dell'avvenuta rinuncia nel Sistema informatico di gestione delle carriere studenti.</text:p>
          </table:table-cell>
          <table:table-cell office:value-type="string" table:style-name="ce14">
            <text:p>Responsabile del Settore Dott.ssa Katia Milanese - katia.milanese@uniupo.it</text:p>
          </table:table-cell>
          <table:table-cell office:value-type="string" table:style-name="ce25">
            <text:p><text:a xlink:href="https://www.uniupo.it/tuttostudenti/sei-gi%C3%A0-iscritto/interruzione-e-ripresa-degli-studi-decadenza-rinuncia">https://www.uniupo.it/tuttostudenti/sei-gi%C3%A0-iscritto/interruzione-e-ripresa-degli-studi-decadenza-rinuncia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13">
          <table:table-cell office:value-type="float" office:value="7329" table:style-name="ce7">
            <text:p>7329</text:p>
          </table:table-cell>
          <table:table-cell office:value-type="string" table:style-name="ce8">
            <text:p>III/12</text:p>
          </table:table-cell>
          <table:table-cell office:value-type="string" table:style-name="ce8">
            <text:p>Borse di studio per attività di ricerca post dottorato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Milanese Katia</text:p>
          </table:table-cell>
          <table:table-cell table:style-name="ce8"/>
          <table:table-cell office:value-type="string" table:style-name="ce8">
            <text:p>katia.milanese@uniupo.it<text:span text:style-name="T1"><text:s text:c="2"/></text:span> 0161 228 208 </text:p>
          </table:table-cell>
          <table:table-cell office:value-type="float" office:value="90" table:style-name="ce16">
            <text:p>90</text:p>
          </table:table-cell>
          <table:table-cell office:value-type="string" table:style-name="ce14">
            <text:p>dalla scadenza del bando di partecipazione</text:p>
          </table:table-cell>
          <table:table-cell office:value-type="string" table:style-name="ce14">
            <text:p>Decreto di individuazione del vincitore a firma del Direttore di Dipartimento</text:p>
            <text:p>direttore.disum@uniupo.it</text:p>
          </table:table-cell>
          <table:table-cell office:value-type="string" table:style-name="ce12">
            <text:p>Rettore</text:p>
            <text:p>rettore@uniupo.it</text:p>
          </table:table-cell>
          <table:table-cell office:value-type="string" table:style-name="ce46">
            <text:p>https://www.disum.uniupo.it/ricerca/borse-di-ricerca <text:s text:c="3"/>https://www.disum.uniupo.it/bacheca/bandi-e-graduatorie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14">
          <table:table-cell office:value-type="float" office:value="7133" table:style-name="ce7">
            <text:p>7133</text:p>
          </table:table-cell>
          <table:table-cell office:value-type="string" table:style-name="ce8">
            <text:p>I/8</text:p>
          </table:table-cell>
          <table:table-cell office:value-type="string" table:style-name="ce8">
            <text:p>Accesso ai documenti amministrativi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Milanese Katia</text:p>
          </table:table-cell>
          <table:table-cell office:value-type="string" table:style-name="ce8">
            <text:p>L. 7 agosto 1990, n. 241; DPR 16 aprile 2006, n. 184</text:p>
            <text:p>Regolamento di Ateneo per l'accesso</text:p>
          </table:table-cell>
          <table:table-cell office:value-type="string" table:style-name="ce8">
            <text:p>katia.milanese@uniupo.it<text:span text:style-name="T1"><text:s text:c="2"/></text:span> 0161 228 208 </text:p>
          </table:table-cell>
          <table:table-cell office:value-type="float" office:value="30" table:style-name="ce9">
            <text:p>30</text:p>
          </table:table-cell>
          <table:table-cell office:value-type="string" table:style-name="ce14">
            <text:p>dalla presentazione dell'istanza</text:p>
          </table:table-cell>
          <table:table-cell office:value-type="string" table:style-name="ce14">
            <text:p>comunicazione del Responsabile del procedimento; i recapiti variano a secondo di chi è il Responsabile del procedimento e sono indicati di volta in volta nella predetta comunicazione</text:p>
          </table:table-cell>
          <table:table-cell office:value-type="string" table:style-name="ce14">
            <text:p>Direttore Generale</text:p>
            <text:p>direttore.generale@uniupo.it</text:p>
          </table:table-cell>
          <table:table-cell office:value-type="string" table:style-name="ce14">
            <text:p>https://www.uniupo.it/sites/default/files/elfinder_library/08_regolamentoaccesso.pdf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15">
          <table:table-cell office:value-type="float" office:value="7330" table:style-name="ce7">
            <text:p>7330</text:p>
          </table:table-cell>
          <table:table-cell office:value-type="string" table:style-name="ce8">
            <text:p>III/12</text:p>
          </table:table-cell>
          <table:table-cell office:value-type="string" table:style-name="ce8">
            <text:p>Borse di studio finanziate da soggetti terzi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Milanese Katia</text:p>
          </table:table-cell>
          <table:table-cell office:value-type="string" table:style-name="ce8">
            <text:p>L. 30 novembre 1989, n. 398; L. 2 dicembre 1991, n. 390; European Commission Decision C(2013)8631 (per borse Marie Skłodowska-Curie Actions)</text:p>
          </table:table-cell>
          <table:table-cell office:value-type="string" table:style-name="ce8">
            <text:p>katia.milanese@uniupo.it<text:span text:style-name="T1"><text:s text:c="2"/></text:span> 00161 228 208 <text:span text:style-name="T1"><text:s text:c="2"/></text:span></text:p>
          </table:table-cell>
          <table:table-cell office:value-type="float" office:value="90" table:style-name="ce16">
            <text:p>90</text:p>
          </table:table-cell>
          <table:table-cell office:value-type="string" table:style-name="ce14">
            <text:p>dalla scadenza del bando di partecipazione</text:p>
          </table:table-cell>
          <table:table-cell office:value-type="string" table:style-name="ce14">
            <text:p>Decreto di individuazione del vincitore a firma del Direttore di Dipartimento</text:p>
            <text:p>direttore.disum@uniupo.it</text:p>
          </table:table-cell>
          <table:table-cell office:value-type="string" table:style-name="ce12">
            <text:p>Rettore</text:p>
            <text:p>rettore@uniupo.it</text:p>
          </table:table-cell>
          <table:table-cell office:value-type="string" table:style-name="ce31">
            <text:p><text:a xlink:href="https://www.uniupo.it/tuttostudenti/i-nostri-servizi-gli-studenti/aiuti-economici">disponibile conseguentemente alla pubblicazione del Bando<text:s text:c="3"/><text:span text:style-name="T4">https://www.uniupo.it/tuttostudenti/i-nostri-servizi-gli-studenti/aiuti-economici</text:span><text:span text:style-name="T1"><text:s text:c="6"/></text:span><text:span text:style-name="T4">https://www.uniupo.it/tuttostudenti/i-nostri-servizi-gli-studenti/aiuti-economici/borse-di-studio</text:span>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16">
          <table:table-cell office:value-type="float" office:value="7463" table:style-name="ce7">
            <text:p>7463</text:p>
          </table:table-cell>
          <table:table-cell office:value-type="string" table:style-name="ce8">
            <text:p>IV/2</text:p>
          </table:table-cell>
          <table:table-cell office:value-type="string" table:style-name="ce8">
            <text:p>Atti di liberalità - Acquisizione beni mobili (beni mobili, beni mobili registrati, denaro e titoli) per le strutture</text:p>
          </table:table-cell>
          <table:table-cell office:value-type="string" table:style-name="ce8">
            <text:p>Dipartimento<text:s/></text:p>
          </table:table-cell>
          <table:table-cell office:value-type="string" table:style-name="ce8">
            <text:p>Milanese Katia</text:p>
          </table:table-cell>
          <table:table-cell office:value-type="string" table:style-name="ce8">
            <text:p>Codice Civile, art. 587 c.c. ss.; art. 769 c.c. ss.; L. 23 dicembre 2005, n. 266, art. 1, co. 353; DPR 22 dicembre 1986, n. 917, art. 10, co. 1, lettera l-quater); D.P.R. 22 dicembre 1986, n. 917, art. 100, co. 2, lett. a) e o-bis)<text:s text:c="4"/></text:p>
          </table:table-cell>
          <table:table-cell office:value-type="string" table:style-name="ce8">
            <text:p>katia.milanese@uniupo.it<text:span text:style-name="T1"><text:s text:c="2"/></text:span> 00161 228 208 <text:span text:style-name="T1"><text:s text:c="2"/></text:span>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dalla offerta</text:p>
          </table:table-cell>
          <table:table-cell office:value-type="string" table:style-name="ce14">
            <text:p>Delibera del Consiglio di Dipartimento</text:p>
          </table:table-cell>
          <table:table-cell office:value-type="string" table:style-name="ce14">
            <text:p>Direttore Dipartimento</text:p>
            <text:p>direttore.disum@uniupo.it</text:p>
          </table:table-cell>
          <table:table-cell table:style-name="ce14"/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17">
          <table:table-cell office:value-type="float" office:value="7988" table:style-name="ce7">
            <text:p>7988</text:p>
          </table:table-cell>
          <table:table-cell office:value-type="string" table:style-name="ce8">
            <text:p>X/4</text:p>
          </table:table-cell>
          <table:table-cell office:value-type="string" table:style-name="ce8">
            <text:p>Affidamento di esecuzione di servizi mediante procedura negoziata senza pubblicazione di bando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Milanese Katia</text:p>
          </table:table-cell>
          <table:table-cell office:value-type="string" table:style-name="ce8">
            <text:p>D.Lgs. 12 aprile 2006, n. 163, art. 57<text:s text:c="4"/></text:p>
          </table:table-cell>
          <table:table-cell office:value-type="string" table:style-name="ce8">
            <text:p>katia.milanese@uniupo.it<text:span text:style-name="T1"><text:s text:c="2"/></text:span> 00161 228 208 <text:span text:style-name="T1"><text:s text:c="2"/></text:span></text:p>
          </table:table-cell>
          <table:table-cell office:value-type="float" office:value="30" table:style-name="ce14">
            <text:p>30</text:p>
          </table:table-cell>
          <table:table-cell office:value-type="string" table:style-name="ce27">
            <text:p>30 gg. per l'emanazione dell'ordine, decorrenti dalla conclusione della procedura negoziata</text:p>
          </table:table-cell>
          <table:table-cell office:value-type="string" table:style-name="ce27">
            <text:p>Determina a firma del Dirigente Dott.ssa Elisabetta Zemignani - elisabetta.zemignani@uniupo.it</text:p>
          </table:table-cell>
          <table:table-cell office:value-type="string" table:style-name="ce14">
            <text:p>Direttore Generale</text:p>
            <text:p>direttore.generale@uniupo.it</text:p>
          </table:table-cell>
          <table:table-cell table:style-name="ce47"/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18">
          <table:table-cell office:value-type="float" office:value="8013" table:style-name="ce7">
            <text:p>8013</text:p>
          </table:table-cell>
          <table:table-cell office:value-type="string" table:style-name="ce8">
            <text:p>X/4</text:p>
          </table:table-cell>
          <table:table-cell office:value-type="string" table:style-name="ce8">
            <text:p>Affidamento di forniture di beni mediante procedura negoziata senza pubblicazione del bando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Milanese Katia</text:p>
          </table:table-cell>
          <table:table-cell office:value-type="string" table:style-name="ce8">
            <text:p>D.Lgs. 50/2016</text:p>
          </table:table-cell>
          <table:table-cell office:value-type="string" table:style-name="ce8">
            <text:p>katia.milanese@uniupo.it<text:span text:style-name="T1"><text:s text:c="2"/></text:span> 00161 228 208 <text:span text:style-name="T1"><text:s text:c="2"/></text:span></text:p>
          </table:table-cell>
          <table:table-cell office:value-type="float" office:value="30" table:style-name="ce14">
            <text:p>30</text:p>
          </table:table-cell>
          <table:table-cell office:value-type="string" table:style-name="ce27">
            <text:p>30 gg. per l'emanazione dell'ordine, decorrenti dalla conclusione della procedura negoziata</text:p>
          </table:table-cell>
          <table:table-cell office:value-type="string" table:style-name="ce27">
            <text:p>Determina a firma del Dirigente Dott.ssa Elisabetta Zemignani - elisabetta.zemignani@uniupo.it</text:p>
          </table:table-cell>
          <table:table-cell office:value-type="string" table:style-name="ce14">
            <text:p>Direttore Generale</text:p>
            <text:p>direttore.generale@uniupo.it</text:p>
          </table:table-cell>
          <table:table-cell table:style-name="ce47"/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19">
          <table:table-cell office:value-type="float" office:value="8198" table:style-name="ce7">
            <text:p>8198</text:p>
          </table:table-cell>
          <table:table-cell office:value-type="string" table:style-name="ce8">
            <text:p>I/8</text:p>
          </table:table-cell>
          <table:table-cell office:value-type="string" table:style-name="ce8">
            <text:p>Rilascio certificati - <text:s text:c="2"/>master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text:s/></text:p>
          </table:table-cell>
          <table:table-cell table:style-name="ce8"/>
          <table:table-cell office:value-type="string" table:style-name="ce8">
            <text:p> piergioacchino.patriarca@uniupo.it<text:span text:style-name="T1"><text:s text:c="2"/></text:span> 0161 228 217 </text:p>
          </table:table-cell>
          <table:table-cell office:value-type="float" office:value="60" table:style-name="ce14">
            <text:p>60</text:p>
          </table:table-cell>
          <table:table-cell office:value-type="string" table:style-name="ce29">
            <text:p>Istanza dell'interessato<text:s/></text:p>
          </table:table-cell>
          <table:table-cell office:value-type="string" table:style-name="ce12">
            <text:p>Rilascio del diploma sostitutivo all'interessato (Rettore - rettore@uniupo.it)</text:p>
          </table:table-cell>
          <table:table-cell table:style-name="ce14"/>
          <table:table-cell office:value-type="string" table:style-name="ce48">
            <text:p><text:a xlink:href="https://www.uniupo.it/tuttostudenti/sei-gi%C3%A0-iscritto/certificati">https://www.uniupo.it/tuttostudenti/sei-gi%C3%A0-iscritto/certificat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si</text:p>
          </table:table-cell>
          <table:table-cell table:number-columns-repeated="11" table:style-name="ce13"/>
          <table:table-cell table:number-columns-repeated="16359"/>
        </table:table-row>
        <table:table-row table:style-name="ro20">
          <table:table-cell office:value-type="float" office:value="7511" table:style-name="ce7">
            <text:p>7511</text:p>
          </table:table-cell>
          <table:table-cell office:value-type="string" table:style-name="ce8">
            <text:p>V/4</text:p>
          </table:table-cell>
          <table:table-cell office:value-type="string" table:style-name="ce8">
            <text:p>Studenti - Corsi estivi/Summer school (bando annuale)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table:style-name="ce8"/>
          <table:table-cell office:value-type="string" table:style-name="ce8">
            <text:p> piergioacchino.patriarca@uniupo.it<text:span text:style-name="T1"><text:s text:c="2"/></text:span> 0161 228 217 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Istanza dell'interessato<text:s/></text:p>
          </table:table-cell>
          <table:table-cell office:value-type="string" table:style-name="ce14">
            <text:p>Graduatoria della Commissione</text:p>
          </table:table-cell>
          <table:table-cell office:value-type="string" table:style-name="ce14">
            <text:p>Direttore Dipartimento</text:p>
            <text:p>direttore.disum@uniupo.it</text:p>
          </table:table-cell>
          <table:table-cell office:value-type="string" table:style-name="ce14">
            <text:p>disponibile conseguentemente alla pubblicazione del Bando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21">
          <table:table-cell office:value-type="float" office:value="7820" table:style-name="ce7">
            <text:p>7820</text:p>
          </table:table-cell>
          <table:table-cell office:value-type="string" table:style-name="ce8">
            <text:p>VII/16</text:p>
          </table:table-cell>
          <table:table-cell office:value-type="string" table:style-name="ce8">
            <text:p>Personale esterno - Collaborazioni Coordinate e Continuative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Milanese Katia</text:p>
          </table:table-cell>
          <table:table-cell office:value-type="string" table:style-name="ce8">
            <text:p>D.Lgs. 30 marzo 2001, n. 165, art. 7 co. 6; Leggi finanziarie contenenti deroghe</text:p>
          </table:table-cell>
          <table:table-cell office:value-type="string" table:style-name="ce8">
            <text:p>katia.milanese@uniupo.it<text:span text:style-name="T1"><text:s text:c="2"/></text:span> 0161 228 208 </text:p>
          </table:table-cell>
          <table:table-cell office:value-type="float" office:value="90" table:style-name="ce9">
            <text:p>90</text:p>
          </table:table-cell>
          <table:table-cell office:value-type="string" table:style-name="ce14">
            <text:p>dalla scadenza del bando di partecipazione</text:p>
          </table:table-cell>
          <table:table-cell office:value-type="string" table:style-name="ce14">
            <text:p>Decreto di individuazione del vincitore a firma del Direttore di Dipartimento</text:p>
            <text:p>direttore.disum@uniupo.it</text:p>
          </table:table-cell>
          <table:table-cell office:value-type="string" table:style-name="ce12">
            <text:p>Rettore</text:p>
            <text:p>rettore@uniupo.it</text:p>
          </table:table-cell>
          <table:table-cell office:value-type="string" table:style-name="ce28">
            <text:p>disponibile conseguentemente alla pubblicazione del Bando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22">
          <table:table-cell office:value-type="float" office:value="7549" table:style-name="ce7">
            <text:p>7549</text:p>
          </table:table-cell>
          <table:table-cell office:value-type="string" table:style-name="ce8">
            <text:p>V/8</text:p>
          </table:table-cell>
          <table:table-cell office:value-type="string" table:style-name="ce8">
            <text:p>Studenti - Riconoscimento del titolo accademico straniero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text:s/></text:p>
          </table:table-cell>
          <table:table-cell office:value-type="string" table:style-name="ce8">
            <text:p>L. 11 luglio 2002, n. 148;</text:p>
            <text:p>Regolamento studenti;</text:p>
            <text:p>Manifesto degli Studi e della contribuzione studentesca;</text:p>
            <text:p>Regolamento di Dipartimento</text:p>
            <text:p/>
          </table:table-cell>
          <table:table-cell office:value-type="string" table:style-name="ce8">
            <text:p> piergioacchino.patriarca@uniupo.it<text:span text:style-name="T1"><text:s text:c="2"/></text:span> 0161 228 217 <text:span text:style-name="T1"><text:s text:c="4"/></text:span></text:p>
          </table:table-cell>
          <table:table-cell office:value-type="string" table:style-name="ce19">
            <text:p>180</text:p>
            <text:p>per complessità dell'iter</text:p>
          </table:table-cell>
          <table:table-cell office:value-type="string" table:style-name="ce29">
            <text:p>Istanza dell'interessato</text:p>
          </table:table-cell>
          <table:table-cell office:value-type="string" table:style-name="ce14">
            <text:p>Delibera Senato Accademico</text:p>
          </table:table-cell>
          <table:table-cell table:style-name="ce10"/>
          <table:table-cell office:value-type="string" table:style-name="ce24">
            <text:p><text:a xlink:href="https://www.uniupo.it/tuttostudenti/iscriviti-al-primo-anno/studenti-stranieri">https://www.uniupo.it/tuttostudenti/iscriviti-al-primo-anno/studenti-stranier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23">
          <table:table-cell office:value-type="float" office:value="7448" table:style-name="ce7">
            <text:p>7448</text:p>
          </table:table-cell>
          <table:table-cell office:value-type="string" table:style-name="ce8">
            <text:p>III/18</text:p>
          </table:table-cell>
          <table:table-cell office:value-type="string" table:style-name="ce8">
            <text:p>Premi di studio nell’ambito di accordi di cooperazione con i paesi in via di sviluppo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Milanese Katia</text:p>
          </table:table-cell>
          <table:table-cell office:value-type="string" table:style-name="ce8">
            <text:p>Decreti e note MIUR; Norme generali OCSE (Organizzazione per la cooperazione e lo sviluppo economico) e del MAECI (Ministero Affari Esteri e Cooperazione Internazionale) in materia di cooperazione allo sviluppo con i Paesi in via di Sviluppo; DM Ministeriale 1 agosto 2014 n. 594, "Definizione dei Paesi in via di sviluppo ai fini delle disposizioni di cui all’articolo 13, comma 5 del DPCM 9 aprile 2001"; Norme di Ateneo per l’accesso degli studenti stranieri ai corsi universitari per le necessarie iscrizioni universitarie dell’anno accademico di riferimento</text:p>
          </table:table-cell>
          <table:table-cell office:value-type="string" table:style-name="ce8">
            <text:p>katia.milanese@uniupo.it<text:span text:style-name="T1"><text:s text:c="2"/></text:span> 00161 228 208 <text:span text:style-name="T1"><text:s text:c="2"/></text:span></text:p>
          </table:table-cell>
          <table:table-cell office:value-type="float" office:value="90" table:style-name="ce9">
            <text:p>90</text:p>
          </table:table-cell>
          <table:table-cell office:value-type="string" table:style-name="ce14">
            <text:p>dalla scadenza del bando di partecipazione</text:p>
          </table:table-cell>
          <table:table-cell office:value-type="string" table:style-name="ce9">
            <text:p>Decreto di individuazione del vincitore a firma del Direttore di Dipartimento</text:p>
            <text:p>direttore.disum@uniupo.it</text:p>
          </table:table-cell>
          <table:table-cell office:value-type="string" table:style-name="ce10">
            <text:p>Rettore</text:p>
            <text:p>rettore@uniupo.it</text:p>
          </table:table-cell>
          <table:table-cell office:value-type="string" table:style-name="ce49">
            <text:p>disponibile conseguentemente alla pubblicazione del Bando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24">
          <table:table-cell office:value-type="float" office:value="8040" table:style-name="ce7">
            <text:p>8040</text:p>
          </table:table-cell>
          <table:table-cell office:value-type="string" table:style-name="ce8">
            <text:p>VII/4</text:p>
          </table:table-cell>
          <table:table-cell office:value-type="string" table:style-name="ce8">
            <text:p>Personale docente e ricercatore - Conferimento incarichi didattici mediante affidamento per la copertura di insegnamenti vacanti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Milanese Katia</text:p>
          </table:table-cell>
          <table:table-cell office:value-type="string" table:style-name="ce8">
            <text:p>L. 30 dicembre 2010, n. 240, art. 23</text:p>
          </table:table-cell>
          <table:table-cell office:value-type="string" table:style-name="ce50">
            <text:p>katia.milanese@uniupo.it<text:span text:style-name="T1"><text:s text:c="2"/></text:span> 00161 228 208 <text:span text:style-name="T1"><text:s text:c="2"/></text:span></text:p>
          </table:table-cell>
          <table:table-cell office:value-type="float" office:value="90" table:style-name="ce51">
            <text:p>90</text:p>
          </table:table-cell>
          <table:table-cell office:value-type="string" table:style-name="ce14">
            <text:p>dalla scadenza del bando di partecipazione<text:s/></text:p>
          </table:table-cell>
          <table:table-cell office:value-type="string" table:style-name="ce14">
            <text:p>Delibera Consiglio di Dipartimento</text:p>
          </table:table-cell>
          <table:table-cell office:value-type="string" table:style-name="ce10">
            <text:p>Rettore</text:p>
            <text:p>rettore@uniupo.it</text:p>
          </table:table-cell>
          <table:table-cell office:value-type="string" table:style-name="ce49">
            <text:p>disponibile conseguentemente alla pubblicazione del Bando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25">
          <table:table-cell office:value-type="float" office:value="7487" table:style-name="ce7">
            <text:p>7487</text:p>
          </table:table-cell>
          <table:table-cell office:value-type="string" table:style-name="ce8">
            <text:p>V/2</text:p>
          </table:table-cell>
          <table:table-cell office:value-type="string" table:style-name="ce8">
            <text:p>Studenti - Immatricolazione studenti con titolo estero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office:value-type="string" table:style-name="ce52">
            <text:p>D.Lgs. 25 luglio 1998, n. 286, art.39, modificato dalla L. 30 luglio 2002, n. 189, dal D.Lgs. 6 febbraio 2007, n. 30 e dal D.Lgs. 10 agosto 2007, n. 154; Circolare MAE-MIUR emanata annualmente</text:p>
          </table:table-cell>
          <table:table-cell office:value-type="string" table:style-name="ce18">
            <text:p> piergioacchino.patriarca@uniupo.it<text:span text:style-name="T1"><text:s text:c="2"/></text:span> 0161 228 217 </text:p>
          </table:table-cell>
          <table:table-cell office:value-type="string" table:style-name="ce53">
            <text:p>120 (complessità della procedura)</text:p>
          </table:table-cell>
          <table:table-cell office:value-type="string" table:style-name="ce12">
            <text:p>Comunicazione della domanda di preiscrizione da parte della Rappresentanza italiana nel paese di provenienza</text:p>
          </table:table-cell>
          <table:table-cell office:value-type="string" table:style-name="ce14">
            <text:p>Registrazione dell'avvenuta iscrizione nel sistema informatico di gestione delle carriere</text:p>
          </table:table-cell>
          <table:table-cell office:value-type="string" table:style-name="ce19">
            <text:p>Responsabile del Settore Dott.ssa Katia Milanese - katia.milanese@uniupo.it</text:p>
          </table:table-cell>
          <table:table-cell office:value-type="string" table:style-name="ce54">
            <text:p><text:a xlink:href="https://www.uniupo.it/tuttostudentihttps:/www.uniupo.it/tuttostudenti/iscriviti-al-primo-anno/studenti-stranieri">https://www.uniupo.it/tuttostudentihttps://www.uniupo.it/tuttostudenti/iscriviti-al-primo-anno/studenti-stranieri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26">
          <table:table-cell office:value-type="float" office:value="7331" table:style-name="ce7">
            <text:p>7331</text:p>
          </table:table-cell>
          <table:table-cell office:value-type="string" table:style-name="ce8">
            <text:p>III/12</text:p>
          </table:table-cell>
          <table:table-cell office:value-type="string" table:style-name="ce8">
            <text:p>Premi e borse di studio post lauream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text:s/></text:p>
          </table:table-cell>
          <table:table-cell office:value-type="string" table:style-name="ce8">
            <text:p>L. 30 novembre 1989, n. 398; L. 3 luglio 1998, n. 210</text:p>
          </table:table-cell>
          <table:table-cell office:value-type="string" table:style-name="ce8">
            <text:p> piergioacchino.patriarca@uniupo.it<text:span text:style-name="T1"><text:s text:c="2"/></text:span> 0161 228 217 </text:p>
          </table:table-cell>
          <table:table-cell office:value-type="float" office:value="90" table:style-name="ce9">
            <text:p>90</text:p>
          </table:table-cell>
          <table:table-cell office:value-type="string" table:style-name="ce14">
            <text:p>dalla scadenza del bando di partecipazione</text:p>
          </table:table-cell>
          <table:table-cell office:value-type="string" table:style-name="ce55">
            <text:p>Decreto di individuazione del vincitore a firma del Direttore di Dipartimento</text:p>
            <text:p><text:span text:style-name="T5">direttore.disum@uniupo.it</text:span></text:p>
          </table:table-cell>
          <table:table-cell office:value-type="string" table:style-name="ce12">
            <text:p>Rettore</text:p>
            <text:p>rettore@uniupo.it</text:p>
          </table:table-cell>
          <table:table-cell office:value-type="string" table:style-name="ce14">
            <text:p>disponibile conseguentemente alla pubblicazione del Bando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style-name="ro27">
          <table:table-cell office:value-type="float" office:value="8162" table:style-name="ce7">
            <text:p>8162</text:p>
          </table:table-cell>
          <table:table-cell office:value-type="string" table:style-name="ce8">
            <text:p>V/5</text:p>
          </table:table-cell>
          <table:table-cell office:value-type="string" table:style-name="ce8">
            <text:p>Borse di studio e altri benefici per il diritto allo studio erogati con utilizzo di fondi di Ateneo</text:p>
          </table:table-cell>
          <table:table-cell office:value-type="string" table:style-name="ce8">
            <text:p>Dipartimento</text:p>
          </table:table-cell>
          <table:table-cell office:value-type="string" table:style-name="ce8">
            <text:p>Patriarca Pier Gioacchino</text:p>
          </table:table-cell>
          <table:table-cell office:value-type="string" table:style-name="ce8">
            <text:p>D.Lgs. 29 marzo 2012, n. 68; DPCM 29 aprile 2001</text:p>
          </table:table-cell>
          <table:table-cell office:value-type="string" table:style-name="ce8">
            <text:p> piergioacchino.patriarca@uniupo.it<text:span text:style-name="T1"><text:s text:c="2"/></text:span> 0161 228 217 <text:span text:style-name="T1"><text:s text:c="4"/></text:span></text:p>
          </table:table-cell>
          <table:table-cell office:value-type="float" office:value="90" table:style-name="ce9">
            <text:p>90</text:p>
          </table:table-cell>
          <table:table-cell office:value-type="string" table:style-name="ce14">
            <text:p>dalla scadenza del bando di partecipazione</text:p>
          </table:table-cell>
          <table:table-cell office:value-type="string" table:style-name="ce14">
            <text:p>Decreto di individuazione del vincitore a firma del Dirigente competente</text:p>
            <text:p>elisabetta.zemignani@uniupo.it</text:p>
          </table:table-cell>
          <table:table-cell office:value-type="string" table:style-name="ce14">
            <text:p>Direttore Generale</text:p>
            <text:p>direttore.generale@uniupo.it</text:p>
          </table:table-cell>
          <table:table-cell office:value-type="string" table:style-name="ce31">
            <text:p><text:a xlink:href="https://www.uniupo.it/tuttostudenti/i-nostri-servizi-gli-studenti/aiuti-economici/borse-di-studio"><text:span text:style-name="T4">https://www.uniupo.it/tuttostudenti/i-nostri-servizi-gli-studenti/aiuti-economici/borse-di-studio</text:span><text:span text:style-name="T1"><text:s/>https://www.uniupo.it/tuttostudenti/i-nostri-servizi-gli-studenti/aiuti-economici/premi</text:span></text:a></text:p>
          </table:table-cell>
          <table:table-cell office:value-type="string" table:style-name="ce12">
            <text:p>Ricorso in sede amministrativa; Ricorso al TAR entro 60 giorni; Ricorso al Capo dello Stato entro 120 giorni</text:p>
          </table:table-cell>
          <table:table-cell office:value-type="string" table:style-name="ce14">
            <text:p>no</text:p>
          </table:table-cell>
          <table:table-cell table:number-columns-repeated="11" table:style-name="ce13"/>
          <table:table-cell table:number-columns-repeated="16359"/>
        </table:table-row>
        <table:table-row table:number-rows-repeated="962" table:style-name="ro28">
          <table:table-cell table:number-columns-repeated="25" table:style-name="ce13"/>
          <table:table-cell table:number-columns-repeated="16359"/>
        </table:table-row>
        <table:table-row table:number-rows-repeated="1047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9</meta:generator>
    <meta:initial-creator>Katia</meta:initial-creator>
    <dc:creator>Lucia Costa</dc:creator>
    <meta:creation-date>2020-05-18T09:35:23Z</meta:creation-date>
    <dc:date>2020-06-22T09:05:02Z</dc:date>
  </office:meta>
</office:document-meta>
</file>