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23527C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30"/>
    <style:style style:name="ce1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30">
      <style:table-cell-properties fo:border-top="none" fo:border-bottom="2pt solid #000000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30">
      <style:table-cell-properties fo:border-top="none" fo:border-bottom="2pt solid #000000" fo:border-left="none" fo:border-right="2pt solid #000000" style:vertical-align="middle" fo:wrap-option="wrap" fo:background-color="#FFFFCC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9.81604166666667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9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396" table:style-name="ce5">
            <text:p>7396</text:p>
          </table:table-cell>
          <table:table-cell office:value-type="string" table:style-name="ce6">
            <text:p>III/14</text:p>
          </table:table-cell>
          <table:table-cell office:value-type="string" table:style-name="ce6">
            <text:p>Accordi di cooperazione internazionale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Decreti e note MIUR</text:p>
          </table:table-cell>
          <table:table-cell office:value-type="string" table:style-name="ce7">
            <text:p>0161-261529 international@uniupo.it</text:p>
          </table:table-cell>
          <table:table-cell office:value-type="string" table:style-name="ce8">
            <text:p>termine determinato dalla scadenza fissata dai progetti internazionali</text:p>
          </table:table-cell>
          <table:table-cell office:value-type="string" table:style-name="ce6">
            <text:p>inizio fase trattativa</text:p>
          </table:table-cell>
          <table:table-cell office:value-type="string" table:style-name="ce6">
            <text:p>delibera di approvazione senato accademico o consiglio di amministrazione</text:p>
          </table:table-cell>
          <table:table-cell table:style-name="ce6"/>
          <table:table-cell office:value-type="string" table:style-name="ce15">
            <text:p><text:a xlink:href="https://www.uniupo.it/international-visitors">https://www.uniupo.it/international-visitors</text:a>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447" table:style-name="ce5">
            <text:p>7447</text:p>
          </table:table-cell>
          <table:table-cell office:value-type="string" table:style-name="ce6">
            <text:p>III/18</text:p>
          </table:table-cell>
          <table:table-cell office:value-type="string" table:style-name="ce6">
            <text:p>Accordi di cooperazione con i paesi in via di sviluppo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Decreti e note MIUR, OCSE</text:p>
          </table:table-cell>
          <table:table-cell office:value-type="string" table:style-name="ce7">
            <text:p>0161-261529 international@uniupo.it</text:p>
          </table:table-cell>
          <table:table-cell office:value-type="string" table:style-name="ce8">
            <text:p>termine determinato dalla scadenza fissata dai progetti internazionali</text:p>
          </table:table-cell>
          <table:table-cell office:value-type="string" table:style-name="ce6">
            <text:p>inizio fase trattativa</text:p>
          </table:table-cell>
          <table:table-cell office:value-type="string" table:style-name="ce6">
            <text:p>delibera di approvazione senato accademico o consiglio di amministrazione</text:p>
          </table:table-cell>
          <table:table-cell table:style-name="ce6"/>
          <table:table-cell office:value-type="string" table:style-name="ce15">
            <text:p><text:a xlink:href="https://www.uniupo.it/international-visitors">https://www.uniupo.it/international-visitors</text:a>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98" table:style-name="ce5">
            <text:p>7298</text:p>
          </table:table-cell>
          <table:table-cell office:value-type="string" table:style-name="ce6">
            <text:p>III/5</text:p>
          </table:table-cell>
          <table:table-cell office:value-type="string" table:style-name="ce6">
            <text:p>Corsi di Alta formazione - Istituzione, attivazione<text:s/>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L. 19 novembre 1990, n. 341; DM 3 novembre 1999, n. 509; DM 22 ottobre 2004, n. 270</text:p>
            <text:p>DR n. 1680/2018 del 07/12/2018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2">
            <text:p><text:a xlink:href="https://www.uniupo.it/tuttostudenti/sei-cerca-di-aggiornamento/i-corsi-di-alta-formazione/alta-formazione-corsi-attivi">https://www.uniupo.it/tuttostudenti/sei-cerca-di-aggiornamento/i-corsi-di-alta-formazione/alta-formazione-corsi-attivi</text:a>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307" table:style-name="ce5">
            <text:p>7307</text:p>
          </table:table-cell>
          <table:table-cell office:value-type="string" table:style-name="ce6">
            <text:p>III/7</text:p>
          </table:table-cell>
          <table:table-cell office:value-type="string" table:style-name="ce6">
            <text:p>Corsi di formazione permanente - Istituzione, attivazione<text:s/>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L. 19 novembre 1990, n. 341; DM 3 novembre 1999, n. 509; DM 22 ottobre 2004, n. 270</text:p>
            <text:p>DR n. 1680/2018 del 07/12/2018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3">
            <text:p><text:a xlink:href="https://www.uniupo.it/tuttostudenti/sei-cerca-di-aggiornamento/i-corsi-di-alta-formazione/alta-formazione-corsi-attivi">https://www.uniupo.it/tuttostudenti/sei-cerca-di-aggiornamento/i-corsi-di-alta-formazione/alta-formazione-corsi-attivi</text:a>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309" table:style-name="ce5">
            <text:p>7309</text:p>
          </table:table-cell>
          <table:table-cell office:value-type="string" table:style-name="ce6">
            <text:p>III/7</text:p>
          </table:table-cell>
          <table:table-cell office:value-type="string" table:style-name="ce6">
            <text:p>Corsi speciali post lauream - Istituzione, attivazione<text:s/>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L. 19 novembre 1990, n. 341, art. 4 (se si tratta di diploma di specializzazione)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4">
            <text:p><text:a xlink:href="https://www.uniupo.it/tuttostudenti/sei-cerca-di-aggiornamento/i-corsi-di-alta-formazione/alta-formazione-corsi-attivi">https://www.uniupo.it/tuttostudenti/sei-cerca-di-aggiornamento/i-corsi-di-alta-formazione/alta-formazione-corsi-attivi</text:a>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99" table:style-name="ce5">
            <text:p>7299</text:p>
          </table:table-cell>
          <table:table-cell office:value-type="string" table:style-name="ce6">
            <text:p>III/5</text:p>
          </table:table-cell>
          <table:table-cell office:value-type="string" table:style-name="ce6">
            <text:p>Master - Convenzioni per i master in consorzio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DM 3 novembre 1999, n. 509; DM 22 ottobre 2004, n. 270</text:p>
            <text:p>DR n. 1680/2018 del 07/12/2018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0">
            <text:p>https://www.uniupo.it/tuttostudenti/lofferta-formativa-colpo-docchio/i-master/i-livello</text:p>
            <text:p/>
            <text:p>https://www.uniupo.it/tuttostudenti/lofferta-formativa-colpo-docchio/i-master/ii-livello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306" table:style-name="ce5">
            <text:p>7306</text:p>
          </table:table-cell>
          <table:table-cell office:value-type="string" table:style-name="ce6">
            <text:p>III/7</text:p>
          </table:table-cell>
          <table:table-cell office:value-type="string" table:style-name="ce6">
            <text:p>Percorsi di istruzione e formazione tecnico superiore – IFTS - ITS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L. 17 maggio 1999, n. 144, Art. 69; DM 31 ottobre 2000, n. 436; DPCM 25 gennaio 2008; DM 7 febbraio 2013</text:p>
            <text:p>DR n. 1680/2018 del 07/12/2018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3">
            <text:p><text:a xlink:href="https://www.uniupo.it/tuttostudenti/sei-cerca-di-aggiornamento/i-corsi-di-alta-formazione/alta-formazione-corsi-attivi">https://www.uniupo.it/tuttostudenti/sei-cerca-di-aggiornamento/i-corsi-di-alta-formazione/alta-formazione-corsi-attivi</text:a>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91" table:style-name="ce5">
            <text:p>7291</text:p>
          </table:table-cell>
          <table:table-cell office:value-type="string" table:style-name="ce6">
            <text:p>III/5</text:p>
          </table:table-cell>
          <table:table-cell office:value-type="string" table:style-name="ce6">
            <text:p>Master - Istituzione, attivazione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DM 3 novembre 1999, n. 509; DM 22 ottobre 2004, n. 270</text:p>
            <text:p>DR n. 1680/2018 del 07/12/2018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0">
            <text:p>https://www.uniupo.it/tuttostudenti/lofferta-formativa-colpo-docchio/i-master/i-livello</text:p>
            <text:p/>
            <text:p>https://www.uniupo.it/tuttostudenti/lofferta-formativa-colpo-docchio/i-master/ii-livello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297" table:style-name="ce5">
            <text:p>7297</text:p>
          </table:table-cell>
          <table:table-cell office:value-type="string" table:style-name="ce6">
            <text:p>III/5</text:p>
          </table:table-cell>
          <table:table-cell office:value-type="string" table:style-name="ce6">
            <text:p>Master internazionale per laureati - Istituzione, attivazione<text:s/>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DM 3 novembre 1999, n. 509; DM 22 ottobre 2004, n. 270</text:p>
            <text:p>DR n. 1680/2018 del 07/12/2018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0">
            <text:p>https://www.uniupo.it/tuttostudenti/lofferta-formativa-colpo-docchio/i-master/i-livello</text:p>
            <text:p/>
            <text:p>https://www.uniupo.it/tuttostudenti/lofferta-formativa-colpo-docchio/i-master/ii-livello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style-name="ro2">
          <table:table-cell office:value-type="float" office:value="7310" table:style-name="ce5">
            <text:p>7310</text:p>
          </table:table-cell>
          <table:table-cell office:value-type="string" table:style-name="ce6">
            <text:p>III/7</text:p>
          </table:table-cell>
          <table:table-cell office:value-type="string" table:style-name="ce6">
            <text:p>Corsi di perfezionamento - Istituzione, attivazione<text:s/></text:p>
          </table:table-cell>
          <table:table-cell office:value-type="string" table:style-name="ce6">
            <text:p>Settore Alta Formazione</text:p>
          </table:table-cell>
          <table:table-cell office:value-type="string" table:style-name="ce6">
            <text:p>Zilio Mara</text:p>
          </table:table-cell>
          <table:table-cell office:value-type="string" table:style-name="ce6">
            <text:p>D.P.R. 10 marzo 1982, n. 162; L. 19 novembre 1990, n. 341; DM 3 novembre 1999, n. 509; DM 22 ottobre 2004, n. 270</text:p>
            <text:p>DR n. 1680/2018 del 07/12/2018</text:p>
          </table:table-cell>
          <table:table-cell office:value-type="string" table:style-name="ce7">
            <text:p>0161-261529 progetti.didattica@uniupo.it</text:p>
          </table:table-cell>
          <table:table-cell office:value-type="string" table:style-name="ce8">
            <text:p>180 (complessità dell'iter)</text:p>
          </table:table-cell>
          <table:table-cell office:value-type="string" table:style-name="ce6">
            <text:p>pubblicazione bando</text:p>
          </table:table-cell>
          <table:table-cell office:value-type="string" table:style-name="ce6">
            <text:p>pubblicazione graduatoria ammessi (competenza variabile - per informazioni: 0161-261529 progetti.didattica@uniupo.it)</text:p>
          </table:table-cell>
          <table:table-cell table:style-name="ce6"/>
          <table:table-cell office:value-type="string" table:style-name="ce13">
            <text:p><text:a xlink:href="https://www.uniupo.it/tuttostudenti/lofferta-formativa-colpo-docchio/i-master/corsi-di-perfezionamento">https://www.uniupo.it/tuttostudenti/lofferta-formativa-colpo-docchio/i-master/corsi-di-perfezionamento</text:a></text:p>
          </table:table-cell>
          <table:table-cell office:value-type="string" table:style-name="ce16">
            <text:p>Ricorso al TAR Piemonte entro 60 giorni o al Capo dello Stato entro 120 giorni</text:p>
          </table:table-cell>
          <table:table-cell office:value-type="string" table:style-name="ce16">
            <text:p>NO</text:p>
          </table:table-cell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/>
    <dc:creator/>
    <meta:creation-date>2015-06-05T18:19:34Z</meta:creation-date>
    <dc:date>2020-06-17T14:43:14Z</dc:date>
  </office:meta>
</office:document-meta>
</file>