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5.213541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DATA</text:p>
          </table:table-cell>
          <table:table-cell office:value-type="string" table:style-name="ce2">
            <text:p>NUMERO PROTOCOLLO</text:p>
          </table:table-cell>
          <table:table-cell office:value-type="string" table:style-name="ce2">
            <text:p>NUMERO REPERTORIO</text:p>
          </table:table-cell>
          <table:table-cell office:value-type="string" table:style-name="ce1">
            <text:p>OGGETT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8" table:style-name="ce1">
            <text:p>20240628</text:p>
          </table:table-cell>
          <table:table-cell office:value-type="string" table:style-name="ce1">
            <text:p>2024-UNPODMT-0005253</text:p>
          </table:table-cell>
          <table:table-cell office:value-type="string" table:style-name="ce1">
            <text:p>PDR^UNPODMT-20240000585</text:p>
          </table:table-cell>
          <table:table-cell office:value-type="string" table:style-name="ce2">
            <text:p>Decisione di Contrarre per Affidamento Diretto Buono n. 321 - Carlo erba Reagents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8" table:style-name="ce1">
            <text:p>20240628</text:p>
          </table:table-cell>
          <table:table-cell office:value-type="string" table:style-name="ce1">
            <text:p>2024-UNPODMT-0005241</text:p>
          </table:table-cell>
          <table:table-cell office:value-type="string" table:style-name="ce1">
            <text:p>PDR^UNPODMT-20240000584</text:p>
          </table:table-cell>
          <table:table-cell office:value-type="string" table:style-name="ce2">
            <text:p>Decisione di Contrarre per Affidamento Diretto Buono n. 91 Polo Novara - Fri.Mont s.r.l.s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8" table:style-name="ce1">
            <text:p>20240628</text:p>
          </table:table-cell>
          <table:table-cell office:value-type="string" table:style-name="ce1">
            <text:p>2024-UNPODMT-0005239</text:p>
          </table:table-cell>
          <table:table-cell office:value-type="string" table:style-name="ce1">
            <text:p>PDR^UNPODMT-20240000583</text:p>
          </table:table-cell>
          <table:table-cell office:value-type="string" table:style-name="ce2">
            <text:p>Decisione di Contrarre per Affidamento Diretto Buono n. 90 Polo Novara - Ferelli S.r.l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28" table:style-name="ce1">
            <text:p>20240628</text:p>
          </table:table-cell>
          <table:table-cell office:value-type="string" table:style-name="ce1">
            <text:p>2024-UNPODMT-0005237</text:p>
          </table:table-cell>
          <table:table-cell office:value-type="string" table:style-name="ce1">
            <text:p>PDR^UNPODMT-20240000582</text:p>
          </table:table-cell>
          <table:table-cell office:value-type="string" table:style-name="ce2">
            <text:p>Decisione di Contrarre per Affidamento Diretto Buono n. 89 Polo Novara - MEDIA System Lab Srl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28" table:style-name="ce1">
            <text:p>20240628</text:p>
          </table:table-cell>
          <table:table-cell office:value-type="string" table:style-name="ce1">
            <text:p>2024-UNPODMT-0005235</text:p>
          </table:table-cell>
          <table:table-cell office:value-type="string" table:style-name="ce1">
            <text:p>PDR^UNPODMT-20240000581</text:p>
          </table:table-cell>
          <table:table-cell office:value-type="string" table:style-name="ce2">
            <text:p>Decisione di Contrarre per Affidamento Diretto Buono n. 320 - FISHER SCIENTIFIC SAS SEDE ITALIAN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8" table:style-name="ce1">
            <text:p>20240628</text:p>
          </table:table-cell>
          <table:table-cell office:value-type="string" table:style-name="ce1">
            <text:p>2024-UNPODMT-0005233</text:p>
          </table:table-cell>
          <table:table-cell office:value-type="string" table:style-name="ce1">
            <text:p>PDR^UNPODMT-20240000580</text:p>
          </table:table-cell>
          <table:table-cell office:value-type="string" table:style-name="ce2">
            <text:p>Decisione di Contrarre per Affidamento Diretto Buono n. 319 - Merck Life Science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8" table:style-name="ce1">
            <text:p>20240628</text:p>
          </table:table-cell>
          <table:table-cell office:value-type="string" table:style-name="ce1">
            <text:p>2024-UNPODMT-0005221</text:p>
          </table:table-cell>
          <table:table-cell office:value-type="string" table:style-name="ce1">
            <text:p>PDR^UNPODMT-20240000578</text:p>
          </table:table-cell>
          <table:table-cell office:value-type="string" table:style-name="ce2">
            <text:p>Decisione di Contrarre per Affidamento Diretto Buono n. 318 - Euroclone sp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8" table:style-name="ce1">
            <text:p>20240628</text:p>
          </table:table-cell>
          <table:table-cell office:value-type="string" table:style-name="ce1">
            <text:p>2024-UNPODMT-0005219</text:p>
          </table:table-cell>
          <table:table-cell office:value-type="string" table:style-name="ce1">
            <text:p>PDR^UNPODMT-20240000577</text:p>
          </table:table-cell>
          <table:table-cell office:value-type="string" table:style-name="ce2">
            <text:p>Decisione di Contrarre per Affidamento Diretto Buono n. 317 - Promega Itali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8" table:style-name="ce1">
            <text:p>20240628</text:p>
          </table:table-cell>
          <table:table-cell office:value-type="string" table:style-name="ce1">
            <text:p>2024-UNPODMT-0005217</text:p>
          </table:table-cell>
          <table:table-cell office:value-type="string" table:style-name="ce1">
            <text:p>PDR^UNPODMT-20240000576</text:p>
          </table:table-cell>
          <table:table-cell office:value-type="string" table:style-name="ce2">
            <text:p>Decisione di Contrarre per Affidamento Diretto Buono n. 316 - Biomedi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8" table:style-name="ce1">
            <text:p>20240628</text:p>
          </table:table-cell>
          <table:table-cell office:value-type="string" table:style-name="ce1">
            <text:p>2024-UNPODMT-0005215</text:p>
          </table:table-cell>
          <table:table-cell office:value-type="string" table:style-name="ce1">
            <text:p>PDR^UNPODMT-20240000575</text:p>
          </table:table-cell>
          <table:table-cell office:value-type="string" table:style-name="ce2">
            <text:p>Decisione di Contrarre per Affidamento Diretto Buono n. 315 - Copisystem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7" table:style-name="ce1">
            <text:p>20240627</text:p>
          </table:table-cell>
          <table:table-cell office:value-type="string" table:style-name="ce1">
            <text:p>2024-UNPODMT-0005184</text:p>
          </table:table-cell>
          <table:table-cell office:value-type="string" table:style-name="ce1">
            <text:p>PDR^UNPODMT-20240000574</text:p>
          </table:table-cell>
          <table:table-cell office:value-type="string" table:style-name="ce2">
            <text:p>Decisione di pagamento CVG Assicurazione n. 297 - GBSAPRI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7" table:style-name="ce1">
            <text:p>20240627</text:p>
          </table:table-cell>
          <table:table-cell office:value-type="string" table:style-name="ce1">
            <text:p>2024-UNPODMT-0005177</text:p>
          </table:table-cell>
          <table:table-cell office:value-type="string" table:style-name="ce1">
            <text:p>PDR^UNPODMT-20240000573</text:p>
          </table:table-cell>
          <table:table-cell office:value-type="string" table:style-name="ce2">
            <text:p>Decisione di Contrarre per Affidamento Diretto Buono n. 314 - Galeota srl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7" table:style-name="ce1">
            <text:p>20240627</text:p>
          </table:table-cell>
          <table:table-cell office:value-type="string" table:style-name="ce1">
            <text:p>2024-UNPODMT-0005175</text:p>
          </table:table-cell>
          <table:table-cell office:value-type="string" table:style-name="ce1">
            <text:p>PDR^UNPODMT-20240000572</text:p>
          </table:table-cell>
          <table:table-cell office:value-type="string" table:style-name="ce2">
            <text:p>Decisione di Contrarre per Affidamento Diretto Buono n. 313 - Euroimmun Itali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6" table:style-name="ce1">
            <text:p>20240626</text:p>
          </table:table-cell>
          <table:table-cell office:value-type="string" table:style-name="ce1">
            <text:p>2024-UNPODMT-0005160</text:p>
          </table:table-cell>
          <table:table-cell office:value-type="string" table:style-name="ce1">
            <text:p>PDR^UNPODMT-20240000571</text:p>
          </table:table-cell>
          <table:table-cell office:value-type="string" table:style-name="ce2">
            <text:p>Decisione di Contrarre per Affidamento Diretto Buono n. 311 - MDP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5" table:style-name="ce1">
            <text:p>20240625</text:p>
          </table:table-cell>
          <table:table-cell office:value-type="string" table:style-name="ce1">
            <text:p>2024-UNPODMT-0005125</text:p>
          </table:table-cell>
          <table:table-cell office:value-type="string" table:style-name="ce1">
            <text:p>PDR^UNPODMT-20240000569</text:p>
          </table:table-cell>
          <table:table-cell office:value-type="string" table:style-name="ce2">
            <text:p>Decisione di Contrarre per Affidamento Diretto Buono n. 310 - Sorrentin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5" table:style-name="ce1">
            <text:p>20240625</text:p>
          </table:table-cell>
          <table:table-cell office:value-type="string" table:style-name="ce1">
            <text:p>2024-UNPODMT-0005111</text:p>
          </table:table-cell>
          <table:table-cell office:value-type="string" table:style-name="ce1">
            <text:p>PDR^UNPODMT-20240000568</text:p>
          </table:table-cell>
          <table:table-cell office:value-type="string" table:style-name="ce2">
            <text:p>Decisione di Contrarre per Affidamento Diretto Buono n. 303 - Prodotti Gianni srl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25" table:style-name="ce1">
            <text:p>20240625</text:p>
          </table:table-cell>
          <table:table-cell office:value-type="string" table:style-name="ce1">
            <text:p>2024-UNPODMT-0005109</text:p>
          </table:table-cell>
          <table:table-cell office:value-type="string" table:style-name="ce1">
            <text:p>PDR^UNPODMT-20240000567</text:p>
          </table:table-cell>
          <table:table-cell office:value-type="string" table:style-name="ce2">
            <text:p>Decisione di Contrarre per Affidamento Diretto Buono n. 299 - LIFE TECHNOLOGIES ITALIA -Fil Life Technologies Europe B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5" table:style-name="ce1">
            <text:p>20240625</text:p>
          </table:table-cell>
          <table:table-cell office:value-type="string" table:style-name="ce1">
            <text:p>2024-UNPODMT-0005107</text:p>
          </table:table-cell>
          <table:table-cell office:value-type="string" table:style-name="ce1">
            <text:p>PDR^UNPODMT-20240000566</text:p>
          </table:table-cell>
          <table:table-cell office:value-type="string" table:style-name="ce2">
            <text:p>Decisione di Contrarre per Affidamento Diretto Buono n. 296 - Carlo Erba Reagents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25" table:style-name="ce1">
            <text:p>20240625</text:p>
          </table:table-cell>
          <table:table-cell office:value-type="string" table:style-name="ce1">
            <text:p>2024-UNPODMT-0005105</text:p>
          </table:table-cell>
          <table:table-cell office:value-type="string" table:style-name="ce1">
            <text:p>PDR^UNPODMT-20240000565</text:p>
          </table:table-cell>
          <table:table-cell office:value-type="string" table:style-name="ce2">
            <text:p>Decisione di Contrarre per Affidamento Diretto Buono n. 291 - Voden Medical Instruments sp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5" table:style-name="ce1">
            <text:p>20240625</text:p>
          </table:table-cell>
          <table:table-cell office:value-type="string" table:style-name="ce1">
            <text:p>2024-UNPODMT-0005101</text:p>
          </table:table-cell>
          <table:table-cell office:value-type="string" table:style-name="ce1">
            <text:p>PDR^UNPODMT-20240000564</text:p>
          </table:table-cell>
          <table:table-cell office:value-type="string" table:style-name="ce2">
            <text:p>Decisione di Contrarre per Affidamento Diretto Buono n. 309 - Sugar Baby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5" table:style-name="ce1">
            <text:p>20240625</text:p>
          </table:table-cell>
          <table:table-cell office:value-type="string" table:style-name="ce1">
            <text:p>2024-UNPODMT-0005099</text:p>
          </table:table-cell>
          <table:table-cell office:value-type="string" table:style-name="ce1">
            <text:p>PDR^UNPODMT-20240000563</text:p>
          </table:table-cell>
          <table:table-cell office:value-type="string" table:style-name="ce2">
            <text:p>Decisione di Contrarre per Affidamento Diretto Buono n. 308 - Voden Medical Instrument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5" table:style-name="ce1">
            <text:p>20240625</text:p>
          </table:table-cell>
          <table:table-cell office:value-type="string" table:style-name="ce1">
            <text:p>2024-UNPODMT-0005097</text:p>
          </table:table-cell>
          <table:table-cell office:value-type="string" table:style-name="ce1">
            <text:p>PDR^UNPODMT-20240000562</text:p>
          </table:table-cell>
          <table:table-cell office:value-type="string" table:style-name="ce2">
            <text:p>Decisione di Contrarre per Affidamento Diretto Buono n. 307 - VWR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5" table:style-name="ce1">
            <text:p>20240625</text:p>
          </table:table-cell>
          <table:table-cell office:value-type="string" table:style-name="ce1">
            <text:p>2024-UNPODMT-0005095</text:p>
          </table:table-cell>
          <table:table-cell office:value-type="string" table:style-name="ce1">
            <text:p>PDR^UNPODMT-20240000561</text:p>
          </table:table-cell>
          <table:table-cell office:value-type="string" table:style-name="ce2">
            <text:p>Decisione di Contrarre per Affidamento Diretto Buono n. 306 - Eppendorf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25" table:style-name="ce1">
            <text:p>20240625</text:p>
          </table:table-cell>
          <table:table-cell office:value-type="string" table:style-name="ce1">
            <text:p>2024-UNPODMT-0005093</text:p>
          </table:table-cell>
          <table:table-cell office:value-type="string" table:style-name="ce1">
            <text:p>PDR^UNPODMT-20240000560</text:p>
          </table:table-cell>
          <table:table-cell office:value-type="string" table:style-name="ce2">
            <text:p>Decisione di Contrarre per Affidamento Diretto Buono n. 32C - LIFE TECHNOLOGIES ITALIA -Fil Life Technologies Europe B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5" table:style-name="ce1">
            <text:p>20240625</text:p>
          </table:table-cell>
          <table:table-cell office:value-type="string" table:style-name="ce1">
            <text:p>2024-UNPODMT-0005091</text:p>
          </table:table-cell>
          <table:table-cell office:value-type="string" table:style-name="ce1">
            <text:p>PDR^UNPODMT-20240000559</text:p>
          </table:table-cell>
          <table:table-cell office:value-type="string" table:style-name="ce2">
            <text:p>Decisione di Contrarre per Affidamento Diretto Buono n. 31C - Instrumentation Laboratory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1" table:style-name="ce1">
            <text:p>20240621</text:p>
          </table:table-cell>
          <table:table-cell office:value-type="string" table:style-name="ce1">
            <text:p>2024-UNPODMT-0004975</text:p>
          </table:table-cell>
          <table:table-cell office:value-type="string" table:style-name="ce1">
            <text:p>PDR^UNPODMT-20240000558</text:p>
          </table:table-cell>
          <table:table-cell office:value-type="string" table:style-name="ce2">
            <text:p>Decisione di Contrarre per Affidamento Diretto Buono n. 305 - IMR Pres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1" table:style-name="ce1">
            <text:p>20240621</text:p>
          </table:table-cell>
          <table:table-cell office:value-type="string" table:style-name="ce1">
            <text:p>2024-UNPODMT-0004961</text:p>
          </table:table-cell>
          <table:table-cell office:value-type="string" table:style-name="ce1">
            <text:p>PDR^UNPODMT-20240000554</text:p>
          </table:table-cell>
          <table:table-cell office:value-type="string" table:style-name="ce2">
            <text:p>Decisione di Contrarre per Affidamento Diretto Buono n. 304 - M.E.C.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0" table:style-name="ce1">
            <text:p>20240620</text:p>
          </table:table-cell>
          <table:table-cell office:value-type="string" table:style-name="ce1">
            <text:p>2024-UNPODMT-0004953</text:p>
          </table:table-cell>
          <table:table-cell office:value-type="string" table:style-name="ce1">
            <text:p>PDR^UNPODMT-20240000553</text:p>
          </table:table-cell>
          <table:table-cell office:value-type="string" table:style-name="ce2">
            <text:p>Decisione di Contrarre per Affidamento Diretto Buono n. 302 - Sorrentin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0" table:style-name="ce1">
            <text:p>20240620</text:p>
          </table:table-cell>
          <table:table-cell office:value-type="string" table:style-name="ce1">
            <text:p>2024-UNPODMT-0004951</text:p>
          </table:table-cell>
          <table:table-cell office:value-type="string" table:style-name="ce1">
            <text:p>PDR^UNPODMT-20240000552</text:p>
          </table:table-cell>
          <table:table-cell office:value-type="string" table:style-name="ce2">
            <text:p>Decisione di Contrarre per Affidamento Diretto Buono n. 301 - Sorrentin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0" table:style-name="ce1">
            <text:p>20240620</text:p>
          </table:table-cell>
          <table:table-cell office:value-type="string" table:style-name="ce1">
            <text:p>2024-UNPODMT-0004949</text:p>
          </table:table-cell>
          <table:table-cell office:value-type="string" table:style-name="ce1">
            <text:p>PDR^UNPODMT-20240000551</text:p>
          </table:table-cell>
          <table:table-cell office:value-type="string" table:style-name="ce2">
            <text:p>Decisione di Contrarre per Affidamento Diretto Buono n. 300 - Biosigm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0" table:style-name="ce1">
            <text:p>20240620</text:p>
          </table:table-cell>
          <table:table-cell office:value-type="string" table:style-name="ce1">
            <text:p>2024-UNPODMT-0004946</text:p>
          </table:table-cell>
          <table:table-cell office:value-type="string" table:style-name="ce1">
            <text:p>PDR^UNPODMT-20240000550</text:p>
          </table:table-cell>
          <table:table-cell office:value-type="string" table:style-name="ce2">
            <text:p>Decisione di Contrarre per Affidamento Diretto Buono n. 298 - IQVIA ltd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0" table:style-name="ce1">
            <text:p>20240620</text:p>
          </table:table-cell>
          <table:table-cell office:value-type="string" table:style-name="ce1">
            <text:p>2024-UNPODMT-0004944</text:p>
          </table:table-cell>
          <table:table-cell office:value-type="string" table:style-name="ce1">
            <text:p>PDR^UNPODMT-20240000549</text:p>
          </table:table-cell>
          <table:table-cell office:value-type="string" table:style-name="ce2">
            <text:p>Decisione di Contrarre per Affidamento Diretto Buono n. 297 - MediaTouch 2000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0" table:style-name="ce1">
            <text:p>20240620</text:p>
          </table:table-cell>
          <table:table-cell office:value-type="string" table:style-name="ce1">
            <text:p>2024-UNPODMT-0004942</text:p>
          </table:table-cell>
          <table:table-cell office:value-type="string" table:style-name="ce1">
            <text:p>PDR^UNPODMT-20240000548</text:p>
          </table:table-cell>
          <table:table-cell office:value-type="string" table:style-name="ce2">
            <text:p>Decisione di Contrarre per Affidamento Diretto Buono n. 295 - Promeg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0" table:style-name="ce1">
            <text:p>20240620</text:p>
          </table:table-cell>
          <table:table-cell office:value-type="string" table:style-name="ce1">
            <text:p>2024-UNPODMT-0004902</text:p>
          </table:table-cell>
          <table:table-cell office:value-type="string" table:style-name="ce1">
            <text:p>PDR^UNPODMT-20240000547</text:p>
          </table:table-cell>
          <table:table-cell office:value-type="string" table:style-name="ce2">
            <text:p>Decisione di Contrarre per Affidamento Diretto Buono n. 294 - Geting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0" table:style-name="ce1">
            <text:p>20240620</text:p>
          </table:table-cell>
          <table:table-cell office:value-type="string" table:style-name="ce1">
            <text:p>2024-UNPODMT-0004900</text:p>
          </table:table-cell>
          <table:table-cell office:value-type="string" table:style-name="ce1">
            <text:p>PDR^UNPODMT-20240000546</text:p>
          </table:table-cell>
          <table:table-cell office:value-type="string" table:style-name="ce2">
            <text:p>Decisione di Contrarre per Affidamento Diretto Buono n. 293 - Patentverwag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0" table:style-name="ce1">
            <text:p>20240620</text:p>
          </table:table-cell>
          <table:table-cell office:value-type="string" table:style-name="ce1">
            <text:p>2024-UNPODMT-0004898</text:p>
          </table:table-cell>
          <table:table-cell office:value-type="string" table:style-name="ce1">
            <text:p>PDR^UNPODMT-20240000545</text:p>
          </table:table-cell>
          <table:table-cell office:value-type="string" table:style-name="ce2">
            <text:p>Decisione di Contrarre per Affidamento Diretto Buono n. 292 - Eppendorf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0" table:style-name="ce1">
            <text:p>20240620</text:p>
          </table:table-cell>
          <table:table-cell office:value-type="string" table:style-name="ce1">
            <text:p>2024-UNPODMT-0004896</text:p>
          </table:table-cell>
          <table:table-cell office:value-type="string" table:style-name="ce1">
            <text:p>PDR^UNPODMT-20240000544</text:p>
          </table:table-cell>
          <table:table-cell office:value-type="string" table:style-name="ce2">
            <text:p>Decisione di Contrarre per Affidamento Diretto Buono n. 30C - Prodotti Gianni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0" table:style-name="ce1">
            <text:p>20240620</text:p>
          </table:table-cell>
          <table:table-cell office:value-type="string" table:style-name="ce1">
            <text:p>2024-UNPODMT-0004894</text:p>
          </table:table-cell>
          <table:table-cell office:value-type="string" table:style-name="ce1">
            <text:p>PDR^UNPODMT-20240000543</text:p>
          </table:table-cell>
          <table:table-cell office:value-type="string" table:style-name="ce2">
            <text:p>Decisione di Contrarre per Affidamento Diretto Buono n. 29C - Bio-Rad Laboratorie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0" table:style-name="ce1">
            <text:p>20240620</text:p>
          </table:table-cell>
          <table:table-cell office:value-type="string" table:style-name="ce1">
            <text:p>2024-UNPODMT-0004892</text:p>
          </table:table-cell>
          <table:table-cell office:value-type="string" table:style-name="ce1">
            <text:p>PDR^UNPODMT-20240000542</text:p>
          </table:table-cell>
          <table:table-cell office:value-type="string" table:style-name="ce2">
            <text:p>Decisione di Contrarre per Affidamento Diretto Buono n. 28C - Euroclone sp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0" table:style-name="ce1">
            <text:p>20240620</text:p>
          </table:table-cell>
          <table:table-cell office:value-type="string" table:style-name="ce1">
            <text:p>2024-UNPODMT-0004890</text:p>
          </table:table-cell>
          <table:table-cell office:value-type="string" table:style-name="ce1">
            <text:p>PDR^UNPODMT-20240000541</text:p>
          </table:table-cell>
          <table:table-cell office:value-type="string" table:style-name="ce2">
            <text:p>Decisione di Contrarre per Affidamento Diretto Buono n. 27C - Merck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18" table:style-name="ce1">
            <text:p>20240618</text:p>
          </table:table-cell>
          <table:table-cell office:value-type="string" table:style-name="ce1">
            <text:p>2024-UNPODMT-0004833</text:p>
          </table:table-cell>
          <table:table-cell office:value-type="string" table:style-name="ce1">
            <text:p>PDR^UNPODMT-20240000540</text:p>
          </table:table-cell>
          <table:table-cell office:value-type="string" table:style-name="ce2">
            <text:p>Decisione di Contrarre per Affidamento Diretto Buono n. 286 - LAERDAL MEDICAL AS STABILE ORGANIZZAZIONE IN ITALI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8" table:style-name="ce1">
            <text:p>20240618</text:p>
          </table:table-cell>
          <table:table-cell office:value-type="string" table:style-name="ce1">
            <text:p>2024-UNPODMT-0004817</text:p>
          </table:table-cell>
          <table:table-cell office:value-type="string" table:style-name="ce1">
            <text:p>PDR^UNPODMT-20240000539</text:p>
          </table:table-cell>
          <table:table-cell office:value-type="string" table:style-name="ce2">
            <text:p>Decisione di Contrarre per Affidamento Diretto Buono n. 290 - NOVARSETI VIAGGI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7" table:style-name="ce1">
            <text:p>20240617</text:p>
          </table:table-cell>
          <table:table-cell office:value-type="string" table:style-name="ce1">
            <text:p>2024-UNPODMT-0004813</text:p>
          </table:table-cell>
          <table:table-cell office:value-type="string" table:style-name="ce1">
            <text:p>PDR^UNPODMT-20240000538</text:p>
          </table:table-cell>
          <table:table-cell office:value-type="string" table:style-name="ce2">
            <text:p>Decisione di Contrarre per Affidamento Diretto Buono n. 88 Polo Novara - VIRCOL S.p.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17" table:style-name="ce1">
            <text:p>20240617</text:p>
          </table:table-cell>
          <table:table-cell office:value-type="string" table:style-name="ce1">
            <text:p>2024-UNPODMT-0004811</text:p>
          </table:table-cell>
          <table:table-cell office:value-type="string" table:style-name="ce1">
            <text:p>PDR^UNPODMT-20240000537</text:p>
          </table:table-cell>
          <table:table-cell office:value-type="string" table:style-name="ce2">
            <text:p>Decisione di Contrarre per Affidamento Diretto Buono n. 87 Polo Novara - Sapio Produzione Idrogeno Ossigeno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7" table:style-name="ce1">
            <text:p>20240617</text:p>
          </table:table-cell>
          <table:table-cell office:value-type="string" table:style-name="ce1">
            <text:p>2024-UNPODMT-0004799</text:p>
          </table:table-cell>
          <table:table-cell office:value-type="string" table:style-name="ce1">
            <text:p>PDR^UNPODMT-20240000536</text:p>
          </table:table-cell>
          <table:table-cell office:value-type="string" table:style-name="ce2">
            <text:p>Decisione di Contrarre per Affidamento Diretto Buono n. 289 - Charles River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7" table:style-name="ce1">
            <text:p>20240617</text:p>
          </table:table-cell>
          <table:table-cell office:value-type="string" table:style-name="ce1">
            <text:p>2024-UNPODMT-0004781</text:p>
          </table:table-cell>
          <table:table-cell office:value-type="string" table:style-name="ce1">
            <text:p>PDR^UNPODMT-20240000535</text:p>
          </table:table-cell>
          <table:table-cell office:value-type="string" table:style-name="ce2">
            <text:p>Decisione di Contrarre per Affidamento Diretto Buono n. 288 - Fisher Scientific sa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7" table:style-name="ce1">
            <text:p>20240617</text:p>
          </table:table-cell>
          <table:table-cell office:value-type="string" table:style-name="ce1">
            <text:p>2024-UNPODMT-0004779</text:p>
          </table:table-cell>
          <table:table-cell office:value-type="string" table:style-name="ce1">
            <text:p>PDR^UNPODMT-20240000534</text:p>
          </table:table-cell>
          <table:table-cell office:value-type="string" table:style-name="ce2">
            <text:p>Decisione di Contrarre per Affidamento Diretto Buono n.287 - DBA Itali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7" table:style-name="ce1">
            <text:p>20240617</text:p>
          </table:table-cell>
          <table:table-cell office:value-type="string" table:style-name="ce1">
            <text:p>2024-UNPODMT-0004777</text:p>
          </table:table-cell>
          <table:table-cell office:value-type="string" table:style-name="ce1">
            <text:p>PDR^UNPODMT-20240000533</text:p>
          </table:table-cell>
          <table:table-cell office:value-type="string" table:style-name="ce2">
            <text:p>Decisione di Contrarre per Affidamento Diretto Buono n. 285 - Biosigma sp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7" table:style-name="ce1">
            <text:p>20240617</text:p>
          </table:table-cell>
          <table:table-cell office:value-type="string" table:style-name="ce1">
            <text:p>2024-UNPODMT-0004775</text:p>
          </table:table-cell>
          <table:table-cell office:value-type="string" table:style-name="ce1">
            <text:p>PDR^UNPODMT-20240000532</text:p>
          </table:table-cell>
          <table:table-cell office:value-type="string" table:style-name="ce2">
            <text:p>Decisione di Contrarre per Affidamento Diretto Buono n. 284 - UK Biobank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14" table:style-name="ce1">
            <text:p>20240614</text:p>
          </table:table-cell>
          <table:table-cell office:value-type="string" table:style-name="ce1">
            <text:p>2024-UNPODMT-0004737</text:p>
          </table:table-cell>
          <table:table-cell office:value-type="string" table:style-name="ce1">
            <text:p>PDR^UNPODMT-20240000531</text:p>
          </table:table-cell>
          <table:table-cell office:value-type="string" table:style-name="ce2">
            <text:p>Decisione di Contrarre per Affidamento Diretto Buono n. 84 Polo Novara - AC computer di Alessandro Cogon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4" table:style-name="ce1">
            <text:p>20240614</text:p>
          </table:table-cell>
          <table:table-cell office:value-type="string" table:style-name="ce1">
            <text:p>2024-UNPODMT-0004727</text:p>
          </table:table-cell>
          <table:table-cell office:value-type="string" table:style-name="ce1">
            <text:p>PDR^UNPODMT-20240000530</text:p>
          </table:table-cell>
          <table:table-cell office:value-type="string" table:style-name="ce2">
            <text:p>Decisione di Contrarre per Affidamento Diretto Buono n. 83 Polo Novara - G. MAIN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4" table:style-name="ce1">
            <text:p>20240614</text:p>
          </table:table-cell>
          <table:table-cell office:value-type="string" table:style-name="ce1">
            <text:p>2024-UNPODMT-0004726</text:p>
          </table:table-cell>
          <table:table-cell office:value-type="string" table:style-name="ce1">
            <text:p>PDR^UNPODMT-20240000529</text:p>
          </table:table-cell>
          <table:table-cell office:value-type="string" table:style-name="ce2">
            <text:p>Decisione di Contrarre per Affidamento Diretto Buono n. 80 Polo Novara - SENECO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4" table:style-name="ce1">
            <text:p>20240614</text:p>
          </table:table-cell>
          <table:table-cell office:value-type="string" table:style-name="ce1">
            <text:p>2024-UNPODMT-0004725</text:p>
          </table:table-cell>
          <table:table-cell office:value-type="string" table:style-name="ce1">
            <text:p>PDR^UNPODMT-20240000528</text:p>
          </table:table-cell>
          <table:table-cell office:value-type="string" table:style-name="ce2">
            <text:p>Decisione di Contrarre per Affidamento Diretto Buono n. 79 Polo Novara - VIRCOL S.p.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14" table:style-name="ce1">
            <text:p>20240614</text:p>
          </table:table-cell>
          <table:table-cell office:value-type="string" table:style-name="ce1">
            <text:p>2024-UNPODMT-0004724</text:p>
          </table:table-cell>
          <table:table-cell office:value-type="string" table:style-name="ce1">
            <text:p>PDR^UNPODMT-20240000527</text:p>
          </table:table-cell>
          <table:table-cell office:value-type="string" table:style-name="ce2">
            <text:p>Decisione di Contrarre per Affidamento Diretto Buono n. 78 Polo Novara - SARTORIUS ITALY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4" table:style-name="ce1">
            <text:p>20240614</text:p>
          </table:table-cell>
          <table:table-cell office:value-type="string" table:style-name="ce1">
            <text:p>2024-UNPODMT-0004723</text:p>
          </table:table-cell>
          <table:table-cell office:value-type="string" table:style-name="ce1">
            <text:p>PDR^UNPODMT-20240000526</text:p>
          </table:table-cell>
          <table:table-cell office:value-type="string" table:style-name="ce2">
            <text:p>Decisione di Contrarre per Affidamento Diretto Buono n. 81 Polo Novara - Ferelli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4" table:style-name="ce1">
            <text:p>20240614</text:p>
          </table:table-cell>
          <table:table-cell office:value-type="string" table:style-name="ce1">
            <text:p>2024-UNPODMT-0004722</text:p>
          </table:table-cell>
          <table:table-cell office:value-type="string" table:style-name="ce1">
            <text:p>PDR^UNPODMT-20240000525</text:p>
          </table:table-cell>
          <table:table-cell office:value-type="string" table:style-name="ce2">
            <text:p>Decisione di Contrarre per Affidamento Diretto Buono n. 77 Polo Novara - Ferelli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4" table:style-name="ce1">
            <text:p>20240614</text:p>
          </table:table-cell>
          <table:table-cell office:value-type="string" table:style-name="ce1">
            <text:p>2024-UNPODMT-0004718</text:p>
          </table:table-cell>
          <table:table-cell office:value-type="string" table:style-name="ce1">
            <text:p>PDR^UNPODMT-20240000524</text:p>
          </table:table-cell>
          <table:table-cell office:value-type="string" table:style-name="ce2">
            <text:p>Decisione di Contrarre per Affidamento Diretto Buono n. 26C - Roche Diagnostics spa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14" table:style-name="ce1">
            <text:p>20240614</text:p>
          </table:table-cell>
          <table:table-cell office:value-type="string" table:style-name="ce1">
            <text:p>2024-UNPODMT-0004716</text:p>
          </table:table-cell>
          <table:table-cell office:value-type="string" table:style-name="ce1">
            <text:p>PDR^UNPODMT-20240000523</text:p>
          </table:table-cell>
          <table:table-cell office:value-type="string" table:style-name="ce2">
            <text:p>Decisione di Contrarre per Affidamento Diretto Buono n. 283 - LIFE TECHNOLOGIES ITALIA -Fil Life Technologies Europe B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4" table:style-name="ce1">
            <text:p>20240614</text:p>
          </table:table-cell>
          <table:table-cell office:value-type="string" table:style-name="ce1">
            <text:p>2024-UNPODMT-0004714</text:p>
          </table:table-cell>
          <table:table-cell office:value-type="string" table:style-name="ce1">
            <text:p>PDR^UNPODMT-20240000522</text:p>
          </table:table-cell>
          <table:table-cell office:value-type="string" table:style-name="ce2">
            <text:p>Decisione di Contrarre per Affidamento Diretto Buono n. 282 - Euroclone sp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4" table:style-name="ce1">
            <text:p>20240614</text:p>
          </table:table-cell>
          <table:table-cell office:value-type="string" table:style-name="ce1">
            <text:p>2024-UNPODMT-0004712</text:p>
          </table:table-cell>
          <table:table-cell office:value-type="string" table:style-name="ce1">
            <text:p>PDR^UNPODMT-20240000521</text:p>
          </table:table-cell>
          <table:table-cell office:value-type="string" table:style-name="ce2">
            <text:p>Decisione di Contrarre per Affidamento Diretto Buono n. 281 - C2 srl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14" table:style-name="ce1">
            <text:p>20240614</text:p>
          </table:table-cell>
          <table:table-cell office:value-type="string" table:style-name="ce1">
            <text:p>2024-UNPODMT-0004710</text:p>
          </table:table-cell>
          <table:table-cell office:value-type="string" table:style-name="ce1">
            <text:p>PDR^UNPODMT-20240000520</text:p>
          </table:table-cell>
          <table:table-cell office:value-type="string" table:style-name="ce2">
            <text:p>Decisione di Contrarre per Affidamento Diretto Buono n. 280 - LIFE TECHNOLOGIES ITALIA -Fil Life Technologies Europe B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4" table:style-name="ce1">
            <text:p>20240614</text:p>
          </table:table-cell>
          <table:table-cell office:value-type="string" table:style-name="ce1">
            <text:p>2024-UNPODMT-0004708</text:p>
          </table:table-cell>
          <table:table-cell office:value-type="string" table:style-name="ce1">
            <text:p>PDR^UNPODMT-20240000519</text:p>
          </table:table-cell>
          <table:table-cell office:value-type="string" table:style-name="ce2">
            <text:p>Decisione di Contrarre per Affidamento Diretto Buono n. 279 - Doctor Shop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4" table:style-name="ce1">
            <text:p>20240614</text:p>
          </table:table-cell>
          <table:table-cell office:value-type="string" table:style-name="ce1">
            <text:p>2024-UNPODMT-0004706</text:p>
          </table:table-cell>
          <table:table-cell office:value-type="string" table:style-name="ce1">
            <text:p>PDR^UNPODMT-20240000518</text:p>
          </table:table-cell>
          <table:table-cell office:value-type="string" table:style-name="ce2">
            <text:p>Decisione di Contrarre per Affidamento Diretto Buono n.278 - Aurogene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14" table:style-name="ce1">
            <text:p>20240614</text:p>
          </table:table-cell>
          <table:table-cell office:value-type="string" table:style-name="ce1">
            <text:p>2024-UNPODMT-0004703</text:p>
          </table:table-cell>
          <table:table-cell office:value-type="string" table:style-name="ce1">
            <text:p>PDR^UNPODMT-20240000517</text:p>
          </table:table-cell>
          <table:table-cell office:value-type="string" table:style-name="ce2">
            <text:p>Decisione di Contrarre per Affidamento Diretto Buono n. 277 - LIFE TECHNOLOGIES ITALIA -Fil Life Technologies Europe BV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14" table:style-name="ce1">
            <text:p>20240614</text:p>
          </table:table-cell>
          <table:table-cell office:value-type="string" table:style-name="ce1">
            <text:p>2024-UNPODMT-0004701</text:p>
          </table:table-cell>
          <table:table-cell office:value-type="string" table:style-name="ce1">
            <text:p>PDR^UNPODMT-20240000516</text:p>
          </table:table-cell>
          <table:table-cell office:value-type="string" table:style-name="ce2">
            <text:p>Decisione di Contrarre per Affidamento Diretto Buono n. 276 - LIFE TECHNOLOGIES ITALIA -Fil Life Technologies Europe BV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13" table:style-name="ce1">
            <text:p>20240613</text:p>
          </table:table-cell>
          <table:table-cell office:value-type="string" table:style-name="ce1">
            <text:p>2024-UNPODMT-0004641</text:p>
          </table:table-cell>
          <table:table-cell office:value-type="string" table:style-name="ce1">
            <text:p>PDR^UNPODMT-20240000515</text:p>
          </table:table-cell>
          <table:table-cell office:value-type="string" table:style-name="ce2">
            <text:p>Decisione di Contrarre per Affidamento Diretto Buono n. 275 - LIFE TECHNOLOGIES ITALIA -Fil Life Technologies Europe BV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13" table:style-name="ce1">
            <text:p>20240613</text:p>
          </table:table-cell>
          <table:table-cell office:value-type="string" table:style-name="ce1">
            <text:p>2024-UNPODMT-0004639</text:p>
          </table:table-cell>
          <table:table-cell office:value-type="string" table:style-name="ce1">
            <text:p>PDR^UNPODMT-20240000514</text:p>
          </table:table-cell>
          <table:table-cell office:value-type="string" table:style-name="ce2">
            <text:p>Decisione di Contrarre per Affidamento Diretto Buono n. 274 - Abeschool di Arsura Marcell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1" table:style-name="ce1">
            <text:p>20240611</text:p>
          </table:table-cell>
          <table:table-cell office:value-type="string" table:style-name="ce1">
            <text:p>2024-UNPODMT-0004564</text:p>
          </table:table-cell>
          <table:table-cell office:value-type="string" table:style-name="ce1">
            <text:p>PDR^UNPODMT-20240000511</text:p>
          </table:table-cell>
          <table:table-cell office:value-type="string" table:style-name="ce2">
            <text:p>Decisione di Contrarre per Affidamento Diretto Buono n. 268 - NOVARSETI VIAGGI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0" table:style-name="ce1">
            <text:p>20240610</text:p>
          </table:table-cell>
          <table:table-cell office:value-type="string" table:style-name="ce1">
            <text:p>2024-UNPODMT-0004551</text:p>
          </table:table-cell>
          <table:table-cell office:value-type="string" table:style-name="ce1">
            <text:p>PDR^UNPODMT-20240000510</text:p>
          </table:table-cell>
          <table:table-cell office:value-type="string" table:style-name="ce2">
            <text:p>Decisione di Contrarre per Affidamento Diretto Buono n. 273 - Euroclon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0" table:style-name="ce1">
            <text:p>20240610</text:p>
          </table:table-cell>
          <table:table-cell office:value-type="string" table:style-name="ce1">
            <text:p>2024-UNPODMT-0004549</text:p>
          </table:table-cell>
          <table:table-cell office:value-type="string" table:style-name="ce1">
            <text:p>PDR^UNPODMT-20240000509</text:p>
          </table:table-cell>
          <table:table-cell office:value-type="string" table:style-name="ce2">
            <text:p>Decisione di Contrarre per Affidamento Diretto Buono n. 272 - Euroclon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0" table:style-name="ce1">
            <text:p>20240610</text:p>
          </table:table-cell>
          <table:table-cell office:value-type="string" table:style-name="ce1">
            <text:p>2024-UNPODMT-0004547</text:p>
          </table:table-cell>
          <table:table-cell office:value-type="string" table:style-name="ce1">
            <text:p>PDR^UNPODMT-20240000508</text:p>
          </table:table-cell>
          <table:table-cell office:value-type="string" table:style-name="ce2">
            <text:p>Decisione di Contrarre per Affidamento Diretto Buono n. 271 - Biosigma sp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0" table:style-name="ce1">
            <text:p>20240610</text:p>
          </table:table-cell>
          <table:table-cell office:value-type="string" table:style-name="ce1">
            <text:p>2024-UNPODMT-0004545</text:p>
          </table:table-cell>
          <table:table-cell office:value-type="string" table:style-name="ce1">
            <text:p>PDR^UNPODMT-20240000507</text:p>
          </table:table-cell>
          <table:table-cell office:value-type="string" table:style-name="ce2">
            <text:p>Decisione di Contrarre per Affidamento Diretto Buono n. 270 - Bio - Rad Laboratorie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0" table:style-name="ce1">
            <text:p>20240610</text:p>
          </table:table-cell>
          <table:table-cell office:value-type="string" table:style-name="ce1">
            <text:p>2024-UNPODMT-0004543</text:p>
          </table:table-cell>
          <table:table-cell office:value-type="string" table:style-name="ce1">
            <text:p>PDR^UNPODMT-20240000506</text:p>
          </table:table-cell>
          <table:table-cell office:value-type="string" table:style-name="ce2">
            <text:p>Decisione di Contrarre per Affidamento Diretto Buono n. 269 - Bio-Rad laboratorie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0" table:style-name="ce1">
            <text:p>20240610</text:p>
          </table:table-cell>
          <table:table-cell office:value-type="string" table:style-name="ce1">
            <text:p>2024-UNPODMT-0004514</text:p>
          </table:table-cell>
          <table:table-cell office:value-type="string" table:style-name="ce1">
            <text:p>PDR^UNPODMT-20240000505</text:p>
          </table:table-cell>
          <table:table-cell office:value-type="string" table:style-name="ce2">
            <text:p>Decisione di Contrarre per Affidamento Diretto Buono n. 267 - Origen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07" table:style-name="ce1">
            <text:p>20240607</text:p>
          </table:table-cell>
          <table:table-cell office:value-type="string" table:style-name="ce1">
            <text:p>2024-UNPODMT-0004426</text:p>
          </table:table-cell>
          <table:table-cell office:value-type="string" table:style-name="ce1">
            <text:p>PDR^UNPODMT-20240000504</text:p>
          </table:table-cell>
          <table:table-cell office:value-type="string" table:style-name="ce2">
            <text:p>Decisione di Contrarre per Affidamento Diretto Buono n. 266 - DB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06" table:style-name="ce1">
            <text:p>20240606</text:p>
          </table:table-cell>
          <table:table-cell office:value-type="string" table:style-name="ce1">
            <text:p>2024-UNPODMT-0004422</text:p>
          </table:table-cell>
          <table:table-cell office:value-type="string" table:style-name="ce1">
            <text:p>PDR^UNPODMT-20240000503</text:p>
          </table:table-cell>
          <table:table-cell office:value-type="string" table:style-name="ce2">
            <text:p>Decisione di Contrarre per Affidamento Diretto Buono n. 25C - Cabru sa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06" table:style-name="ce1">
            <text:p>20240606</text:p>
          </table:table-cell>
          <table:table-cell office:value-type="string" table:style-name="ce1">
            <text:p>2024-UNPODMT-0004420</text:p>
          </table:table-cell>
          <table:table-cell office:value-type="string" table:style-name="ce1">
            <text:p>PDR^UNPODMT-20240000502</text:p>
          </table:table-cell>
          <table:table-cell office:value-type="string" table:style-name="ce2">
            <text:p>Decisione di Contrarre per Affidamento Diretto Buono n. 24C - Carlo Erba Reagent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06" table:style-name="ce1">
            <text:p>20240606</text:p>
          </table:table-cell>
          <table:table-cell office:value-type="string" table:style-name="ce1">
            <text:p>2024-UNPODMT-0004418</text:p>
          </table:table-cell>
          <table:table-cell office:value-type="string" table:style-name="ce1">
            <text:p>PDR^UNPODMT-20240000501</text:p>
          </table:table-cell>
          <table:table-cell office:value-type="string" table:style-name="ce2">
            <text:p>Decisione di Contrarre per Affidamento Diretto Buono n. 23C - Sia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06" table:style-name="ce1">
            <text:p>20240606</text:p>
          </table:table-cell>
          <table:table-cell office:value-type="string" table:style-name="ce1">
            <text:p>2024-UNPODMT-0004415</text:p>
          </table:table-cell>
          <table:table-cell office:value-type="string" table:style-name="ce1">
            <text:p>PDR^UNPODMT-20240000500</text:p>
          </table:table-cell>
          <table:table-cell office:value-type="string" table:style-name="ce2">
            <text:p>Decisione di Contrarre per Affidamento Diretto Buono n. 265 - Cliniscience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06" table:style-name="ce1">
            <text:p>20240606</text:p>
          </table:table-cell>
          <table:table-cell office:value-type="string" table:style-name="ce1">
            <text:p>2024-UNPODMT-0004413</text:p>
          </table:table-cell>
          <table:table-cell office:value-type="string" table:style-name="ce1">
            <text:p>PDR^UNPODMT-20240000499</text:p>
          </table:table-cell>
          <table:table-cell office:value-type="string" table:style-name="ce2">
            <text:p>Decisione di Contrarre per Affidamento Diretto Buono n. 264 - Sorrentin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06" table:style-name="ce1">
            <text:p>20240606</text:p>
          </table:table-cell>
          <table:table-cell office:value-type="string" table:style-name="ce1">
            <text:p>2024-UNPODMT-0004411</text:p>
          </table:table-cell>
          <table:table-cell office:value-type="string" table:style-name="ce1">
            <text:p>PDR^UNPODMT-20240000498</text:p>
          </table:table-cell>
          <table:table-cell office:value-type="string" table:style-name="ce2">
            <text:p>Decisione di Contrarre per Affidamento Diretto Buono n. 263 - Biosigm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06" table:style-name="ce1">
            <text:p>20240606</text:p>
          </table:table-cell>
          <table:table-cell office:value-type="string" table:style-name="ce1">
            <text:p>2024-UNPODMT-0004409</text:p>
          </table:table-cell>
          <table:table-cell office:value-type="string" table:style-name="ce1">
            <text:p>PDR^UNPODMT-20240000497</text:p>
          </table:table-cell>
          <table:table-cell office:value-type="string" table:style-name="ce2">
            <text:p>Decisione di Contrarre per Affidamento Diretto Buono n. 262 - Carlo Erba Reagent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06" table:style-name="ce1">
            <text:p>20240606</text:p>
          </table:table-cell>
          <table:table-cell office:value-type="string" table:style-name="ce1">
            <text:p>2024-UNPODMT-0004407</text:p>
          </table:table-cell>
          <table:table-cell office:value-type="string" table:style-name="ce1">
            <text:p>PDR^UNPODMT-20240000496</text:p>
          </table:table-cell>
          <table:table-cell office:value-type="string" table:style-name="ce2">
            <text:p>Decisione di Contrarre per Affidamento Diretto Buono n. 261 - Merck Life Science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06" table:style-name="ce1">
            <text:p>20240606</text:p>
          </table:table-cell>
          <table:table-cell office:value-type="string" table:style-name="ce1">
            <text:p>2024-UNPODMT-0004403</text:p>
          </table:table-cell>
          <table:table-cell office:value-type="string" table:style-name="ce1">
            <text:p>PDR^UNPODMT-20240000495</text:p>
          </table:table-cell>
          <table:table-cell office:value-type="string" table:style-name="ce2">
            <text:p>Decisione di Contrarre per Affidamento Diretto Buono n. 259 - Sia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06" table:style-name="ce1">
            <text:p>20240606</text:p>
          </table:table-cell>
          <table:table-cell office:value-type="string" table:style-name="ce1">
            <text:p>2024-UNPODMT-0004402</text:p>
          </table:table-cell>
          <table:table-cell office:value-type="string" table:style-name="ce1">
            <text:p>PDR^UNPODMT-20240000494</text:p>
          </table:table-cell>
          <table:table-cell office:value-type="string" table:style-name="ce2">
            <text:p>Decisione di Contrarre per Affidamento Diretto Buono n. 260 - Sorrentin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06" table:style-name="ce1">
            <text:p>20240606</text:p>
          </table:table-cell>
          <table:table-cell office:value-type="string" table:style-name="ce1">
            <text:p>2024-UNPODMT-0004367</text:p>
          </table:table-cell>
          <table:table-cell office:value-type="string" table:style-name="ce1">
            <text:p>PDR^UNPODMT-20240000489</text:p>
          </table:table-cell>
          <table:table-cell office:value-type="string" table:style-name="ce2">
            <text:p>Decisione di Contrarre per Affidamento Diretto Buono n. 258 - Euroclone sp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06" table:style-name="ce1">
            <text:p>20240606</text:p>
          </table:table-cell>
          <table:table-cell office:value-type="string" table:style-name="ce1">
            <text:p>2024-UNPODMT-0004365</text:p>
          </table:table-cell>
          <table:table-cell office:value-type="string" table:style-name="ce1">
            <text:p>PDR^UNPODMT-20240000488</text:p>
          </table:table-cell>
          <table:table-cell office:value-type="string" table:style-name="ce2">
            <text:p>Decisione di Contrarre per Affidamento Diretto Buono n. 257 - Sorrentin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06" table:style-name="ce1">
            <text:p>20240606</text:p>
          </table:table-cell>
          <table:table-cell office:value-type="string" table:style-name="ce1">
            <text:p>2024-UNPODMT-0004363</text:p>
          </table:table-cell>
          <table:table-cell office:value-type="string" table:style-name="ce1">
            <text:p>PDR^UNPODMT-20240000487</text:p>
          </table:table-cell>
          <table:table-cell office:value-type="string" table:style-name="ce2">
            <text:p>Decisione di Contrarre per Affidamento Diretto Buono n. 256 - Sorrrentin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05" table:style-name="ce1">
            <text:p>20240605</text:p>
          </table:table-cell>
          <table:table-cell office:value-type="string" table:style-name="ce1">
            <text:p>2024-UNPODMT-0004345</text:p>
          </table:table-cell>
          <table:table-cell office:value-type="string" table:style-name="ce1">
            <text:p>PDR^UNPODMT-20240000486</text:p>
          </table:table-cell>
          <table:table-cell office:value-type="string" table:style-name="ce2">
            <text:p>Decisione di Contrarre per Affidamento Diretto Buono n. 255 - Euroclone sp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05" table:style-name="ce1">
            <text:p>20240605</text:p>
          </table:table-cell>
          <table:table-cell office:value-type="string" table:style-name="ce1">
            <text:p>2024-UNPODMT-0004343</text:p>
          </table:table-cell>
          <table:table-cell office:value-type="string" table:style-name="ce1">
            <text:p>PDR^UNPODMT-20240000485</text:p>
          </table:table-cell>
          <table:table-cell office:value-type="string" table:style-name="ce2">
            <text:p>Decisione di Contrarre per Affidamento Diretto Buono n. 254 - Sorrentin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05" table:style-name="ce1">
            <text:p>20240605</text:p>
          </table:table-cell>
          <table:table-cell office:value-type="string" table:style-name="ce1">
            <text:p>2024-UNPODMT-0004341</text:p>
          </table:table-cell>
          <table:table-cell office:value-type="string" table:style-name="ce1">
            <text:p>PDR^UNPODMT-20240000484</text:p>
          </table:table-cell>
          <table:table-cell office:value-type="string" table:style-name="ce2">
            <text:p>Decisione di Contrarre per Affidamento Diretto Buono n. 253 - Prodotti Gianni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05" table:style-name="ce1">
            <text:p>20240605</text:p>
          </table:table-cell>
          <table:table-cell office:value-type="string" table:style-name="ce1">
            <text:p>2024-UNPODMT-0004318</text:p>
          </table:table-cell>
          <table:table-cell office:value-type="string" table:style-name="ce1">
            <text:p>PDR^UNPODMT-20240000483</text:p>
          </table:table-cell>
          <table:table-cell office:value-type="string" table:style-name="ce2">
            <text:p>Decisione di Contrarre per Affidamento Diretto Buono n. 22C - Exprit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03" table:style-name="ce1">
            <text:p>20240603</text:p>
          </table:table-cell>
          <table:table-cell office:value-type="string" table:style-name="ce1">
            <text:p>2024-UNPODMT-0004274</text:p>
          </table:table-cell>
          <table:table-cell office:value-type="string" table:style-name="ce1">
            <text:p>PDR^UNPODMT-20240000481</text:p>
          </table:table-cell>
          <table:table-cell office:value-type="string" table:style-name="ce2">
            <text:p>Decisione di Contrarre per Affidamento Diretto Buono n. 251 - NOVARSETI VIAGGI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03" table:style-name="ce1">
            <text:p>20240603</text:p>
          </table:table-cell>
          <table:table-cell office:value-type="string" table:style-name="ce1">
            <text:p>2024-UNPODMT-0004270</text:p>
          </table:table-cell>
          <table:table-cell office:value-type="string" table:style-name="ce1">
            <text:p>PDR^UNPODMT-20240000480</text:p>
          </table:table-cell>
          <table:table-cell office:value-type="string" table:style-name="ce2">
            <text:p>Decisione di Contrarre per Affidamento Diretto Buono n. 252 - <text:s/>Informa UK Limited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31" table:style-name="ce1">
            <text:p>20240531</text:p>
          </table:table-cell>
          <table:table-cell office:value-type="string" table:style-name="ce1">
            <text:p>2024-UNPODMT-0004261</text:p>
          </table:table-cell>
          <table:table-cell office:value-type="string" table:style-name="ce1">
            <text:p>PDR^UNPODMT-20240000479</text:p>
          </table:table-cell>
          <table:table-cell office:value-type="string" table:style-name="ce2">
            <text:p>Decisione di Contrarre per Affidamento Diretto Buono n. 72 Polo Novara - Paper - Ingros di Davide Frega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31" table:style-name="ce1">
            <text:p>20240531</text:p>
          </table:table-cell>
          <table:table-cell office:value-type="string" table:style-name="ce1">
            <text:p>2024-UNPODMT-0004259</text:p>
          </table:table-cell>
          <table:table-cell office:value-type="string" table:style-name="ce1">
            <text:p>PDR^UNPODMT-20240000478</text:p>
          </table:table-cell>
          <table:table-cell office:value-type="string" table:style-name="ce2">
            <text:p>Rettifica Decisione di Contrarre per Affidamento Diretto Buono n. 13 commerciale - VWR International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31" table:style-name="ce1">
            <text:p>20240531</text:p>
          </table:table-cell>
          <table:table-cell office:value-type="string" table:style-name="ce1">
            <text:p>2024-UNPODMT-0004258</text:p>
          </table:table-cell>
          <table:table-cell office:value-type="string" table:style-name="ce1">
            <text:p>PDR^UNPODMT-20240000477</text:p>
          </table:table-cell>
          <table:table-cell office:value-type="string" table:style-name="ce2">
            <text:p>Rettifica Decisione di Contrarre per Affidamento Diretto Buono n. 235 - STARLAB S.R.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31" table:style-name="ce1">
            <text:p>20240531</text:p>
          </table:table-cell>
          <table:table-cell office:value-type="string" table:style-name="ce1">
            <text:p>2024-UNPODMT-0004255</text:p>
          </table:table-cell>
          <table:table-cell office:value-type="string" table:style-name="ce1">
            <text:p>PDR^UNPODMT-20240000476</text:p>
          </table:table-cell>
          <table:table-cell office:value-type="string" table:style-name="ce2">
            <text:p>Decisione a contrarre bon 76_Polo Manutan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31" table:style-name="ce1">
            <text:p>20240531</text:p>
          </table:table-cell>
          <table:table-cell office:value-type="string" table:style-name="ce1">
            <text:p>2024-UNPODMT-0004250</text:p>
          </table:table-cell>
          <table:table-cell office:value-type="string" table:style-name="ce1">
            <text:p>PDR^UNPODMT-20240000475</text:p>
          </table:table-cell>
          <table:table-cell office:value-type="string" table:style-name="ce2">
            <text:p>Decisione a contrarre bon 75_Polo TopSoft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31" table:style-name="ce1">
            <text:p>20240531</text:p>
          </table:table-cell>
          <table:table-cell office:value-type="string" table:style-name="ce1">
            <text:p>2024-UNPODMT-0004230</text:p>
          </table:table-cell>
          <table:table-cell office:value-type="string" table:style-name="ce1">
            <text:p>PDR^UNPODMT-20240000473</text:p>
          </table:table-cell>
          <table:table-cell office:value-type="string" table:style-name="ce2">
            <text:p>Decisione di Contrarre per Affidamento Diretto Buono n. 250 - ILLUMINA ITALY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1">
            <text:p>2024-UNPODMT-0004200</text:p>
          </table:table-cell>
          <table:table-cell office:value-type="string" table:style-name="ce1">
            <text:p>PDR^UNPODMT-20240000472</text:p>
          </table:table-cell>
          <table:table-cell office:value-type="string" table:style-name="ce2">
            <text:p>Decisione di Contrarre per Affidamento Diretto Buono n. 249 - Aurogen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1">
            <text:p>2024-UNPODMT-0004198</text:p>
          </table:table-cell>
          <table:table-cell office:value-type="string" table:style-name="ce1">
            <text:p>PDR^UNPODMT-20240000471</text:p>
          </table:table-cell>
          <table:table-cell office:value-type="string" table:style-name="ce2">
            <text:p>Decisione di Contrarre per Affidamento Diretto Buono n. 248 - Wiley John and sons Ltd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1">
            <text:p>2024-UNPODMT-0004188</text:p>
          </table:table-cell>
          <table:table-cell office:value-type="string" table:style-name="ce1">
            <text:p>PDR^UNPODMT-20240000470</text:p>
          </table:table-cell>
          <table:table-cell office:value-type="string" table:style-name="ce2">
            <text:p>Decisione di Contrarre per Affidamento Diretto Buono n. 247 - Euroclon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1">
            <text:p>2024-UNPODMT-0004186</text:p>
          </table:table-cell>
          <table:table-cell office:value-type="string" table:style-name="ce1">
            <text:p>PDR^UNPODMT-20240000469</text:p>
          </table:table-cell>
          <table:table-cell office:value-type="string" table:style-name="ce2">
            <text:p>Decisione di Contrarre per Affidamento Diretto Buono n. 246 - Sorrentin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1">
            <text:p>2024-UNPODMT-0004184</text:p>
          </table:table-cell>
          <table:table-cell office:value-type="string" table:style-name="ce1">
            <text:p>PDR^UNPODMT-20240000468</text:p>
          </table:table-cell>
          <table:table-cell office:value-type="string" table:style-name="ce2">
            <text:p>Decisione di Contrarre per Affidamento Diretto Buono n. 245 - Sia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1">
            <text:p>2024-UNPODMT-0004180</text:p>
          </table:table-cell>
          <table:table-cell office:value-type="string" table:style-name="ce1">
            <text:p>PDR^UNPODMT-20240000467</text:p>
          </table:table-cell>
          <table:table-cell office:value-type="string" table:style-name="ce2">
            <text:p>Decisione di Contrarre per Affidamento Diretto Buono n. 244 - Carlo Erba Reagent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1">
            <text:p>2024-UNPODMT-0004178</text:p>
          </table:table-cell>
          <table:table-cell office:value-type="string" table:style-name="ce1">
            <text:p>PDR^UNPODMT-20240000466</text:p>
          </table:table-cell>
          <table:table-cell office:value-type="string" table:style-name="ce2">
            <text:p>Decisione di Contrarre per Affidamento Diretto Buono n. 243 - Sorrentino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1">
            <text:p>2024-UNPODMT-0004176</text:p>
          </table:table-cell>
          <table:table-cell office:value-type="string" table:style-name="ce1">
            <text:p>PDR^UNPODMT-20240000465</text:p>
          </table:table-cell>
          <table:table-cell office:value-type="string" table:style-name="ce2">
            <text:p>Decisione di Contrarre per Affidamento Diretto Buono n. 242 - Biosigm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1">
            <text:p>2024-UNPODMT-0004174</text:p>
          </table:table-cell>
          <table:table-cell office:value-type="string" table:style-name="ce1">
            <text:p>PDR^UNPODMT-20240000464</text:p>
          </table:table-cell>
          <table:table-cell office:value-type="string" table:style-name="ce2">
            <text:p>Decisione di Contrarre per Affidamento Diretto Buono n. 241 - Merck Life Science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1">
            <text:p>2024-UNPODMT-0004172</text:p>
          </table:table-cell>
          <table:table-cell office:value-type="string" table:style-name="ce1">
            <text:p>PDR^UNPODMT-20240000463</text:p>
          </table:table-cell>
          <table:table-cell office:value-type="string" table:style-name="ce2">
            <text:p>Decisione di Contrarre per Affidamento Diretto Buono n. 21C - Promeg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7" table:style-name="ce1">
            <text:p>20240527</text:p>
          </table:table-cell>
          <table:table-cell office:value-type="string" table:style-name="ce1">
            <text:p>2024-UNPODMT-0004106</text:p>
          </table:table-cell>
          <table:table-cell office:value-type="string" table:style-name="ce1">
            <text:p>PDR^UNPODMT-20240000459</text:p>
          </table:table-cell>
          <table:table-cell office:value-type="string" table:style-name="ce2">
            <text:p>Decisione a contrarre bon 73_Polo Hearne Software_f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7" table:style-name="ce1">
            <text:p>20240527</text:p>
          </table:table-cell>
          <table:table-cell office:value-type="string" table:style-name="ce1">
            <text:p>2024-UNPODMT-0004103</text:p>
          </table:table-cell>
          <table:table-cell office:value-type="string" table:style-name="ce1">
            <text:p>PDR^UNPODMT-20240000458</text:p>
          </table:table-cell>
          <table:table-cell office:value-type="string" table:style-name="ce2">
            <text:p>Decisione di contrarre_CKServiziSAS_Mbe094_NO_2024_f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23" table:style-name="ce1">
            <text:p>20240523</text:p>
          </table:table-cell>
          <table:table-cell office:value-type="string" table:style-name="ce1">
            <text:p>2024-UNPODMT-0004035</text:p>
          </table:table-cell>
          <table:table-cell office:value-type="string" table:style-name="ce1">
            <text:p>PDR^UNPODMT-20240000454</text:p>
          </table:table-cell>
          <table:table-cell office:value-type="string" table:style-name="ce2">
            <text:p>Decisione di Contrarre per Affidamento Diretto Buono n. 66 Polo Novara <text:s/>- LIFE TECHNOLOGIES ITALIA -Fil Life Technologies Europe BV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22" table:style-name="ce1">
            <text:p>20240522</text:p>
          </table:table-cell>
          <table:table-cell office:value-type="string" table:style-name="ce1">
            <text:p>2024-UNPODMT-0004005</text:p>
          </table:table-cell>
          <table:table-cell office:value-type="string" table:style-name="ce1">
            <text:p>PDR^UNPODMT-20240000453</text:p>
          </table:table-cell>
          <table:table-cell office:value-type="string" table:style-name="ce2">
            <text:p>Decisione di Contrarre per Affidamento Diretto Buono commerciale n. 20 - <text:s/>Crown Bioscience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22" table:style-name="ce1">
            <text:p>20240522</text:p>
          </table:table-cell>
          <table:table-cell office:value-type="string" table:style-name="ce1">
            <text:p>2024-UNPODMT-0003999</text:p>
          </table:table-cell>
          <table:table-cell office:value-type="string" table:style-name="ce1">
            <text:p>PDR^UNPODMT-20240000452</text:p>
          </table:table-cell>
          <table:table-cell office:value-type="string" table:style-name="ce2">
            <text:p>Decisione di Contrarre per Affidamento Diretto CVG - Ministero della Salute- tassa comitato etico Gariglio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22" table:style-name="ce1">
            <text:p>20240522</text:p>
          </table:table-cell>
          <table:table-cell office:value-type="string" table:style-name="ce1">
            <text:p>2024-UNPODMT-0003996</text:p>
          </table:table-cell>
          <table:table-cell office:value-type="string" table:style-name="ce1">
            <text:p>PDR^UNPODMT-20240000451</text:p>
          </table:table-cell>
          <table:table-cell office:value-type="string" table:style-name="ce2">
            <text:p>Decisione di Contrarre per Affidamento Diretto Buono n. 240 - Abeschool di Arsura Marcell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2" table:style-name="ce1">
            <text:p>20240522</text:p>
          </table:table-cell>
          <table:table-cell office:value-type="string" table:style-name="ce1">
            <text:p>2024-UNPODMT-0003994</text:p>
          </table:table-cell>
          <table:table-cell office:value-type="string" table:style-name="ce1">
            <text:p>PDR^UNPODMT-20240000450</text:p>
          </table:table-cell>
          <table:table-cell office:value-type="string" table:style-name="ce2">
            <text:p>Decisione di Contrarre per Affidamento Diretto Buono n. 239 - Starlab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2" table:style-name="ce1">
            <text:p>20240522</text:p>
          </table:table-cell>
          <table:table-cell office:value-type="string" table:style-name="ce1">
            <text:p>2024-UNPODMT-0003992</text:p>
          </table:table-cell>
          <table:table-cell office:value-type="string" table:style-name="ce1">
            <text:p>PDR^UNPODMT-20240000449</text:p>
          </table:table-cell>
          <table:table-cell office:value-type="string" table:style-name="ce2">
            <text:p>Decisione di Contrarre per Affidamento Diretto Buono n. 238 - Qiagen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2" table:style-name="ce1">
            <text:p>20240522</text:p>
          </table:table-cell>
          <table:table-cell office:value-type="string" table:style-name="ce1">
            <text:p>2024-UNPODMT-0003990</text:p>
          </table:table-cell>
          <table:table-cell office:value-type="string" table:style-name="ce1">
            <text:p>PDR^UNPODMT-20240000448</text:p>
          </table:table-cell>
          <table:table-cell office:value-type="string" table:style-name="ce2">
            <text:p>Decisione di Contrarre per Affidamento Diretto Buono n. 237 - Sarstedt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2" table:style-name="ce1">
            <text:p>20240522</text:p>
          </table:table-cell>
          <table:table-cell office:value-type="string" table:style-name="ce1">
            <text:p>2024-UNPODMT-0003987</text:p>
          </table:table-cell>
          <table:table-cell office:value-type="string" table:style-name="ce1">
            <text:p>PDR^UNPODMT-20240000447</text:p>
          </table:table-cell>
          <table:table-cell office:value-type="string" table:style-name="ce2">
            <text:p>Decisione di Contrarre per Affidamento Diretto Buono n. 236 - Resnov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2" table:style-name="ce1">
            <text:p>20240522</text:p>
          </table:table-cell>
          <table:table-cell office:value-type="string" table:style-name="ce1">
            <text:p>2024-UNPODMT-0003985</text:p>
          </table:table-cell>
          <table:table-cell office:value-type="string" table:style-name="ce1">
            <text:p>PDR^UNPODMT-20240000446</text:p>
          </table:table-cell>
          <table:table-cell office:value-type="string" table:style-name="ce2">
            <text:p>Decisione di Contrarre per Affidamento Diretto Buono n. 235 - Starlab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22" table:style-name="ce1">
            <text:p>20240522</text:p>
          </table:table-cell>
          <table:table-cell office:value-type="string" table:style-name="ce1">
            <text:p>2024-UNPODMT-0003983</text:p>
          </table:table-cell>
          <table:table-cell office:value-type="string" table:style-name="ce1">
            <text:p>PDR^UNPODMT-20240000445</text:p>
          </table:table-cell>
          <table:table-cell office:value-type="string" table:style-name="ce2">
            <text:p>Decisione di Contrarre per Affidamento Diretto Buono n. 19C - Fisher Scientific SAS Sede Italian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2" table:style-name="ce1">
            <text:p>20240522</text:p>
          </table:table-cell>
          <table:table-cell office:value-type="string" table:style-name="ce1">
            <text:p>2024-UNPODMT-0003981</text:p>
          </table:table-cell>
          <table:table-cell office:value-type="string" table:style-name="ce1">
            <text:p>PDR^UNPODMT-20240000444</text:p>
          </table:table-cell>
          <table:table-cell office:value-type="string" table:style-name="ce2">
            <text:p>Decisione di Contrarre per Affidamento Diretto Buono n. 18C - Instrumentation laboratory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2" table:style-name="ce1">
            <text:p>20240522</text:p>
          </table:table-cell>
          <table:table-cell office:value-type="string" table:style-name="ce1">
            <text:p>2024-UNPODMT-0003979</text:p>
          </table:table-cell>
          <table:table-cell office:value-type="string" table:style-name="ce1">
            <text:p>PDR^UNPODMT-20240000443</text:p>
          </table:table-cell>
          <table:table-cell office:value-type="string" table:style-name="ce2">
            <text:p>Decisione di Contrarre per Affidamento Diretto Buono n. 17C - Biosigm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2" table:style-name="ce1">
            <text:p>20240522</text:p>
          </table:table-cell>
          <table:table-cell office:value-type="string" table:style-name="ce1">
            <text:p>2024-UNPODMT-0003977</text:p>
          </table:table-cell>
          <table:table-cell office:value-type="string" table:style-name="ce1">
            <text:p>PDR^UNPODMT-20240000442</text:p>
          </table:table-cell>
          <table:table-cell office:value-type="string" table:style-name="ce2">
            <text:p>Decisione di Contrarre per Affidamento Diretto Buono n. 16C - Metasystem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2" table:style-name="ce1">
            <text:p>20240522</text:p>
          </table:table-cell>
          <table:table-cell office:value-type="string" table:style-name="ce1">
            <text:p>2024-UNPODMT-0003975</text:p>
          </table:table-cell>
          <table:table-cell office:value-type="string" table:style-name="ce1">
            <text:p>PDR^UNPODMT-20240000441</text:p>
          </table:table-cell>
          <table:table-cell office:value-type="string" table:style-name="ce2">
            <text:p>Decisione di Contrarre per Affidamento Diretto Buono n. 15 C - Bio-Rad Laboratorie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1" table:style-name="ce1">
            <text:p>20240521</text:p>
          </table:table-cell>
          <table:table-cell office:value-type="string" table:style-name="ce1">
            <text:p>2024-UNPODMT-0003963</text:p>
          </table:table-cell>
          <table:table-cell office:value-type="string" table:style-name="ce1">
            <text:p>PDR^UNPODMT-20240000440</text:p>
          </table:table-cell>
          <table:table-cell office:value-type="string" table:style-name="ce2">
            <text:p>Decisione di Contrarre per Affidamento Diretto Buono n. 234 - NOVARSETI VIAGGI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1" table:style-name="ce1">
            <text:p>20240521</text:p>
          </table:table-cell>
          <table:table-cell office:value-type="string" table:style-name="ce1">
            <text:p>2024-UNPODMT-0003962</text:p>
          </table:table-cell>
          <table:table-cell office:value-type="string" table:style-name="ce1">
            <text:p>PDR^UNPODMT-20240000439</text:p>
          </table:table-cell>
          <table:table-cell office:value-type="string" table:style-name="ce2">
            <text:p>Decisione di Contrarre per Affidamento Diretto Buono n. 233 - NOVARSETI VIAGGI SRL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21" table:style-name="ce1">
            <text:p>20240521</text:p>
          </table:table-cell>
          <table:table-cell office:value-type="string" table:style-name="ce1">
            <text:p>2024-UNPODMT-0003960</text:p>
          </table:table-cell>
          <table:table-cell office:value-type="string" table:style-name="ce1">
            <text:p>PDR^UNPODMT-20240000438</text:p>
          </table:table-cell>
          <table:table-cell office:value-type="string" table:style-name="ce2">
            <text:p>Decisione di Contrarre per Affidamento Diretto Buono n. 62 Polo Novara <text:s/>- BIOSCIENTIFICA SRL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21" table:style-name="ce1">
            <text:p>20240521</text:p>
          </table:table-cell>
          <table:table-cell office:value-type="string" table:style-name="ce1">
            <text:p>2024-UNPODMT-0003957</text:p>
          </table:table-cell>
          <table:table-cell office:value-type="string" table:style-name="ce1">
            <text:p>PDR^UNPODMT-20240000437</text:p>
          </table:table-cell>
          <table:table-cell office:value-type="string" table:style-name="ce2">
            <text:p>Decisione di Contrarre per Affidamento Diretto Buono n. 61 Polo Novara <text:s/>- BONONI MAURO E CLAUDIO ELETTROTECNICA ED INFORMATICA S.N.C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1" table:style-name="ce1">
            <text:p>20240521</text:p>
          </table:table-cell>
          <table:table-cell office:value-type="string" table:style-name="ce1">
            <text:p>2024-UNPODMT-0003922</text:p>
          </table:table-cell>
          <table:table-cell office:value-type="string" table:style-name="ce1">
            <text:p>PDR^UNPODMT-20240000436</text:p>
          </table:table-cell>
          <table:table-cell office:value-type="string" table:style-name="ce2">
            <text:p>Decisione di Contrarre per Affidamento Diretto Buono n. 232 - <text:s/>John Wiley &amp; sON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1">
            <text:p>2024-UNPODMT-0003901</text:p>
          </table:table-cell>
          <table:table-cell office:value-type="string" table:style-name="ce1">
            <text:p>PDR^UNPODMT-20240000434</text:p>
          </table:table-cell>
          <table:table-cell office:value-type="string" table:style-name="ce2">
            <text:p>Decisione di Contrarre per Affidamento Diretto Buono n. 231 - Bio-techn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1">
            <text:p>2024-UNPODMT-0003899</text:p>
          </table:table-cell>
          <table:table-cell office:value-type="string" table:style-name="ce1">
            <text:p>PDR^UNPODMT-20240000433</text:p>
          </table:table-cell>
          <table:table-cell office:value-type="string" table:style-name="ce2">
            <text:p>Decisione di Contrarre per Affidamento Diretto Buono n. 230 - Becton Dickinson Italia Sp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1">
            <text:p>2024-UNPODMT-0003885</text:p>
          </table:table-cell>
          <table:table-cell office:value-type="string" table:style-name="ce1">
            <text:p>PDR^UNPODMT-20240000432</text:p>
          </table:table-cell>
          <table:table-cell office:value-type="string" table:style-name="ce2">
            <text:p>Decisione di Contrarre per Affidamento Diretto Buono n. 229 - Wiley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1">
            <text:p>2024-UNPODMT-0003881</text:p>
          </table:table-cell>
          <table:table-cell office:value-type="string" table:style-name="ce1">
            <text:p>PDR^UNPODMT-20240000431</text:p>
          </table:table-cell>
          <table:table-cell office:value-type="string" table:style-name="ce2">
            <text:p>Decisione di Contrarre per Affidamento Diretto Buono n. 60 Polo Novara <text:s/>- Nippon Gases Pharma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1">
            <text:p>2024-UNPODMT-0003873</text:p>
          </table:table-cell>
          <table:table-cell office:value-type="string" table:style-name="ce1">
            <text:p>PDR^UNPODMT-20240000430</text:p>
          </table:table-cell>
          <table:table-cell office:value-type="string" table:style-name="ce2">
            <text:p>Decisione di Contrarre per Affidamento Diretto CVG n. 257 <text:s/>- SIF Convegno Grossin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1">
            <text:p>2024-UNPODMT-0003869</text:p>
          </table:table-cell>
          <table:table-cell office:value-type="string" table:style-name="ce1">
            <text:p>PDR^UNPODMT-20240000429</text:p>
          </table:table-cell>
          <table:table-cell office:value-type="string" table:style-name="ce2">
            <text:p>Decisione di Contrarre per Affidamento Diretto Buono n. 228 - Genewiz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19" table:style-name="ce1">
            <text:p>20240519</text:p>
          </table:table-cell>
          <table:table-cell office:value-type="string" table:style-name="ce1">
            <text:p>2024-UNPODMT-0003864</text:p>
          </table:table-cell>
          <table:table-cell office:value-type="string" table:style-name="ce1">
            <text:p>PDR^UNPODMT-20240000428</text:p>
          </table:table-cell>
          <table:table-cell office:value-type="string" table:style-name="ce2">
            <text:p>Decisione di Contrarre per Affidamento Diretto Buono n. 227 - Domino - Servizio Audio-Video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16" table:style-name="ce1">
            <text:p>20240516</text:p>
          </table:table-cell>
          <table:table-cell office:value-type="string" table:style-name="ce1">
            <text:p>2024-UNPODMT-0003821</text:p>
          </table:table-cell>
          <table:table-cell office:value-type="string" table:style-name="ce1">
            <text:p>PDR^UNPODMT-20240000426</text:p>
          </table:table-cell>
          <table:table-cell office:value-type="string" table:style-name="ce2">
            <text:p>Decisione di Contrarre per Affidamento Diretto Buono n. 59 Polo Novara <text:s/>- Carlo Erba Reagents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6" table:style-name="ce1">
            <text:p>20240516</text:p>
          </table:table-cell>
          <table:table-cell office:value-type="string" table:style-name="ce1">
            <text:p>2024-UNPODMT-0003819</text:p>
          </table:table-cell>
          <table:table-cell office:value-type="string" table:style-name="ce1">
            <text:p>PDR^UNPODMT-20240000425</text:p>
          </table:table-cell>
          <table:table-cell office:value-type="string" table:style-name="ce2">
            <text:p>Decisione di Contrarre per Affidamento Diretto Buono n. 58 Polo Novara <text:s/>- G. MAINA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16" table:style-name="ce1">
            <text:p>20240516</text:p>
          </table:table-cell>
          <table:table-cell office:value-type="string" table:style-name="ce1">
            <text:p>2024-UNPODMT-0003816</text:p>
          </table:table-cell>
          <table:table-cell office:value-type="string" table:style-name="ce1">
            <text:p>PDR^UNPODMT-20240000424</text:p>
          </table:table-cell>
          <table:table-cell office:value-type="string" table:style-name="ce2">
            <text:p>Decisione di Contrarre per Affidamento Diretto Buono n. 219 - COLLEGIO DEI DOCENTI DI ODONTOIATRI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6" table:style-name="ce1">
            <text:p>20240516</text:p>
          </table:table-cell>
          <table:table-cell office:value-type="string" table:style-name="ce1">
            <text:p>2024-UNPODMT-0003809</text:p>
          </table:table-cell>
          <table:table-cell office:value-type="string" table:style-name="ce1">
            <text:p>PDR^UNPODMT-20240000423</text:p>
          </table:table-cell>
          <table:table-cell office:value-type="string" table:style-name="ce2">
            <text:p>Decisione di Contrarre per CVG n. 255 - Iscrizione SocietÃ  Italiana Parkinson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6" table:style-name="ce1">
            <text:p>20240516</text:p>
          </table:table-cell>
          <table:table-cell office:value-type="string" table:style-name="ce1">
            <text:p>2024-UNPODMT-0003806</text:p>
          </table:table-cell>
          <table:table-cell office:value-type="string" table:style-name="ce1">
            <text:p>PDR^UNPODMT-20240000422</text:p>
          </table:table-cell>
          <table:table-cell office:value-type="string" table:style-name="ce2">
            <text:p>Decisione di Contrarre per Affidamento Diretto Buono n. 226 - Aurogene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16" table:style-name="ce1">
            <text:p>20240516</text:p>
          </table:table-cell>
          <table:table-cell office:value-type="string" table:style-name="ce1">
            <text:p>2024-UNPODMT-0003804</text:p>
          </table:table-cell>
          <table:table-cell office:value-type="string" table:style-name="ce1">
            <text:p>PDR^UNPODMT-20240000421</text:p>
          </table:table-cell>
          <table:table-cell office:value-type="string" table:style-name="ce2">
            <text:p>Decisione di Contrarre per Affidamento Diretto Buono n. 225 - Abeschool di Arsura Marcell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6" table:style-name="ce1">
            <text:p>20240516</text:p>
          </table:table-cell>
          <table:table-cell office:value-type="string" table:style-name="ce1">
            <text:p>2024-UNPODMT-0003799</text:p>
          </table:table-cell>
          <table:table-cell office:value-type="string" table:style-name="ce1">
            <text:p>PDR^UNPODMT-20240000420</text:p>
          </table:table-cell>
          <table:table-cell office:value-type="string" table:style-name="ce2">
            <text:p>Decisione di Contrarre per Affidamento servizio al Dott. Lawson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6" table:style-name="ce1">
            <text:p>20240516</text:p>
          </table:table-cell>
          <table:table-cell office:value-type="string" table:style-name="ce1">
            <text:p>2024-UNPODMT-0003795</text:p>
          </table:table-cell>
          <table:table-cell office:value-type="string" table:style-name="ce1">
            <text:p>PDR^UNPODMT-20240000419</text:p>
          </table:table-cell>
          <table:table-cell office:value-type="string" table:style-name="ce2">
            <text:p>Decisione di Contrarre per Affidamento Diretto Buono n. 223 - The Univ. of Adelaid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6" table:style-name="ce1">
            <text:p>20240516</text:p>
          </table:table-cell>
          <table:table-cell office:value-type="string" table:style-name="ce1">
            <text:p>2024-UNPODMT-0003792</text:p>
          </table:table-cell>
          <table:table-cell office:value-type="string" table:style-name="ce1">
            <text:p>PDR^UNPODMT-20240000418</text:p>
          </table:table-cell>
          <table:table-cell office:value-type="string" table:style-name="ce2">
            <text:p>Decisione di Contrarre per Affidamento Diretto Buono n. 224 - Zadig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6" table:style-name="ce1">
            <text:p>20240516</text:p>
          </table:table-cell>
          <table:table-cell office:value-type="string" table:style-name="ce1">
            <text:p>2024-UNPODMT-0003783</text:p>
          </table:table-cell>
          <table:table-cell office:value-type="string" table:style-name="ce1">
            <text:p>PDR^UNPODMT-20240000417</text:p>
          </table:table-cell>
          <table:table-cell office:value-type="string" table:style-name="ce2">
            <text:p>Decisione di Contrarre per Affidamento Diretto Buono n. 222 - Roche Diagnostics spa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16" table:style-name="ce1">
            <text:p>20240516</text:p>
          </table:table-cell>
          <table:table-cell office:value-type="string" table:style-name="ce1">
            <text:p>2024-UNPODMT-0003781</text:p>
          </table:table-cell>
          <table:table-cell office:value-type="string" table:style-name="ce1">
            <text:p>PDR^UNPODMT-20240000416</text:p>
          </table:table-cell>
          <table:table-cell office:value-type="string" table:style-name="ce2">
            <text:p>Decisione di Contrarre per Affidamento Diretto Buono n. 221 - Abeschool di Arsura Marcell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6" table:style-name="ce1">
            <text:p>20240516</text:p>
          </table:table-cell>
          <table:table-cell office:value-type="string" table:style-name="ce1">
            <text:p>2024-UNPODMT-0003779</text:p>
          </table:table-cell>
          <table:table-cell office:value-type="string" table:style-name="ce1">
            <text:p>PDR^UNPODMT-20240000415</text:p>
          </table:table-cell>
          <table:table-cell office:value-type="string" table:style-name="ce2">
            <text:p>Decisione di Contrarre per Affidamento Diretto Buono n. 220 - SIAC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4" table:style-name="ce1">
            <text:p>20240514</text:p>
          </table:table-cell>
          <table:table-cell office:value-type="string" table:style-name="ce1">
            <text:p>2024-UNPODMT-0003717</text:p>
          </table:table-cell>
          <table:table-cell office:value-type="string" table:style-name="ce1">
            <text:p>PDR^UNPODMT-20240000413</text:p>
          </table:table-cell>
          <table:table-cell office:value-type="string" table:style-name="ce2">
            <text:p>Decisione di Contrarre per Affidamento Diretto Buono n. 54 Polo Novara <text:s/>- <text:s/>Assa sp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4" table:style-name="ce1">
            <text:p>20240514</text:p>
          </table:table-cell>
          <table:table-cell office:value-type="string" table:style-name="ce1">
            <text:p>2024-UNPODMT-0003702</text:p>
          </table:table-cell>
          <table:table-cell office:value-type="string" table:style-name="ce1">
            <text:p>PDR^UNPODMT-20240000412</text:p>
          </table:table-cell>
          <table:table-cell office:value-type="string" table:style-name="ce2">
            <text:p>Decisione di Contrarre per Affidamento Diretto Buono n. 218 - Sarsted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4" table:style-name="ce1">
            <text:p>20240514</text:p>
          </table:table-cell>
          <table:table-cell office:value-type="string" table:style-name="ce1">
            <text:p>2024-UNPODMT-0003700</text:p>
          </table:table-cell>
          <table:table-cell office:value-type="string" table:style-name="ce1">
            <text:p>PDR^UNPODMT-20240000411</text:p>
          </table:table-cell>
          <table:table-cell office:value-type="string" table:style-name="ce2">
            <text:p>Decisione di Contrarre per Affidamento Diretto Buono n. 217 - Merck Life Science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14" table:style-name="ce1">
            <text:p>20240514</text:p>
          </table:table-cell>
          <table:table-cell office:value-type="string" table:style-name="ce1">
            <text:p>2024-UNPODMT-0003698</text:p>
          </table:table-cell>
          <table:table-cell office:value-type="string" table:style-name="ce1">
            <text:p>PDR^UNPODMT-20240000410</text:p>
          </table:table-cell>
          <table:table-cell office:value-type="string" table:style-name="ce2">
            <text:p>Decisione di Contrarre per Affidamento Diretto Buono n. 216 - LIFE TECHNOLOGIES ITALIA -Fil Life Technologies Europe BV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14" table:style-name="ce1">
            <text:p>20240514</text:p>
          </table:table-cell>
          <table:table-cell office:value-type="string" table:style-name="ce1">
            <text:p>2024-UNPODMT-0003696</text:p>
          </table:table-cell>
          <table:table-cell office:value-type="string" table:style-name="ce1">
            <text:p>PDR^UNPODMT-20240000409</text:p>
          </table:table-cell>
          <table:table-cell office:value-type="string" table:style-name="ce2">
            <text:p>Decisione di Contrarre per Affidamento Diretto Buono n. 215 - LIFE TECHNOLOGIES ITALIA -Fil Life Technologies Europe BV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14" table:style-name="ce1">
            <text:p>20240514</text:p>
          </table:table-cell>
          <table:table-cell office:value-type="string" table:style-name="ce1">
            <text:p>2024-UNPODMT-0003694</text:p>
          </table:table-cell>
          <table:table-cell office:value-type="string" table:style-name="ce1">
            <text:p>PDR^UNPODMT-20240000408</text:p>
          </table:table-cell>
          <table:table-cell office:value-type="string" table:style-name="ce2">
            <text:p>Decisione di Contrarre per Affidamento Diretto Buono n. 214 - LIFE TECHNOLOGIES ITALIA -Fil Life Technologies Europe B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3" table:style-name="ce1">
            <text:p>20240513</text:p>
          </table:table-cell>
          <table:table-cell office:value-type="string" table:style-name="ce1">
            <text:p>2024-UNPODMT-0003671</text:p>
          </table:table-cell>
          <table:table-cell office:value-type="string" table:style-name="ce1">
            <text:p>PDR^UNPODMT-20240000407</text:p>
          </table:table-cell>
          <table:table-cell office:value-type="string" table:style-name="ce2">
            <text:p>Decisione di Contrarre per Affidamento Diretto Buono n. 46 Polo Novara <text:s/>- O.O.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3" table:style-name="ce1">
            <text:p>20240513</text:p>
          </table:table-cell>
          <table:table-cell office:value-type="string" table:style-name="ce1">
            <text:p>2024-UNPODMT-0003669</text:p>
          </table:table-cell>
          <table:table-cell office:value-type="string" table:style-name="ce1">
            <text:p>PDR^UNPODMT-20240000406</text:p>
          </table:table-cell>
          <table:table-cell office:value-type="string" table:style-name="ce2">
            <text:p>Decisione di Contrarre per Affidamento Diretto Buono n. 211 - Feniz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3" table:style-name="ce1">
            <text:p>20240513</text:p>
          </table:table-cell>
          <table:table-cell office:value-type="string" table:style-name="ce1">
            <text:p>2024-UNPODMT-0003665</text:p>
          </table:table-cell>
          <table:table-cell office:value-type="string" table:style-name="ce1">
            <text:p>PDR^UNPODMT-20240000405</text:p>
          </table:table-cell>
          <table:table-cell office:value-type="string" table:style-name="ce2">
            <text:p>Decisione di Contrarre per Affidamento Diretto Buono n. 213 - Aurogen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0" table:style-name="ce1">
            <text:p>20240510</text:p>
          </table:table-cell>
          <table:table-cell office:value-type="string" table:style-name="ce1">
            <text:p>2024-UNPODMT-0003642</text:p>
          </table:table-cell>
          <table:table-cell office:value-type="string" table:style-name="ce1">
            <text:p>PDR^UNPODMT-20240000403</text:p>
          </table:table-cell>
          <table:table-cell office:value-type="string" table:style-name="ce2">
            <text:p>Decisione di Contrarre per Affidamento Diretto Buono n. 212 - Bio-Rad Laboratorie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0" table:style-name="ce1">
            <text:p>20240510</text:p>
          </table:table-cell>
          <table:table-cell office:value-type="string" table:style-name="ce1">
            <text:p>2024-UNPODMT-0003641</text:p>
          </table:table-cell>
          <table:table-cell office:value-type="string" table:style-name="ce1">
            <text:p>PDR^UNPODMT-20240000402</text:p>
          </table:table-cell>
          <table:table-cell office:value-type="string" table:style-name="ce2">
            <text:p>Decisione di Contrarre per Affidamento Diretto Buono n. 210 - Merck Life Science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0" table:style-name="ce1">
            <text:p>20240510</text:p>
          </table:table-cell>
          <table:table-cell office:value-type="string" table:style-name="ce1">
            <text:p>2024-UNPODMT-0003622</text:p>
          </table:table-cell>
          <table:table-cell office:value-type="string" table:style-name="ce1">
            <text:p>PDR^UNPODMT-20240000399</text:p>
          </table:table-cell>
          <table:table-cell office:value-type="string" table:style-name="ce2">
            <text:p>Decisione di Contrarre per Affidamento Diretto Buono n. <text:s/>209 - Carlo Erba Reagent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0" table:style-name="ce1">
            <text:p>20240510</text:p>
          </table:table-cell>
          <table:table-cell office:value-type="string" table:style-name="ce1">
            <text:p>2024-UNPODMT-0003620</text:p>
          </table:table-cell>
          <table:table-cell office:value-type="string" table:style-name="ce1">
            <text:p>PDR^UNPODMT-20240000398</text:p>
          </table:table-cell>
          <table:table-cell office:value-type="string" table:style-name="ce2">
            <text:p>Decisione di Contrarre per Affidamento Diretto Buono n. 208 - Bio-rad laboratorie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0" table:style-name="ce1">
            <text:p>20240510</text:p>
          </table:table-cell>
          <table:table-cell office:value-type="string" table:style-name="ce1">
            <text:p>2024-UNPODMT-0003618</text:p>
          </table:table-cell>
          <table:table-cell office:value-type="string" table:style-name="ce1">
            <text:p>PDR^UNPODMT-20240000397</text:p>
          </table:table-cell>
          <table:table-cell office:value-type="string" table:style-name="ce2">
            <text:p>Decisione di Contrarre per Affidamento Diretto Buono n. 207 - Merck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0" table:style-name="ce1">
            <text:p>20240510</text:p>
          </table:table-cell>
          <table:table-cell office:value-type="string" table:style-name="ce1">
            <text:p>2024-UNPODMT-0003616</text:p>
          </table:table-cell>
          <table:table-cell office:value-type="string" table:style-name="ce1">
            <text:p>PDR^UNPODMT-20240000396</text:p>
          </table:table-cell>
          <table:table-cell office:value-type="string" table:style-name="ce2">
            <text:p>Decisione di Contrarre per Affidamento Diretto Buono n. 206 - Elitech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0" table:style-name="ce1">
            <text:p>20240510</text:p>
          </table:table-cell>
          <table:table-cell office:value-type="string" table:style-name="ce1">
            <text:p>2024-UNPODMT-0003614</text:p>
          </table:table-cell>
          <table:table-cell office:value-type="string" table:style-name="ce1">
            <text:p>PDR^UNPODMT-20240000395</text:p>
          </table:table-cell>
          <table:table-cell office:value-type="string" table:style-name="ce2">
            <text:p>Decisione di Contrarre per Affidamento Diretto Buono n. 202 - TopSoft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9" table:style-name="ce1">
            <text:p>20240509</text:p>
          </table:table-cell>
          <table:table-cell office:value-type="string" table:style-name="ce1">
            <text:p>2024-UNPODMT-0003598</text:p>
          </table:table-cell>
          <table:table-cell office:value-type="string" table:style-name="ce1">
            <text:p>PDR^UNPODMT-20240000394</text:p>
          </table:table-cell>
          <table:table-cell office:value-type="string" table:style-name="ce2">
            <text:p>Decisione di Contrarre per Affidamento Diretto Buono n. <text:s/>205 _ <text:s/>Genoway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9" table:style-name="ce1">
            <text:p>20240509</text:p>
          </table:table-cell>
          <table:table-cell office:value-type="string" table:style-name="ce1">
            <text:p>2024-UNPODMT-0003565</text:p>
          </table:table-cell>
          <table:table-cell office:value-type="string" table:style-name="ce1">
            <text:p>PDR^UNPODMT-20240000393</text:p>
          </table:table-cell>
          <table:table-cell office:value-type="string" table:style-name="ce2">
            <text:p>Decisione di Contrarre per Affidamento Diretto Buono n. <text:s/>204 _ <text:s/>Stichting Amsterdam UMC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9" table:style-name="ce1">
            <text:p>20240509</text:p>
          </table:table-cell>
          <table:table-cell office:value-type="string" table:style-name="ce1">
            <text:p>2024-UNPODMT-0003553</text:p>
          </table:table-cell>
          <table:table-cell office:value-type="string" table:style-name="ce1">
            <text:p>PDR^UNPODMT-20240000392</text:p>
          </table:table-cell>
          <table:table-cell office:value-type="string" table:style-name="ce2">
            <text:p>Decisione di Contrarre per Affidamento Diretto Buono n. <text:s/>203 - Servizio di design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9" table:style-name="ce1">
            <text:p>20240509</text:p>
          </table:table-cell>
          <table:table-cell office:value-type="string" table:style-name="ce1">
            <text:p>2024-UNPODMT-0003551</text:p>
          </table:table-cell>
          <table:table-cell office:value-type="string" table:style-name="ce1">
            <text:p>PDR^UNPODMT-20240000391</text:p>
          </table:table-cell>
          <table:table-cell office:value-type="string" table:style-name="ce2">
            <text:p>Decisione di Contrarre per Affidamento Diretto Buono n. <text:s/>198 _ MDP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9" table:style-name="ce1">
            <text:p>20240509</text:p>
          </table:table-cell>
          <table:table-cell office:value-type="string" table:style-name="ce1">
            <text:p>2024-UNPODMT-0003543</text:p>
          </table:table-cell>
          <table:table-cell office:value-type="string" table:style-name="ce1">
            <text:p>PDR^UNPODMT-20240000390</text:p>
          </table:table-cell>
          <table:table-cell office:value-type="string" table:style-name="ce2">
            <text:p>Decisione di Contrarre per Affidamento Diretto Buono n. 201 - Revvity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9" table:style-name="ce1">
            <text:p>20240509</text:p>
          </table:table-cell>
          <table:table-cell office:value-type="string" table:style-name="ce1">
            <text:p>2024-UNPODMT-0003541</text:p>
          </table:table-cell>
          <table:table-cell office:value-type="string" table:style-name="ce1">
            <text:p>PDR^UNPODMT-20240000389</text:p>
          </table:table-cell>
          <table:table-cell office:value-type="string" table:style-name="ce2">
            <text:p>Decisione di Contrarre per Affidamento Diretto Buono n. 195 - Cytiva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09" table:style-name="ce1">
            <text:p>20240509</text:p>
          </table:table-cell>
          <table:table-cell office:value-type="string" table:style-name="ce1">
            <text:p>2024-UNPODMT-0003539</text:p>
          </table:table-cell>
          <table:table-cell office:value-type="string" table:style-name="ce1">
            <text:p>PDR^UNPODMT-20240000388</text:p>
          </table:table-cell>
          <table:table-cell office:value-type="string" table:style-name="ce2">
            <text:p>Decisione di Contrarre per Affidamento Diretto Buono n. 200 - Voden Medical Instruments sp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9" table:style-name="ce1">
            <text:p>20240509</text:p>
          </table:table-cell>
          <table:table-cell office:value-type="string" table:style-name="ce1">
            <text:p>2024-UNPODMT-0003537</text:p>
          </table:table-cell>
          <table:table-cell office:value-type="string" table:style-name="ce1">
            <text:p>PDR^UNPODMT-20240000387</text:p>
          </table:table-cell>
          <table:table-cell office:value-type="string" table:style-name="ce2">
            <text:p>Decisione di Contrarre per Affidamento Diretto Buono n. 199 - TwinHelix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9" table:style-name="ce1">
            <text:p>20240509</text:p>
          </table:table-cell>
          <table:table-cell office:value-type="string" table:style-name="ce1">
            <text:p>2024-UNPODMT-0003535</text:p>
          </table:table-cell>
          <table:table-cell office:value-type="string" table:style-name="ce1">
            <text:p>PDR^UNPODMT-20240000386</text:p>
          </table:table-cell>
          <table:table-cell office:value-type="string" table:style-name="ce2">
            <text:p>Decisione di Contrarre per Affidamento Diretto Buono n. 197 <text:s/>- Euroclon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9" table:style-name="ce1">
            <text:p>20240509</text:p>
          </table:table-cell>
          <table:table-cell office:value-type="string" table:style-name="ce1">
            <text:p>2024-UNPODMT-0003529</text:p>
          </table:table-cell>
          <table:table-cell office:value-type="string" table:style-name="ce1">
            <text:p>PDR^UNPODMT-20240000385</text:p>
          </table:table-cell>
          <table:table-cell office:value-type="string" table:style-name="ce2">
            <text:p>Decisione di Contrarre per Affidamento Diretto Buono n. 196 - Labosystem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8" table:style-name="ce1">
            <text:p>20240508</text:p>
          </table:table-cell>
          <table:table-cell office:value-type="string" table:style-name="ce1">
            <text:p>2024-UNPODMT-0003508</text:p>
          </table:table-cell>
          <table:table-cell office:value-type="string" table:style-name="ce1">
            <text:p>PDR^UNPODMT-20240000384</text:p>
          </table:table-cell>
          <table:table-cell office:value-type="string" table:style-name="ce2">
            <text:p>Decisione di Contrarre per Affidamento Diretto Buono n. 52 Polo Novara <text:s/>- Nippon Gase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7" table:style-name="ce1">
            <text:p>20240507</text:p>
          </table:table-cell>
          <table:table-cell office:value-type="string" table:style-name="ce1">
            <text:p>2024-UNPODMT-0003462</text:p>
          </table:table-cell>
          <table:table-cell office:value-type="string" table:style-name="ce1">
            <text:p>PDR^UNPODMT-20240000379</text:p>
          </table:table-cell>
          <table:table-cell office:value-type="string" table:style-name="ce2">
            <text:p>Decisione di Contrarre per Affidamento Diretto Buono n. 194 - Cosmopo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7" table:style-name="ce1">
            <text:p>20240507</text:p>
          </table:table-cell>
          <table:table-cell office:value-type="string" table:style-name="ce1">
            <text:p>2024-UNPODMT-0003439</text:p>
          </table:table-cell>
          <table:table-cell office:value-type="string" table:style-name="ce1">
            <text:p>PDR^UNPODMT-20240000377</text:p>
          </table:table-cell>
          <table:table-cell office:value-type="string" table:style-name="ce2">
            <text:p>Decisione di Contrarre per Affidamento Diretto Buono n. 193 - TopSoft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7" table:style-name="ce1">
            <text:p>20240507</text:p>
          </table:table-cell>
          <table:table-cell office:value-type="string" table:style-name="ce1">
            <text:p>2024-UNPODMT-0003438</text:p>
          </table:table-cell>
          <table:table-cell office:value-type="string" table:style-name="ce1">
            <text:p>PDR^UNPODMT-20240000376</text:p>
          </table:table-cell>
          <table:table-cell office:value-type="string" table:style-name="ce2">
            <text:p>Decisione di Contrarre per Affidamento Diretto Buono n. 51 Polo Novara <text:s/>- Ferelli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7" table:style-name="ce1">
            <text:p>20240507</text:p>
          </table:table-cell>
          <table:table-cell office:value-type="string" table:style-name="ce1">
            <text:p>2024-UNPODMT-0003436</text:p>
          </table:table-cell>
          <table:table-cell office:value-type="string" table:style-name="ce1">
            <text:p>PDR^UNPODMT-20240000375</text:p>
          </table:table-cell>
          <table:table-cell office:value-type="string" table:style-name="ce2">
            <text:p>Decisione di Contrarre per Affidamento Diretto Buono n. 192 - Merck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7" table:style-name="ce1">
            <text:p>20240507</text:p>
          </table:table-cell>
          <table:table-cell office:value-type="string" table:style-name="ce1">
            <text:p>2024-UNPODMT-0003434</text:p>
          </table:table-cell>
          <table:table-cell office:value-type="string" table:style-name="ce1">
            <text:p>PDR^UNPODMT-20240000374</text:p>
          </table:table-cell>
          <table:table-cell office:value-type="string" table:style-name="ce2">
            <text:p>Decisione di Contrarre per Affidamento Diretto Buono n. 191 - Merck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7" table:style-name="ce1">
            <text:p>20240507</text:p>
          </table:table-cell>
          <table:table-cell office:value-type="string" table:style-name="ce1">
            <text:p>2024-UNPODMT-0003432</text:p>
          </table:table-cell>
          <table:table-cell office:value-type="string" table:style-name="ce1">
            <text:p>PDR^UNPODMT-20240000373</text:p>
          </table:table-cell>
          <table:table-cell office:value-type="string" table:style-name="ce2">
            <text:p>Decisione di Contrarre per Affidamento Diretto Buono n. 190 - Fisher Scientific SA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6" table:style-name="ce1">
            <text:p>20240506</text:p>
          </table:table-cell>
          <table:table-cell office:value-type="string" table:style-name="ce1">
            <text:p>2024-UNPODMT-0003426</text:p>
          </table:table-cell>
          <table:table-cell office:value-type="string" table:style-name="ce1">
            <text:p>PDR^UNPODMT-20240000372</text:p>
          </table:table-cell>
          <table:table-cell office:value-type="string" table:style-name="ce2">
            <text:p>Decisione di Contrarre per Affidamento Diretto Buono n. 185 - Advice Pharma Group S.r.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6" table:style-name="ce1">
            <text:p>20240506</text:p>
          </table:table-cell>
          <table:table-cell office:value-type="string" table:style-name="ce1">
            <text:p>2024-UNPODMT-0003417</text:p>
          </table:table-cell>
          <table:table-cell office:value-type="string" table:style-name="ce1">
            <text:p>PDR^UNPODMT-20240000371</text:p>
          </table:table-cell>
          <table:table-cell office:value-type="string" table:style-name="ce2">
            <text:p>Decisione di Contrarre per Affidamento Diretto Buono n. 41 Polo Novara <text:s/>- Lekaj Vlash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6" table:style-name="ce1">
            <text:p>20240506</text:p>
          </table:table-cell>
          <table:table-cell office:value-type="string" table:style-name="ce1">
            <text:p>2024-UNPODMT-0003391</text:p>
          </table:table-cell>
          <table:table-cell office:value-type="string" table:style-name="ce1">
            <text:p>PDR^UNPODMT-20240000370</text:p>
          </table:table-cell>
          <table:table-cell office:value-type="string" table:style-name="ce2">
            <text:p>Decisione di Contrarre per Affidamento Diretto Buono n. 186 - MDP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3" table:style-name="ce1">
            <text:p>20240503</text:p>
          </table:table-cell>
          <table:table-cell office:value-type="string" table:style-name="ce1">
            <text:p>2024-UNPODMT-0003365</text:p>
          </table:table-cell>
          <table:table-cell office:value-type="string" table:style-name="ce1">
            <text:p>PDR^UNPODMT-20240000369</text:p>
          </table:table-cell>
          <table:table-cell office:value-type="string" table:style-name="ce2">
            <text:p>Decisione di Contrarre per Affidamento Diretto Buono n. 189 - NOVARSETI VIAGGI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3" table:style-name="ce1">
            <text:p>20240503</text:p>
          </table:table-cell>
          <table:table-cell office:value-type="string" table:style-name="ce1">
            <text:p>2024-UNPODMT-0003355</text:p>
          </table:table-cell>
          <table:table-cell office:value-type="string" table:style-name="ce1">
            <text:p>PDR^UNPODMT-20240000368</text:p>
          </table:table-cell>
          <table:table-cell office:value-type="string" table:style-name="ce2">
            <text:p>Decisione di Contrarre per Affidamento Diretto Buono n. 188 - Prodotti Gianni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3" table:style-name="ce1">
            <text:p>20240503</text:p>
          </table:table-cell>
          <table:table-cell office:value-type="string" table:style-name="ce1">
            <text:p>2024-UNPODMT-0003353</text:p>
          </table:table-cell>
          <table:table-cell office:value-type="string" table:style-name="ce1">
            <text:p>PDR^UNPODMT-20240000367</text:p>
          </table:table-cell>
          <table:table-cell office:value-type="string" table:style-name="ce2">
            <text:p>Decisione di Contrarre per Affidamento Diretto Buono n. 187 - DBA Italia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2" table:style-name="ce1">
            <text:p>20240502</text:p>
          </table:table-cell>
          <table:table-cell office:value-type="string" table:style-name="ce1">
            <text:p>2024-UNPODMT-0003300</text:p>
          </table:table-cell>
          <table:table-cell office:value-type="string" table:style-name="ce1">
            <text:p>PDR^UNPODMT-20240000364</text:p>
          </table:table-cell>
          <table:table-cell office:value-type="string" table:style-name="ce2">
            <text:p>Decisione di Contrarre per Affidamento Diretto Buono n. 184 - MDP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2" table:style-name="ce1">
            <text:p>20240502</text:p>
          </table:table-cell>
          <table:table-cell office:value-type="string" table:style-name="ce1">
            <text:p>2024-UNPODMT-0003294</text:p>
          </table:table-cell>
          <table:table-cell office:value-type="string" table:style-name="ce1">
            <text:p>PDR^UNPODMT-20240000363</text:p>
          </table:table-cell>
          <table:table-cell office:value-type="string" table:style-name="ce2">
            <text:p>Decisione di Contrarre per Affidamento Diretto Buono n. 183 - Wiley Editing Services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30" table:style-name="ce1">
            <text:p>20240430</text:p>
          </table:table-cell>
          <table:table-cell office:value-type="string" table:style-name="ce1">
            <text:p>2024-UNPODMT-0003259</text:p>
          </table:table-cell>
          <table:table-cell office:value-type="string" table:style-name="ce1">
            <text:p>PDR^UNPODMT-20240000362</text:p>
          </table:table-cell>
          <table:table-cell office:value-type="string" table:style-name="ce2">
            <text:p>Decisione di Contrarre per Affidamento Diretto ALFS n. 3 - Kyocera Document Solutions Italia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9" table:style-name="ce1">
            <text:p>20240429</text:p>
          </table:table-cell>
          <table:table-cell office:value-type="string" table:style-name="ce1">
            <text:p>2024-UNPODMT-0003232</text:p>
          </table:table-cell>
          <table:table-cell office:value-type="string" table:style-name="ce1">
            <text:p>PDR^UNPODMT-20240000359</text:p>
          </table:table-cell>
          <table:table-cell office:value-type="string" table:style-name="ce2">
            <text:p>Decisione di Contrarre per Affidamento Diretto Buono n. 181 - AUROGENE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9" table:style-name="ce1">
            <text:p>20240429</text:p>
          </table:table-cell>
          <table:table-cell office:value-type="string" table:style-name="ce1">
            <text:p>2024-UNPODMT-0003230</text:p>
          </table:table-cell>
          <table:table-cell office:value-type="string" table:style-name="ce1">
            <text:p>PDR^UNPODMT-20240000358</text:p>
          </table:table-cell>
          <table:table-cell office:value-type="string" table:style-name="ce2">
            <text:p>Decisione di Contrarre per Affidamento Diretto Buono n. 182 - START PROMOTION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9" table:style-name="ce1">
            <text:p>20240429</text:p>
          </table:table-cell>
          <table:table-cell office:value-type="string" table:style-name="ce1">
            <text:p>2024-UNPODMT-0003227</text:p>
          </table:table-cell>
          <table:table-cell office:value-type="string" table:style-name="ce1">
            <text:p>PDR^UNPODMT-20240000357</text:p>
          </table:table-cell>
          <table:table-cell office:value-type="string" table:style-name="ce2">
            <text:p>Decisione di Contrarre per Affidamento Diretto Buono n. 180 - TECAN ITALIA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9" table:style-name="ce1">
            <text:p>20240429</text:p>
          </table:table-cell>
          <table:table-cell office:value-type="string" table:style-name="ce1">
            <text:p>2024-UNPODMT-0003221</text:p>
          </table:table-cell>
          <table:table-cell office:value-type="string" table:style-name="ce1">
            <text:p>PDR^UNPODMT-20240000356</text:p>
          </table:table-cell>
          <table:table-cell office:value-type="string" table:style-name="ce2">
            <text:p>Decisione di Contrarre per Affidamento Diretto Buono n. <text:s/>142 _ MDPI Carrier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1">
            <text:p>2024-UNPODMT-0003188</text:p>
          </table:table-cell>
          <table:table-cell office:value-type="string" table:style-name="ce1">
            <text:p>PDR^UNPODMT-20240000355</text:p>
          </table:table-cell>
          <table:table-cell office:value-type="string" table:style-name="ce2">
            <text:p>Decisione di Contrarre per Affidamento Diretto Buono n. 179 - NOVARSETI VIAGGI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1">
            <text:p>2024-UNPODMT-0003165</text:p>
          </table:table-cell>
          <table:table-cell office:value-type="string" table:style-name="ce1">
            <text:p>PDR^UNPODMT-20240000352</text:p>
          </table:table-cell>
          <table:table-cell office:value-type="string" table:style-name="ce2">
            <text:p>Decisione di Contrarre per Affidamento Diretto Buono n. 46 Polo Novara <text:s/>- O.S.S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1">
            <text:p>2024-UNPODMT-0003162</text:p>
          </table:table-cell>
          <table:table-cell office:value-type="string" table:style-name="ce1">
            <text:p>PDR^UNPODMT-20240000351</text:p>
          </table:table-cell>
          <table:table-cell office:value-type="string" table:style-name="ce2">
            <text:p>Decisione di Contrarre per Affidamento Diretto Buono n. 174 - NOVARSETI VIAGGI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3" table:style-name="ce1">
            <text:p>20240423</text:p>
          </table:table-cell>
          <table:table-cell office:value-type="string" table:style-name="ce1">
            <text:p>2024-UNPODMT-0003150</text:p>
          </table:table-cell>
          <table:table-cell office:value-type="string" table:style-name="ce1">
            <text:p>PDR^UNPODMT-20240000350</text:p>
          </table:table-cell>
          <table:table-cell office:value-type="string" table:style-name="ce2">
            <text:p>Decisione di Contrarre per Affidamento Diretto Buono n. 14C - SP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3" table:style-name="ce1">
            <text:p>20240423</text:p>
          </table:table-cell>
          <table:table-cell office:value-type="string" table:style-name="ce1">
            <text:p>2024-UNPODMT-0003147</text:p>
          </table:table-cell>
          <table:table-cell office:value-type="string" table:style-name="ce1">
            <text:p>PDR^UNPODMT-20240000349</text:p>
          </table:table-cell>
          <table:table-cell office:value-type="string" table:style-name="ce2">
            <text:p>Decisione di Contrarre per Affidamento Diretto Buono n. 178 - SAVATEC STRUMENTI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3" table:style-name="ce1">
            <text:p>20240423</text:p>
          </table:table-cell>
          <table:table-cell office:value-type="string" table:style-name="ce1">
            <text:p>2024-UNPODMT-0003145</text:p>
          </table:table-cell>
          <table:table-cell office:value-type="string" table:style-name="ce1">
            <text:p>PDR^UNPODMT-20240000348</text:p>
          </table:table-cell>
          <table:table-cell office:value-type="string" table:style-name="ce2">
            <text:p>Decisione di Contrarre per Affidamento Diretto Buono n. 177 - Le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3" table:style-name="ce1">
            <text:p>20240423</text:p>
          </table:table-cell>
          <table:table-cell office:value-type="string" table:style-name="ce1">
            <text:p>2024-UNPODMT-0003142</text:p>
          </table:table-cell>
          <table:table-cell office:value-type="string" table:style-name="ce1">
            <text:p>PDR^UNPODMT-20240000347</text:p>
          </table:table-cell>
          <table:table-cell office:value-type="string" table:style-name="ce2">
            <text:p>Decisione di Contrarre per Affidamento Diretto Buono n. 176 - Abeschoo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3" table:style-name="ce1">
            <text:p>20240423</text:p>
          </table:table-cell>
          <table:table-cell office:value-type="string" table:style-name="ce1">
            <text:p>2024-UNPODMT-0003140</text:p>
          </table:table-cell>
          <table:table-cell office:value-type="string" table:style-name="ce1">
            <text:p>PDR^UNPODMT-20240000346</text:p>
          </table:table-cell>
          <table:table-cell office:value-type="string" table:style-name="ce2">
            <text:p>Decisione di Contrarre per Affidamento Diretto Buono n. 175 - 221e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3" table:style-name="ce1">
            <text:p>20240423</text:p>
          </table:table-cell>
          <table:table-cell office:value-type="string" table:style-name="ce1">
            <text:p>2024-UNPODMT-0003122</text:p>
          </table:table-cell>
          <table:table-cell office:value-type="string" table:style-name="ce1">
            <text:p>PDR^UNPODMT-20240000345</text:p>
          </table:table-cell>
          <table:table-cell office:value-type="string" table:style-name="ce2">
            <text:p>Decisione di Contrarre per Affidamento Diretto Buono n. 172 - LIFE TECHNOLOGIE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3" table:style-name="ce1">
            <text:p>20240423</text:p>
          </table:table-cell>
          <table:table-cell office:value-type="string" table:style-name="ce1">
            <text:p>2024-UNPODMT-0003119</text:p>
          </table:table-cell>
          <table:table-cell office:value-type="string" table:style-name="ce1">
            <text:p>PDR^UNPODMT-20240000344</text:p>
          </table:table-cell>
          <table:table-cell office:value-type="string" table:style-name="ce2">
            <text:p>Decisione di Contrarre per Affidamento Diretto Buono n. 172 - Sarsted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9" table:style-name="ce1">
            <text:p>20240419</text:p>
          </table:table-cell>
          <table:table-cell office:value-type="string" table:style-name="ce1">
            <text:p>2024-UNPODMT-0003048</text:p>
          </table:table-cell>
          <table:table-cell office:value-type="string" table:style-name="ce1">
            <text:p>PDR^UNPODMT-20240000340</text:p>
          </table:table-cell>
          <table:table-cell office:value-type="string" table:style-name="ce2">
            <text:p>Decisione di Contrarre per Affidamento Diretto Buono n. 171 - Omicron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9" table:style-name="ce1">
            <text:p>20240419</text:p>
          </table:table-cell>
          <table:table-cell office:value-type="string" table:style-name="ce1">
            <text:p>2024-UNPODMT-0003045</text:p>
          </table:table-cell>
          <table:table-cell office:value-type="string" table:style-name="ce1">
            <text:p>PDR^UNPODMT-20240000339</text:p>
          </table:table-cell>
          <table:table-cell office:value-type="string" table:style-name="ce2">
            <text:p>Decisione di Contrarre per Affidamento Diretto Buono n. 170 - LIFE TECHNOLOGIES ITALIA -Fil Life Technologies Europe B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9" table:style-name="ce1">
            <text:p>20240419</text:p>
          </table:table-cell>
          <table:table-cell office:value-type="string" table:style-name="ce1">
            <text:p>2024-UNPODMT-0003043</text:p>
          </table:table-cell>
          <table:table-cell office:value-type="string" table:style-name="ce1">
            <text:p>PDR^UNPODMT-20240000338</text:p>
          </table:table-cell>
          <table:table-cell office:value-type="string" table:style-name="ce2">
            <text:p>Decisione di Contrarre per Affidamento Diretto Buono n. 169 - TOPSOFT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9" table:style-name="ce1">
            <text:p>20240419</text:p>
          </table:table-cell>
          <table:table-cell office:value-type="string" table:style-name="ce1">
            <text:p>2024-UNPODMT-0003040</text:p>
          </table:table-cell>
          <table:table-cell office:value-type="string" table:style-name="ce1">
            <text:p>PDR^UNPODMT-20240000337</text:p>
          </table:table-cell>
          <table:table-cell office:value-type="string" table:style-name="ce2">
            <text:p>Decisione di Contrarre per Affidamento Diretto Buono n. 168 - Promega Itali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9" table:style-name="ce1">
            <text:p>20240419</text:p>
          </table:table-cell>
          <table:table-cell office:value-type="string" table:style-name="ce1">
            <text:p>2024-UNPODMT-0003038</text:p>
          </table:table-cell>
          <table:table-cell office:value-type="string" table:style-name="ce1">
            <text:p>PDR^UNPODMT-20240000336</text:p>
          </table:table-cell>
          <table:table-cell office:value-type="string" table:style-name="ce2">
            <text:p>Decisione di Contrarre per Affidamento Diretto Buono n. 167 - SIC srl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9" table:style-name="ce1">
            <text:p>20240419</text:p>
          </table:table-cell>
          <table:table-cell office:value-type="string" table:style-name="ce1">
            <text:p>2024-UNPODMT-0003036</text:p>
          </table:table-cell>
          <table:table-cell office:value-type="string" table:style-name="ce1">
            <text:p>PDR^UNPODMT-20240000335</text:p>
          </table:table-cell>
          <table:table-cell office:value-type="string" table:style-name="ce2">
            <text:p>Decisione di Contrarre per Affidamento Diretto Buono n. 166 - LIFE TECHNOLOGIES ITALIA -Fil Life Technologies Europe B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9" table:style-name="ce1">
            <text:p>20240419</text:p>
          </table:table-cell>
          <table:table-cell office:value-type="string" table:style-name="ce1">
            <text:p>2024-UNPODMT-0003034</text:p>
          </table:table-cell>
          <table:table-cell office:value-type="string" table:style-name="ce1">
            <text:p>PDR^UNPODMT-20240000334</text:p>
          </table:table-cell>
          <table:table-cell office:value-type="string" table:style-name="ce2">
            <text:p>Decisione di Contrarre per Affidamento Diretto Buono n. 165 - Carlo Erba reagent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9" table:style-name="ce1">
            <text:p>20240419</text:p>
          </table:table-cell>
          <table:table-cell office:value-type="string" table:style-name="ce1">
            <text:p>2024-UNPODMT-0003032</text:p>
          </table:table-cell>
          <table:table-cell office:value-type="string" table:style-name="ce1">
            <text:p>PDR^UNPODMT-20240000333</text:p>
          </table:table-cell>
          <table:table-cell office:value-type="string" table:style-name="ce2">
            <text:p>Decisione di Contrarre per Affidamento Diretto Buono n. 164 - Euroclon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9" table:style-name="ce1">
            <text:p>20240419</text:p>
          </table:table-cell>
          <table:table-cell office:value-type="string" table:style-name="ce1">
            <text:p>2024-UNPODMT-0003030</text:p>
          </table:table-cell>
          <table:table-cell office:value-type="string" table:style-name="ce1">
            <text:p>PDR^UNPODMT-20240000332</text:p>
          </table:table-cell>
          <table:table-cell office:value-type="string" table:style-name="ce2">
            <text:p>Decisione di Contrarre per Affidamento Diretto Buono n. 163 - TOPSOFT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9" table:style-name="ce1">
            <text:p>20240419</text:p>
          </table:table-cell>
          <table:table-cell office:value-type="string" table:style-name="ce1">
            <text:p>2024-UNPODMT-0003028</text:p>
          </table:table-cell>
          <table:table-cell office:value-type="string" table:style-name="ce1">
            <text:p>PDR^UNPODMT-20240000331</text:p>
          </table:table-cell>
          <table:table-cell office:value-type="string" table:style-name="ce2">
            <text:p>Decisione di Contrarre per Affidamento Diretto Buono n. 162 - Aurogene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9" table:style-name="ce1">
            <text:p>20240419</text:p>
          </table:table-cell>
          <table:table-cell office:value-type="string" table:style-name="ce1">
            <text:p>2024-UNPODMT-0003021</text:p>
          </table:table-cell>
          <table:table-cell office:value-type="string" table:style-name="ce1">
            <text:p>PDR^UNPODMT-20240000330</text:p>
          </table:table-cell>
          <table:table-cell office:value-type="string" table:style-name="ce2">
            <text:p>Rettifica Decisione di contrarre_acquisti - servizio polizza assicurativa - ALFS no_F n. 28 (ex 132)_2024 - ASSIMEDICI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9" table:style-name="ce1">
            <text:p>20240419</text:p>
          </table:table-cell>
          <table:table-cell office:value-type="string" table:style-name="ce1">
            <text:p>2024-UNPODMT-0003014</text:p>
          </table:table-cell>
          <table:table-cell office:value-type="string" table:style-name="ce1">
            <text:p>PDR^UNPODMT-20240000329</text:p>
          </table:table-cell>
          <table:table-cell office:value-type="string" table:style-name="ce2">
            <text:p>Decisione di Contrarre per Affidamento Diretto Buono n. 159 - O.S.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8" table:style-name="ce1">
            <text:p>20240418</text:p>
          </table:table-cell>
          <table:table-cell office:value-type="string" table:style-name="ce1">
            <text:p>2024-UNPODMT-0002965</text:p>
          </table:table-cell>
          <table:table-cell office:value-type="string" table:style-name="ce1">
            <text:p>PDR^UNPODMT-20240000328</text:p>
          </table:table-cell>
          <table:table-cell office:value-type="string" table:style-name="ce2">
            <text:p>Decisione di Contrarre per Affidamento Diretto Buono n. 45 Polo Novara - VIRCOL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8" table:style-name="ce1">
            <text:p>20240418</text:p>
          </table:table-cell>
          <table:table-cell office:value-type="string" table:style-name="ce1">
            <text:p>2024-UNPODMT-0002959</text:p>
          </table:table-cell>
          <table:table-cell office:value-type="string" table:style-name="ce1">
            <text:p>PDR^UNPODMT-20240000327</text:p>
          </table:table-cell>
          <table:table-cell office:value-type="string" table:style-name="ce2">
            <text:p>Decisione di Contrarre per Affidamento Diretto Buono n. 159 - Omnia Secur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8" table:style-name="ce1">
            <text:p>20240418</text:p>
          </table:table-cell>
          <table:table-cell office:value-type="string" table:style-name="ce1">
            <text:p>2024-UNPODMT-0002957</text:p>
          </table:table-cell>
          <table:table-cell office:value-type="string" table:style-name="ce1">
            <text:p>PDR^UNPODMT-20240000326</text:p>
          </table:table-cell>
          <table:table-cell office:value-type="string" table:style-name="ce2">
            <text:p>Decisione a contrarre bon 44_Polo Domino_Servizio audio-vide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8" table:style-name="ce1">
            <text:p>20240418</text:p>
          </table:table-cell>
          <table:table-cell office:value-type="string" table:style-name="ce1">
            <text:p>2024-UNPODMT-0002948</text:p>
          </table:table-cell>
          <table:table-cell office:value-type="string" table:style-name="ce1">
            <text:p>PDR^UNPODMT-20240000325</text:p>
          </table:table-cell>
          <table:table-cell office:value-type="string" table:style-name="ce2">
            <text:p>Decisione di Contrarre per Affidamento Diretto Buono n. 161 - BBMRI-ERIC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8" table:style-name="ce1">
            <text:p>20240418</text:p>
          </table:table-cell>
          <table:table-cell office:value-type="string" table:style-name="ce1">
            <text:p>2024-UNPODMT-0002944</text:p>
          </table:table-cell>
          <table:table-cell office:value-type="string" table:style-name="ce1">
            <text:p>PDR^UNPODMT-20240000324</text:p>
          </table:table-cell>
          <table:table-cell office:value-type="string" table:style-name="ce2">
            <text:p>Decisione di Contrarre per Affidamento Diretto Buono n. 160 - Bio-Rad laboratories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8" table:style-name="ce1">
            <text:p>20240418</text:p>
          </table:table-cell>
          <table:table-cell office:value-type="string" table:style-name="ce1">
            <text:p>2024-UNPODMT-0002936</text:p>
          </table:table-cell>
          <table:table-cell office:value-type="string" table:style-name="ce1">
            <text:p>PDR^UNPODMT-20240000321</text:p>
          </table:table-cell>
          <table:table-cell office:value-type="string" table:style-name="ce2">
            <text:p>Decisione di Contrarre per Affidamento Diretto Buono n. 157 - Technidata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8" table:style-name="ce1">
            <text:p>20240418</text:p>
          </table:table-cell>
          <table:table-cell office:value-type="string" table:style-name="ce1">
            <text:p>2024-UNPODMT-0002933</text:p>
          </table:table-cell>
          <table:table-cell office:value-type="string" table:style-name="ce1">
            <text:p>PDR^UNPODMT-20240000320</text:p>
          </table:table-cell>
          <table:table-cell office:value-type="string" table:style-name="ce2">
            <text:p>Decisione di Contrarre per Affidamento Diretto Buono n. 158 - Carlo Erba reagent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8" table:style-name="ce1">
            <text:p>20240418</text:p>
          </table:table-cell>
          <table:table-cell office:value-type="string" table:style-name="ce1">
            <text:p>2024-UNPODMT-0002931</text:p>
          </table:table-cell>
          <table:table-cell office:value-type="string" table:style-name="ce1">
            <text:p>PDR^UNPODMT-20240000319</text:p>
          </table:table-cell>
          <table:table-cell office:value-type="string" table:style-name="ce2">
            <text:p>Decisione di Contrarre per Affidamento Diretto Buono n. 156 - Biosigma sp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8" table:style-name="ce1">
            <text:p>20240418</text:p>
          </table:table-cell>
          <table:table-cell office:value-type="string" table:style-name="ce1">
            <text:p>2024-UNPODMT-0002929</text:p>
          </table:table-cell>
          <table:table-cell office:value-type="string" table:style-name="ce1">
            <text:p>PDR^UNPODMT-20240000318</text:p>
          </table:table-cell>
          <table:table-cell office:value-type="string" table:style-name="ce2">
            <text:p>Decisione di Contrarre per Affidamento Diretto Buono n. 155 - Biosigma sp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7" table:style-name="ce1">
            <text:p>20240417</text:p>
          </table:table-cell>
          <table:table-cell office:value-type="string" table:style-name="ce1">
            <text:p>2024-UNPODMT-0002919</text:p>
          </table:table-cell>
          <table:table-cell office:value-type="string" table:style-name="ce1">
            <text:p>PDR^UNPODMT-20240000317</text:p>
          </table:table-cell>
          <table:table-cell office:value-type="string" table:style-name="ce2">
            <text:p>Decisione a contrarre <text:s/>bon <text:s/>218 Springer Rabbone_f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7" table:style-name="ce1">
            <text:p>20240417</text:p>
          </table:table-cell>
          <table:table-cell office:value-type="string" table:style-name="ce1">
            <text:p>2024-UNPODMT-0002913</text:p>
          </table:table-cell>
          <table:table-cell office:value-type="string" table:style-name="ce1">
            <text:p>PDR^UNPODMT-20240000316</text:p>
          </table:table-cell>
          <table:table-cell office:value-type="string" table:style-name="ce2">
            <text:p>Decisione di Contrarre per Affidamento Diretto Buono ALFS no_Fattura n. 27 - Conferenza dei Rettori delle UniversitÃ  Italiane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1">
            <text:p>2024-UNPODMT-0002883</text:p>
          </table:table-cell>
          <table:table-cell office:value-type="string" table:style-name="ce1">
            <text:p>PDR^UNPODMT-20240000315</text:p>
          </table:table-cell>
          <table:table-cell office:value-type="string" table:style-name="ce2">
            <text:p>Decisione di Contrarre per Affidamento Diretto LFS n. 4 Polo Novara - Kyocera Document Solutions Italia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1">
            <text:p>2024-UNPODMT-0002871</text:p>
          </table:table-cell>
          <table:table-cell office:value-type="string" table:style-name="ce1">
            <text:p>PDR^UNPODMT-20240000314</text:p>
          </table:table-cell>
          <table:table-cell office:value-type="string" table:style-name="ce2">
            <text:p>Decisione di Contrarre per Affidamento Diretto Buono n. 154 - Carlo Erba Reagents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1">
            <text:p>2024-UNPODMT-0002868</text:p>
          </table:table-cell>
          <table:table-cell office:value-type="string" table:style-name="ce1">
            <text:p>PDR^UNPODMT-20240000313</text:p>
          </table:table-cell>
          <table:table-cell office:value-type="string" table:style-name="ce2">
            <text:p>Decisione di Contrarre per Affidamento Diretto Buono n. 42 Polo Novara - Sistemi H.S.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1">
            <text:p>2024-UNPODMT-0002854</text:p>
          </table:table-cell>
          <table:table-cell office:value-type="string" table:style-name="ce1">
            <text:p>PDR^UNPODMT-20240000312</text:p>
          </table:table-cell>
          <table:table-cell office:value-type="string" table:style-name="ce2">
            <text:p>Decisione di Contrarre per Affidamento Diretto Buono n. 153 - Prodotti Gianni srl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2" table:style-name="ce1">
            <text:p>20240412</text:p>
          </table:table-cell>
          <table:table-cell office:value-type="string" table:style-name="ce1">
            <text:p>2024-UNPODMT-0002794</text:p>
          </table:table-cell>
          <table:table-cell office:value-type="string" table:style-name="ce1">
            <text:p>PDR^UNPODMT-20240000309</text:p>
          </table:table-cell>
          <table:table-cell office:value-type="string" table:style-name="ce2">
            <text:p>Decisione di Contrarre per Affidamento Diretto Buono n. 40 Polo Novara - Il Frutteto - Soc. Coop. Social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2" table:style-name="ce1">
            <text:p>20240412</text:p>
          </table:table-cell>
          <table:table-cell office:value-type="string" table:style-name="ce1">
            <text:p>2024-UNPODMT-0002792</text:p>
          </table:table-cell>
          <table:table-cell office:value-type="string" table:style-name="ce1">
            <text:p>PDR^UNPODMT-20240000308</text:p>
          </table:table-cell>
          <table:table-cell office:value-type="string" table:style-name="ce2">
            <text:p>Decisione di Contrarre per Affidamento Diretto Buono n. 152 <text:s/>- NOVARSETI VIAGGI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2" table:style-name="ce1">
            <text:p>20240412</text:p>
          </table:table-cell>
          <table:table-cell office:value-type="string" table:style-name="ce1">
            <text:p>2024-UNPODMT-0002780</text:p>
          </table:table-cell>
          <table:table-cell office:value-type="string" table:style-name="ce1">
            <text:p>PDR^UNPODMT-20240000306</text:p>
          </table:table-cell>
          <table:table-cell office:value-type="string" table:style-name="ce2">
            <text:p>Decisione di Contrarre per Affidamento Diretto Buono n. 151 Sial srl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2" table:style-name="ce1">
            <text:p>20240412</text:p>
          </table:table-cell>
          <table:table-cell office:value-type="string" table:style-name="ce1">
            <text:p>2024-UNPODMT-0002777</text:p>
          </table:table-cell>
          <table:table-cell office:value-type="string" table:style-name="ce1">
            <text:p>PDR^UNPODMT-20240000305</text:p>
          </table:table-cell>
          <table:table-cell office:value-type="string" table:style-name="ce2">
            <text:p>Decisione di Contrarre per Affidamento Diretto Buono n. 150 - LIFE TECHNOLOGIES ITALIA -Fil Life Technologies Europe B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2" table:style-name="ce1">
            <text:p>20240412</text:p>
          </table:table-cell>
          <table:table-cell office:value-type="string" table:style-name="ce1">
            <text:p>2024-UNPODMT-0002774</text:p>
          </table:table-cell>
          <table:table-cell office:value-type="string" table:style-name="ce1">
            <text:p>PDR^UNPODMT-20240000304</text:p>
          </table:table-cell>
          <table:table-cell office:value-type="string" table:style-name="ce2">
            <text:p>Decisione di Contrarre per Affidamento Diretto Buono n. 149 - Euroclon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2" table:style-name="ce1">
            <text:p>20240412</text:p>
          </table:table-cell>
          <table:table-cell office:value-type="string" table:style-name="ce1">
            <text:p>2024-UNPODMT-0002772</text:p>
          </table:table-cell>
          <table:table-cell office:value-type="string" table:style-name="ce1">
            <text:p>PDR^UNPODMT-20240000303</text:p>
          </table:table-cell>
          <table:table-cell office:value-type="string" table:style-name="ce2">
            <text:p>Decisione di Contrarre per Affidamento Diretto Buono n. 148 - Carlo erba Reagent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1">
            <text:p>2024-UNPODMT-0002729</text:p>
          </table:table-cell>
          <table:table-cell office:value-type="string" table:style-name="ce1">
            <text:p>PDR^UNPODMT-20240000302</text:p>
          </table:table-cell>
          <table:table-cell office:value-type="string" table:style-name="ce2">
            <text:p>Decisione di Contrarre per Affidamento Diretto Buono n. 118 <text:s/>- SIMULKARE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1">
            <text:p>2024-UNPODMT-0002717</text:p>
          </table:table-cell>
          <table:table-cell office:value-type="string" table:style-name="ce1">
            <text:p>PDR^UNPODMT-20240000301</text:p>
          </table:table-cell>
          <table:table-cell office:value-type="string" table:style-name="ce2">
            <text:p>Decisione di Contrarre per Affidamento Diretto Buono n. 147 Genoway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1">
            <text:p>2024-UNPODMT-0002716</text:p>
          </table:table-cell>
          <table:table-cell office:value-type="string" table:style-name="ce1">
            <text:p>PDR^UNPODMT-20240000300</text:p>
          </table:table-cell>
          <table:table-cell office:value-type="string" table:style-name="ce2">
            <text:p>Decisione di Contrarre per Affidamento Diretto Buono n. 13 C <text:s/>- VWR International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1">
            <text:p>2024-UNPODMT-0002714</text:p>
          </table:table-cell>
          <table:table-cell office:value-type="string" table:style-name="ce1">
            <text:p>PDR^UNPODMT-20240000299</text:p>
          </table:table-cell>
          <table:table-cell office:value-type="string" table:style-name="ce2">
            <text:p>Decisione di Contrarre per Affidamento Diretto Buono n. 141 Frontiers Maedi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1">
            <text:p>2024-UNPODMT-0002712</text:p>
          </table:table-cell>
          <table:table-cell office:value-type="string" table:style-name="ce1">
            <text:p>PDR^UNPODMT-20240000298</text:p>
          </table:table-cell>
          <table:table-cell office:value-type="string" table:style-name="ce2">
            <text:p>Decisione di Contrarre per Affidamento Diretto Buono n. 139 - Springer Nature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1">
            <text:p>2024-UNPODMT-0002708</text:p>
          </table:table-cell>
          <table:table-cell office:value-type="string" table:style-name="ce1">
            <text:p>PDR^UNPODMT-20240000297</text:p>
          </table:table-cell>
          <table:table-cell office:value-type="string" table:style-name="ce2">
            <text:p>Decisione di Contrarre per Affidamento Diretto Buono n. 38 Polo Novara - CYTIVA ITALY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1">
            <text:p>2024-UNPODMT-0002706</text:p>
          </table:table-cell>
          <table:table-cell office:value-type="string" table:style-name="ce1">
            <text:p>PDR^UNPODMT-20240000296</text:p>
          </table:table-cell>
          <table:table-cell office:value-type="string" table:style-name="ce2">
            <text:p>Decisione di Contrarre per Affidamento Diretto Buono n. 136 - NOVARSETI VIAGGI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1">
            <text:p>2024-UNPODMT-0002704</text:p>
          </table:table-cell>
          <table:table-cell office:value-type="string" table:style-name="ce1">
            <text:p>PDR^UNPODMT-20240000295</text:p>
          </table:table-cell>
          <table:table-cell office:value-type="string" table:style-name="ce2">
            <text:p>Decisione di Contrarre per Affidamento Diretto Buono n. 135 - NOVARSETI VIAGGI SRL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0" table:style-name="ce1">
            <text:p>20240410</text:p>
          </table:table-cell>
          <table:table-cell office:value-type="string" table:style-name="ce1">
            <text:p>2024-UNPODMT-0002680</text:p>
          </table:table-cell>
          <table:table-cell office:value-type="string" table:style-name="ce1">
            <text:p>PDR^UNPODMT-20240000294</text:p>
          </table:table-cell>
          <table:table-cell office:value-type="string" table:style-name="ce2">
            <text:p>Decisione di Contrarre per Affidamento Diretto Buono n. 146 - LIFE TECHNOLOGIES ITALIA -Fil Life Technologies Europe B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0" table:style-name="ce1">
            <text:p>20240410</text:p>
          </table:table-cell>
          <table:table-cell office:value-type="string" table:style-name="ce1">
            <text:p>2024-UNPODMT-0002678</text:p>
          </table:table-cell>
          <table:table-cell office:value-type="string" table:style-name="ce1">
            <text:p>PDR^UNPODMT-20240000293</text:p>
          </table:table-cell>
          <table:table-cell office:value-type="string" table:style-name="ce2">
            <text:p>Decisione di Contrarre per Affidamento Diretto Buono n. 145 - Agilent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0" table:style-name="ce1">
            <text:p>20240410</text:p>
          </table:table-cell>
          <table:table-cell office:value-type="string" table:style-name="ce1">
            <text:p>2024-UNPODMT-0002676</text:p>
          </table:table-cell>
          <table:table-cell office:value-type="string" table:style-name="ce1">
            <text:p>PDR^UNPODMT-20240000292</text:p>
          </table:table-cell>
          <table:table-cell office:value-type="string" table:style-name="ce2">
            <text:p>Decisione di Contrarre per Affidamento Diretto Buono n. 144 - LIFE TECHNOLOGIES ITALIA -Fil Life Technologies Europe B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0" table:style-name="ce1">
            <text:p>20240410</text:p>
          </table:table-cell>
          <table:table-cell office:value-type="string" table:style-name="ce1">
            <text:p>2024-UNPODMT-0002674</text:p>
          </table:table-cell>
          <table:table-cell office:value-type="string" table:style-name="ce1">
            <text:p>PDR^UNPODMT-20240000291</text:p>
          </table:table-cell>
          <table:table-cell office:value-type="string" table:style-name="ce2">
            <text:p>Decisione di Contrarre per Affidamento Diretto Buono n. 143 - Promeg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0" table:style-name="ce1">
            <text:p>20240410</text:p>
          </table:table-cell>
          <table:table-cell office:value-type="string" table:style-name="ce1">
            <text:p>2024-UNPODMT-0002672</text:p>
          </table:table-cell>
          <table:table-cell office:value-type="string" table:style-name="ce1">
            <text:p>PDR^UNPODMT-20240000290</text:p>
          </table:table-cell>
          <table:table-cell office:value-type="string" table:style-name="ce2">
            <text:p>Decisione di Contrarre per Affidamento Diretto Buono n. 12C Instrumentation Laboratorie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9" table:style-name="ce1">
            <text:p>20240409</text:p>
          </table:table-cell>
          <table:table-cell office:value-type="string" table:style-name="ce1">
            <text:p>2024-UNPODMT-0002645</text:p>
          </table:table-cell>
          <table:table-cell office:value-type="string" table:style-name="ce1">
            <text:p>PDR^UNPODMT-20240000289</text:p>
          </table:table-cell>
          <table:table-cell office:value-type="string" table:style-name="ce2">
            <text:p>Decisione di Contrarre per Affidamento Diretto Buono n. 140 - Bio-Rad laboratorie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9" table:style-name="ce1">
            <text:p>20240409</text:p>
          </table:table-cell>
          <table:table-cell office:value-type="string" table:style-name="ce1">
            <text:p>2024-UNPODMT-0002643</text:p>
          </table:table-cell>
          <table:table-cell office:value-type="string" table:style-name="ce1">
            <text:p>PDR^UNPODMT-20240000288</text:p>
          </table:table-cell>
          <table:table-cell office:value-type="string" table:style-name="ce2">
            <text:p>Decisione di Contrarre per Affidamento Diretto Buono n. 138 - Aurogen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9" table:style-name="ce1">
            <text:p>20240409</text:p>
          </table:table-cell>
          <table:table-cell office:value-type="string" table:style-name="ce1">
            <text:p>2024-UNPODMT-0002641</text:p>
          </table:table-cell>
          <table:table-cell office:value-type="string" table:style-name="ce1">
            <text:p>PDR^UNPODMT-20240000287</text:p>
          </table:table-cell>
          <table:table-cell office:value-type="string" table:style-name="ce2">
            <text:p>Decisione di Contrarre per Affidamento Diretto Buono n. 137 - Euroclon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8" table:style-name="ce1">
            <text:p>20240408</text:p>
          </table:table-cell>
          <table:table-cell office:value-type="string" table:style-name="ce1">
            <text:p>2024-UNPODMT-0002574</text:p>
          </table:table-cell>
          <table:table-cell office:value-type="string" table:style-name="ce1">
            <text:p>PDR^UNPODMT-20240000286</text:p>
          </table:table-cell>
          <table:table-cell office:value-type="string" table:style-name="ce2">
            <text:p>Decisione di Contrarre per Affidamento Diretto Buono n. 134 - Cytiva Italia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8" table:style-name="ce1">
            <text:p>20240408</text:p>
          </table:table-cell>
          <table:table-cell office:value-type="string" table:style-name="ce1">
            <text:p>2024-UNPODMT-0002568</text:p>
          </table:table-cell>
          <table:table-cell office:value-type="string" table:style-name="ce1">
            <text:p>PDR^UNPODMT-20240000284</text:p>
          </table:table-cell>
          <table:table-cell office:value-type="string" table:style-name="ce2">
            <text:p>Decisione di Contrarre per Affidamento Diretto Buono n. 132 - ASSIMEDICI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8" table:style-name="ce1">
            <text:p>20240408</text:p>
          </table:table-cell>
          <table:table-cell office:value-type="string" table:style-name="ce1">
            <text:p>2024-UNPODMT-0002566</text:p>
          </table:table-cell>
          <table:table-cell office:value-type="string" table:style-name="ce1">
            <text:p>PDR^UNPODMT-20240000283</text:p>
          </table:table-cell>
          <table:table-cell office:value-type="string" table:style-name="ce2">
            <text:p>Decisione di Contrarre per Affidamento Diretto Buono n. 133 - Sorrentino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8" table:style-name="ce1">
            <text:p>20240408</text:p>
          </table:table-cell>
          <table:table-cell office:value-type="string" table:style-name="ce1">
            <text:p>2024-UNPODMT-0002562</text:p>
          </table:table-cell>
          <table:table-cell office:value-type="string" table:style-name="ce1">
            <text:p>PDR^UNPODMT-20240000282</text:p>
          </table:table-cell>
          <table:table-cell office:value-type="string" table:style-name="ce2">
            <text:p>Decisione di Contrarre per Affidamento Diretto Buono n. 37 Polo Novara - VIRCOL S.p.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08" table:style-name="ce1">
            <text:p>20240408</text:p>
          </table:table-cell>
          <table:table-cell office:value-type="string" table:style-name="ce1">
            <text:p>2024-UNPODMT-0002561</text:p>
          </table:table-cell>
          <table:table-cell office:value-type="string" table:style-name="ce1">
            <text:p>PDR^UNPODMT-20240000281</text:p>
          </table:table-cell>
          <table:table-cell office:value-type="string" table:style-name="ce2">
            <text:p>Decisione di Contrarre per Affidamento Diretto Buono n. 24 - LIFE TECHNOLOGIES ITALIA -Fil Life Technologies Europe B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5" table:style-name="ce1">
            <text:p>20240405</text:p>
          </table:table-cell>
          <table:table-cell office:value-type="string" table:style-name="ce1">
            <text:p>2024-UNPODMT-0002547</text:p>
          </table:table-cell>
          <table:table-cell office:value-type="string" table:style-name="ce1">
            <text:p>PDR^UNPODMT-20240000280</text:p>
          </table:table-cell>
          <table:table-cell office:value-type="string" table:style-name="ce2">
            <text:p>Decisione di Contrarre per Affidamento Diretto Buono n. 131 - Carlo Erba Reagent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5" table:style-name="ce1">
            <text:p>20240405</text:p>
          </table:table-cell>
          <table:table-cell office:value-type="string" table:style-name="ce1">
            <text:p>2024-UNPODMT-0002545</text:p>
          </table:table-cell>
          <table:table-cell office:value-type="string" table:style-name="ce1">
            <text:p>PDR^UNPODMT-20240000279</text:p>
          </table:table-cell>
          <table:table-cell office:value-type="string" table:style-name="ce2">
            <text:p>Decisione di Contrarre per Affidamento Diretto Buono n. 130 - DBA Itali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4" table:style-name="ce1">
            <text:p>20240404</text:p>
          </table:table-cell>
          <table:table-cell office:value-type="string" table:style-name="ce1">
            <text:p>2024-UNPODMT-0002519</text:p>
          </table:table-cell>
          <table:table-cell office:value-type="string" table:style-name="ce1">
            <text:p>PDR^UNPODMT-20240000277</text:p>
          </table:table-cell>
          <table:table-cell office:value-type="string" table:style-name="ce2">
            <text:p>Decisione di Contrarre per Affidamento Diretto Buono n. 129 - Genoway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04" table:style-name="ce1">
            <text:p>20240404</text:p>
          </table:table-cell>
          <table:table-cell office:value-type="string" table:style-name="ce1">
            <text:p>2024-UNPODMT-0002510</text:p>
          </table:table-cell>
          <table:table-cell office:value-type="string" table:style-name="ce1">
            <text:p>PDR^UNPODMT-20240000274</text:p>
          </table:table-cell>
          <table:table-cell office:value-type="string" table:style-name="ce2">
            <text:p>Decisione di Contrarre per Affidamento Diretto Buono n. 120 - LIFE TECHNOLOGIES ITALIA -Fil Life Technologies Europe B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3" table:style-name="ce1">
            <text:p>20240403</text:p>
          </table:table-cell>
          <table:table-cell office:value-type="string" table:style-name="ce1">
            <text:p>2024-UNPODMT-0002497</text:p>
          </table:table-cell>
          <table:table-cell office:value-type="string" table:style-name="ce1">
            <text:p>PDR^UNPODMT-20240000273</text:p>
          </table:table-cell>
          <table:table-cell office:value-type="string" table:style-name="ce2">
            <text:p>Decisione di Contrarre per Affidamento Diretto Buono n. 128 - VectorBuilder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3" table:style-name="ce1">
            <text:p>20240403</text:p>
          </table:table-cell>
          <table:table-cell office:value-type="string" table:style-name="ce1">
            <text:p>2024-UNPODMT-0002494</text:p>
          </table:table-cell>
          <table:table-cell office:value-type="string" table:style-name="ce1">
            <text:p>PDR^UNPODMT-20240000272</text:p>
          </table:table-cell>
          <table:table-cell office:value-type="string" table:style-name="ce2">
            <text:p>Decisione di Contrarre per Affidamento Diretto Buono n. 127 - Gerbu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3" table:style-name="ce1">
            <text:p>20240403</text:p>
          </table:table-cell>
          <table:table-cell office:value-type="string" table:style-name="ce1">
            <text:p>2024-UNPODMT-0002491</text:p>
          </table:table-cell>
          <table:table-cell office:value-type="string" table:style-name="ce1">
            <text:p>PDR^UNPODMT-20240000271</text:p>
          </table:table-cell>
          <table:table-cell office:value-type="string" table:style-name="ce2">
            <text:p>Decisione di Contrarre per Affidamento Diretto Buono n. 126 - GenScript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3" table:style-name="ce1">
            <text:p>20240403</text:p>
          </table:table-cell>
          <table:table-cell office:value-type="string" table:style-name="ce1">
            <text:p>2024-UNPODMT-0002488</text:p>
          </table:table-cell>
          <table:table-cell office:value-type="string" table:style-name="ce1">
            <text:p>PDR^UNPODMT-20240000270</text:p>
          </table:table-cell>
          <table:table-cell office:value-type="string" table:style-name="ce2">
            <text:p>Decisione di Contrarre per Affidamento Diretto Buono n. 125 - GenScript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3" table:style-name="ce1">
            <text:p>20240403</text:p>
          </table:table-cell>
          <table:table-cell office:value-type="string" table:style-name="ce1">
            <text:p>2024-UNPODMT-0002485</text:p>
          </table:table-cell>
          <table:table-cell office:value-type="string" table:style-name="ce1">
            <text:p>PDR^UNPODMT-20240000269</text:p>
          </table:table-cell>
          <table:table-cell office:value-type="string" table:style-name="ce2">
            <text:p>Decisione di Contrarre per Affidamento Diretto Buono n. 124 - Abeschool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03" table:style-name="ce1">
            <text:p>20240403</text:p>
          </table:table-cell>
          <table:table-cell office:value-type="string" table:style-name="ce1">
            <text:p>2024-UNPODMT-0002482</text:p>
          </table:table-cell>
          <table:table-cell office:value-type="string" table:style-name="ce1">
            <text:p>PDR^UNPODMT-20240000268</text:p>
          </table:table-cell>
          <table:table-cell office:value-type="string" table:style-name="ce2">
            <text:p>Decisione di Contrarre per Affidamento Diretto Buono n. 119 - LIFE TECHNOLOGIES ITALIA -Fil Life Technologies Europe B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3" table:style-name="ce1">
            <text:p>20240403</text:p>
          </table:table-cell>
          <table:table-cell office:value-type="string" table:style-name="ce1">
            <text:p>2024-UNPODMT-0002475</text:p>
          </table:table-cell>
          <table:table-cell office:value-type="string" table:style-name="ce1">
            <text:p>PDR^UNPODMT-20240000267</text:p>
          </table:table-cell>
          <table:table-cell office:value-type="string" table:style-name="ce2">
            <text:p>Decisione di Contrarre per Affidamento Diretto Buono n. 122_BBMRI-ERIC _ <text:s/>Capell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3" table:style-name="ce1">
            <text:p>20240403</text:p>
          </table:table-cell>
          <table:table-cell office:value-type="string" table:style-name="ce1">
            <text:p>2024-UNPODMT-0002473</text:p>
          </table:table-cell>
          <table:table-cell office:value-type="string" table:style-name="ce1">
            <text:p>PDR^UNPODMT-20240000266</text:p>
          </table:table-cell>
          <table:table-cell office:value-type="string" table:style-name="ce2">
            <text:p>Decisione di Contrarre per Affidamento Diretto Buono n. 121_BBMRI-ERIC _ <text:s/>Betti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3" table:style-name="ce1">
            <text:p>20240403</text:p>
          </table:table-cell>
          <table:table-cell office:value-type="string" table:style-name="ce1">
            <text:p>2024-UNPODMT-0002466</text:p>
          </table:table-cell>
          <table:table-cell office:value-type="string" table:style-name="ce1">
            <text:p>PDR^UNPODMT-20240000265</text:p>
          </table:table-cell>
          <table:table-cell office:value-type="string" table:style-name="ce2">
            <text:p>Decisione di Contrarre per Affidamento Diretto Buono n. 123 _ Immunotool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8" table:style-name="ce1">
            <text:p>20240328</text:p>
          </table:table-cell>
          <table:table-cell office:value-type="string" table:style-name="ce1">
            <text:p>2024-UNPODMT-0002374</text:p>
          </table:table-cell>
          <table:table-cell office:value-type="string" table:style-name="ce1">
            <text:p>PDR^UNPODMT-20240000261</text:p>
          </table:table-cell>
          <table:table-cell office:value-type="string" table:style-name="ce2">
            <text:p>Decisione di Contrarre per Affidamento Diretto Buono n. 36 Polo Novara - Ferell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8" table:style-name="ce1">
            <text:p>20240328</text:p>
          </table:table-cell>
          <table:table-cell office:value-type="string" table:style-name="ce1">
            <text:p>2024-UNPODMT-0002372</text:p>
          </table:table-cell>
          <table:table-cell office:value-type="string" table:style-name="ce1">
            <text:p>PDR^UNPODMT-20240000260</text:p>
          </table:table-cell>
          <table:table-cell office:value-type="string" table:style-name="ce2">
            <text:p>Decisione di Contrarre per Affidamento Diretto Buono n. 117 - Bio-techn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8" table:style-name="ce1">
            <text:p>20240328</text:p>
          </table:table-cell>
          <table:table-cell office:value-type="string" table:style-name="ce1">
            <text:p>2024-UNPODMT-0002369</text:p>
          </table:table-cell>
          <table:table-cell office:value-type="string" table:style-name="ce1">
            <text:p>PDR^UNPODMT-20240000259</text:p>
          </table:table-cell>
          <table:table-cell office:value-type="string" table:style-name="ce2">
            <text:p>Decisione di Contrarre per Affidamento Diretto Buono n. 116 - REVVITY ITALIA SPA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8" table:style-name="ce1">
            <text:p>20240328</text:p>
          </table:table-cell>
          <table:table-cell office:value-type="string" table:style-name="ce1">
            <text:p>2024-UNPODMT-0002367</text:p>
          </table:table-cell>
          <table:table-cell office:value-type="string" table:style-name="ce1">
            <text:p>PDR^UNPODMT-20240000258</text:p>
          </table:table-cell>
          <table:table-cell office:value-type="string" table:style-name="ce2">
            <text:p>Decisione di Contrarre per Affidamento Diretto Buono n. 115 - <text:s/>THERMO FISHER SCIENTIFIC MILANO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8" table:style-name="ce1">
            <text:p>20240328</text:p>
          </table:table-cell>
          <table:table-cell office:value-type="string" table:style-name="ce1">
            <text:p>2024-UNPODMT-0002365</text:p>
          </table:table-cell>
          <table:table-cell office:value-type="string" table:style-name="ce1">
            <text:p>PDR^UNPODMT-20240000257</text:p>
          </table:table-cell>
          <table:table-cell office:value-type="string" table:style-name="ce2">
            <text:p>Decisione di Contrarre per Affidamento Diretto Buono n. 11C - C2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7" table:style-name="ce1">
            <text:p>20240327</text:p>
          </table:table-cell>
          <table:table-cell office:value-type="string" table:style-name="ce1">
            <text:p>2024-UNPODMT-0002337</text:p>
          </table:table-cell>
          <table:table-cell office:value-type="string" table:style-name="ce1">
            <text:p>PDR^UNPODMT-20240000255</text:p>
          </table:table-cell>
          <table:table-cell office:value-type="string" table:style-name="ce2">
            <text:p>Decisione di Contrarre per Affidamento Diretto Buono n. 114 - LGC Standard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7" table:style-name="ce1">
            <text:p>20240327</text:p>
          </table:table-cell>
          <table:table-cell office:value-type="string" table:style-name="ce1">
            <text:p>2024-UNPODMT-0002335</text:p>
          </table:table-cell>
          <table:table-cell office:value-type="string" table:style-name="ce1">
            <text:p>PDR^UNPODMT-20240000254</text:p>
          </table:table-cell>
          <table:table-cell office:value-type="string" table:style-name="ce2">
            <text:p>Decisione di Contrarre per Affidamento Diretto Buono n. 113 _ Reagent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7" table:style-name="ce1">
            <text:p>20240327</text:p>
          </table:table-cell>
          <table:table-cell office:value-type="string" table:style-name="ce1">
            <text:p>2024-UNPODMT-0002321</text:p>
          </table:table-cell>
          <table:table-cell office:value-type="string" table:style-name="ce1">
            <text:p>PDR^UNPODMT-20240000253</text:p>
          </table:table-cell>
          <table:table-cell office:value-type="string" table:style-name="ce2">
            <text:p>Decisione di Contrarre per Affidamento Diretto Buono n. 112 - Bio-Techn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7" table:style-name="ce1">
            <text:p>20240327</text:p>
          </table:table-cell>
          <table:table-cell office:value-type="string" table:style-name="ce1">
            <text:p>2024-UNPODMT-0002320</text:p>
          </table:table-cell>
          <table:table-cell office:value-type="string" table:style-name="ce1">
            <text:p>PDR^UNPODMT-20240000252</text:p>
          </table:table-cell>
          <table:table-cell office:value-type="string" table:style-name="ce2">
            <text:p>Decisione di Contrarre per Affidamento Diretto Buono n. 111 - Prodotti Giann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7" table:style-name="ce1">
            <text:p>20240327</text:p>
          </table:table-cell>
          <table:table-cell office:value-type="string" table:style-name="ce1">
            <text:p>2024-UNPODMT-0002319</text:p>
          </table:table-cell>
          <table:table-cell office:value-type="string" table:style-name="ce1">
            <text:p>PDR^UNPODMT-20240000251</text:p>
          </table:table-cell>
          <table:table-cell office:value-type="string" table:style-name="ce2">
            <text:p>Decisione di Contrarre per Affidamento Diretto Buono n. 110 - Merck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6" table:style-name="ce1">
            <text:p>20240326</text:p>
          </table:table-cell>
          <table:table-cell office:value-type="string" table:style-name="ce1">
            <text:p>2024-UNPODMT-0002289</text:p>
          </table:table-cell>
          <table:table-cell office:value-type="string" table:style-name="ce1">
            <text:p>PDR^UNPODMT-20240000249</text:p>
          </table:table-cell>
          <table:table-cell office:value-type="string" table:style-name="ce2">
            <text:p>Decisione di Contrarre per Affidamento Diretto Buono n. 34 Polo Novara - Domin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6" table:style-name="ce1">
            <text:p>20240326</text:p>
          </table:table-cell>
          <table:table-cell office:value-type="string" table:style-name="ce1">
            <text:p>2024-UNPODMT-0002288</text:p>
          </table:table-cell>
          <table:table-cell office:value-type="string" table:style-name="ce1">
            <text:p>PDR^UNPODMT-20240000248</text:p>
          </table:table-cell>
          <table:table-cell office:value-type="string" table:style-name="ce2">
            <text:p>Decisione di Contrarre per Affidamento Diretto Buono <text:s/>- bon 34_Polo Domino_f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6" table:style-name="ce1">
            <text:p>20240326</text:p>
          </table:table-cell>
          <table:table-cell office:value-type="string" table:style-name="ce1">
            <text:p>2024-UNPODMT-0002275</text:p>
          </table:table-cell>
          <table:table-cell office:value-type="string" table:style-name="ce1">
            <text:p>PDR^UNPODMT-20240000247</text:p>
          </table:table-cell>
          <table:table-cell office:value-type="string" table:style-name="ce2">
            <text:p>Decisione di Contrarre per Affidamento Diretto Buono n. 10C - R-STORE SP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6" table:style-name="ce1">
            <text:p>20240326</text:p>
          </table:table-cell>
          <table:table-cell office:value-type="string" table:style-name="ce1">
            <text:p>2024-UNPODMT-0002262</text:p>
          </table:table-cell>
          <table:table-cell office:value-type="string" table:style-name="ce1">
            <text:p>PDR^UNPODMT-20240000246</text:p>
          </table:table-cell>
          <table:table-cell office:value-type="string" table:style-name="ce2">
            <text:p>Decisione di Contrarre per Affidamento Diretto Buono n. 107 - EuroClone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6" table:style-name="ce1">
            <text:p>20240326</text:p>
          </table:table-cell>
          <table:table-cell office:value-type="string" table:style-name="ce1">
            <text:p>2024-UNPODMT-0002260</text:p>
          </table:table-cell>
          <table:table-cell office:value-type="string" table:style-name="ce1">
            <text:p>PDR^UNPODMT-20240000245</text:p>
          </table:table-cell>
          <table:table-cell office:value-type="string" table:style-name="ce2">
            <text:p>Decisione di Contrarre per Affidamento Diretto Buono n. 31 Polo Novara - Beckman coulter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5" table:style-name="ce1">
            <text:p>20240325</text:p>
          </table:table-cell>
          <table:table-cell office:value-type="string" table:style-name="ce1">
            <text:p>2024-UNPODMT-0002244</text:p>
          </table:table-cell>
          <table:table-cell office:value-type="string" table:style-name="ce1">
            <text:p>PDR^UNPODMT-20240000244</text:p>
          </table:table-cell>
          <table:table-cell office:value-type="string" table:style-name="ce2">
            <text:p>Decisione di Contrarre per Affidamento Diretto Buono n. 109 - PROMEGA ITALIA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5" table:style-name="ce1">
            <text:p>20240325</text:p>
          </table:table-cell>
          <table:table-cell office:value-type="string" table:style-name="ce1">
            <text:p>2024-UNPODMT-0002242</text:p>
          </table:table-cell>
          <table:table-cell office:value-type="string" table:style-name="ce1">
            <text:p>PDR^UNPODMT-20240000243</text:p>
          </table:table-cell>
          <table:table-cell office:value-type="string" table:style-name="ce2">
            <text:p>Decisione di Contrarre per Affidamento Diretto Buono _ 108 PROMEGA ITALIA S.R.L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5" table:style-name="ce1">
            <text:p>20240325</text:p>
          </table:table-cell>
          <table:table-cell office:value-type="string" table:style-name="ce1">
            <text:p>2024-UNPODMT-0002241</text:p>
          </table:table-cell>
          <table:table-cell office:value-type="string" table:style-name="ce1">
            <text:p>PDR^UNPODMT-20240000242</text:p>
          </table:table-cell>
          <table:table-cell office:value-type="string" table:style-name="ce2">
            <text:p>Decisione di Contrarre per Affidamento Diretto Buono n. 32 Polo Novara - BIO CLIMA SERVICE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5" table:style-name="ce1">
            <text:p>20240325</text:p>
          </table:table-cell>
          <table:table-cell office:value-type="string" table:style-name="ce1">
            <text:p>2024-UNPODMT-0002224</text:p>
          </table:table-cell>
          <table:table-cell office:value-type="string" table:style-name="ce1">
            <text:p>PDR^UNPODMT-20240000241</text:p>
          </table:table-cell>
          <table:table-cell office:value-type="string" table:style-name="ce2">
            <text:p>Decisione di Contrarre per Affidamento Diretto Buono n. 30 Polo Novara - MYO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3" table:style-name="ce1">
            <text:p>20240323</text:p>
          </table:table-cell>
          <table:table-cell office:value-type="string" table:style-name="ce1">
            <text:p>2024-UNPODMT-0002222</text:p>
          </table:table-cell>
          <table:table-cell office:value-type="string" table:style-name="ce1">
            <text:p>PDR^UNPODMT-20240000240</text:p>
          </table:table-cell>
          <table:table-cell office:value-type="string" table:style-name="ce2">
            <text:p>Decisione di Contrarre per Affidamento Diretto Buono _ bon 106 Kenes Inter Sainaghi_f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2" table:style-name="ce1">
            <text:p>20240322</text:p>
          </table:table-cell>
          <table:table-cell office:value-type="string" table:style-name="ce1">
            <text:p>2024-UNPODMT-0002187</text:p>
          </table:table-cell>
          <table:table-cell office:value-type="string" table:style-name="ce1">
            <text:p>PDR^UNPODMT-20240000236</text:p>
          </table:table-cell>
          <table:table-cell office:value-type="string" table:style-name="ce2">
            <text:p>Decisione di Contrarre per Affidamento Diretto Buono n. 105 - ECLECTICA+ Ricerca e Formazione Impresa Sociale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2" table:style-name="ce1">
            <text:p>20240322</text:p>
          </table:table-cell>
          <table:table-cell office:value-type="string" table:style-name="ce1">
            <text:p>2024-UNPODMT-0002184</text:p>
          </table:table-cell>
          <table:table-cell office:value-type="string" table:style-name="ce1">
            <text:p>PDR^UNPODMT-20240000235</text:p>
          </table:table-cell>
          <table:table-cell office:value-type="string" table:style-name="ce2">
            <text:p>Decisione di Contrarre per Affidamento Diretto Buono n. 104 - Springer Nature Gruop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2" table:style-name="ce1">
            <text:p>20240322</text:p>
          </table:table-cell>
          <table:table-cell office:value-type="string" table:style-name="ce1">
            <text:p>2024-UNPODMT-0002182</text:p>
          </table:table-cell>
          <table:table-cell office:value-type="string" table:style-name="ce1">
            <text:p>PDR^UNPODMT-20240000234</text:p>
          </table:table-cell>
          <table:table-cell office:value-type="string" table:style-name="ce2">
            <text:p>Decisione di Contrarre per Affidamento Diretto Buono n. 103 - LIFE TECHNOLOGIES ITALIA -Fil Life Technologies Europe BV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2" table:style-name="ce1">
            <text:p>20240322</text:p>
          </table:table-cell>
          <table:table-cell office:value-type="string" table:style-name="ce1">
            <text:p>2024-UNPODMT-0002180</text:p>
          </table:table-cell>
          <table:table-cell office:value-type="string" table:style-name="ce1">
            <text:p>PDR^UNPODMT-20240000233</text:p>
          </table:table-cell>
          <table:table-cell office:value-type="string" table:style-name="ce2">
            <text:p>Decisione di Contrarre per Affidamento Diretto Buono n. 102 - BIO-RAD LABORATORIES S.R.L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2" table:style-name="ce1">
            <text:p>20240322</text:p>
          </table:table-cell>
          <table:table-cell office:value-type="string" table:style-name="ce1">
            <text:p>2024-UNPODMT-0002174</text:p>
          </table:table-cell>
          <table:table-cell office:value-type="string" table:style-name="ce1">
            <text:p>PDR^UNPODMT-20240000232</text:p>
          </table:table-cell>
          <table:table-cell office:value-type="string" table:style-name="ce2">
            <text:p>RRettifica Decisione di contrarre_acquisti - Eclectica_ - 76 DMT _ ECLECTICA+ Ricerca e Formazione Impresa Sociale S.r.l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2" table:style-name="ce1">
            <text:p>20240322</text:p>
          </table:table-cell>
          <table:table-cell office:value-type="string" table:style-name="ce1">
            <text:p>2024-UNPODMT-0002173</text:p>
          </table:table-cell>
          <table:table-cell office:value-type="string" table:style-name="ce1">
            <text:p>PDR^UNPODMT-20240000231</text:p>
          </table:table-cell>
          <table:table-cell office:value-type="string" table:style-name="ce2">
            <text:p>Rettifica Decisione di contrarre_acquisti - DPS Informatica - 533 DMT _ DPS Informatica S.n.c di Presello Gianni &amp; C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2" table:style-name="ce1">
            <text:p>20240322</text:p>
          </table:table-cell>
          <table:table-cell office:value-type="string" table:style-name="ce1">
            <text:p>2024-UNPODMT-0002166</text:p>
          </table:table-cell>
          <table:table-cell office:value-type="string" table:style-name="ce1">
            <text:p>PDR^UNPODMT-20240000230</text:p>
          </table:table-cell>
          <table:table-cell office:value-type="string" table:style-name="ce2">
            <text:p>Decisione di Contrarre per Affidamento Diretto Buono n. 101 - La Bottega dei Mossan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2" table:style-name="ce1">
            <text:p>20240322</text:p>
          </table:table-cell>
          <table:table-cell office:value-type="string" table:style-name="ce1">
            <text:p>2024-UNPODMT-0002164</text:p>
          </table:table-cell>
          <table:table-cell office:value-type="string" table:style-name="ce1">
            <text:p>PDR^UNPODMT-20240000229</text:p>
          </table:table-cell>
          <table:table-cell office:value-type="string" table:style-name="ce2">
            <text:p>Decisione di Contrarre per Affidamento Diretto Buono n. 89 <text:s/>- Barengo Iacomett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2" table:style-name="ce1">
            <text:p>20240322</text:p>
          </table:table-cell>
          <table:table-cell office:value-type="string" table:style-name="ce1">
            <text:p>2024-UNPODMT-0002154</text:p>
          </table:table-cell>
          <table:table-cell office:value-type="string" table:style-name="ce1">
            <text:p>PDR^UNPODMT-20240000228</text:p>
          </table:table-cell>
          <table:table-cell office:value-type="string" table:style-name="ce2">
            <text:p>Decisione di Contrarre per Affidamento Diretto Buono n. 100 - D.B.A Italia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2" table:style-name="ce1">
            <text:p>20240322</text:p>
          </table:table-cell>
          <table:table-cell office:value-type="string" table:style-name="ce1">
            <text:p>2024-UNPODMT-0002151</text:p>
          </table:table-cell>
          <table:table-cell office:value-type="string" table:style-name="ce1">
            <text:p>PDR^UNPODMT-20240000227</text:p>
          </table:table-cell>
          <table:table-cell office:value-type="string" table:style-name="ce2">
            <text:p>Decisione di Contrarre per Affidamento Diretto Buono n. 99 - Merck Life Science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1">
            <text:p>2024-UNPODMT-0002129</text:p>
          </table:table-cell>
          <table:table-cell office:value-type="string" table:style-name="ce1">
            <text:p>PDR^UNPODMT-20240000226</text:p>
          </table:table-cell>
          <table:table-cell office:value-type="string" table:style-name="ce2">
            <text:p>Decisione di Contrarre per Affidamento Diretto Buono n. 29 Polo Novara - tecniplast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1">
            <text:p>2024-UNPODMT-0002127</text:p>
          </table:table-cell>
          <table:table-cell office:value-type="string" table:style-name="ce1">
            <text:p>PDR^UNPODMT-20240000225</text:p>
          </table:table-cell>
          <table:table-cell office:value-type="string" table:style-name="ce2">
            <text:p>Decisione di Contrarre per Affidamento Diretto Buono n. 28 Polo Novara - Ferelli s.r.l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1">
            <text:p>2024-UNPODMT-0002124</text:p>
          </table:table-cell>
          <table:table-cell office:value-type="string" table:style-name="ce1">
            <text:p>PDR^UNPODMT-20240000224</text:p>
          </table:table-cell>
          <table:table-cell office:value-type="string" table:style-name="ce2">
            <text:p>Decisione di Contrarre per Affidamento Diretto Buono n. <text:s/>BO comm. n. 9_2024 Crown <text:s/>Gariglio_f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1">
            <text:p>2024-UNPODMT-0002123</text:p>
          </table:table-cell>
          <table:table-cell office:value-type="string" table:style-name="ce1">
            <text:p>PDR^UNPODMT-20240000223</text:p>
          </table:table-cell>
          <table:table-cell office:value-type="string" table:style-name="ce2">
            <text:p>Decisione di Contrarre per Affidamento Diretto Buono n. 27 Polo Novara - beckman coulter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1">
            <text:p>2024-UNPODMT-0002120</text:p>
          </table:table-cell>
          <table:table-cell office:value-type="string" table:style-name="ce1">
            <text:p>PDR^UNPODMT-20240000222</text:p>
          </table:table-cell>
          <table:table-cell office:value-type="string" table:style-name="ce2">
            <text:p>Decisione di Contrarre per Affidamento Diretto Buono n. 26 Polo Novara - Vacuum service s.r.l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1">
            <text:p>2024-UNPODMT-0002117</text:p>
          </table:table-cell>
          <table:table-cell office:value-type="string" table:style-name="ce1">
            <text:p>PDR^UNPODMT-20240000221</text:p>
          </table:table-cell>
          <table:table-cell office:value-type="string" table:style-name="ce2">
            <text:p>Decisione di Contrarre per Affidamento Diretto Buono n. 25 Polo Novara - Carlo Erba Reagent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1">
            <text:p>2024-UNPODMT-0002111</text:p>
          </table:table-cell>
          <table:table-cell office:value-type="string" table:style-name="ce1">
            <text:p>PDR^UNPODMT-20240000220</text:p>
          </table:table-cell>
          <table:table-cell office:value-type="string" table:style-name="ce2">
            <text:p>Decisione di Contrarre per Affidamento Diretto Buono n. <text:s/>bon <text:s/>98_2024 <text:s/>Oxford Univ Press_f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0" table:style-name="ce1">
            <text:p>20240320</text:p>
          </table:table-cell>
          <table:table-cell office:value-type="string" table:style-name="ce1">
            <text:p>2024-UNPODMT-0002087</text:p>
          </table:table-cell>
          <table:table-cell office:value-type="string" table:style-name="ce1">
            <text:p>PDR^UNPODMT-20240000217</text:p>
          </table:table-cell>
          <table:table-cell office:value-type="string" table:style-name="ce2">
            <text:p>Decisione di Contrarre per Affidamento Diretto Buono n. 97 - LIFE TECHNOLOGIES ITALIA -Fil Life Technologies Europe BV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0" table:style-name="ce1">
            <text:p>20240320</text:p>
          </table:table-cell>
          <table:table-cell office:value-type="string" table:style-name="ce1">
            <text:p>2024-UNPODMT-0002083</text:p>
          </table:table-cell>
          <table:table-cell office:value-type="string" table:style-name="ce1">
            <text:p>PDR^UNPODMT-20240000216</text:p>
          </table:table-cell>
          <table:table-cell office:value-type="string" table:style-name="ce2">
            <text:p>Decisione di Contrarre per Affidamento Diretto Buono _ <text:s text:c="2"/>bon comm. 8_2024 <text:s/>MDPI Gaidano_f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0" table:style-name="ce1">
            <text:p>20240320</text:p>
          </table:table-cell>
          <table:table-cell office:value-type="string" table:style-name="ce1">
            <text:p>2024-UNPODMT-0002081</text:p>
          </table:table-cell>
          <table:table-cell office:value-type="string" table:style-name="ce1">
            <text:p>PDR^UNPODMT-20240000215</text:p>
          </table:table-cell>
          <table:table-cell office:value-type="string" table:style-name="ce2">
            <text:p>Decisione di Contrarre per Affidamento Diretto Buono <text:s/>- BO <text:s/>24 _ VIRCOL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9" table:style-name="ce1">
            <text:p>20240319</text:p>
          </table:table-cell>
          <table:table-cell office:value-type="string" table:style-name="ce1">
            <text:p>2024-UNPODMT-0002061</text:p>
          </table:table-cell>
          <table:table-cell office:value-type="string" table:style-name="ce1">
            <text:p>PDR^UNPODMT-20240000214</text:p>
          </table:table-cell>
          <table:table-cell office:value-type="string" table:style-name="ce2">
            <text:p>Decisione di Contrarre per Affidamento Diretto Buono n. 96 - D.B.A. Italia s.r.l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19" table:style-name="ce1">
            <text:p>20240319</text:p>
          </table:table-cell>
          <table:table-cell office:value-type="string" table:style-name="ce1">
            <text:p>2024-UNPODMT-0002058</text:p>
          </table:table-cell>
          <table:table-cell office:value-type="string" table:style-name="ce1">
            <text:p>PDR^UNPODMT-20240000213</text:p>
          </table:table-cell>
          <table:table-cell office:value-type="string" table:style-name="ce2">
            <text:p>Decisione di Contrarre per Affidamento Diretto Buono n. 95 - Fisher Scientific SAS Â­ sede secondaria italian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9" table:style-name="ce1">
            <text:p>20240319</text:p>
          </table:table-cell>
          <table:table-cell office:value-type="string" table:style-name="ce1">
            <text:p>2024-UNPODMT-0002055</text:p>
          </table:table-cell>
          <table:table-cell office:value-type="string" table:style-name="ce1">
            <text:p>PDR^UNPODMT-20240000212</text:p>
          </table:table-cell>
          <table:table-cell office:value-type="string" table:style-name="ce2">
            <text:p>Decisione di Contrarre per Affidamento Diretto Buono n. 94 - Merck Life Science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9" table:style-name="ce1">
            <text:p>20240319</text:p>
          </table:table-cell>
          <table:table-cell office:value-type="string" table:style-name="ce1">
            <text:p>2024-UNPODMT-0002052</text:p>
          </table:table-cell>
          <table:table-cell office:value-type="string" table:style-name="ce1">
            <text:p>PDR^UNPODMT-20240000211</text:p>
          </table:table-cell>
          <table:table-cell office:value-type="string" table:style-name="ce2">
            <text:p>Decisione di Contrarre per Affidamento Diretto Buono n. 93 - Merck Life Science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9" table:style-name="ce1">
            <text:p>20240319</text:p>
          </table:table-cell>
          <table:table-cell office:value-type="string" table:style-name="ce1">
            <text:p>2024-UNPODMT-0002049</text:p>
          </table:table-cell>
          <table:table-cell office:value-type="string" table:style-name="ce1">
            <text:p>PDR^UNPODMT-20240000210</text:p>
          </table:table-cell>
          <table:table-cell office:value-type="string" table:style-name="ce2">
            <text:p>Decisione di Contrarre per Affidamento Diretto Buono n. 92 - D.B.A. Italia s.r.l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19" table:style-name="ce1">
            <text:p>20240319</text:p>
          </table:table-cell>
          <table:table-cell office:value-type="string" table:style-name="ce1">
            <text:p>2024-UNPODMT-0002046</text:p>
          </table:table-cell>
          <table:table-cell office:value-type="string" table:style-name="ce1">
            <text:p>PDR^UNPODMT-20240000209</text:p>
          </table:table-cell>
          <table:table-cell office:value-type="string" table:style-name="ce2">
            <text:p>Decisione di Contrarre per Affidamento Diretto Buono n. 91 - Fisher Scientific SAS Â­ sede secondaria italian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9" table:style-name="ce1">
            <text:p>20240319</text:p>
          </table:table-cell>
          <table:table-cell office:value-type="string" table:style-name="ce1">
            <text:p>2024-UNPODMT-0002042</text:p>
          </table:table-cell>
          <table:table-cell office:value-type="string" table:style-name="ce1">
            <text:p>PDR^UNPODMT-20240000208</text:p>
          </table:table-cell>
          <table:table-cell office:value-type="string" table:style-name="ce2">
            <text:p>Decisione di Contrarre per Affidamento Diretto Buono n. 90 - Carlo Erba Reagents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8" table:style-name="ce1">
            <text:p>20240318</text:p>
          </table:table-cell>
          <table:table-cell office:value-type="string" table:style-name="ce1">
            <text:p>2024-UNPODMT-0002001</text:p>
          </table:table-cell>
          <table:table-cell office:value-type="string" table:style-name="ce1">
            <text:p>PDR^UNPODMT-20240000205</text:p>
          </table:table-cell>
          <table:table-cell office:value-type="string" table:style-name="ce2">
            <text:p>Decisione di Contrarre per Affidamento Diretto Buono n. 89 <text:s/>- Barengo Iacomett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8" table:style-name="ce1">
            <text:p>20240318</text:p>
          </table:table-cell>
          <table:table-cell office:value-type="string" table:style-name="ce1">
            <text:p>2024-UNPODMT-0001999</text:p>
          </table:table-cell>
          <table:table-cell office:value-type="string" table:style-name="ce1">
            <text:p>PDR^UNPODMT-20240000204</text:p>
          </table:table-cell>
          <table:table-cell office:value-type="string" table:style-name="ce2">
            <text:p>Decisione di Contrarre per Affidamento Diretto Buono n. 88 <text:s/>- Sanitalia Care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18" table:style-name="ce1">
            <text:p>20240318</text:p>
          </table:table-cell>
          <table:table-cell office:value-type="string" table:style-name="ce1">
            <text:p>2024-UNPODMT-0001980</text:p>
          </table:table-cell>
          <table:table-cell office:value-type="string" table:style-name="ce1">
            <text:p>PDR^UNPODMT-20240000203</text:p>
          </table:table-cell>
          <table:table-cell office:value-type="string" table:style-name="ce2">
            <text:p>Decisione di Contrarre per Affidamento Diretto Buono n. 87 <text:s/>- BIO-RAD LABORATORIES S.R.L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18" table:style-name="ce1">
            <text:p>20240318</text:p>
          </table:table-cell>
          <table:table-cell office:value-type="string" table:style-name="ce1">
            <text:p>2024-UNPODMT-0001977</text:p>
          </table:table-cell>
          <table:table-cell office:value-type="string" table:style-name="ce1">
            <text:p>PDR^UNPODMT-20240000202</text:p>
          </table:table-cell>
          <table:table-cell office:value-type="string" table:style-name="ce2">
            <text:p>Decisione di Contrarre per Affidamento Diretto Buono n. 86 - LIFE TECHNOLOGIES ITALIA -Fil Life Technologies Europe B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1">
            <text:p>2024-UNPODMT-0001944</text:p>
          </table:table-cell>
          <table:table-cell office:value-type="string" table:style-name="ce1">
            <text:p>PDR^UNPODMT-20240000201</text:p>
          </table:table-cell>
          <table:table-cell office:value-type="string" table:style-name="ce2">
            <text:p>Decisione di Contrarre per Affidamento Diretto Buono n. 85 - <text:s/>Um Sopro de Alegri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1">
            <text:p>2024-UNPODMT-0001942</text:p>
          </table:table-cell>
          <table:table-cell office:value-type="string" table:style-name="ce1">
            <text:p>PDR^UNPODMT-20240000200</text:p>
          </table:table-cell>
          <table:table-cell office:value-type="string" table:style-name="ce2">
            <text:p>Decisione di Contrarre per Affidamento Diretto Buono n. 84 - <text:s/>Genoway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1">
            <text:p>2024-UNPODMT-0001940</text:p>
          </table:table-cell>
          <table:table-cell office:value-type="string" table:style-name="ce1">
            <text:p>PDR^UNPODMT-20240000199</text:p>
          </table:table-cell>
          <table:table-cell office:value-type="string" table:style-name="ce2">
            <text:p>Decisione di Contrarre per Affidamento Diretto Buono n. 83 - CCC Copyrigth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1">
            <text:p>2024-UNPODMT-0001938</text:p>
          </table:table-cell>
          <table:table-cell office:value-type="string" table:style-name="ce1">
            <text:p>PDR^UNPODMT-20240000198</text:p>
          </table:table-cell>
          <table:table-cell office:value-type="string" table:style-name="ce2">
            <text:p>Decisione di Contrarre per Affidamento Diretto Buono n. 81 - Zhe Tian Consulting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1">
            <text:p>2024-UNPODMT-0001934</text:p>
          </table:table-cell>
          <table:table-cell office:value-type="string" table:style-name="ce1">
            <text:p>PDR^UNPODMT-20240000197</text:p>
          </table:table-cell>
          <table:table-cell office:value-type="string" table:style-name="ce2">
            <text:p>Decisione di Contrarre per Affidamento Diretto Buono n. 82 - D.P. MEDICAL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4" table:style-name="ce1">
            <text:p>20240314</text:p>
          </table:table-cell>
          <table:table-cell office:value-type="string" table:style-name="ce1">
            <text:p>2024-UNPODMT-0001916</text:p>
          </table:table-cell>
          <table:table-cell office:value-type="string" table:style-name="ce1">
            <text:p>PDR^UNPODMT-20240000196</text:p>
          </table:table-cell>
          <table:table-cell office:value-type="string" table:style-name="ce2">
            <text:p>Decisione di Contrarre per Affidamento Diretto Buono n. 80 - C2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4" table:style-name="ce1">
            <text:p>20240314</text:p>
          </table:table-cell>
          <table:table-cell office:value-type="string" table:style-name="ce1">
            <text:p>2024-UNPODMT-0001913</text:p>
          </table:table-cell>
          <table:table-cell office:value-type="string" table:style-name="ce1">
            <text:p>PDR^UNPODMT-20240000195</text:p>
          </table:table-cell>
          <table:table-cell office:value-type="string" table:style-name="ce2">
            <text:p>Decisione di Contrarre per Affidamento Diretto Buono n. 78 - PRODOTTI GIANNI SRL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14" table:style-name="ce1">
            <text:p>20240314</text:p>
          </table:table-cell>
          <table:table-cell office:value-type="string" table:style-name="ce1">
            <text:p>2024-UNPODMT-0001910</text:p>
          </table:table-cell>
          <table:table-cell office:value-type="string" table:style-name="ce1">
            <text:p>PDR^UNPODMT-20240000194</text:p>
          </table:table-cell>
          <table:table-cell office:value-type="string" table:style-name="ce2">
            <text:p>Decisione di Contrarre per Affidamento Diretto Buono n. 76 - ECLECTICA S.N.C. DI BECCARIA FRANCA ED <text:s/>ERMACORA ANTONELLA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14" table:style-name="ce1">
            <text:p>20240314</text:p>
          </table:table-cell>
          <table:table-cell office:value-type="string" table:style-name="ce1">
            <text:p>2024-UNPODMT-0001883</text:p>
          </table:table-cell>
          <table:table-cell office:value-type="string" table:style-name="ce1">
            <text:p>PDR^UNPODMT-20240000193</text:p>
          </table:table-cell>
          <table:table-cell office:value-type="string" table:style-name="ce2">
            <text:p>Decisione di Contrarre per Affidamento Diretto Buono n. 79 - LIFE TECHNOLOGIES ITALIA -Fil Life Technologies Europe B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4" table:style-name="ce1">
            <text:p>20240314</text:p>
          </table:table-cell>
          <table:table-cell office:value-type="string" table:style-name="ce1">
            <text:p>2024-UNPODMT-0001880</text:p>
          </table:table-cell>
          <table:table-cell office:value-type="string" table:style-name="ce1">
            <text:p>PDR^UNPODMT-20240000192</text:p>
          </table:table-cell>
          <table:table-cell office:value-type="string" table:style-name="ce2">
            <text:p>Decisione di Contrarre per Affidamento Diretto Buono n. 77 - EuroClone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4" table:style-name="ce1">
            <text:p>20240314</text:p>
          </table:table-cell>
          <table:table-cell office:value-type="string" table:style-name="ce1">
            <text:p>2024-UNPODMT-0001877</text:p>
          </table:table-cell>
          <table:table-cell office:value-type="string" table:style-name="ce1">
            <text:p>PDR^UNPODMT-20240000191</text:p>
          </table:table-cell>
          <table:table-cell office:value-type="string" table:style-name="ce2">
            <text:p>Decisione di Contrarre per Affidamento Diretto Buono n. 72 BIO-RAD LABORATORIES S.R.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4" table:style-name="ce1">
            <text:p>20240314</text:p>
          </table:table-cell>
          <table:table-cell office:value-type="string" table:style-name="ce1">
            <text:p>2024-UNPODMT-0001875</text:p>
          </table:table-cell>
          <table:table-cell office:value-type="string" table:style-name="ce1">
            <text:p>PDR^UNPODMT-20240000190</text:p>
          </table:table-cell>
          <table:table-cell office:value-type="string" table:style-name="ce2">
            <text:p>Decisione di Contrarre per Affidamento Diretto Buono n. 62 - PRODOTTI GIANNI SRL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12" table:style-name="ce1">
            <text:p>20240312</text:p>
          </table:table-cell>
          <table:table-cell office:value-type="string" table:style-name="ce1">
            <text:p>2024-UNPODMT-0001840</text:p>
          </table:table-cell>
          <table:table-cell office:value-type="string" table:style-name="ce1">
            <text:p>PDR^UNPODMT-20240000188</text:p>
          </table:table-cell>
          <table:table-cell office:value-type="string" table:style-name="ce2">
            <text:p>Decisione di Contrarre per Affidamento Diretto Buono _ <text:s/>bon 75 _ EASL Quota associativa Piris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2" table:style-name="ce1">
            <text:p>20240312</text:p>
          </table:table-cell>
          <table:table-cell office:value-type="string" table:style-name="ce1">
            <text:p>2024-UNPODMT-0001838</text:p>
          </table:table-cell>
          <table:table-cell office:value-type="string" table:style-name="ce1">
            <text:p>PDR^UNPODMT-20240000187</text:p>
          </table:table-cell>
          <table:table-cell office:value-type="string" table:style-name="ce2">
            <text:p>Decisione di Contrarre per Affidamento Diretto Buono _ <text:s/>bon 74 EASL Minisini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11" table:style-name="ce1">
            <text:p>20240311</text:p>
          </table:table-cell>
          <table:table-cell office:value-type="string" table:style-name="ce1">
            <text:p>2024-UNPODMT-0001808</text:p>
          </table:table-cell>
          <table:table-cell office:value-type="string" table:style-name="ce1">
            <text:p>PDR^UNPODMT-20240000185</text:p>
          </table:table-cell>
          <table:table-cell office:value-type="string" table:style-name="ce2">
            <text:p>Decisione di Contrarre per Affidamento Diretto Buono n. 73 - UniversitÃ  degli Studi di Torino - Dipartimento di Scienze Chirurgich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1" table:style-name="ce1">
            <text:p>20240311</text:p>
          </table:table-cell>
          <table:table-cell office:value-type="string" table:style-name="ce1">
            <text:p>2024-UNPODMT-0001794</text:p>
          </table:table-cell>
          <table:table-cell office:value-type="string" table:style-name="ce1">
            <text:p>PDR^UNPODMT-20240000182</text:p>
          </table:table-cell>
          <table:table-cell office:value-type="string" table:style-name="ce2">
            <text:p>Decisione di Contrarre per Affidamento Diretto Buono _ bon 21_POLO NOVARA _ ASSA_f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1" table:style-name="ce1">
            <text:p>20240311</text:p>
          </table:table-cell>
          <table:table-cell office:value-type="string" table:style-name="ce1">
            <text:p>2024-UNPODMT-0001791</text:p>
          </table:table-cell>
          <table:table-cell office:value-type="string" table:style-name="ce1">
            <text:p>PDR^UNPODMT-20240000181</text:p>
          </table:table-cell>
          <table:table-cell office:value-type="string" table:style-name="ce2">
            <text:p>Decisione di Contrarre per Affidamento Diretto Buono <text:s text:c="2"/>bon 20_POLO Nippon_f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8" table:style-name="ce1">
            <text:p>20240308</text:p>
          </table:table-cell>
          <table:table-cell office:value-type="string" table:style-name="ce1">
            <text:p>2024-UNPODMT-0001751</text:p>
          </table:table-cell>
          <table:table-cell office:value-type="string" table:style-name="ce1">
            <text:p>PDR^UNPODMT-20240000180</text:p>
          </table:table-cell>
          <table:table-cell office:value-type="string" table:style-name="ce2">
            <text:p>Decisione di Contrarre per Affidamento Diretto Buono n. 19 Polo Novara - SENECO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8" table:style-name="ce1">
            <text:p>20240308</text:p>
          </table:table-cell>
          <table:table-cell office:value-type="string" table:style-name="ce1">
            <text:p>2024-UNPODMT-0001748</text:p>
          </table:table-cell>
          <table:table-cell office:value-type="string" table:style-name="ce1">
            <text:p>PDR^UNPODMT-20240000179</text:p>
          </table:table-cell>
          <table:table-cell office:value-type="string" table:style-name="ce2">
            <text:p>Decisione di Contrarre per Affidamento Diretto Buono n. 18 Polo Novara - CARL ZEISS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8" table:style-name="ce1">
            <text:p>20240308</text:p>
          </table:table-cell>
          <table:table-cell office:value-type="string" table:style-name="ce1">
            <text:p>2024-UNPODMT-0001740</text:p>
          </table:table-cell>
          <table:table-cell office:value-type="string" table:style-name="ce1">
            <text:p>PDR^UNPODMT-20240000178</text:p>
          </table:table-cell>
          <table:table-cell office:value-type="string" table:style-name="ce2">
            <text:p>Decisione di Contrarre per Affidamento Diretto Buono n. 17 Polo Novara - Ferelli S.r.l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08" table:style-name="ce1">
            <text:p>20240308</text:p>
          </table:table-cell>
          <table:table-cell office:value-type="string" table:style-name="ce1">
            <text:p>2024-UNPODMT-0001738</text:p>
          </table:table-cell>
          <table:table-cell office:value-type="string" table:style-name="ce1">
            <text:p>PDR^UNPODMT-20240000177</text:p>
          </table:table-cell>
          <table:table-cell office:value-type="string" table:style-name="ce2">
            <text:p>Decisione di Contrarre per Affidamento Diretto Buono n. 16 Polo Novara - THERMO FISHER SCIENTIFIC MILANO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8" table:style-name="ce1">
            <text:p>20240308</text:p>
          </table:table-cell>
          <table:table-cell office:value-type="string" table:style-name="ce1">
            <text:p>2024-UNPODMT-0001736</text:p>
          </table:table-cell>
          <table:table-cell office:value-type="string" table:style-name="ce1">
            <text:p>PDR^UNPODMT-20240000176</text:p>
          </table:table-cell>
          <table:table-cell office:value-type="string" table:style-name="ce2">
            <text:p>Decisione di Contrarre per Affidamento Diretto Buono n. 15 Polo Novara - Dimo S.p.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08" table:style-name="ce1">
            <text:p>20240308</text:p>
          </table:table-cell>
          <table:table-cell office:value-type="string" table:style-name="ce1">
            <text:p>2024-UNPODMT-0001733</text:p>
          </table:table-cell>
          <table:table-cell office:value-type="string" table:style-name="ce1">
            <text:p>PDR^UNPODMT-20240000175</text:p>
          </table:table-cell>
          <table:table-cell office:value-type="string" table:style-name="ce2">
            <text:p>Decisione di Contrarre per Affidamento Diretto Buono n. 14 Polo Novara - Ideal Service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8" table:style-name="ce1">
            <text:p>20240308</text:p>
          </table:table-cell>
          <table:table-cell office:value-type="string" table:style-name="ce1">
            <text:p>2024-UNPODMT-0001730</text:p>
          </table:table-cell>
          <table:table-cell office:value-type="string" table:style-name="ce1">
            <text:p>PDR^UNPODMT-20240000174</text:p>
          </table:table-cell>
          <table:table-cell office:value-type="string" table:style-name="ce2">
            <text:p>Decisione di Contrarre per Affidamento Diretto Buono n. 13 Polo Novara - Neomed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8" table:style-name="ce1">
            <text:p>20240308</text:p>
          </table:table-cell>
          <table:table-cell office:value-type="string" table:style-name="ce1">
            <text:p>2024-UNPODMT-0001726</text:p>
          </table:table-cell>
          <table:table-cell office:value-type="string" table:style-name="ce1">
            <text:p>PDR^UNPODMT-20240000173</text:p>
          </table:table-cell>
          <table:table-cell office:value-type="string" table:style-name="ce2">
            <text:p>Decisione di Contrarre per Affidamento Diretto Buono n. 7C - GILSON ITALIA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8" table:style-name="ce1">
            <text:p>20240308</text:p>
          </table:table-cell>
          <table:table-cell office:value-type="string" table:style-name="ce1">
            <text:p>2024-UNPODMT-0001723</text:p>
          </table:table-cell>
          <table:table-cell office:value-type="string" table:style-name="ce1">
            <text:p>PDR^UNPODMT-20240000172</text:p>
          </table:table-cell>
          <table:table-cell office:value-type="string" table:style-name="ce2">
            <text:p>Decisione di Contrarre per Affidamento Diretto Buono n. 6C - MILTENYI BIOTEC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8" table:style-name="ce1">
            <text:p>20240308</text:p>
          </table:table-cell>
          <table:table-cell office:value-type="string" table:style-name="ce1">
            <text:p>2024-UNPODMT-0001718</text:p>
          </table:table-cell>
          <table:table-cell office:value-type="string" table:style-name="ce1">
            <text:p>PDR^UNPODMT-20240000171</text:p>
          </table:table-cell>
          <table:table-cell office:value-type="string" table:style-name="ce2">
            <text:p>Decisione di Contrarre per Affidamento Diretto Buono n. 5C - RESNOVA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8" table:style-name="ce1">
            <text:p>20240308</text:p>
          </table:table-cell>
          <table:table-cell office:value-type="string" table:style-name="ce1">
            <text:p>2024-UNPODMT-0001715</text:p>
          </table:table-cell>
          <table:table-cell office:value-type="string" table:style-name="ce1">
            <text:p>PDR^UNPODMT-20240000170</text:p>
          </table:table-cell>
          <table:table-cell office:value-type="string" table:style-name="ce2">
            <text:p>Decisione di Contrarre per Affidamento Diretto Buono n. 4C - BECKMAN COULTER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8" table:style-name="ce1">
            <text:p>20240308</text:p>
          </table:table-cell>
          <table:table-cell office:value-type="string" table:style-name="ce1">
            <text:p>2024-UNPODMT-0001712</text:p>
          </table:table-cell>
          <table:table-cell office:value-type="string" table:style-name="ce1">
            <text:p>PDR^UNPODMT-20240000169</text:p>
          </table:table-cell>
          <table:table-cell office:value-type="string" table:style-name="ce2">
            <text:p>Decisione di Contrarre per Affidamento Diretto Buono n. 3C - PROMEGA ITALIA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8" table:style-name="ce1">
            <text:p>20240308</text:p>
          </table:table-cell>
          <table:table-cell office:value-type="string" table:style-name="ce1">
            <text:p>2024-UNPODMT-0001709</text:p>
          </table:table-cell>
          <table:table-cell office:value-type="string" table:style-name="ce1">
            <text:p>PDR^UNPODMT-20240000168</text:p>
          </table:table-cell>
          <table:table-cell office:value-type="string" table:style-name="ce2">
            <text:p>Decisione di Contrarre per Affidamento Diretto Buono n. 2C - PROMEGA ITALIA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7" table:style-name="ce1">
            <text:p>20240307</text:p>
          </table:table-cell>
          <table:table-cell office:value-type="string" table:style-name="ce1">
            <text:p>2024-UNPODMT-0001650</text:p>
          </table:table-cell>
          <table:table-cell office:value-type="string" table:style-name="ce1">
            <text:p>PDR^UNPODMT-20240000159</text:p>
          </table:table-cell>
          <table:table-cell office:value-type="string" table:style-name="ce2">
            <text:p>Decisione di Contrarre per Affidamento Diretto Buono n. 71 - CliniSciences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7" table:style-name="ce1">
            <text:p>20240307</text:p>
          </table:table-cell>
          <table:table-cell office:value-type="string" table:style-name="ce1">
            <text:p>2024-UNPODMT-0001647</text:p>
          </table:table-cell>
          <table:table-cell office:value-type="string" table:style-name="ce1">
            <text:p>PDR^UNPODMT-20240000158</text:p>
          </table:table-cell>
          <table:table-cell office:value-type="string" table:style-name="ce2">
            <text:p>Decisione di Contrarre per Affidamento Diretto Buono n. 70 - Merck Life Science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7" table:style-name="ce1">
            <text:p>20240307</text:p>
          </table:table-cell>
          <table:table-cell office:value-type="string" table:style-name="ce1">
            <text:p>2024-UNPODMT-0001644</text:p>
          </table:table-cell>
          <table:table-cell office:value-type="string" table:style-name="ce1">
            <text:p>PDR^UNPODMT-20240000157</text:p>
          </table:table-cell>
          <table:table-cell office:value-type="string" table:style-name="ce2">
            <text:p>Decisione di Contrarre per Affidamento Diretto Buono n. 69 - AUROGENE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7" table:style-name="ce1">
            <text:p>20240307</text:p>
          </table:table-cell>
          <table:table-cell office:value-type="string" table:style-name="ce1">
            <text:p>2024-UNPODMT-0001637</text:p>
          </table:table-cell>
          <table:table-cell office:value-type="string" table:style-name="ce1">
            <text:p>PDR^UNPODMT-20240000156</text:p>
          </table:table-cell>
          <table:table-cell office:value-type="string" table:style-name="ce2">
            <text:p>Decisione di Contrarre per Affidamento Diretto Buono n. 68 - CABRU S.A.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7" table:style-name="ce1">
            <text:p>20240307</text:p>
          </table:table-cell>
          <table:table-cell office:value-type="string" table:style-name="ce1">
            <text:p>2024-UNPODMT-0001634</text:p>
          </table:table-cell>
          <table:table-cell office:value-type="string" table:style-name="ce1">
            <text:p>PDR^UNPODMT-20240000155</text:p>
          </table:table-cell>
          <table:table-cell office:value-type="string" table:style-name="ce2">
            <text:p>Decisione di Contrarre per Affidamento Diretto Buono n. 67 - PROMEGA ITALIA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6" table:style-name="ce1">
            <text:p>20240306</text:p>
          </table:table-cell>
          <table:table-cell office:value-type="string" table:style-name="ce1">
            <text:p>2024-UNPODMT-0001615</text:p>
          </table:table-cell>
          <table:table-cell office:value-type="string" table:style-name="ce1">
            <text:p>PDR^UNPODMT-20240000154</text:p>
          </table:table-cell>
          <table:table-cell office:value-type="string" table:style-name="ce2">
            <text:p>Decisione di Contrarre per Affidamento Diretto Buono n. 66 - SIMULKARE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6" table:style-name="ce1">
            <text:p>20240306</text:p>
          </table:table-cell>
          <table:table-cell office:value-type="string" table:style-name="ce1">
            <text:p>2024-UNPODMT-0001564</text:p>
          </table:table-cell>
          <table:table-cell office:value-type="string" table:style-name="ce1">
            <text:p>PDR^UNPODMT-20240000152</text:p>
          </table:table-cell>
          <table:table-cell office:value-type="string" table:style-name="ce2">
            <text:p>Decisione di Contrarre per Affidamento Diretto Buono n. 65 - Carlo Erba Reagents S.r.l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06" table:style-name="ce1">
            <text:p>20240306</text:p>
          </table:table-cell>
          <table:table-cell office:value-type="string" table:style-name="ce1">
            <text:p>2024-UNPODMT-0001561</text:p>
          </table:table-cell>
          <table:table-cell office:value-type="string" table:style-name="ce1">
            <text:p>PDR^UNPODMT-20240000151</text:p>
          </table:table-cell>
          <table:table-cell office:value-type="string" table:style-name="ce2">
            <text:p>Decisione di Contrarre per Affidamento Diretto Buono n. 64 - LIFE TECHNOLOGIES ITALIA -Fil Life Technologies Europe B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1">
            <text:p>2024-UNPODMT-0001535</text:p>
          </table:table-cell>
          <table:table-cell office:value-type="string" table:style-name="ce1">
            <text:p>PDR^UNPODMT-20240000150</text:p>
          </table:table-cell>
          <table:table-cell office:value-type="string" table:style-name="ce2">
            <text:p>Decisione di Contrarre CVG 52_2024 Quota SIF Grossini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1">
            <text:p>2024-UNPODMT-0001528</text:p>
          </table:table-cell>
          <table:table-cell office:value-type="string" table:style-name="ce1">
            <text:p>PDR^UNPODMT-20240000149</text:p>
          </table:table-cell>
          <table:table-cell office:value-type="string" table:style-name="ce2">
            <text:p>Decisione di Contrarre per Affidamento Diretto Buono n. 63 - PNRR- LIFE TECHNOLOGIES ITALIA -Fil Life Technologies Europe B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1">
            <text:p>2024-UNPODMT-0001525</text:p>
          </table:table-cell>
          <table:table-cell office:value-type="string" table:style-name="ce1">
            <text:p>PDR^UNPODMT-20240000148</text:p>
          </table:table-cell>
          <table:table-cell office:value-type="string" table:style-name="ce2">
            <text:p>Decisione di Contrarre per Affidamento Diretto Buono n. 61 PNRR Merck Life Science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1">
            <text:p>2024-UNPODMT-0001522</text:p>
          </table:table-cell>
          <table:table-cell office:value-type="string" table:style-name="ce1">
            <text:p>PDR^UNPODMT-20240000147</text:p>
          </table:table-cell>
          <table:table-cell office:value-type="string" table:style-name="ce2">
            <text:p>Decisione di Contrarre per Affidamento Diretto Buono n. 60 PNRR Miltenyi Biotec S.r.l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03" table:style-name="ce1">
            <text:p>20240303</text:p>
          </table:table-cell>
          <table:table-cell office:value-type="string" table:style-name="ce1">
            <text:p>2024-UNPODMT-0001487</text:p>
          </table:table-cell>
          <table:table-cell office:value-type="string" table:style-name="ce1">
            <text:p>PDR^UNPODMT-20240000144</text:p>
          </table:table-cell>
          <table:table-cell office:value-type="string" table:style-name="ce2">
            <text:p>Decisione di Contrarre per Affidamento Diretto Buono <text:s/>n. 14_2024 SIAARTI_Iscrizione Prof. Della Corte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02" table:style-name="ce1">
            <text:p>20240302</text:p>
          </table:table-cell>
          <table:table-cell office:value-type="string" table:style-name="ce1">
            <text:p>2024-UNPODMT-0001483</text:p>
          </table:table-cell>
          <table:table-cell office:value-type="string" table:style-name="ce1">
            <text:p>PDR^UNPODMT-20240000143</text:p>
          </table:table-cell>
          <table:table-cell office:value-type="string" table:style-name="ce2">
            <text:p>Decisione di Contrarre per Affidamento Diretto Buono n. Buono n. 58 MDPI _ Servizio di pubblicazione Cantalupp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1" table:style-name="ce1">
            <text:p>20240301</text:p>
          </table:table-cell>
          <table:table-cell office:value-type="string" table:style-name="ce1">
            <text:p>2024-UNPODMT-0001449</text:p>
          </table:table-cell>
          <table:table-cell office:value-type="string" table:style-name="ce1">
            <text:p>PDR^UNPODMT-20240000141</text:p>
          </table:table-cell>
          <table:table-cell office:value-type="string" table:style-name="ce2">
            <text:p>Decisione di Contrarre per Affidamento Diretto Buono n. 59 C2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1" table:style-name="ce1">
            <text:p>20240301</text:p>
          </table:table-cell>
          <table:table-cell office:value-type="string" table:style-name="ce1">
            <text:p>2024-UNPODMT-0001446</text:p>
          </table:table-cell>
          <table:table-cell office:value-type="string" table:style-name="ce1">
            <text:p>PDR^UNPODMT-20240000140</text:p>
          </table:table-cell>
          <table:table-cell office:value-type="string" table:style-name="ce2">
            <text:p>Decisione di Contrarre per Affidamento Diretto Buono n. 57 ABBOTT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1" table:style-name="ce1">
            <text:p>20240301</text:p>
          </table:table-cell>
          <table:table-cell office:value-type="string" table:style-name="ce1">
            <text:p>2024-UNPODMT-0001443</text:p>
          </table:table-cell>
          <table:table-cell office:value-type="string" table:style-name="ce1">
            <text:p>PDR^UNPODMT-20240000139</text:p>
          </table:table-cell>
          <table:table-cell office:value-type="string" table:style-name="ce2">
            <text:p>Decisione di Contrarre per Affidamento Diretto Buono n.56 SELLMAT SRL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28" table:style-name="ce1">
            <text:p>20240228</text:p>
          </table:table-cell>
          <table:table-cell office:value-type="string" table:style-name="ce1">
            <text:p>2024-UNPODMT-0001377</text:p>
          </table:table-cell>
          <table:table-cell office:value-type="string" table:style-name="ce1">
            <text:p>PDR^UNPODMT-20240000136</text:p>
          </table:table-cell>
          <table:table-cell office:value-type="string" table:style-name="ce2">
            <text:p>Decisione di Contrarre per Affidamento Diretto Buono n. 55 - LIFE TECHNOLOGIES ITALIA -Fil Life Technologies Europe B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8" table:style-name="ce1">
            <text:p>20240228</text:p>
          </table:table-cell>
          <table:table-cell office:value-type="string" table:style-name="ce1">
            <text:p>2024-UNPODMT-0001372</text:p>
          </table:table-cell>
          <table:table-cell office:value-type="string" table:style-name="ce1">
            <text:p>PDR^UNPODMT-20240000135</text:p>
          </table:table-cell>
          <table:table-cell office:value-type="string" table:style-name="ce2">
            <text:p>Decisione di Contrarre per Affidamento Diretto Buono n. 54 - QIAGEN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8" table:style-name="ce1">
            <text:p>20240228</text:p>
          </table:table-cell>
          <table:table-cell office:value-type="string" table:style-name="ce1">
            <text:p>2024-UNPODMT-0001369</text:p>
          </table:table-cell>
          <table:table-cell office:value-type="string" table:style-name="ce1">
            <text:p>PDR^UNPODMT-20240000134</text:p>
          </table:table-cell>
          <table:table-cell office:value-type="string" table:style-name="ce2">
            <text:p>Decisione di Contrarre per Affidamento Diretto Buono n. 53 - ILLUMINA ITALY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8" table:style-name="ce1">
            <text:p>20240228</text:p>
          </table:table-cell>
          <table:table-cell office:value-type="string" table:style-name="ce1">
            <text:p>2024-UNPODMT-0001334</text:p>
          </table:table-cell>
          <table:table-cell office:value-type="string" table:style-name="ce1">
            <text:p>PDR^UNPODMT-20240000131</text:p>
          </table:table-cell>
          <table:table-cell office:value-type="string" table:style-name="ce2">
            <text:p>Decisione di Contrarre per Affidamento Diretto Buono n. 41 - Adpartners SRL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27" table:style-name="ce1">
            <text:p>20240227</text:p>
          </table:table-cell>
          <table:table-cell office:value-type="string" table:style-name="ce1">
            <text:p>2024-UNPODMT-0001308</text:p>
          </table:table-cell>
          <table:table-cell office:value-type="string" table:style-name="ce1">
            <text:p>PDR^UNPODMT-20240000130</text:p>
          </table:table-cell>
          <table:table-cell office:value-type="string" table:style-name="ce2">
            <text:p>Decisione di Contrarre per Affidamento Diretto Buono n. 50 - AGILENT TECHNOLOGIES ITALIA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7" table:style-name="ce1">
            <text:p>20240227</text:p>
          </table:table-cell>
          <table:table-cell office:value-type="string" table:style-name="ce1">
            <text:p>2024-UNPODMT-0001302</text:p>
          </table:table-cell>
          <table:table-cell office:value-type="string" table:style-name="ce1">
            <text:p>PDR^UNPODMT-20240000129</text:p>
          </table:table-cell>
          <table:table-cell office:value-type="string" table:style-name="ce2">
            <text:p>Decisione di Contrarre per Affidamento Diretto Buono n. 49 - AUROGENE S.R.L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27" table:style-name="ce1">
            <text:p>20240227</text:p>
          </table:table-cell>
          <table:table-cell office:value-type="string" table:style-name="ce1">
            <text:p>2024-UNPODMT-0001301</text:p>
          </table:table-cell>
          <table:table-cell office:value-type="string" table:style-name="ce1">
            <text:p>PDR^UNPODMT-20240000128</text:p>
          </table:table-cell>
          <table:table-cell office:value-type="string" table:style-name="ce2">
            <text:p>Decisione di Contrarre per Affidamento Diretto Buono n. 10 Polo Novara - ECO ERIDANIA sp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7" table:style-name="ce1">
            <text:p>20240227</text:p>
          </table:table-cell>
          <table:table-cell office:value-type="string" table:style-name="ce1">
            <text:p>2024-UNPODMT-0001297</text:p>
          </table:table-cell>
          <table:table-cell office:value-type="string" table:style-name="ce1">
            <text:p>PDR^UNPODMT-20240000127</text:p>
          </table:table-cell>
          <table:table-cell office:value-type="string" table:style-name="ce2">
            <text:p>Decisione di Contrarre per Affidamento Diretto Buono n. 48 - PRODOTTI GIANNI SRL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27" table:style-name="ce1">
            <text:p>20240227</text:p>
          </table:table-cell>
          <table:table-cell office:value-type="string" table:style-name="ce1">
            <text:p>2024-UNPODMT-0001291</text:p>
          </table:table-cell>
          <table:table-cell office:value-type="string" table:style-name="ce1">
            <text:p>PDR^UNPODMT-20240000126</text:p>
          </table:table-cell>
          <table:table-cell office:value-type="string" table:style-name="ce2">
            <text:p>Decisione di Contrarre per Affidamento Diretto Buono n. 47 - LIFE TECHNOLOGIES ITALIA -Fil Life Technologies Europe B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7" table:style-name="ce1">
            <text:p>20240227</text:p>
          </table:table-cell>
          <table:table-cell office:value-type="string" table:style-name="ce1">
            <text:p>2024-UNPODMT-0001290</text:p>
          </table:table-cell>
          <table:table-cell office:value-type="string" table:style-name="ce1">
            <text:p>PDR^UNPODMT-20240000125</text:p>
          </table:table-cell>
          <table:table-cell office:value-type="string" table:style-name="ce2">
            <text:p>Decisione di Contrarre per Affidamento Diretto Buono n. 9 Polo Novara - Biosigma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7" table:style-name="ce1">
            <text:p>20240227</text:p>
          </table:table-cell>
          <table:table-cell office:value-type="string" table:style-name="ce1">
            <text:p>2024-UNPODMT-0001283</text:p>
          </table:table-cell>
          <table:table-cell office:value-type="string" table:style-name="ce1">
            <text:p>PDR^UNPODMT-20240000124</text:p>
          </table:table-cell>
          <table:table-cell office:value-type="string" table:style-name="ce2">
            <text:p>Decisione di Contrarre per Affidamento Diretto Buono n. 46 - Merck Life Science S.r.l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27" table:style-name="ce1">
            <text:p>20240227</text:p>
          </table:table-cell>
          <table:table-cell office:value-type="string" table:style-name="ce1">
            <text:p>2024-UNPODMT-0001277</text:p>
          </table:table-cell>
          <table:table-cell office:value-type="string" table:style-name="ce1">
            <text:p>PDR^UNPODMT-20240000123</text:p>
          </table:table-cell>
          <table:table-cell office:value-type="string" table:style-name="ce2">
            <text:p>Decisione di Contrarre per Affidamento Diretto Buono n. 45 - FISHER SCIENTIFIC SAS SEDE ITALIAN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7" table:style-name="ce1">
            <text:p>20240227</text:p>
          </table:table-cell>
          <table:table-cell office:value-type="string" table:style-name="ce1">
            <text:p>2024-UNPODMT-0001273</text:p>
          </table:table-cell>
          <table:table-cell office:value-type="string" table:style-name="ce1">
            <text:p>PDR^UNPODMT-20240000122</text:p>
          </table:table-cell>
          <table:table-cell office:value-type="string" table:style-name="ce2">
            <text:p>Decisione di Contrarre per Affidamento Diretto Buono n. 8 Polo Novara - G. MAIN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7" table:style-name="ce1">
            <text:p>20240227</text:p>
          </table:table-cell>
          <table:table-cell office:value-type="string" table:style-name="ce1">
            <text:p>2024-UNPODMT-0001270</text:p>
          </table:table-cell>
          <table:table-cell office:value-type="string" table:style-name="ce1">
            <text:p>PDR^UNPODMT-20240000121</text:p>
          </table:table-cell>
          <table:table-cell office:value-type="string" table:style-name="ce2">
            <text:p>Decisione di Contrarre per Affidamento Diretto Buono n. 44 - Biosigma S.p.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27" table:style-name="ce1">
            <text:p>20240227</text:p>
          </table:table-cell>
          <table:table-cell office:value-type="string" table:style-name="ce1">
            <text:p>2024-UNPODMT-0001267</text:p>
          </table:table-cell>
          <table:table-cell office:value-type="string" table:style-name="ce1">
            <text:p>PDR^UNPODMT-20240000120</text:p>
          </table:table-cell>
          <table:table-cell office:value-type="string" table:style-name="ce2">
            <text:p>Decisione di Contrarre per Affidamento Diretto Buono n. 7 Polo Novara - THERMO FISHER SCIENTIFIC MILANO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7" table:style-name="ce1">
            <text:p>20240227</text:p>
          </table:table-cell>
          <table:table-cell office:value-type="string" table:style-name="ce1">
            <text:p>2024-UNPODMT-0001264</text:p>
          </table:table-cell>
          <table:table-cell office:value-type="string" table:style-name="ce1">
            <text:p>PDR^UNPODMT-20240000119</text:p>
          </table:table-cell>
          <table:table-cell office:value-type="string" table:style-name="ce2">
            <text:p>Decisione di Contrarre per Affidamento Diretto Buono n. 6 Polo Novara - Ferelli S.r.l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27" table:style-name="ce1">
            <text:p>20240227</text:p>
          </table:table-cell>
          <table:table-cell office:value-type="string" table:style-name="ce1">
            <text:p>2024-UNPODMT-0001260</text:p>
          </table:table-cell>
          <table:table-cell office:value-type="string" table:style-name="ce1">
            <text:p>PDR^UNPODMT-20240000118</text:p>
          </table:table-cell>
          <table:table-cell office:value-type="string" table:style-name="ce2">
            <text:p>Decisione di Contrarre per Affidamento Diretto Buono n. 52 - VODEN MEDICAL INSTRUMENTS SP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7" table:style-name="ce1">
            <text:p>20240227</text:p>
          </table:table-cell>
          <table:table-cell office:value-type="string" table:style-name="ce1">
            <text:p>2024-UNPODMT-0001257</text:p>
          </table:table-cell>
          <table:table-cell office:value-type="string" table:style-name="ce1">
            <text:p>PDR^UNPODMT-20240000117</text:p>
          </table:table-cell>
          <table:table-cell office:value-type="string" table:style-name="ce2">
            <text:p>Decisione di Contrarre per Affidamento Diretto Buono n. 51 - Merck Life Science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1" table:style-name="ce1">
            <text:p>20240221</text:p>
          </table:table-cell>
          <table:table-cell office:value-type="string" table:style-name="ce1">
            <text:p>2024-UNPODMT-0001113</text:p>
          </table:table-cell>
          <table:table-cell office:value-type="string" table:style-name="ce1">
            <text:p>PDR^UNPODMT-20240000113</text:p>
          </table:table-cell>
          <table:table-cell office:value-type="string" table:style-name="ce2">
            <text:p>Decisione di Contrarre per Affidamento Diretto_ bon 5_POLO NOVARA _ ASSA_f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1" table:style-name="ce1">
            <text:p>20240221</text:p>
          </table:table-cell>
          <table:table-cell office:value-type="string" table:style-name="ce1">
            <text:p>2024-UNPODMT-0001097</text:p>
          </table:table-cell>
          <table:table-cell office:value-type="string" table:style-name="ce1">
            <text:p>PDR^UNPODMT-20240000112</text:p>
          </table:table-cell>
          <table:table-cell office:value-type="string" table:style-name="ce2">
            <text:p>Decisione di Contrarre per Affidamento Diretto Buono n. 43 MDPI Piris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1" table:style-name="ce1">
            <text:p>20240221</text:p>
          </table:table-cell>
          <table:table-cell office:value-type="string" table:style-name="ce1">
            <text:p>2024-UNPODMT-0001094</text:p>
          </table:table-cell>
          <table:table-cell office:value-type="string" table:style-name="ce1">
            <text:p>PDR^UNPODMT-20240000111</text:p>
          </table:table-cell>
          <table:table-cell office:value-type="string" table:style-name="ce2">
            <text:p>Decisione di Contrarre per Affidamento Diretto Buono n. 42 Rayyan - <text:s/>Panella Softwar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1">
            <text:p>2024-UNPODMT-0001063</text:p>
          </table:table-cell>
          <table:table-cell office:value-type="string" table:style-name="ce1">
            <text:p>PDR^UNPODMT-20240000110</text:p>
          </table:table-cell>
          <table:table-cell office:value-type="string" table:style-name="ce2">
            <text:p>Decisione di Contrarre per Affidamento Diretto Buono n. 37 _ ESC _ D'Amari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1">
            <text:p>2024-UNPODMT-0001048</text:p>
          </table:table-cell>
          <table:table-cell office:value-type="string" table:style-name="ce1">
            <text:p>PDR^UNPODMT-20240000109</text:p>
          </table:table-cell>
          <table:table-cell office:value-type="string" table:style-name="ce2">
            <text:p>Decisione di Contrarre per Affidamento Diretto Buono n. 40 MetaSystems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1">
            <text:p>2024-UNPODMT-0001044</text:p>
          </table:table-cell>
          <table:table-cell office:value-type="string" table:style-name="ce1">
            <text:p>PDR^UNPODMT-20240000108</text:p>
          </table:table-cell>
          <table:table-cell office:value-type="string" table:style-name="ce2">
            <text:p>Decisione di Contrarre per Affidamento Diretto Buono n. 39 ROCHE DIAGNOSTICS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1">
            <text:p>2024-UNPODMT-0001035</text:p>
          </table:table-cell>
          <table:table-cell office:value-type="string" table:style-name="ce1">
            <text:p>PDR^UNPODMT-20240000107</text:p>
          </table:table-cell>
          <table:table-cell office:value-type="string" table:style-name="ce2">
            <text:p>Decisione di Contrarre per Affidamento Diretto Buono n. 38 EuroClone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1">
            <text:p>2024-UNPODMT-0001026</text:p>
          </table:table-cell>
          <table:table-cell office:value-type="string" table:style-name="ce1">
            <text:p>PDR^UNPODMT-20240000106</text:p>
          </table:table-cell>
          <table:table-cell office:value-type="string" table:style-name="ce2">
            <text:p>Decisione di Contrarre per Affidamento Diretto Buono n. 36 - ERON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18" table:style-name="ce1">
            <text:p>20240218</text:p>
          </table:table-cell>
          <table:table-cell office:value-type="string" table:style-name="ce1">
            <text:p>2024-UNPODMT-0000984</text:p>
          </table:table-cell>
          <table:table-cell office:value-type="string" table:style-name="ce1">
            <text:p>PDR^UNPODMT-20240000102</text:p>
          </table:table-cell>
          <table:table-cell office:value-type="string" table:style-name="ce2">
            <text:p>Decisione di Contrarre per Affidamento Diretto_ <text:s/>Buono <text:s/>bon 4_POLO_2024_f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14" table:style-name="ce1">
            <text:p>20240214</text:p>
          </table:table-cell>
          <table:table-cell office:value-type="string" table:style-name="ce1">
            <text:p>2024-UNPODMT-0000882</text:p>
          </table:table-cell>
          <table:table-cell office:value-type="string" table:style-name="ce1">
            <text:p>PDR^UNPODMT-20240000098</text:p>
          </table:table-cell>
          <table:table-cell office:value-type="string" table:style-name="ce2">
            <text:p>Decisione di Contrarre per Affidamento Diretto Buono n. 1 Comm.le - Instrumentation Laboratory S.p.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14" table:style-name="ce1">
            <text:p>20240214</text:p>
          </table:table-cell>
          <table:table-cell office:value-type="string" table:style-name="ce1">
            <text:p>2024-UNPODMT-0000878</text:p>
          </table:table-cell>
          <table:table-cell office:value-type="string" table:style-name="ce1">
            <text:p>PDR^UNPODMT-20240000097</text:p>
          </table:table-cell>
          <table:table-cell office:value-type="string" table:style-name="ce2">
            <text:p>Decisione di Contrarre per Affidamento Diretto Buono n. 35 - LIFE TECHNOLOGIES ITALIA -Fil Life Technologies Europe B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14" table:style-name="ce1">
            <text:p>20240214</text:p>
          </table:table-cell>
          <table:table-cell office:value-type="string" table:style-name="ce1">
            <text:p>2024-UNPODMT-0000873</text:p>
          </table:table-cell>
          <table:table-cell office:value-type="string" table:style-name="ce1">
            <text:p>PDR^UNPODMT-20240000096</text:p>
          </table:table-cell>
          <table:table-cell office:value-type="string" table:style-name="ce2">
            <text:p>Decisione di Contrarre per Affidamento Diretto Buono n. 34 - Biosigma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14" table:style-name="ce1">
            <text:p>20240214</text:p>
          </table:table-cell>
          <table:table-cell office:value-type="string" table:style-name="ce1">
            <text:p>2024-UNPODMT-0000870</text:p>
          </table:table-cell>
          <table:table-cell office:value-type="string" table:style-name="ce1">
            <text:p>PDR^UNPODMT-20240000095</text:p>
          </table:table-cell>
          <table:table-cell office:value-type="string" table:style-name="ce2">
            <text:p>Decisione di Contrarre per Affidamento Diretto Buono n. 1 Polo Novara - Assa sp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14" table:style-name="ce1">
            <text:p>20240214</text:p>
          </table:table-cell>
          <table:table-cell office:value-type="string" table:style-name="ce1">
            <text:p>2024-UNPODMT-0000865</text:p>
          </table:table-cell>
          <table:table-cell office:value-type="string" table:style-name="ce1">
            <text:p>PDR^UNPODMT-20240000094</text:p>
          </table:table-cell>
          <table:table-cell office:value-type="string" table:style-name="ce2">
            <text:p>Decisione di Contrarre per Affidamento Diretto Buono n. 3 Polo Novara - TopSoft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14" table:style-name="ce1">
            <text:p>20240214</text:p>
          </table:table-cell>
          <table:table-cell office:value-type="string" table:style-name="ce1">
            <text:p>2024-UNPODMT-0000856</text:p>
          </table:table-cell>
          <table:table-cell office:value-type="string" table:style-name="ce1">
            <text:p>PDR^UNPODMT-20240000093</text:p>
          </table:table-cell>
          <table:table-cell office:value-type="string" table:style-name="ce2">
            <text:p>Decisione di Contrarre per Affidamento Diretto Buono n. 34 - ILLUMINA ITALY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14" table:style-name="ce1">
            <text:p>20240214</text:p>
          </table:table-cell>
          <table:table-cell office:value-type="string" table:style-name="ce1">
            <text:p>2024-UNPODMT-0000850</text:p>
          </table:table-cell>
          <table:table-cell office:value-type="string" table:style-name="ce1">
            <text:p>PDR^UNPODMT-20240000092</text:p>
          </table:table-cell>
          <table:table-cell office:value-type="string" table:style-name="ce2">
            <text:p>Decisione di Contrarre per Affidamento Diretto Buono n. 32 - RESNOVA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14" table:style-name="ce1">
            <text:p>20240214</text:p>
          </table:table-cell>
          <table:table-cell office:value-type="string" table:style-name="ce1">
            <text:p>2024-UNPODMT-0000846</text:p>
          </table:table-cell>
          <table:table-cell office:value-type="string" table:style-name="ce1">
            <text:p>PDR^UNPODMT-20240000091</text:p>
          </table:table-cell>
          <table:table-cell office:value-type="string" table:style-name="ce2">
            <text:p>Decisione di Contrarre per Affidamento Diretto Buono n. 31 - EuroClone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14" table:style-name="ce1">
            <text:p>20240214</text:p>
          </table:table-cell>
          <table:table-cell office:value-type="string" table:style-name="ce1">
            <text:p>2024-UNPODMT-0000843</text:p>
          </table:table-cell>
          <table:table-cell office:value-type="string" table:style-name="ce1">
            <text:p>PDR^UNPODMT-20240000090</text:p>
          </table:table-cell>
          <table:table-cell office:value-type="string" table:style-name="ce2">
            <text:p>Decisione di Contrarre per Affidamento Diretto Buono n. 30 - Merck Life Science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14" table:style-name="ce1">
            <text:p>20240214</text:p>
          </table:table-cell>
          <table:table-cell office:value-type="string" table:style-name="ce1">
            <text:p>2024-UNPODMT-0000836</text:p>
          </table:table-cell>
          <table:table-cell office:value-type="string" table:style-name="ce1">
            <text:p>PDR^UNPODMT-20240000089</text:p>
          </table:table-cell>
          <table:table-cell office:value-type="string" table:style-name="ce2">
            <text:p>Decisione di Contrarre per Affidamento Diretto Buono n. 29 - Biosigma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14" table:style-name="ce1">
            <text:p>20240214</text:p>
          </table:table-cell>
          <table:table-cell office:value-type="string" table:style-name="ce1">
            <text:p>2024-UNPODMT-0000829</text:p>
          </table:table-cell>
          <table:table-cell office:value-type="string" table:style-name="ce1">
            <text:p>PDR^UNPODMT-20240000088</text:p>
          </table:table-cell>
          <table:table-cell office:value-type="string" table:style-name="ce2">
            <text:p>Decisione di Contrarre per Affidamento Diretto Buono n. 28 -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14" table:style-name="ce1">
            <text:p>20240214</text:p>
          </table:table-cell>
          <table:table-cell office:value-type="string" table:style-name="ce1">
            <text:p>2024-UNPODMT-0000824</text:p>
          </table:table-cell>
          <table:table-cell office:value-type="string" table:style-name="ce1">
            <text:p>PDR^UNPODMT-20240000087</text:p>
          </table:table-cell>
          <table:table-cell office:value-type="string" table:style-name="ce2">
            <text:p>Decisione di Contrarre per Affidamento Diretto Buono n. 26 - Merck Life Science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14" table:style-name="ce1">
            <text:p>20240214</text:p>
          </table:table-cell>
          <table:table-cell office:value-type="string" table:style-name="ce1">
            <text:p>2024-UNPODMT-0000821</text:p>
          </table:table-cell>
          <table:table-cell office:value-type="string" table:style-name="ce1">
            <text:p>PDR^UNPODMT-20240000086</text:p>
          </table:table-cell>
          <table:table-cell office:value-type="string" table:style-name="ce2">
            <text:p>Decisione di Contrarre per Affidamento Diretto Buono n. 25 - CABRU S.A.S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13" table:style-name="ce1">
            <text:p>20240213</text:p>
          </table:table-cell>
          <table:table-cell office:value-type="string" table:style-name="ce1">
            <text:p>2024-UNPODMT-0000817</text:p>
          </table:table-cell>
          <table:table-cell office:value-type="string" table:style-name="ce1">
            <text:p>PDR^UNPODMT-20240000085</text:p>
          </table:table-cell>
          <table:table-cell office:value-type="string" table:style-name="ce2">
            <text:p>Decisione di Contrarre per Affidamento Diretto Buono n. 24 - LIFE TECHNOLOGIES ITALIA -Fil Life Technologies Europe BV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13" table:style-name="ce1">
            <text:p>20240213</text:p>
          </table:table-cell>
          <table:table-cell office:value-type="string" table:style-name="ce1">
            <text:p>2024-UNPODMT-0000814</text:p>
          </table:table-cell>
          <table:table-cell office:value-type="string" table:style-name="ce1">
            <text:p>PDR^UNPODMT-20240000084</text:p>
          </table:table-cell>
          <table:table-cell office:value-type="string" table:style-name="ce2">
            <text:p>Decisione di Contrarre per Affidamento Diretto Buono n. 23 - LIFE TECHNOLOGIES ITALIA -Fil Life Technologies Europe B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13" table:style-name="ce1">
            <text:p>20240213</text:p>
          </table:table-cell>
          <table:table-cell office:value-type="string" table:style-name="ce1">
            <text:p>2024-UNPODMT-0000811</text:p>
          </table:table-cell>
          <table:table-cell office:value-type="string" table:style-name="ce1">
            <text:p>PDR^UNPODMT-20240000083</text:p>
          </table:table-cell>
          <table:table-cell office:value-type="string" table:style-name="ce2">
            <text:p>Decisione di Contrarre per Affidamento Diretto Buono n. 22 - MILTENYI BIOTEC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13" table:style-name="ce1">
            <text:p>20240213</text:p>
          </table:table-cell>
          <table:table-cell office:value-type="string" table:style-name="ce1">
            <text:p>2024-UNPODMT-0000808</text:p>
          </table:table-cell>
          <table:table-cell office:value-type="string" table:style-name="ce1">
            <text:p>PDR^UNPODMT-20240000082</text:p>
          </table:table-cell>
          <table:table-cell office:value-type="string" table:style-name="ce2">
            <text:p>Decisione di Contrarre per Affidamento Diretto Buono n. 21 - CABRU S.A.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13" table:style-name="ce1">
            <text:p>20240213</text:p>
          </table:table-cell>
          <table:table-cell office:value-type="string" table:style-name="ce1">
            <text:p>2024-UNPODMT-0000805</text:p>
          </table:table-cell>
          <table:table-cell office:value-type="string" table:style-name="ce1">
            <text:p>PDR^UNPODMT-20240000081</text:p>
          </table:table-cell>
          <table:table-cell office:value-type="string" table:style-name="ce2">
            <text:p>Decisione di Contrarre per Affidamento Diretto Buono n. 27 - UNIEURO SP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09" table:style-name="ce1">
            <text:p>20240209</text:p>
          </table:table-cell>
          <table:table-cell office:value-type="string" table:style-name="ce1">
            <text:p>2024-UNPODMT-0000724</text:p>
          </table:table-cell>
          <table:table-cell office:value-type="string" table:style-name="ce1">
            <text:p>PDR^UNPODMT-20240000079</text:p>
          </table:table-cell>
          <table:table-cell office:value-type="string" table:style-name="ce2">
            <text:p>Decisione di Contrarre per Affidamento Diretto Buono n. 20_2024 - Acquisto reagent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08" table:style-name="ce1">
            <text:p>20240208</text:p>
          </table:table-cell>
          <table:table-cell office:value-type="string" table:style-name="ce1">
            <text:p>2024-UNPODMT-0000691</text:p>
          </table:table-cell>
          <table:table-cell office:value-type="string" table:style-name="ce1">
            <text:p>PDR^UNPODMT-20240000078</text:p>
          </table:table-cell>
          <table:table-cell office:value-type="string" table:style-name="ce2">
            <text:p>Decisione di Contrarre per Affidamento Diretto Buono 19_2024_f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08" table:style-name="ce1">
            <text:p>20240208</text:p>
          </table:table-cell>
          <table:table-cell office:value-type="string" table:style-name="ce1">
            <text:p>2024-UNPODMT-0000666</text:p>
          </table:table-cell>
          <table:table-cell office:value-type="string" table:style-name="ce1">
            <text:p>PDR^UNPODMT-20240000070</text:p>
          </table:table-cell>
          <table:table-cell office:value-type="string" table:style-name="ce2">
            <text:p>Decisione di Contrarre per Affidamento Diretto Buono n. 18 - DUOTECH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08" table:style-name="ce1">
            <text:p>20240208</text:p>
          </table:table-cell>
          <table:table-cell office:value-type="string" table:style-name="ce1">
            <text:p>2024-UNPODMT-0000663</text:p>
          </table:table-cell>
          <table:table-cell office:value-type="string" table:style-name="ce1">
            <text:p>PDR^UNPODMT-20240000069</text:p>
          </table:table-cell>
          <table:table-cell office:value-type="string" table:style-name="ce2">
            <text:p>Decisione di Contrarre per Affidamento Diretto Buono n. 16 - D.B.A. ITALIA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08" table:style-name="ce1">
            <text:p>20240208</text:p>
          </table:table-cell>
          <table:table-cell office:value-type="string" table:style-name="ce1">
            <text:p>2024-UNPODMT-0000660</text:p>
          </table:table-cell>
          <table:table-cell office:value-type="string" table:style-name="ce1">
            <text:p>PDR^UNPODMT-20240000068</text:p>
          </table:table-cell>
          <table:table-cell office:value-type="string" table:style-name="ce2">
            <text:p>Decisione di Contrarre per Affidamento Diretto Buono n. 15 - EuroClone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08" table:style-name="ce1">
            <text:p>20240208</text:p>
          </table:table-cell>
          <table:table-cell office:value-type="string" table:style-name="ce1">
            <text:p>2024-UNPODMT-0000657</text:p>
          </table:table-cell>
          <table:table-cell office:value-type="string" table:style-name="ce1">
            <text:p>PDR^UNPODMT-20240000067</text:p>
          </table:table-cell>
          <table:table-cell office:value-type="string" table:style-name="ce2">
            <text:p>Decisione di Contrarre per Affidamento Diretto Buono n. 13 - Becton Dickinson Italia Sp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08" table:style-name="ce1">
            <text:p>20240208</text:p>
          </table:table-cell>
          <table:table-cell office:value-type="string" table:style-name="ce1">
            <text:p>2024-UNPODMT-0000654</text:p>
          </table:table-cell>
          <table:table-cell office:value-type="string" table:style-name="ce1">
            <text:p>PDR^UNPODMT-20240000066</text:p>
          </table:table-cell>
          <table:table-cell office:value-type="string" table:style-name="ce2">
            <text:p>Decisione di Contrarre per Affidamento Diretto Buono n. 12 - PRODOTTI GIANNI SRL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07" table:style-name="ce1">
            <text:p>20240207</text:p>
          </table:table-cell>
          <table:table-cell office:value-type="string" table:style-name="ce1">
            <text:p>2024-UNPODMT-0000644</text:p>
          </table:table-cell>
          <table:table-cell office:value-type="string" table:style-name="ce1">
            <text:p>PDR^UNPODMT-20240000065</text:p>
          </table:table-cell>
          <table:table-cell office:value-type="string" table:style-name="ce2">
            <text:p>Decisione di Contrarre per Affidamento Diretto Buono n. 17_2024 - Acquisto reagenti di laboratori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05" table:style-name="ce1">
            <text:p>20240205</text:p>
          </table:table-cell>
          <table:table-cell office:value-type="string" table:style-name="ce1">
            <text:p>2024-UNPODMT-0000583</text:p>
          </table:table-cell>
          <table:table-cell office:value-type="string" table:style-name="ce1">
            <text:p>PDR^UNPODMT-20240000064</text:p>
          </table:table-cell>
          <table:table-cell office:value-type="string" table:style-name="ce2">
            <text:p>Decisione di Contrarre per Affidamento Diretto Buono n. 11 - MILTENYI BIOTEC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05" table:style-name="ce1">
            <text:p>20240205</text:p>
          </table:table-cell>
          <table:table-cell office:value-type="string" table:style-name="ce1">
            <text:p>2024-UNPODMT-0000576</text:p>
          </table:table-cell>
          <table:table-cell office:value-type="string" table:style-name="ce1">
            <text:p>PDR^UNPODMT-20240000062</text:p>
          </table:table-cell>
          <table:table-cell office:value-type="string" table:style-name="ce2">
            <text:p>Decisione di Contrarre per Affidamento Diretto Buono n. 10 - EuroClone S.p.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01" table:style-name="ce1">
            <text:p>20240201</text:p>
          </table:table-cell>
          <table:table-cell office:value-type="string" table:style-name="ce1">
            <text:p>2024-UNPODMT-0000537</text:p>
          </table:table-cell>
          <table:table-cell office:value-type="string" table:style-name="ce1">
            <text:p>PDR^UNPODMT-20240000057</text:p>
          </table:table-cell>
          <table:table-cell office:value-type="string" table:style-name="ce2">
            <text:p>Decisione di Contrarre per Affidamento Diretto BO 9_2024 Rekordata _ Fornitura attrezzature informatiche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01" table:style-name="ce1">
            <text:p>20240201</text:p>
          </table:table-cell>
          <table:table-cell office:value-type="string" table:style-name="ce1">
            <text:p>2024-UNPODMT-0000528</text:p>
          </table:table-cell>
          <table:table-cell office:value-type="string" table:style-name="ce1">
            <text:p>PDR^UNPODMT-20240000056</text:p>
          </table:table-cell>
          <table:table-cell office:value-type="string" table:style-name="ce2">
            <text:p>Decisione di Contrarre per Affidamento Diretto BO 8_2024 Biosigma Gennari_ Acquisto reagenti di laboratorio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01" table:style-name="ce1">
            <text:p>20240201</text:p>
          </table:table-cell>
          <table:table-cell office:value-type="string" table:style-name="ce1">
            <text:p>2024-UNPODMT-0000525</text:p>
          </table:table-cell>
          <table:table-cell office:value-type="string" table:style-name="ce1">
            <text:p>PDR^UNPODMT-20240000055</text:p>
          </table:table-cell>
          <table:table-cell office:value-type="string" table:style-name="ce2">
            <text:p>Decisione di Contrarre per Affidamento Diretto Buono n. 2 - LIFE TECHNOLOGIES ITALIA -Fil Life Technologies Europe B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01" table:style-name="ce1">
            <text:p>20240201</text:p>
          </table:table-cell>
          <table:table-cell office:value-type="string" table:style-name="ce1">
            <text:p>2024-UNPODMT-0000524</text:p>
          </table:table-cell>
          <table:table-cell office:value-type="string" table:style-name="ce1">
            <text:p>PDR^UNPODMT-20240000054</text:p>
          </table:table-cell>
          <table:table-cell office:value-type="string" table:style-name="ce2">
            <text:p>Decisione di Contrarre per Affidamento Diretto <text:s/>bon 7 Santa Cruz Grossini_Reagenti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01" table:style-name="ce1">
            <text:p>20240201</text:p>
          </table:table-cell>
          <table:table-cell office:value-type="string" table:style-name="ce1">
            <text:p>2024-UNPODMT-0000523</text:p>
          </table:table-cell>
          <table:table-cell office:value-type="string" table:style-name="ce1">
            <text:p>PDR^UNPODMT-20240000053</text:p>
          </table:table-cell>
          <table:table-cell office:value-type="string" table:style-name="ce2">
            <text:p>Decisione di Contrarre per Affidamento Diretto <text:s/>bon 6_2024_CC Copyright _ Servizio di pubblicazione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01" table:style-name="ce1">
            <text:p>20240201</text:p>
          </table:table-cell>
          <table:table-cell office:value-type="string" table:style-name="ce1">
            <text:p>2024-UNPODMT-0000522</text:p>
          </table:table-cell>
          <table:table-cell office:value-type="string" table:style-name="ce1">
            <text:p>PDR^UNPODMT-20240000052</text:p>
          </table:table-cell>
          <table:table-cell office:value-type="string" table:style-name="ce2">
            <text:p>Decisione di Contrarre per Affidamento Diretto <text:s/>bon 5_2024_Frontier _ Servizio di pubblicazione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01" table:style-name="ce1">
            <text:p>20240201</text:p>
          </table:table-cell>
          <table:table-cell office:value-type="string" table:style-name="ce1">
            <text:p>2024-UNPODMT-0000518</text:p>
          </table:table-cell>
          <table:table-cell office:value-type="string" table:style-name="ce1">
            <text:p>PDR^UNPODMT-20240000051</text:p>
          </table:table-cell>
          <table:table-cell office:value-type="string" table:style-name="ce2">
            <text:p>Decisione di Contrarre per Affidamento Diretto Buono n. 1 - Instrumentation Laboratory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31" table:style-name="ce1">
            <text:p>20240131</text:p>
          </table:table-cell>
          <table:table-cell office:value-type="string" table:style-name="ce1">
            <text:p>2024-UNPODMT-0000485</text:p>
          </table:table-cell>
          <table:table-cell office:value-type="string" table:style-name="ce1">
            <text:p>PDR^UNPODMT-20240000049</text:p>
          </table:table-cell>
          <table:table-cell office:value-type="string" table:style-name="ce2">
            <text:p>Decisione di Contrarre per Affidamento Diretto Buono n. 553 - PRODOTTI GIANNI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31" table:style-name="ce1">
            <text:p>20240131</text:p>
          </table:table-cell>
          <table:table-cell office:value-type="string" table:style-name="ce1">
            <text:p>2024-UNPODMT-0000474</text:p>
          </table:table-cell>
          <table:table-cell office:value-type="string" table:style-name="ce1">
            <text:p>PDR^UNPODMT-20240000046</text:p>
          </table:table-cell>
          <table:table-cell office:value-type="string" table:style-name="ce2">
            <text:p>Decisione di Contrarre per Affidamento Diretto Buono n. 552 - Bio-Techn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9" table:style-name="ce1">
            <text:p>20240129</text:p>
          </table:table-cell>
          <table:table-cell office:value-type="string" table:style-name="ce1">
            <text:p>2024-UNPODMT-0000432</text:p>
          </table:table-cell>
          <table:table-cell office:value-type="string" table:style-name="ce1">
            <text:p>PDR^UNPODMT-20240000043</text:p>
          </table:table-cell>
          <table:table-cell office:value-type="string" table:style-name="ce2">
            <text:p>Decisione di Contrarre per Affidamento Diretto 1/2024 _ Richiesta di offerta MePA n. 3917904 per la Gestione dei canali social e del sito internet del Progetto Aging. CIG: A04047CC3E. CUP: C17G23000020001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26" table:style-name="ce1">
            <text:p>20240126</text:p>
          </table:table-cell>
          <table:table-cell office:value-type="string" table:style-name="ce1">
            <text:p>2024-UNPODMT-0000403</text:p>
          </table:table-cell>
          <table:table-cell office:value-type="string" table:style-name="ce1">
            <text:p>PDR^UNPODMT-20240000041</text:p>
          </table:table-cell>
          <table:table-cell office:value-type="string" table:style-name="ce2">
            <text:p>Decisione di Contrarre per Affidamento Diretto Buono n. 3_2024 _ Quota Associativ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26" table:style-name="ce1">
            <text:p>20240126</text:p>
          </table:table-cell>
          <table:table-cell office:value-type="string" table:style-name="ce1">
            <text:p>2024-UNPODMT-0000401</text:p>
          </table:table-cell>
          <table:table-cell office:value-type="string" table:style-name="ce1">
            <text:p>PDR^UNPODMT-20240000040</text:p>
          </table:table-cell>
          <table:table-cell office:value-type="string" table:style-name="ce2">
            <text:p>Decisione di Contrarre per Affidamento Diretto Buono n. 4_2024 _ Servizio di pubblicazion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26" table:style-name="ce1">
            <text:p>20240126</text:p>
          </table:table-cell>
          <table:table-cell office:value-type="string" table:style-name="ce1">
            <text:p>2024-UNPODMT-0000400</text:p>
          </table:table-cell>
          <table:table-cell office:value-type="string" table:style-name="ce1">
            <text:p>PDR^UNPODMT-20240000039</text:p>
          </table:table-cell>
          <table:table-cell office:value-type="string" table:style-name="ce2">
            <text:p>Decisione di Contrarre per Affidamento Diretto Buono n. 4_2024 _ Servizio di pubblicazion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16" table:style-name="ce1">
            <text:p>20240116</text:p>
          </table:table-cell>
          <table:table-cell office:value-type="string" table:style-name="ce1">
            <text:p>2024-UNPODMT-0000235</text:p>
          </table:table-cell>
          <table:table-cell office:value-type="string" table:style-name="ce1">
            <text:p>PDR^UNPODMT-20240000026</text:p>
          </table:table-cell>
          <table:table-cell office:value-type="string" table:style-name="ce2">
            <text:p>Decisione di Contrarre per Affidamento Diretto Buono n. 551 - EuroClone S.p.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113" table:style-name="ce1">
            <text:p>20240113</text:p>
          </table:table-cell>
          <table:table-cell office:value-type="string" table:style-name="ce1">
            <text:p>2024-UNPODMT-0000202</text:p>
          </table:table-cell>
          <table:table-cell office:value-type="string" table:style-name="ce1">
            <text:p>PDR^UNPODMT-20240000023</text:p>
          </table:table-cell>
          <table:table-cell office:value-type="string" table:style-name="ce2">
            <text:p>Decisione di Contrarre per Affidamento Diretto Buono n. 550 - LIFE TECHNOLOGIES ITALIA -Fil Life Technologies Europe BV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113" table:style-name="ce1">
            <text:p>20240113</text:p>
          </table:table-cell>
          <table:table-cell office:value-type="string" table:style-name="ce1">
            <text:p>2024-UNPODMT-0000199</text:p>
          </table:table-cell>
          <table:table-cell office:value-type="string" table:style-name="ce1">
            <text:p>PDR^UNPODMT-20240000022</text:p>
          </table:table-cell>
          <table:table-cell office:value-type="string" table:style-name="ce2">
            <text:p>Decisione di Contrarre per Affidamento Diretto Buono n. 549 - LIFE TECHNOLOGIES ITALIA -Fil Life Technologies Europe BV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113" table:style-name="ce1">
            <text:p>20240113</text:p>
          </table:table-cell>
          <table:table-cell office:value-type="string" table:style-name="ce1">
            <text:p>2024-UNPODMT-0000196</text:p>
          </table:table-cell>
          <table:table-cell office:value-type="string" table:style-name="ce1">
            <text:p>PDR^UNPODMT-20240000021</text:p>
          </table:table-cell>
          <table:table-cell office:value-type="string" table:style-name="ce2">
            <text:p>Decisione di Contrarre per Affidamento Diretto Buono n. 548 - LIFE TECHNOLOGIES ITALIA -Fil Life Technologies Europe B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13" table:style-name="ce1">
            <text:p>20240113</text:p>
          </table:table-cell>
          <table:table-cell office:value-type="string" table:style-name="ce1">
            <text:p>2024-UNPODMT-0000193</text:p>
          </table:table-cell>
          <table:table-cell office:value-type="string" table:style-name="ce1">
            <text:p>PDR^UNPODMT-20240000020</text:p>
          </table:table-cell>
          <table:table-cell office:value-type="string" table:style-name="ce2">
            <text:p>Decisione di Contrarre per Affidamento Diretto Buono n. 547 - Biosigma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13" table:style-name="ce1">
            <text:p>20240113</text:p>
          </table:table-cell>
          <table:table-cell office:value-type="string" table:style-name="ce1">
            <text:p>2024-UNPODMT-0000190</text:p>
          </table:table-cell>
          <table:table-cell office:value-type="string" table:style-name="ce1">
            <text:p>PDR^UNPODMT-20240000019</text:p>
          </table:table-cell>
          <table:table-cell office:value-type="string" table:style-name="ce2">
            <text:p>Decisione di Contrarre per Affidamento Diretto Buono n. 546 - Campoverde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13" table:style-name="ce1">
            <text:p>20240113</text:p>
          </table:table-cell>
          <table:table-cell office:value-type="string" table:style-name="ce1">
            <text:p>2024-UNPODMT-0000187</text:p>
          </table:table-cell>
          <table:table-cell office:value-type="string" table:style-name="ce1">
            <text:p>PDR^UNPODMT-20240000018</text:p>
          </table:table-cell>
          <table:table-cell office:value-type="string" table:style-name="ce2">
            <text:p>Decisione di Contrarre per Affidamento Diretto Buono n. 545 - Merck Life Science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13" table:style-name="ce1">
            <text:p>20240113</text:p>
          </table:table-cell>
          <table:table-cell office:value-type="string" table:style-name="ce1">
            <text:p>2024-UNPODMT-0000184</text:p>
          </table:table-cell>
          <table:table-cell office:value-type="string" table:style-name="ce1">
            <text:p>PDR^UNPODMT-20240000017</text:p>
          </table:table-cell>
          <table:table-cell office:value-type="string" table:style-name="ce2">
            <text:p>Decisione di Contrarre per Affidamento Diretto Buono n. 544 - Merck Life Science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13" table:style-name="ce1">
            <text:p>20240113</text:p>
          </table:table-cell>
          <table:table-cell office:value-type="string" table:style-name="ce1">
            <text:p>2024-UNPODMT-0000181</text:p>
          </table:table-cell>
          <table:table-cell office:value-type="string" table:style-name="ce1">
            <text:p>PDR^UNPODMT-20240000016</text:p>
          </table:table-cell>
          <table:table-cell office:value-type="string" table:style-name="ce2">
            <text:p>Decisione di Contrarre per Affidamento Diretto Buono n. 543 - EuroClone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13" table:style-name="ce1">
            <text:p>20240113</text:p>
          </table:table-cell>
          <table:table-cell office:value-type="string" table:style-name="ce1">
            <text:p>2024-UNPODMT-0000178</text:p>
          </table:table-cell>
          <table:table-cell office:value-type="string" table:style-name="ce1">
            <text:p>PDR^UNPODMT-20240000015</text:p>
          </table:table-cell>
          <table:table-cell office:value-type="string" table:style-name="ce2">
            <text:p>Decisione di Contrarre per Affidamento Diretto Buono n. 542 - Diatech lab Line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13" table:style-name="ce1">
            <text:p>20240113</text:p>
          </table:table-cell>
          <table:table-cell office:value-type="string" table:style-name="ce1">
            <text:p>2024-UNPODMT-0000175</text:p>
          </table:table-cell>
          <table:table-cell office:value-type="string" table:style-name="ce1">
            <text:p>PDR^UNPODMT-20240000014</text:p>
          </table:table-cell>
          <table:table-cell office:value-type="string" table:style-name="ce2">
            <text:p>Decisione di Contrarre per Affidamento Diretto Buono n. 541 - Merck Life Science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13" table:style-name="ce1">
            <text:p>20240113</text:p>
          </table:table-cell>
          <table:table-cell office:value-type="string" table:style-name="ce1">
            <text:p>2024-UNPODMT-0000172</text:p>
          </table:table-cell>
          <table:table-cell office:value-type="string" table:style-name="ce1">
            <text:p>PDR^UNPODMT-20240000013</text:p>
          </table:table-cell>
          <table:table-cell office:value-type="string" table:style-name="ce2">
            <text:p>Decisione di Contrarre per Affidamento Diretto Buono n. 540 - Carlo Erba Reagents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13" table:style-name="ce1">
            <text:p>20240113</text:p>
          </table:table-cell>
          <table:table-cell office:value-type="string" table:style-name="ce1">
            <text:p>2024-UNPODMT-0000167</text:p>
          </table:table-cell>
          <table:table-cell office:value-type="string" table:style-name="ce1">
            <text:p>PDR^UNPODMT-20240000012</text:p>
          </table:table-cell>
          <table:table-cell office:value-type="string" table:style-name="ce2">
            <text:p>Decisione di Contrarre per Affidamento Diretto Buono n. 538 - WATERS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13" table:style-name="ce1">
            <text:p>20240113</text:p>
          </table:table-cell>
          <table:table-cell office:value-type="string" table:style-name="ce1">
            <text:p>2024-UNPODMT-0000166</text:p>
          </table:table-cell>
          <table:table-cell office:value-type="string" table:style-name="ce1">
            <text:p>PDR^UNPODMT-20240000011</text:p>
          </table:table-cell>
          <table:table-cell office:value-type="string" table:style-name="ce2">
            <text:p>Decisione di Contrarre per Affidamento Diretto Buono n. 537 - SIAL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13" table:style-name="ce1">
            <text:p>20240113</text:p>
          </table:table-cell>
          <table:table-cell office:value-type="string" table:style-name="ce1">
            <text:p>2024-UNPODMT-0000165</text:p>
          </table:table-cell>
          <table:table-cell office:value-type="string" table:style-name="ce1">
            <text:p>PDR^UNPODMT-20240000010</text:p>
          </table:table-cell>
          <table:table-cell office:value-type="string" table:style-name="ce2">
            <text:p>Decisione di Contrarre per Affidamento Diretto Buono n. 536 - Merck Life Science S.r.l.</text:p>
          </table:table-cell>
          <table:table-cell table:number-columns-repeated="16379"/>
        </table:table-row>
        <table:table-row table:number-rows-repeated="10481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ntonella Mazzucchi</meta:initial-creator>
    <dc:creator>Antonella Mazzucchi</dc:creator>
    <meta:creation-date>2024-07-09T12:01:24Z</meta:creation-date>
    <dc:date>2024-07-09T12:16:33Z</dc:date>
  </office:meta>
</office:document-meta>
</file>