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8.67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NUMERO PROTOCOLLO</text:p>
          </table:table-cell>
          <table:table-cell office:value-type="string" table:style-name="ce1">
            <text:p>NUMERO REPERTORIO</text:p>
          </table:table-cell>
          <table:table-cell office:value-type="string" table:style-name="ce1">
            <text:p>OGGETT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6" table:style-name="ce1">
            <text:p>20240626</text:p>
          </table:table-cell>
          <table:table-cell office:value-type="string" table:style-name="ce1">
            <text:p>2024-UNPOECO-0001227</text:p>
          </table:table-cell>
          <table:table-cell office:value-type="string" table:style-name="ce1">
            <text:p>PDR^UNPOECO-20240000119</text:p>
          </table:table-cell>
          <table:table-cell office:value-type="string" table:style-name="ce2">
            <text:p>Decisione di contrarre per affidamento diretto ai sensi dellâ€™art. 50, comma 1, lett. b) del D.Lgs. n. 36/2023.STEVENS INSITUTE OF TECHNOLOGY BO 47-48/202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24" table:style-name="ce1">
            <text:p>20240624</text:p>
          </table:table-cell>
          <table:table-cell office:value-type="string" table:style-name="ce1">
            <text:p>2024-UNPOECO-0001185</text:p>
          </table:table-cell>
          <table:table-cell office:value-type="string" table:style-name="ce1">
            <text:p>PDR^UNPOECO-20240000118</text:p>
          </table:table-cell>
          <table:table-cell office:value-type="string" table:style-name="ce2">
            <text:p>Decisione di contrarre per affidamento diretto ai sensi dellâ€™art. 50, comma 1, lett. b) del D.Lgs. n. 36/2023. DOMINO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617" table:style-name="ce1">
            <text:p>20240617</text:p>
          </table:table-cell>
          <table:table-cell office:value-type="string" table:style-name="ce1">
            <text:p>2024-UNPOECO-0001101</text:p>
          </table:table-cell>
          <table:table-cell office:value-type="string" table:style-name="ce1">
            <text:p>PDR^UNPOECO-20240000117</text:p>
          </table:table-cell>
          <table:table-cell office:value-type="string" table:style-name="ce2">
            <text:p>Decisione di contrarre per affidamento diretto ai sensi dellâ€™art. 50, comma 1, lett. b) del D.Lgs. n. 36/202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ECO-0001091</text:p>
          </table:table-cell>
          <table:table-cell office:value-type="string" table:style-name="ce1">
            <text:p>PDR^UNPOECO-20240000116</text:p>
          </table:table-cell>
          <table:table-cell office:value-type="string" table:style-name="ce2">
            <text:p>Decisione di contrarre per affidamento diretto ai sensi dellâ€™art. 50, comma 1, lett. b) del D.Lgs. n. 36/2023. SIDREA - SocietÃ  Italiana dei Docenti di Ragioneria ed <text:s/>Economia Aziend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ECO-0001083</text:p>
          </table:table-cell>
          <table:table-cell office:value-type="string" table:style-name="ce1">
            <text:p>PDR^UNPOECO-20240000115</text:p>
          </table:table-cell>
          <table:table-cell office:value-type="string" table:style-name="ce2">
            <text:p>Decisione di contrarre per affidamento diretto ai sensi dellâ€™art. 50, comma 1, lett. b) del D.Lgs. n. 36/2023. Vivai Il Melogran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4" table:style-name="ce1">
            <text:p>20240614</text:p>
          </table:table-cell>
          <table:table-cell office:value-type="string" table:style-name="ce1">
            <text:p>2024-UNPOECO-0001082</text:p>
          </table:table-cell>
          <table:table-cell office:value-type="string" table:style-name="ce1">
            <text:p>PDR^UNPOECO-20240000114</text:p>
          </table:table-cell>
          <table:table-cell office:value-type="string" table:style-name="ce2">
            <text:p>Decisione di contrarre per affidamento diretto ai sensi dellâ€™art. 50, comma 1, lett. b) del D.Lgs. n. 36/2023. GST di Agnesina Massim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1">
            <text:p>2024-UNPOECO-0001056</text:p>
          </table:table-cell>
          <table:table-cell office:value-type="string" table:style-name="ce1">
            <text:p>PDR^UNPOECO-20240000113</text:p>
          </table:table-cell>
          <table:table-cell office:value-type="string" table:style-name="ce2">
            <text:p>Decisione di contrarre per affidamento diretto ai sensi dellâ€™art. 50, comma 1, lett. b) del D.Lgs. n. 36/2023. Fenix di Flores Zambrano Isaac Manue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12" table:style-name="ce1">
            <text:p>20240612</text:p>
          </table:table-cell>
          <table:table-cell office:value-type="string" table:style-name="ce1">
            <text:p>2024-UNPOECO-0001051</text:p>
          </table:table-cell>
          <table:table-cell office:value-type="string" table:style-name="ce1">
            <text:p>PDR^UNPOECO-20240000112</text:p>
          </table:table-cell>
          <table:table-cell office:value-type="string" table:style-name="ce2">
            <text:p>Decisione di contrarre per affidamento diretto ai sensi dellâ€™art. 50, comma 1, lett. b) del D.Lgs. n. 36/2023.Mistral Tour Internazional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7" table:style-name="ce1">
            <text:p>20240607</text:p>
          </table:table-cell>
          <table:table-cell office:value-type="string" table:style-name="ce1">
            <text:p>2024-UNPOECO-0001029</text:p>
          </table:table-cell>
          <table:table-cell office:value-type="string" table:style-name="ce1">
            <text:p>PDR^UNPOECO-20240000111</text:p>
          </table:table-cell>
          <table:table-cell office:value-type="string" table:style-name="ce2">
            <text:p>Decisione di contrarre per affidamento diretto ai sensi dellâ€™art. 50, comma 1, lett. b) del D.Lgs. n. 36/2023.GIANNONE COMPUTER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4" table:style-name="ce1">
            <text:p>20240604</text:p>
          </table:table-cell>
          <table:table-cell office:value-type="string" table:style-name="ce1">
            <text:p>2024-UNPOECO-0001011</text:p>
          </table:table-cell>
          <table:table-cell office:value-type="string" table:style-name="ce1">
            <text:p>PDR^UNPOECO-20240000109</text:p>
          </table:table-cell>
          <table:table-cell office:value-type="string" table:style-name="ce2">
            <text:p>Decisione di contrarre per affidamento diretto ai sensi dellâ€™art. 50, comma 1, lett. b) del D.Lgs. n. 36/2023.Bellitali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603" table:style-name="ce1">
            <text:p>20240603</text:p>
          </table:table-cell>
          <table:table-cell office:value-type="string" table:style-name="ce1">
            <text:p>2024-UNPOECO-0001005</text:p>
          </table:table-cell>
          <table:table-cell office:value-type="string" table:style-name="ce1">
            <text:p>PDR^UNPOECO-20240000108</text:p>
          </table:table-cell>
          <table:table-cell office:value-type="string" table:style-name="ce2">
            <text:p>Decisione di contrarre per affidamento diretto ai sensi dellâ€™art. 50, comma 1, lett. b) del D.Lgs. n. 36/2023.Compass Group Ital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ECO-0000967</text:p>
          </table:table-cell>
          <table:table-cell office:value-type="string" table:style-name="ce1">
            <text:p>PDR^UNPOECO-20240000106</text:p>
          </table:table-cell>
          <table:table-cell office:value-type="string" table:style-name="ce2">
            <text:p>Decisione di contrarre per affidamento diretto ai sensi dellâ€™art. 50, comma 1, lett. b) del D.Lgs. n. 36/2023. Compass Group Italia Sp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ECO-0000959</text:p>
          </table:table-cell>
          <table:table-cell office:value-type="string" table:style-name="ce1">
            <text:p>PDR^UNPOECO-20240000104</text:p>
          </table:table-cell>
          <table:table-cell office:value-type="string" table:style-name="ce2">
            <text:p>Decisione di contrarre per affidamento diretto ai sensi dellâ€™art. 50, comma 1, lett. b) del D.Lgs. n. 36/2023. Ristorante Pizzeria Centro snc di F.lli Ferrar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ECO-0000957</text:p>
          </table:table-cell>
          <table:table-cell office:value-type="string" table:style-name="ce1">
            <text:p>PDR^UNPOECO-20240000103</text:p>
          </table:table-cell>
          <table:table-cell office:value-type="string" table:style-name="ce2">
            <text:p>Decisione di contrarre per affidamento diretto ai sensi dellâ€™art. 50, comma 1, lett. b) del D.Lgs. n. 36/2023. LUD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ECO-0000953</text:p>
          </table:table-cell>
          <table:table-cell office:value-type="string" table:style-name="ce1">
            <text:p>PDR^UNPOECO-20240000102</text:p>
          </table:table-cell>
          <table:table-cell office:value-type="string" table:style-name="ce2">
            <text:p>Decisione di contrarre per affidamento diretto ai sensi dellâ€™art. 50, comma 1, lett. b) del D.Lgs. n. 36/2023 BENEDETTI GIOVANNI BO56_RICH.84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8" table:style-name="ce1">
            <text:p>20240528</text:p>
          </table:table-cell>
          <table:table-cell office:value-type="string" table:style-name="ce1">
            <text:p>2024-UNPOECO-0000945</text:p>
          </table:table-cell>
          <table:table-cell office:value-type="string" table:style-name="ce1">
            <text:p>PDR^UNPOECO-20240000101</text:p>
          </table:table-cell>
          <table:table-cell office:value-type="string" table:style-name="ce2">
            <text:p>Decisione di contrarre per affidamento diretto ai sensi dellâ€™art. 50, comma 1, lett. b) del D.Lgs. n. 36/2023.GIANNONE COMPUTER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7" table:style-name="ce1">
            <text:p>20240527</text:p>
          </table:table-cell>
          <table:table-cell office:value-type="string" table:style-name="ce1">
            <text:p>2024-UNPOECO-0000938</text:p>
          </table:table-cell>
          <table:table-cell office:value-type="string" table:style-name="ce1">
            <text:p>PDR^UNPOECO-20240000100</text:p>
          </table:table-cell>
          <table:table-cell office:value-type="string" table:style-name="ce2">
            <text:p>Decisione di contrarre per affidamento diretto ai sensi dellâ€™art. 50, comma 1, lett. b) del D.Lgs. n. 36/2023. LUD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3" table:style-name="ce1">
            <text:p>20240523</text:p>
          </table:table-cell>
          <table:table-cell office:value-type="string" table:style-name="ce1">
            <text:p>2024-UNPOECO-0000923</text:p>
          </table:table-cell>
          <table:table-cell office:value-type="string" table:style-name="ce1">
            <text:p>PDR^UNPOECO-20240000099</text:p>
          </table:table-cell>
          <table:table-cell office:value-type="string" table:style-name="ce2">
            <text:p>Decisione di contrarre per affidamento diretto ai sensi dellâ€™art. 50, comma 1, lett. b) del D.Lgs. n. 36/2023.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ECO-0000914</text:p>
          </table:table-cell>
          <table:table-cell office:value-type="string" table:style-name="ce1">
            <text:p>PDR^UNPOECO-20240000098</text:p>
          </table:table-cell>
          <table:table-cell office:value-type="string" table:style-name="ce2">
            <text:p>Decisione di contrarre per affidamento diretto ai sensi dellâ€™art. 50, comma 1, lett. b) del D.Lgs. n. 36/2023. DE.MA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1" table:style-name="ce1">
            <text:p>20240521</text:p>
          </table:table-cell>
          <table:table-cell office:value-type="string" table:style-name="ce1">
            <text:p>2024-UNPOECO-0000904</text:p>
          </table:table-cell>
          <table:table-cell office:value-type="string" table:style-name="ce1">
            <text:p>PDR^UNPOECO-20240000097</text:p>
          </table:table-cell>
          <table:table-cell office:value-type="string" table:style-name="ce2">
            <text:p>Decisione di contrarre per affidamento diretto ai sensi dellâ€™art. 50, comma 1, lett. b) del D.Lgs. n. 36/2023. Valsecchi Cancelleri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20" table:style-name="ce1">
            <text:p>20240520</text:p>
          </table:table-cell>
          <table:table-cell office:value-type="string" table:style-name="ce1">
            <text:p>2024-UNPOECO-0000894</text:p>
          </table:table-cell>
          <table:table-cell office:value-type="string" table:style-name="ce1">
            <text:p>PDR^UNPOECO-20240000096</text:p>
          </table:table-cell>
          <table:table-cell office:value-type="string" table:style-name="ce2">
            <text:p>Decisione di contrarre per affidamento diretto ai sensi dellâ€™art. 50, comma 1, lett. b) del D.Lgs. n. 36/2023. Giulia Varett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1">
            <text:p>2024-UNPOECO-0000885</text:p>
          </table:table-cell>
          <table:table-cell office:value-type="string" table:style-name="ce1">
            <text:p>PDR^UNPOECO-20240000095</text:p>
          </table:table-cell>
          <table:table-cell office:value-type="string" table:style-name="ce2">
            <text:p>Decisione di contrarre per affidamento diretto ai sensi dellâ€™art. 50, comma 1, lett. b) del D.Lgs. n. 36/2023. KalatÃ  s.r.l. impresa so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7" table:style-name="ce1">
            <text:p>20240517</text:p>
          </table:table-cell>
          <table:table-cell office:value-type="string" table:style-name="ce1">
            <text:p>2024-UNPOECO-0000883</text:p>
          </table:table-cell>
          <table:table-cell office:value-type="string" table:style-name="ce1">
            <text:p>PDR^UNPOECO-20240000094</text:p>
          </table:table-cell>
          <table:table-cell office:value-type="string" table:style-name="ce2">
            <text:p>Decisione di contrarre per affidamento diretto ai sensi dellâ€™art. 50, comma 1, lett. b) del D.Lgs. n. 36/2023. ANASTASIS Soc. coop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ECO-0000879</text:p>
          </table:table-cell>
          <table:table-cell office:value-type="string" table:style-name="ce1">
            <text:p>PDR^UNPOECO-20240000093</text:p>
          </table:table-cell>
          <table:table-cell office:value-type="string" table:style-name="ce2">
            <text:p>Decisione di contrarre per affidamento diretto ai sensi dellâ€™art. 50, comma 1, lett. b) del D.Lgs. n. 36/2023. SocietÃ  Italiana di Statistic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6" table:style-name="ce1">
            <text:p>20240516</text:p>
          </table:table-cell>
          <table:table-cell office:value-type="string" table:style-name="ce1">
            <text:p>2024-UNPOECO-0000876</text:p>
          </table:table-cell>
          <table:table-cell office:value-type="string" table:style-name="ce1">
            <text:p>PDR^UNPOECO-20240000092</text:p>
          </table:table-cell>
          <table:table-cell office:value-type="string" table:style-name="ce2">
            <text:p>Decisione di contrarre per affidamento diretto ai sensi dellâ€™art. 50, comma 1, lett. b) del D.Lgs. n. 36/2023. FONDAZIONE CUEIM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5" table:style-name="ce1">
            <text:p>20240515</text:p>
          </table:table-cell>
          <table:table-cell office:value-type="string" table:style-name="ce1">
            <text:p>2024-UNPOECO-0000865</text:p>
          </table:table-cell>
          <table:table-cell office:value-type="string" table:style-name="ce1">
            <text:p>PDR^UNPOECO-20240000091</text:p>
          </table:table-cell>
          <table:table-cell office:value-type="string" table:style-name="ce2">
            <text:p>Decisione di contrarre per affidamento diretto ai sensi dellâ€™art. 50, comma 1, lett. b) del D.Lgs. n. 36/2023. MAGAZZINI - SOCIETA' COOPERATIVA SOCIALE ET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ECO-0000856</text:p>
          </table:table-cell>
          <table:table-cell office:value-type="string" table:style-name="ce1">
            <text:p>PDR^UNPOECO-20240000089</text:p>
          </table:table-cell>
          <table:table-cell office:value-type="string" table:style-name="ce2">
            <text:p>Decisione di contrarre per affidamento diretto ai sensi dellâ€™art. 50, comma 1, lett. b) del D.Lgs. n. 36/2023. Museo Borgog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ECO-0000854</text:p>
          </table:table-cell>
          <table:table-cell office:value-type="string" table:style-name="ce1">
            <text:p>PDR^UNPOECO-20240000088</text:p>
          </table:table-cell>
          <table:table-cell office:value-type="string" table:style-name="ce2">
            <text:p>Decisione di contrarre per affidamento diretto ai sensi dellâ€™art. 50, comma 1, lett. b) del D.Lgs. n. 36/2023. VANDONI POLO NOVAR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4" table:style-name="ce1">
            <text:p>20240514</text:p>
          </table:table-cell>
          <table:table-cell office:value-type="string" table:style-name="ce1">
            <text:p>2024-UNPOECO-0000838</text:p>
          </table:table-cell>
          <table:table-cell office:value-type="string" table:style-name="ce1">
            <text:p>PDR^UNPOECO-20240000087</text:p>
          </table:table-cell>
          <table:table-cell office:value-type="string" table:style-name="ce2">
            <text:p>Decisione di contrarre per affidamento diretto ai sensi dellâ€™art. 50, comma 1, lett. b) del D.Lgs. n. 36/2023. E.DI.S.U. Piemont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513" table:style-name="ce1">
            <text:p>20240513</text:p>
          </table:table-cell>
          <table:table-cell office:value-type="string" table:style-name="ce1">
            <text:p>2024-UNPOECO-0000829</text:p>
          </table:table-cell>
          <table:table-cell office:value-type="string" table:style-name="ce1">
            <text:p>PDR^UNPOECO-20240000086</text:p>
          </table:table-cell>
          <table:table-cell office:value-type="string" table:style-name="ce2">
            <text:p>Decisione di contrarre per affidamento diretto ai sensi dellâ€™art. 50, comma 1, lett. b) del D.Lgs. n. 36/2023. LUDE S.R.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30" table:style-name="ce1">
            <text:p>20240430</text:p>
          </table:table-cell>
          <table:table-cell office:value-type="string" table:style-name="ce1">
            <text:p>2024-UNPOECO-0000746</text:p>
          </table:table-cell>
          <table:table-cell office:value-type="string" table:style-name="ce1">
            <text:p>PDR^UNPOECO-20240000082</text:p>
          </table:table-cell>
          <table:table-cell office:value-type="string" table:style-name="ce2">
            <text:p>Decisione di contrarre per affidamento diretto ai sensi dellâ€™art. 50, comma 1, lett. b) del D.Lgs. n. 36/2023. RETTIFICA decisione di contrarre ordine istituz. 16 del 13-03-2024 GERICO S.C. Impresa So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ECO-0000741</text:p>
          </table:table-cell>
          <table:table-cell office:value-type="string" table:style-name="ce1">
            <text:p>PDR^UNPOECO-20240000081</text:p>
          </table:table-cell>
          <table:table-cell office:value-type="string" table:style-name="ce2">
            <text:p>Decisione di contrarre per affidamento diretto ai sensi dellâ€™art. 50, comma 1, lett. b) del D.Lgs. n. 36/2023. Sorrent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ECO-0000737</text:p>
          </table:table-cell>
          <table:table-cell office:value-type="string" table:style-name="ce1">
            <text:p>PDR^UNPOECO-20240000080</text:p>
          </table:table-cell>
          <table:table-cell office:value-type="string" table:style-name="ce2">
            <text:p>Decisione di contrarre per affidamento diretto ai sensi dellâ€™art. 50, comma 1, lett. b) del D.Lgs. n. 36/2023. DOMINO sr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ECO-0000735</text:p>
          </table:table-cell>
          <table:table-cell office:value-type="string" table:style-name="ce1">
            <text:p>PDR^UNPOECO-20240000079</text:p>
          </table:table-cell>
          <table:table-cell office:value-type="string" table:style-name="ce2">
            <text:p>Decisione di contrarre per affidamento diretto ai sensi dellâ€™art. 50, comma 1, lett. b) del D.Lgs. n. 36/2023. DOM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9" table:style-name="ce1">
            <text:p>20240429</text:p>
          </table:table-cell>
          <table:table-cell office:value-type="string" table:style-name="ce1">
            <text:p>2024-UNPOECO-0000733</text:p>
          </table:table-cell>
          <table:table-cell office:value-type="string" table:style-name="ce1">
            <text:p>PDR^UNPOECO-20240000078</text:p>
          </table:table-cell>
          <table:table-cell office:value-type="string" table:style-name="ce2">
            <text:p>Decisione di contrarre per affidamento diretto ai sensi dellâ€™art. 50, comma 1, lett. b) del D.Lgs. n. 36/2023. Sorrent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3" table:style-name="ce1">
            <text:p>20240423</text:p>
          </table:table-cell>
          <table:table-cell office:value-type="string" table:style-name="ce1">
            <text:p>2024-UNPOECO-0000722</text:p>
          </table:table-cell>
          <table:table-cell office:value-type="string" table:style-name="ce1">
            <text:p>PDR^UNPOECO-20240000076</text:p>
          </table:table-cell>
          <table:table-cell office:value-type="string" table:style-name="ce2">
            <text:p>Decisione di contrarre per affidamento diretto ai sensi dellâ€™art. 50, comma 1, lett. b) del D.Lgs. n. 36/2023. GreenHill Advisory Sas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22" table:style-name="ce1">
            <text:p>20240422</text:p>
          </table:table-cell>
          <table:table-cell office:value-type="string" table:style-name="ce1">
            <text:p>2024-UNPOECO-0000712</text:p>
          </table:table-cell>
          <table:table-cell office:value-type="string" table:style-name="ce1">
            <text:p>PDR^UNPOECO-20240000075</text:p>
          </table:table-cell>
          <table:table-cell office:value-type="string" table:style-name="ce2">
            <text:p>Decisione di contrarre per affidamento diretto ai sensi dellâ€™art. 50, comma 1, lett. b) del D.Lgs. n. 36/2023.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ECO-0000705</text:p>
          </table:table-cell>
          <table:table-cell office:value-type="string" table:style-name="ce1">
            <text:p>PDR^UNPOECO-20240000074</text:p>
          </table:table-cell>
          <table:table-cell office:value-type="string" table:style-name="ce2">
            <text:p>Decisione di contrarre per affidamento diretto ai sensi dellâ€™art. 50, comma 1, lett. b) del D.Lgs. n. 36/2023. RETTIFICA decisione di contrarre ordine istituzionale <text:s/>10 2024 LAVANDERIA AZZURRA B.A. DI NIKAJ EMANUEL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9" table:style-name="ce1">
            <text:p>20240419</text:p>
          </table:table-cell>
          <table:table-cell office:value-type="string" table:style-name="ce1">
            <text:p>2024-UNPOECO-0000704</text:p>
          </table:table-cell>
          <table:table-cell office:value-type="string" table:style-name="ce1">
            <text:p>PDR^UNPOECO-20240000073</text:p>
          </table:table-cell>
          <table:table-cell office:value-type="string" table:style-name="ce2">
            <text:p>Decisione di contrarre per affidamento diretto ai sensi dellâ€™art. 50, comma 1, lett. b) del D.Lgs. n. 36/2023. RETTIFICA decisione di contrarre ordine istituzionale <text:s/>10 2024 LAVANDERIA AZZURRA B.A. DI NIKAJ EMANUEL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8" table:style-name="ce1">
            <text:p>20240418</text:p>
          </table:table-cell>
          <table:table-cell office:value-type="string" table:style-name="ce1">
            <text:p>2024-UNPOECO-0000697</text:p>
          </table:table-cell>
          <table:table-cell office:value-type="string" table:style-name="ce1">
            <text:p>PDR^UNPOECO-20240000072</text:p>
          </table:table-cell>
          <table:table-cell office:value-type="string" table:style-name="ce2">
            <text:p>Decisione di contrarre per affidamento diretto ai sensi dellâ€™art. 50, comma 1, lett. b) del D.Lgs. n. 36/2023.Hotel La Bussola di Pizeta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17" table:style-name="ce1">
            <text:p>20240417</text:p>
          </table:table-cell>
          <table:table-cell office:value-type="string" table:style-name="ce1">
            <text:p>2024-UNPOECO-0000691</text:p>
          </table:table-cell>
          <table:table-cell office:value-type="string" table:style-name="ce1">
            <text:p>PDR^UNPOECO-20240000071</text:p>
          </table:table-cell>
          <table:table-cell office:value-type="string" table:style-name="ce2">
            <text:p>Decisione di contrarre per affidamento diretto ai sensi dellâ€™art. 50, comma 1, lett. b) del D.Lgs. n. 36/2023. Inferendo SR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411" table:style-name="ce1">
            <text:p>20240411</text:p>
          </table:table-cell>
          <table:table-cell office:value-type="string" table:style-name="ce1">
            <text:p>2024-UNPOECO-0000659</text:p>
          </table:table-cell>
          <table:table-cell office:value-type="string" table:style-name="ce1">
            <text:p>PDR^UNPOECO-20240000070</text:p>
          </table:table-cell>
          <table:table-cell office:value-type="string" table:style-name="ce2">
            <text:p>Decisione di contrarre per affidamento diretto ai sensi dellâ€™art. 50, comma 1, lett. b) del D.Lgs. n. 36/202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8" table:style-name="ce1">
            <text:p>20240408</text:p>
          </table:table-cell>
          <table:table-cell office:value-type="string" table:style-name="ce1">
            <text:p>2024-UNPOECO-0000637</text:p>
          </table:table-cell>
          <table:table-cell office:value-type="string" table:style-name="ce1">
            <text:p>PDR^UNPOECO-20240000068</text:p>
          </table:table-cell>
          <table:table-cell office:value-type="string" table:style-name="ce2">
            <text:p>Decisione di contrarre per affidamento diretto ai sensi dellâ€™art. 50, comma 1, lett. b) del D.Lgs. n. 36/2023. DOM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4" table:style-name="ce1">
            <text:p>20240404</text:p>
          </table:table-cell>
          <table:table-cell office:value-type="string" table:style-name="ce1">
            <text:p>2024-UNPOECO-0000616</text:p>
          </table:table-cell>
          <table:table-cell office:value-type="string" table:style-name="ce1">
            <text:p>PDR^UNPOECO-20240000067</text:p>
          </table:table-cell>
          <table:table-cell office:value-type="string" table:style-name="ce2">
            <text:p>Decisione di contrarre per affidamento diretto ai sensi dellâ€™art. 50, comma 1, lett. b) del D.Lgs. n. 36/2023. Associazione Orizzonti del Diritto Commer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ECO-0000608</text:p>
          </table:table-cell>
          <table:table-cell office:value-type="string" table:style-name="ce1">
            <text:p>PDR^UNPOECO-20240000066</text:p>
          </table:table-cell>
          <table:table-cell office:value-type="string" table:style-name="ce2">
            <text:p>Decisione di contrarre per affidamento diretto ai sensi dellâ€™art. 50, comma 1, lett. b) del D.Lgs. n. 36/2023. SOCIETA' DI STUDI GEOGRAFIC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ECO-0000605</text:p>
          </table:table-cell>
          <table:table-cell office:value-type="string" table:style-name="ce1">
            <text:p>PDR^UNPOECO-20240000065</text:p>
          </table:table-cell>
          <table:table-cell office:value-type="string" table:style-name="ce2">
            <text:p>Decisione di contrarre per affidamento diretto ai sensi dellâ€™art. 50, comma 1, lett. b) del D.Lgs. n. 36/2023. NOVARSETI VIAGGI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ECO-0000604</text:p>
          </table:table-cell>
          <table:table-cell office:value-type="string" table:style-name="ce1">
            <text:p>PDR^UNPOECO-20240000064</text:p>
          </table:table-cell>
          <table:table-cell office:value-type="string" table:style-name="ce2">
            <text:p>Decisione di contrarre per affidamento diretto ai sensi dellâ€™art. 50, comma 1, lett. b) del D.Lgs. n. 36/2023. SOCIETA' DI STUDI GEOGRAFIC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ECO-0000602</text:p>
          </table:table-cell>
          <table:table-cell office:value-type="string" table:style-name="ce1">
            <text:p>PDR^UNPOECO-20240000063</text:p>
          </table:table-cell>
          <table:table-cell office:value-type="string" table:style-name="ce2">
            <text:p>Decisione di contrarre per affidamento diretto ai sensi dellâ€™art. 50, comma 1, lett. b) del D.Lgs. n. 36/2023. ASSOCIAZIONE DEI GEOGRAFI ITALIA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403" table:style-name="ce1">
            <text:p>20240403</text:p>
          </table:table-cell>
          <table:table-cell office:value-type="string" table:style-name="ce1">
            <text:p>2024-UNPOECO-0000600</text:p>
          </table:table-cell>
          <table:table-cell office:value-type="string" table:style-name="ce1">
            <text:p>PDR^UNPOECO-20240000062</text:p>
          </table:table-cell>
          <table:table-cell office:value-type="string" table:style-name="ce2">
            <text:p>Decisione di contrarre per affidamento diretto ai sensi dellâ€™art. 50, comma 1, lett. b) del D.Lgs. n. 36/2023.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9" table:style-name="ce1">
            <text:p>20240329</text:p>
          </table:table-cell>
          <table:table-cell office:value-type="string" table:style-name="ce1">
            <text:p>2024-UNPOECO-0000584</text:p>
          </table:table-cell>
          <table:table-cell office:value-type="string" table:style-name="ce1">
            <text:p>PDR^UNPOECO-20240000061</text:p>
          </table:table-cell>
          <table:table-cell office:value-type="string" table:style-name="ce2">
            <text:p>Decisione di contrarre per affidamento diretto ai sensi dellâ€™art. 50, comma 1, lett. b) del D.Lgs. n. 36/2023. SOCIETA' GEOGRAFIC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ECO-0000566</text:p>
          </table:table-cell>
          <table:table-cell office:value-type="string" table:style-name="ce1">
            <text:p>PDR^UNPOECO-20240000060</text:p>
          </table:table-cell>
          <table:table-cell office:value-type="string" table:style-name="ce2">
            <text:p>Decisione di contrarre per affidamento diretto ai sensi dellâ€™art. 50, comma 1, lett. b) del D.Lgs. n. 36/2023. ASSOCIAZIONE DEI GEOGRAFI ITALIA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8" table:style-name="ce1">
            <text:p>20240328</text:p>
          </table:table-cell>
          <table:table-cell office:value-type="string" table:style-name="ce1">
            <text:p>2024-UNPOECO-0000564</text:p>
          </table:table-cell>
          <table:table-cell office:value-type="string" table:style-name="ce1">
            <text:p>PDR^UNPOECO-20240000059</text:p>
          </table:table-cell>
          <table:table-cell office:value-type="string" table:style-name="ce2">
            <text:p>Decisione di contrarre per affidamento diretto ai sensi dellâ€™art. 50, comma 1, lett. b) del D.Lgs. n. 36/2023. SOCIETA' GEOGRAFIC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ECO-0000557</text:p>
          </table:table-cell>
          <table:table-cell office:value-type="string" table:style-name="ce1">
            <text:p>PDR^UNPOECO-20240000058</text:p>
          </table:table-cell>
          <table:table-cell office:value-type="string" table:style-name="ce2">
            <text:p>Decisione di contrarre per affidamento diretto ai sensi dellâ€™art. 50, comma 1, lett. b) del D.Lgs. n. 36/2023. SOCIETA' DI STUDI GEOGRAFIC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ECO-0000555</text:p>
          </table:table-cell>
          <table:table-cell office:value-type="string" table:style-name="ce1">
            <text:p>PDR^UNPOECO-20240000057</text:p>
          </table:table-cell>
          <table:table-cell office:value-type="string" table:style-name="ce2">
            <text:p>Decisione di contrarre per affidamento diretto ai sensi dellâ€™art. 50, comma 1, lett. b) del D.Lgs. n. 36/2023. SOCIETA' GEOGRAFIC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7" table:style-name="ce1">
            <text:p>20240327</text:p>
          </table:table-cell>
          <table:table-cell office:value-type="string" table:style-name="ce1">
            <text:p>2024-UNPOECO-0000542</text:p>
          </table:table-cell>
          <table:table-cell office:value-type="string" table:style-name="ce1">
            <text:p>PDR^UNPOECO-20240000056</text:p>
          </table:table-cell>
          <table:table-cell office:value-type="string" table:style-name="ce2">
            <text:p>Decisione di contrarre per affidamento diretto ai sensi dellâ€™art. 50, comma 1, lett. b) del D.Lgs. n. 36/2023.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6" table:style-name="ce1">
            <text:p>20240326</text:p>
          </table:table-cell>
          <table:table-cell office:value-type="string" table:style-name="ce1">
            <text:p>2024-UNPOECO-0000540</text:p>
          </table:table-cell>
          <table:table-cell office:value-type="string" table:style-name="ce1">
            <text:p>PDR^UNPOECO-20240000055</text:p>
          </table:table-cell>
          <table:table-cell office:value-type="string" table:style-name="ce2">
            <text:p>Decisione di contrarre per affidamento diretto ai sensi dellâ€™art. 50, comma 1, lett. b) del D.Lgs. n. 36/2023. MY TECH di Fiorellino Fran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ECO-0000516</text:p>
          </table:table-cell>
          <table:table-cell office:value-type="string" table:style-name="ce1">
            <text:p>PDR^UNPOECO-20240000052</text:p>
          </table:table-cell>
          <table:table-cell office:value-type="string" table:style-name="ce2">
            <text:p>Decisione di contrarre per affidamento diretto ai sensi dellâ€™art. 50, comma 1, lett. b) del D.Lgs. n. 36/2023. ASSOCIAZIONE DEI GEOGRAFI ITALIAN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ECO-0000515</text:p>
          </table:table-cell>
          <table:table-cell office:value-type="string" table:style-name="ce1">
            <text:p>PDR^UNPOECO-20240000051</text:p>
          </table:table-cell>
          <table:table-cell office:value-type="string" table:style-name="ce2">
            <text:p>Decisione di contrarre per affidamento diretto ai sensi dellâ€™art. 50, comma 1, lett. b) del D.Lgs. n. 36/2023. SOCIETA' DI STUDI GEOGRAFICI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ECO-0000514</text:p>
          </table:table-cell>
          <table:table-cell office:value-type="string" table:style-name="ce1">
            <text:p>PDR^UNPOECO-20240000050</text:p>
          </table:table-cell>
          <table:table-cell office:value-type="string" table:style-name="ce2">
            <text:p>Decisione di contrarre per affidamento diretto ai sensi dellâ€™art. 50, comma 1, lett. b) del D.Lgs. n. 36/202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1" table:style-name="ce1">
            <text:p>20240321</text:p>
          </table:table-cell>
          <table:table-cell office:value-type="string" table:style-name="ce1">
            <text:p>2024-UNPOECO-0000513</text:p>
          </table:table-cell>
          <table:table-cell office:value-type="string" table:style-name="ce1">
            <text:p>PDR^UNPOECO-20240000049</text:p>
          </table:table-cell>
          <table:table-cell office:value-type="string" table:style-name="ce2">
            <text:p>Decisione di contrarre per affidamento diretto ai sensi dellâ€™art. 50, comma 1, lett. b) del D.Lgs. n. 36/2023. SOCIETA' DI STUDI GEOGRAFIC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ECO-0000506</text:p>
          </table:table-cell>
          <table:table-cell office:value-type="string" table:style-name="ce1">
            <text:p>PDR^UNPOECO-20240000048</text:p>
          </table:table-cell>
          <table:table-cell office:value-type="string" table:style-name="ce2">
            <text:p>Decisione di contrarre per affidamento diretto ai sensi dellâ€™art. 50, comma 1, lett. b) del D.Lgs. n. 36/2023. Rettifica decisione di contrarre determina prot. rep. n. 403-2024 del 05-03-2024 MYO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20" table:style-name="ce1">
            <text:p>20240320</text:p>
          </table:table-cell>
          <table:table-cell office:value-type="string" table:style-name="ce1">
            <text:p>2024-UNPOECO-0000495</text:p>
          </table:table-cell>
          <table:table-cell office:value-type="string" table:style-name="ce1">
            <text:p>PDR^UNPOECO-20240000047</text:p>
          </table:table-cell>
          <table:table-cell office:value-type="string" table:style-name="ce2">
            <text:p>Decisione di contrarre per affidamento diretto ai sensi dellâ€™art. 50, comma 1, lett. b) del D.Lgs. n. 36/2023. SOCIETA' GEOGRAFICA ITALIAN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15" table:style-name="ce1">
            <text:p>20240315</text:p>
          </table:table-cell>
          <table:table-cell office:value-type="string" table:style-name="ce1">
            <text:p>2024-UNPOECO-0000472</text:p>
          </table:table-cell>
          <table:table-cell office:value-type="string" table:style-name="ce1">
            <text:p>PDR^UNPOECO-20240000045</text:p>
          </table:table-cell>
          <table:table-cell office:value-type="string" table:style-name="ce2">
            <text:p>Decisione di contrarre per affidamento diretto ai sensi dellâ€™art. 50, comma 1, lett. b) del D.Lgs. n. 36/2023. GERICO S.C. Impresa So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8" table:style-name="ce1">
            <text:p>20240308</text:p>
          </table:table-cell>
          <table:table-cell office:value-type="string" table:style-name="ce1">
            <text:p>2024-UNPOECO-0000443</text:p>
          </table:table-cell>
          <table:table-cell office:value-type="string" table:style-name="ce1">
            <text:p>PDR^UNPOECO-20240000043</text:p>
          </table:table-cell>
          <table:table-cell office:value-type="string" table:style-name="ce2">
            <text:p>Decisione di contrarre per affidamento diretto ai sensi dellâ€™art. 50, comma 1, lett. b) del D.Lgs. n. 36/2023. Bonfanti Clar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6" table:style-name="ce1">
            <text:p>20240306</text:p>
          </table:table-cell>
          <table:table-cell office:value-type="string" table:style-name="ce1">
            <text:p>2024-UNPOECO-0000426</text:p>
          </table:table-cell>
          <table:table-cell office:value-type="string" table:style-name="ce1">
            <text:p>PDR^UNPOECO-20240000041</text:p>
          </table:table-cell>
          <table:table-cell office:value-type="string" table:style-name="ce2">
            <text:p>Decisione di contrarre per affidamento diretto ai sensi dellâ€™art. 50, comma 1, lett. b) del D.Lgs. n. 36/2023. B-Side Communication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301" table:style-name="ce1">
            <text:p>20240301</text:p>
          </table:table-cell>
          <table:table-cell office:value-type="string" table:style-name="ce1">
            <text:p>2024-UNPOECO-0000381</text:p>
          </table:table-cell>
          <table:table-cell office:value-type="string" table:style-name="ce1">
            <text:p>PDR^UNPOECO-20240000039</text:p>
          </table:table-cell>
          <table:table-cell office:value-type="string" table:style-name="ce2">
            <text:p>Decisione di contrarre per affidamento diretto ai sensi dellâ€™art. 50, comma 1, lett. b) del D.Lgs. n. 36/2023. Fenix di Flores Zambrano Isaac Manuel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ECO-0000375</text:p>
          </table:table-cell>
          <table:table-cell office:value-type="string" table:style-name="ce1">
            <text:p>PDR^UNPOECO-20240000038</text:p>
          </table:table-cell>
          <table:table-cell office:value-type="string" table:style-name="ce2">
            <text:p>Decisione di contrarre per affidamento diretto ai sensi dellâ€™art. 50, comma 1, lett. b) del D.Lgs. n. 36/2023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ECO-0000367</text:p>
          </table:table-cell>
          <table:table-cell office:value-type="string" table:style-name="ce1">
            <text:p>PDR^UNPOECO-20240000037</text:p>
          </table:table-cell>
          <table:table-cell office:value-type="string" table:style-name="ce2">
            <text:p>Decisione di contrarre per affidamento diretto ai sensi dellâ€™art. 50, comma 1, lett. b) del D.Lgs. n. 36/2023. LVG MANAGEMENT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9" table:style-name="ce1">
            <text:p>20240229</text:p>
          </table:table-cell>
          <table:table-cell office:value-type="string" table:style-name="ce1">
            <text:p>2024-UNPOECO-0000363</text:p>
          </table:table-cell>
          <table:table-cell office:value-type="string" table:style-name="ce1">
            <text:p>PDR^UNPOECO-20240000036</text:p>
          </table:table-cell>
          <table:table-cell office:value-type="string" table:style-name="ce2">
            <text:p>Decisione di contrarre per affidamento diretto ai sensi dellâ€™art. 50, comma 1, lett. b) del D.Lgs. n. 36/2023. Il Frutteto - Soc. Coop. Sociale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8" table:style-name="ce1">
            <text:p>20240228</text:p>
          </table:table-cell>
          <table:table-cell office:value-type="string" table:style-name="ce1">
            <text:p>2024-UNPOECO-0000353</text:p>
          </table:table-cell>
          <table:table-cell office:value-type="string" table:style-name="ce1">
            <text:p>PDR^UNPOECO-20240000035</text:p>
          </table:table-cell>
          <table:table-cell office:value-type="string" table:style-name="ce2">
            <text:p>Decisione di contrarre per affidamento diretto ai sensi dellâ€™art. 50, comma 1, lett. b) del D.Lgs. n. 36/2023.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6" table:style-name="ce1">
            <text:p>20240226</text:p>
          </table:table-cell>
          <table:table-cell office:value-type="string" table:style-name="ce1">
            <text:p>2024-UNPOECO-0000331</text:p>
          </table:table-cell>
          <table:table-cell office:value-type="string" table:style-name="ce1">
            <text:p>PDR^UNPOECO-20240000034</text:p>
          </table:table-cell>
          <table:table-cell office:value-type="string" table:style-name="ce2">
            <text:p>Decisione di contrarre per affidamento diretto ai sensi dellâ€™art. 50, comma 1, lett. b) del D.Lgs. n. 36/2023. TopSoft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3" table:style-name="ce1">
            <text:p>20240223</text:p>
          </table:table-cell>
          <table:table-cell office:value-type="string" table:style-name="ce1">
            <text:p>2024-UNPOECO-0000321</text:p>
          </table:table-cell>
          <table:table-cell office:value-type="string" table:style-name="ce1">
            <text:p>PDR^UNPOECO-20240000033</text:p>
          </table:table-cell>
          <table:table-cell office:value-type="string" table:style-name="ce2">
            <text:p>Decisione di contrarre per affidamento diretto ai sensi dellâ€™art. 50, comma 1, lett. b) del D.Lgs. n. 36/2023. API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21" table:style-name="ce1">
            <text:p>20240221</text:p>
          </table:table-cell>
          <table:table-cell office:value-type="string" table:style-name="ce1">
            <text:p>2024-UNPOECO-0000305</text:p>
          </table:table-cell>
          <table:table-cell office:value-type="string" table:style-name="ce1">
            <text:p>PDR^UNPOECO-20240000032</text:p>
          </table:table-cell>
          <table:table-cell office:value-type="string" table:style-name="ce2">
            <text:p>Decisione di contrarre per affidamento diretto ai sensi dellâ€™art. 50, comma 1, lett. b) del D.Lgs. n. 36/2023. LAVANDERIA AZZURRA B.A. DI NIKAJ EMANUELA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3" table:style-name="ce1">
            <text:p>20240213</text:p>
          </table:table-cell>
          <table:table-cell office:value-type="string" table:style-name="ce1">
            <text:p>2024-UNPOECO-0000234</text:p>
          </table:table-cell>
          <table:table-cell office:value-type="string" table:style-name="ce1">
            <text:p>PDR^UNPOECO-20240000025</text:p>
          </table:table-cell>
          <table:table-cell office:value-type="string" table:style-name="ce2">
            <text:p>Decisione di contrarre per affidamento diretto ai sensi dellâ€™art. 50, comma 1, lett. b) del D.Lgs. n. 36/2023. Affidamento diretto Vandoni Angelo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12" table:style-name="ce1">
            <text:p>20240212</text:p>
          </table:table-cell>
          <table:table-cell office:value-type="string" table:style-name="ce1">
            <text:p>2024-UNPOECO-0000231</text:p>
          </table:table-cell>
          <table:table-cell office:value-type="string" table:style-name="ce1">
            <text:p>PDR^UNPOECO-20240000024</text:p>
          </table:table-cell>
          <table:table-cell office:value-type="string" table:style-name="ce2">
            <text:p>Decisione di contrarre per affidamento diretto ai sensi dellâ€™art. 50, comma 1, lett. b) del D.Lgs. n. 36/2023. Affidamento diretto DOMINO srl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ECO-0000199</text:p>
          </table:table-cell>
          <table:table-cell office:value-type="string" table:style-name="ce1">
            <text:p>PDR^UNPOECO-20240000021</text:p>
          </table:table-cell>
          <table:table-cell office:value-type="string" table:style-name="ce2">
            <text:p>Decisione di contrarre per affidamento diretto ai sensi dellâ€™art. 50, comma 1, lett. b) del D.Lgs. n. 36/2023. Affidamento diretto Tendacolor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207" table:style-name="ce1">
            <text:p>20240207</text:p>
          </table:table-cell>
          <table:table-cell office:value-type="string" table:style-name="ce1">
            <text:p>2024-UNPOECO-0000193</text:p>
          </table:table-cell>
          <table:table-cell office:value-type="string" table:style-name="ce1">
            <text:p>PDR^UNPOECO-20240000020</text:p>
          </table:table-cell>
          <table:table-cell office:value-type="string" table:style-name="ce2">
            <text:p>Decisione di contrarre per affidamento diretto ai sensi dellâ€™art. 50, comma 1, lett. b) del D.Lgs. n. 36/2023. Affidamento diretto ASSA S.p.A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30" table:style-name="ce1">
            <text:p>20240130</text:p>
          </table:table-cell>
          <table:table-cell office:value-type="string" table:style-name="ce1">
            <text:p>2024-UNPOECO-0000154</text:p>
          </table:table-cell>
          <table:table-cell office:value-type="string" table:style-name="ce1">
            <text:p>PDR^UNPOECO-20240000015</text:p>
          </table:table-cell>
          <table:table-cell office:value-type="string" table:style-name="ce2">
            <text:p>Decisione di contrarre per affidamento diretto ai sensi dellâ€™art. 50, comma 1, lett. b) del D.Lgs. n. 36/2023. Affidamento diretto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1">
            <text:p>2024-UNPOECO-0000116</text:p>
          </table:table-cell>
          <table:table-cell office:value-type="string" table:style-name="ce1">
            <text:p>PDR^UNPOECO-20240000011</text:p>
          </table:table-cell>
          <table:table-cell office:value-type="string" table:style-name="ce2">
            <text:p>Decisione di contrarre per affidamento diretto ai sensi dellâ€™art. 50, comma 1, lett. b) del D.Lgs. n. 36/2023. Affidamento diretto APICE S.r.l.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24" table:style-name="ce1">
            <text:p>20240124</text:p>
          </table:table-cell>
          <table:table-cell office:value-type="string" table:style-name="ce1">
            <text:p>2024-UNPOECO-0000115</text:p>
          </table:table-cell>
          <table:table-cell office:value-type="string" table:style-name="ce1">
            <text:p>PDR^UNPOECO-20240000010</text:p>
          </table:table-cell>
          <table:table-cell office:value-type="string" table:style-name="ce2">
            <text:p>Decisione di contrarre per affidamento diretto ai sensi dellâ€™art. 50, comma 1, lett. b) del D.Lgs. n. 36/2023. Affidamento diretto Libreria Scientifica e Universitaria Rescalli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float" office:value="20240112" table:style-name="ce1">
            <text:p>20240112</text:p>
          </table:table-cell>
          <table:table-cell office:value-type="string" table:style-name="ce1">
            <text:p>2024-UNPOECO-0000053</text:p>
          </table:table-cell>
          <table:table-cell office:value-type="string" table:style-name="ce1">
            <text:p>PDR^UNPOECO-20240000003</text:p>
          </table:table-cell>
          <table:table-cell office:value-type="string" table:style-name="ce2">
            <text:p>Decisione di contrarre per affidamento diretto ai sensi dellâ€™art. 50, comma 1, lett. b) del D.Lgs. n. 36/2023. Affidamento diretto GREEN PARK SAS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tonella Mazzucchi</meta:initial-creator>
    <dc:creator>Antonella Mazzucchi</dc:creator>
    <meta:creation-date>2024-07-09T12:17:57Z</meta:creation-date>
    <dc:date>2024-07-09T12:24:31Z</dc:date>
  </office:meta>
</office:document-meta>
</file>