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3.96875cm"/>
    </style:style>
    <style:style style:name="co4" style:family="table-column">
      <style:table-column-properties fo:break-before="auto" style:column-width="4.10104166666667cm"/>
    </style:style>
    <style:style style:name="co5" style:family="table-column">
      <style:table-column-properties fo:break-before="auto" style:column-width="19.499791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1">
            <text:p>ANNO</text:p>
          </table:table-cell>
          <table:table-cell office:value-type="string" table:style-name="ce1">
            <text:p>DATA</text:p>
          </table:table-cell>
          <table:table-cell office:value-type="string" table:style-name="ce1">
            <text:p>NUMERO PROTOCOLLO</text:p>
          </table:table-cell>
          <table:table-cell office:value-type="string" table:style-name="ce1">
            <text:p>NUMENRO REPERTORIO</text:p>
          </table:table-cell>
          <table:table-cell office:value-type="string" table:style-name="ce1">
            <text:p>OGGETTO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628" table:style-name="ce1">
            <text:p>20240628</text:p>
          </table:table-cell>
          <table:table-cell office:value-type="string" table:style-name="ce1">
            <text:p>2024-UNPODSS-0004910</text:p>
          </table:table-cell>
          <table:table-cell office:value-type="string" table:style-name="ce1">
            <text:p>PDR^UNPODSS-20240000509</text:p>
          </table:table-cell>
          <table:table-cell office:value-type="string" table:style-name="ce2">
            <text:p>Decisione di contrarre per Affidamento Diretto Buono n. 375 <text:s/>acquisto servizio smaltimento carcasse stabulario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628" table:style-name="ce1">
            <text:p>20240628</text:p>
          </table:table-cell>
          <table:table-cell office:value-type="string" table:style-name="ce1">
            <text:p>2024-UNPODSS-0004908</text:p>
          </table:table-cell>
          <table:table-cell office:value-type="string" table:style-name="ce1">
            <text:p>PDR^UNPODSS-20240000508</text:p>
          </table:table-cell>
          <table:table-cell office:value-type="string" table:style-name="ce2">
            <text:p>Decisione di contrarre per Affidamento Diretto Buono n. 374 <text:s/>acquisto materiale di laboratorio Carlo Erba Reagents S.r.l.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628" table:style-name="ce1">
            <text:p>20240628</text:p>
          </table:table-cell>
          <table:table-cell office:value-type="string" table:style-name="ce1">
            <text:p>2024-UNPODSS-0004906</text:p>
          </table:table-cell>
          <table:table-cell office:value-type="string" table:style-name="ce1">
            <text:p>PDR^UNPODSS-20240000507</text:p>
          </table:table-cell>
          <table:table-cell office:value-type="string" table:style-name="ce2">
            <text:p>Decisione di contrarre per Affidamento Diretto Buono n. 373 <text:s/>acquisto reagenti di laboratorio Vinci-Biochem srl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627" table:style-name="ce1">
            <text:p>20240627</text:p>
          </table:table-cell>
          <table:table-cell office:value-type="string" table:style-name="ce1">
            <text:p>2024-UNPODSS-0004862</text:p>
          </table:table-cell>
          <table:table-cell office:value-type="string" table:style-name="ce1">
            <text:p>PDR^UNPODSS-20240000506</text:p>
          </table:table-cell>
          <table:table-cell office:value-type="string" table:style-name="ce2">
            <text:p>Decisione di contrarre per Affidamento Diretto Buono n. 372 <text:s/>acquisto reagenti di laboratorio AUROGENE S.R.L.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627" table:style-name="ce1">
            <text:p>20240627</text:p>
          </table:table-cell>
          <table:table-cell office:value-type="string" table:style-name="ce1">
            <text:p>2024-UNPODSS-0004860</text:p>
          </table:table-cell>
          <table:table-cell office:value-type="string" table:style-name="ce1">
            <text:p>PDR^UNPODSS-20240000505</text:p>
          </table:table-cell>
          <table:table-cell office:value-type="string" table:style-name="ce2">
            <text:p>Decisione di contrarre per Affidamento Diretto Buono n. 371 <text:s/>acquisto materiale di laboratorio LIFE TECHNOLOGIES ITALIA -Fil Life Technologies Europe BV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627" table:style-name="ce1">
            <text:p>20240627</text:p>
          </table:table-cell>
          <table:table-cell office:value-type="string" table:style-name="ce1">
            <text:p>2024-UNPODSS-0004858</text:p>
          </table:table-cell>
          <table:table-cell office:value-type="string" table:style-name="ce1">
            <text:p>PDR^UNPODSS-20240000504</text:p>
          </table:table-cell>
          <table:table-cell office:value-type="string" table:style-name="ce2">
            <text:p>Decisione di contrarre per Affidamento Diretto Buono n. 370 <text:s/>acquisto reagenti di laboratorio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625" table:style-name="ce1">
            <text:p>20240625</text:p>
          </table:table-cell>
          <table:table-cell office:value-type="string" table:style-name="ce1">
            <text:p>2024-UNPODSS-0004803</text:p>
          </table:table-cell>
          <table:table-cell office:value-type="string" table:style-name="ce1">
            <text:p>PDR^UNPODSS-20240000502</text:p>
          </table:table-cell>
          <table:table-cell office:value-type="string" table:style-name="ce2">
            <text:p>Decisione di contrarre per Affidamento Diretto Buono n. 369 <text:s/>_ Iscrizione Congresso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625" table:style-name="ce1">
            <text:p>20240625</text:p>
          </table:table-cell>
          <table:table-cell office:value-type="string" table:style-name="ce1">
            <text:p>2024-UNPODSS-0004779</text:p>
          </table:table-cell>
          <table:table-cell office:value-type="string" table:style-name="ce1">
            <text:p>PDR^UNPODSS-20240000501</text:p>
          </table:table-cell>
          <table:table-cell office:value-type="string" table:style-name="ce2">
            <text:p>Decisione di contrarre per Affidamento Diretto Buono n. 368 <text:s/>acquisto reagenti di laboratorio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625" table:style-name="ce1">
            <text:p>20240625</text:p>
          </table:table-cell>
          <table:table-cell office:value-type="string" table:style-name="ce1">
            <text:p>2024-UNPODSS-0004777</text:p>
          </table:table-cell>
          <table:table-cell office:value-type="string" table:style-name="ce1">
            <text:p>PDR^UNPODSS-20240000500</text:p>
          </table:table-cell>
          <table:table-cell office:value-type="string" table:style-name="ce2">
            <text:p>Decisione di contrarre per Affidamento Diretto Buono n. 367 <text:s/>acquisto reagenti di laboratorio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625" table:style-name="ce1">
            <text:p>20240625</text:p>
          </table:table-cell>
          <table:table-cell office:value-type="string" table:style-name="ce1">
            <text:p>2024-UNPODSS-0004775</text:p>
          </table:table-cell>
          <table:table-cell office:value-type="string" table:style-name="ce1">
            <text:p>PDR^UNPODSS-20240000499</text:p>
          </table:table-cell>
          <table:table-cell office:value-type="string" table:style-name="ce2">
            <text:p>Decisione di contrarre per Affidamento Diretto Buono n. 366 <text:s/>acquisto reagenti di laboratorio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625" table:style-name="ce1">
            <text:p>20240625</text:p>
          </table:table-cell>
          <table:table-cell office:value-type="string" table:style-name="ce1">
            <text:p>2024-UNPODSS-0004771</text:p>
          </table:table-cell>
          <table:table-cell office:value-type="string" table:style-name="ce1">
            <text:p>PDR^UNPODSS-20240000498</text:p>
          </table:table-cell>
          <table:table-cell office:value-type="string" table:style-name="ce2">
            <text:p>Decisione di contrarre per Affidamento Diretto Buono n. 365 <text:s/>acquisto reagenti di laboratorio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625" table:style-name="ce1">
            <text:p>20240625</text:p>
          </table:table-cell>
          <table:table-cell office:value-type="string" table:style-name="ce1">
            <text:p>2024-UNPODSS-0004769</text:p>
          </table:table-cell>
          <table:table-cell office:value-type="string" table:style-name="ce1">
            <text:p>PDR^UNPODSS-20240000497</text:p>
          </table:table-cell>
          <table:table-cell office:value-type="string" table:style-name="ce2">
            <text:p>Decisione di contrarre per Affidamento Diretto Buono n. 364 <text:s/>acquisto servizio stampa Poster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625" table:style-name="ce1">
            <text:p>20240625</text:p>
          </table:table-cell>
          <table:table-cell office:value-type="string" table:style-name="ce1">
            <text:p>2024-UNPODSS-0004767</text:p>
          </table:table-cell>
          <table:table-cell office:value-type="string" table:style-name="ce1">
            <text:p>PDR^UNPODSS-20240000496</text:p>
          </table:table-cell>
          <table:table-cell office:value-type="string" table:style-name="ce2">
            <text:p>Decisione di contrarre per Affidamento Diretto Buono n. 363 <text:s/>acquisto reagenti <text:s/>di laboratorio <text:s/>per CITOFLUORIMETRO LIFE TECHNOLOGIES ITALIA -Fil Life Technologies Europe BV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624" table:style-name="ce1">
            <text:p>20240624</text:p>
          </table:table-cell>
          <table:table-cell office:value-type="string" table:style-name="ce1">
            <text:p>2024-UNPODSS-0004751</text:p>
          </table:table-cell>
          <table:table-cell office:value-type="string" table:style-name="ce1">
            <text:p>PDR^UNPODSS-20240000495</text:p>
          </table:table-cell>
          <table:table-cell office:value-type="string" table:style-name="ce2">
            <text:p>Decisione di contrarre per Affidamento Diretto Buono n. 362 <text:s/>acquisto reagenti <text:s/>di laboratorio <text:s/>_ Abcam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624" table:style-name="ce1">
            <text:p>20240624</text:p>
          </table:table-cell>
          <table:table-cell office:value-type="string" table:style-name="ce1">
            <text:p>2024-UNPODSS-0004735</text:p>
          </table:table-cell>
          <table:table-cell office:value-type="string" table:style-name="ce1">
            <text:p>PDR^UNPODSS-20240000494</text:p>
          </table:table-cell>
          <table:table-cell office:value-type="string" table:style-name="ce2">
            <text:p>Decisione di contrarre per Affidamento Diretto Buono comm .n.21 <text:s text:c="2"/>acquisto reagenti <text:s/>di laboratorio Merck Life Science S.r.l.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624" table:style-name="ce1">
            <text:p>20240624</text:p>
          </table:table-cell>
          <table:table-cell office:value-type="string" table:style-name="ce1">
            <text:p>2024-UNPODSS-0004733</text:p>
          </table:table-cell>
          <table:table-cell office:value-type="string" table:style-name="ce1">
            <text:p>PDR^UNPODSS-20240000493</text:p>
          </table:table-cell>
          <table:table-cell office:value-type="string" table:style-name="ce2">
            <text:p>Decisione di contrarre per Affidamento Diretto Buono n. 361 <text:s/>acquisto reagenti <text:s/>di laboratorio D.B.A. ITALIA S.R.L.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624" table:style-name="ce1">
            <text:p>20240624</text:p>
          </table:table-cell>
          <table:table-cell office:value-type="string" table:style-name="ce1">
            <text:p>2024-UNPODSS-0004731</text:p>
          </table:table-cell>
          <table:table-cell office:value-type="string" table:style-name="ce1">
            <text:p>PDR^UNPODSS-20240000492</text:p>
          </table:table-cell>
          <table:table-cell office:value-type="string" table:style-name="ce2">
            <text:p>Decisione di contrarre per Affidamento Diretto Buono n. 360 <text:s/>acquisto reagenti <text:s text:c="2"/>di laboratorio LIFE TECHNOLOGIES ITALIA -Fil Life Technologies Europe BV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624" table:style-name="ce1">
            <text:p>20240624</text:p>
          </table:table-cell>
          <table:table-cell office:value-type="string" table:style-name="ce1">
            <text:p>2024-UNPODSS-0004729</text:p>
          </table:table-cell>
          <table:table-cell office:value-type="string" table:style-name="ce1">
            <text:p>PDR^UNPODSS-20240000491</text:p>
          </table:table-cell>
          <table:table-cell office:value-type="string" table:style-name="ce2">
            <text:p>Decisione di contrarre per Affidamento Diretto Buono n. 359 <text:s/>acquisto materiale <text:s/>di laboratorio LIFE TECHNOLOGIES ITALIA -Fil Life Technologies Europe BV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624" table:style-name="ce1">
            <text:p>20240624</text:p>
          </table:table-cell>
          <table:table-cell office:value-type="string" table:style-name="ce1">
            <text:p>2024-UNPODSS-0004727</text:p>
          </table:table-cell>
          <table:table-cell office:value-type="string" table:style-name="ce1">
            <text:p>PDR^UNPODSS-20240000490</text:p>
          </table:table-cell>
          <table:table-cell office:value-type="string" table:style-name="ce2">
            <text:p>Decisione di contrarre per Affidamento Diretto Buono n. 358 <text:s/>acquisto materiale <text:s/>di laboratorio Carlo Erba Reagents S.r.l.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624" table:style-name="ce1">
            <text:p>20240624</text:p>
          </table:table-cell>
          <table:table-cell office:value-type="string" table:style-name="ce1">
            <text:p>2024-UNPODSS-0004725</text:p>
          </table:table-cell>
          <table:table-cell office:value-type="string" table:style-name="ce1">
            <text:p>PDR^UNPODSS-20240000489</text:p>
          </table:table-cell>
          <table:table-cell office:value-type="string" table:style-name="ce2">
            <text:p>Decisione di contrarre per Affidamento Diretto Buono n. 357 <text:s/>acquisto attrezz.invent. di laboratorio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624" table:style-name="ce1">
            <text:p>20240624</text:p>
          </table:table-cell>
          <table:table-cell office:value-type="string" table:style-name="ce1">
            <text:p>2024-UNPODSS-0004723</text:p>
          </table:table-cell>
          <table:table-cell office:value-type="string" table:style-name="ce1">
            <text:p>PDR^UNPODSS-20240000488</text:p>
          </table:table-cell>
          <table:table-cell office:value-type="string" table:style-name="ce2">
            <text:p>Decisione di contrarre per Affidamento Diretto Buono n. 356 <text:s/>acquisto reagenti di laboratorio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624" table:style-name="ce1">
            <text:p>20240624</text:p>
          </table:table-cell>
          <table:table-cell office:value-type="string" table:style-name="ce1">
            <text:p>2024-UNPODSS-0004721</text:p>
          </table:table-cell>
          <table:table-cell office:value-type="string" table:style-name="ce1">
            <text:p>PDR^UNPODSS-20240000487</text:p>
          </table:table-cell>
          <table:table-cell office:value-type="string" table:style-name="ce2">
            <text:p>Decisione di contrarre per Affidamento Diretto Buono n. 355 <text:s/>acquisto materiale di laboratorio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620" table:style-name="ce1">
            <text:p>20240620</text:p>
          </table:table-cell>
          <table:table-cell office:value-type="string" table:style-name="ce1">
            <text:p>2024-UNPODSS-0004651</text:p>
          </table:table-cell>
          <table:table-cell office:value-type="string" table:style-name="ce1">
            <text:p>PDR^UNPODSS-20240000486</text:p>
          </table:table-cell>
          <table:table-cell office:value-type="string" table:style-name="ce2">
            <text:p>Decisione di contrarre per Affidamento Diretto Buono n. 354 <text:s/>acquisto reagenti <text:s/>di laboratorio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620" table:style-name="ce1">
            <text:p>20240620</text:p>
          </table:table-cell>
          <table:table-cell office:value-type="string" table:style-name="ce1">
            <text:p>2024-UNPODSS-0004649</text:p>
          </table:table-cell>
          <table:table-cell office:value-type="string" table:style-name="ce1">
            <text:p>PDR^UNPODSS-20240000485</text:p>
          </table:table-cell>
          <table:table-cell office:value-type="string" table:style-name="ce2">
            <text:p>Decisione di contrarre per Affidamento Diretto Buono n. 353 <text:s/>acquisto materiale di laboratorio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618" table:style-name="ce1">
            <text:p>20240618</text:p>
          </table:table-cell>
          <table:table-cell office:value-type="string" table:style-name="ce1">
            <text:p>2024-UNPODSS-0004595</text:p>
          </table:table-cell>
          <table:table-cell office:value-type="string" table:style-name="ce1">
            <text:p>PDR^UNPODSS-20240000479</text:p>
          </table:table-cell>
          <table:table-cell office:value-type="string" table:style-name="ce2">
            <text:p>Decisione di contrarre per Affidamento Diretto Buono n. 352 <text:s/>acquisto reagenti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617" table:style-name="ce1">
            <text:p>20240617</text:p>
          </table:table-cell>
          <table:table-cell office:value-type="string" table:style-name="ce1">
            <text:p>2024-UNPODSS-0004579</text:p>
          </table:table-cell>
          <table:table-cell office:value-type="string" table:style-name="ce1">
            <text:p>PDR^UNPODSS-20240000478</text:p>
          </table:table-cell>
          <table:table-cell office:value-type="string" table:style-name="ce2">
            <text:p>Decisione di contrarre per Affidamento Diretto Buono n. 351 - D.B.A. ITALIA S.R.L.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617" table:style-name="ce1">
            <text:p>20240617</text:p>
          </table:table-cell>
          <table:table-cell office:value-type="string" table:style-name="ce1">
            <text:p>2024-UNPODSS-0004577</text:p>
          </table:table-cell>
          <table:table-cell office:value-type="string" table:style-name="ce1">
            <text:p>PDR^UNPODSS-20240000477</text:p>
          </table:table-cell>
          <table:table-cell office:value-type="string" table:style-name="ce2">
            <text:p>Decisione di contrarre per Affidamento Diretto Buono n. 349 - BIO-CELL Srl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617" table:style-name="ce1">
            <text:p>20240617</text:p>
          </table:table-cell>
          <table:table-cell office:value-type="string" table:style-name="ce1">
            <text:p>2024-UNPODSS-0004575</text:p>
          </table:table-cell>
          <table:table-cell office:value-type="string" table:style-name="ce1">
            <text:p>PDR^UNPODSS-20240000476</text:p>
          </table:table-cell>
          <table:table-cell office:value-type="string" table:style-name="ce2">
            <text:p>Decisione di contrarre per Affidamento Diretto Buono n. 348 - LIFE TECHNOLOGIES ITALIA -Fil Life Technologies Europe BV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617" table:style-name="ce1">
            <text:p>20240617</text:p>
          </table:table-cell>
          <table:table-cell office:value-type="string" table:style-name="ce1">
            <text:p>2024-UNPODSS-0004573</text:p>
          </table:table-cell>
          <table:table-cell office:value-type="string" table:style-name="ce1">
            <text:p>PDR^UNPODSS-20240000475</text:p>
          </table:table-cell>
          <table:table-cell office:value-type="string" table:style-name="ce2">
            <text:p>Decisione di contrarre per Affidamento Diretto Buono n. 347 - AGILENT TECHNOLOGIES ITALIA S.P.A.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617" table:style-name="ce1">
            <text:p>20240617</text:p>
          </table:table-cell>
          <table:table-cell office:value-type="string" table:style-name="ce1">
            <text:p>2024-UNPODSS-0004570</text:p>
          </table:table-cell>
          <table:table-cell office:value-type="string" table:style-name="ce1">
            <text:p>PDR^UNPODSS-20240000473</text:p>
          </table:table-cell>
          <table:table-cell office:value-type="string" table:style-name="ce2">
            <text:p>Decisione di contrarre per Affidamento Diretto Buono n. 346 - PRODOTTI GIANNI SRL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617" table:style-name="ce1">
            <text:p>20240617</text:p>
          </table:table-cell>
          <table:table-cell office:value-type="string" table:style-name="ce1">
            <text:p>2024-UNPODSS-0004559</text:p>
          </table:table-cell>
          <table:table-cell office:value-type="string" table:style-name="ce1">
            <text:p>PDR^UNPODSS-20240000472</text:p>
          </table:table-cell>
          <table:table-cell office:value-type="string" table:style-name="ce2">
            <text:p>Decisione di contrarre per Affidamento Diretto Buono n. 350 <text:s/>acquisto reagenti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617" table:style-name="ce1">
            <text:p>20240617</text:p>
          </table:table-cell>
          <table:table-cell office:value-type="string" table:style-name="ce1">
            <text:p>2024-UNPODSS-0004557</text:p>
          </table:table-cell>
          <table:table-cell office:value-type="string" table:style-name="ce1">
            <text:p>PDR^UNPODSS-20240000471</text:p>
          </table:table-cell>
          <table:table-cell office:value-type="string" table:style-name="ce2">
            <text:p>Decisione di contrarre per Affidamento Diretto Buono n. 338 <text:s/>acquisto servizio rinnovo hosting e dominio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617" table:style-name="ce1">
            <text:p>20240617</text:p>
          </table:table-cell>
          <table:table-cell office:value-type="string" table:style-name="ce1">
            <text:p>2024-UNPODSS-0004521</text:p>
          </table:table-cell>
          <table:table-cell office:value-type="string" table:style-name="ce1">
            <text:p>PDR^UNPODSS-20240000470</text:p>
          </table:table-cell>
          <table:table-cell office:value-type="string" table:style-name="ce2">
            <text:p>Decisione di contrarre per Affidamento Diretto Buono n. 345 <text:s/>acquisto reagenti AUROGENE S.R.L.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617" table:style-name="ce1">
            <text:p>20240617</text:p>
          </table:table-cell>
          <table:table-cell office:value-type="string" table:style-name="ce1">
            <text:p>2024-UNPODSS-0004519</text:p>
          </table:table-cell>
          <table:table-cell office:value-type="string" table:style-name="ce1">
            <text:p>PDR^UNPODSS-20240000469</text:p>
          </table:table-cell>
          <table:table-cell office:value-type="string" table:style-name="ce2">
            <text:p>Decisione di contrarre per Affidamento Diretto Buono n. 344 <text:s/>acquisto reagenti MILTENYI BIOTEC srl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614" table:style-name="ce1">
            <text:p>20240614</text:p>
          </table:table-cell>
          <table:table-cell office:value-type="string" table:style-name="ce1">
            <text:p>2024-UNPODSS-0004478</text:p>
          </table:table-cell>
          <table:table-cell office:value-type="string" table:style-name="ce1">
            <text:p>PDR^UNPODSS-20240000468</text:p>
          </table:table-cell>
          <table:table-cell office:value-type="string" table:style-name="ce2">
            <text:p>Decisione di contrarre per Affidamento Diretto Buono n. 295 - Reagenti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614" table:style-name="ce1">
            <text:p>20240614</text:p>
          </table:table-cell>
          <table:table-cell office:value-type="string" table:style-name="ce1">
            <text:p>2024-UNPODSS-0004474</text:p>
          </table:table-cell>
          <table:table-cell office:value-type="string" table:style-name="ce1">
            <text:p>PDR^UNPODSS-20240000467</text:p>
          </table:table-cell>
          <table:table-cell office:value-type="string" table:style-name="ce2">
            <text:p>Decisione di contrarre per Affidamento Diretto Buono n. 343 _ Iscrizione Congresso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614" table:style-name="ce1">
            <text:p>20240614</text:p>
          </table:table-cell>
          <table:table-cell office:value-type="string" table:style-name="ce1">
            <text:p>2024-UNPODSS-0004471</text:p>
          </table:table-cell>
          <table:table-cell office:value-type="string" table:style-name="ce1">
            <text:p>PDR^UNPODSS-20240000466</text:p>
          </table:table-cell>
          <table:table-cell office:value-type="string" table:style-name="ce2">
            <text:p>Decisione di contrarre per Affidamento Diretto Buono n. 342 <text:s/>acquisto reagenti BIO-RAD LABORATORIES S.R.L.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614" table:style-name="ce1">
            <text:p>20240614</text:p>
          </table:table-cell>
          <table:table-cell office:value-type="string" table:style-name="ce1">
            <text:p>2024-UNPODSS-0004469</text:p>
          </table:table-cell>
          <table:table-cell office:value-type="string" table:style-name="ce1">
            <text:p>PDR^UNPODSS-20240000465</text:p>
          </table:table-cell>
          <table:table-cell office:value-type="string" table:style-name="ce2">
            <text:p>Decisione di contrarre per Affidamento Diretto Buono n. 341 <text:s/>acquisto reagenti Merck Life Science S.r.l.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614" table:style-name="ce1">
            <text:p>20240614</text:p>
          </table:table-cell>
          <table:table-cell office:value-type="string" table:style-name="ce1">
            <text:p>2024-UNPODSS-0004467</text:p>
          </table:table-cell>
          <table:table-cell office:value-type="string" table:style-name="ce1">
            <text:p>PDR^UNPODSS-20240000464</text:p>
          </table:table-cell>
          <table:table-cell office:value-type="string" table:style-name="ce2">
            <text:p>Decisione di contrarre per Affidamento Diretto Buono n. 340 <text:s/>acquisto reagenti Merck Life Science S.r.l.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614" table:style-name="ce1">
            <text:p>20240614</text:p>
          </table:table-cell>
          <table:table-cell office:value-type="string" table:style-name="ce1">
            <text:p>2024-UNPODSS-0004465</text:p>
          </table:table-cell>
          <table:table-cell office:value-type="string" table:style-name="ce1">
            <text:p>PDR^UNPODSS-20240000463</text:p>
          </table:table-cell>
          <table:table-cell office:value-type="string" table:style-name="ce2">
            <text:p>Decisione di contrarre per Affidamento Diretto Buono n. 339 <text:s/>acquisto reagenti AGILENT TECHNOLOGIES ITALIA S.P.A.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612" table:style-name="ce1">
            <text:p>20240612</text:p>
          </table:table-cell>
          <table:table-cell office:value-type="string" table:style-name="ce1">
            <text:p>2024-UNPODSS-0004421</text:p>
          </table:table-cell>
          <table:table-cell office:value-type="string" table:style-name="ce1">
            <text:p>PDR^UNPODSS-20240000461</text:p>
          </table:table-cell>
          <table:table-cell office:value-type="string" table:style-name="ce2">
            <text:p>Decisione di contrarre per Affidamento Diretto Buono n. 337 acquisto reagenti LIFE TECHNOLOGIES ITALIA -Fil Life Technologies Europe BV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612" table:style-name="ce1">
            <text:p>20240612</text:p>
          </table:table-cell>
          <table:table-cell office:value-type="string" table:style-name="ce1">
            <text:p>2024-UNPODSS-0004419</text:p>
          </table:table-cell>
          <table:table-cell office:value-type="string" table:style-name="ce1">
            <text:p>PDR^UNPODSS-20240000460</text:p>
          </table:table-cell>
          <table:table-cell office:value-type="string" table:style-name="ce2">
            <text:p>Decisione di contrarre per Affidamento Diretto Buono n. 336 acquisto reagenti LIFE TECHNOLOGIES ITALIA -Fil Life Technologies Europe BV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612" table:style-name="ce1">
            <text:p>20240612</text:p>
          </table:table-cell>
          <table:table-cell office:value-type="string" table:style-name="ce1">
            <text:p>2024-UNPODSS-0004405</text:p>
          </table:table-cell>
          <table:table-cell office:value-type="string" table:style-name="ce1">
            <text:p>PDR^UNPODSS-20240000458</text:p>
          </table:table-cell>
          <table:table-cell office:value-type="string" table:style-name="ce2">
            <text:p>Decisione di contrarre per incarico professionale per esecuzione di servizio di Collaborazione professionale in ambito statistico con elaborazione dei dati derivanti dalla campagna â€œSave your skinâ€ (SIDeMaST) Rich. 311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611" table:style-name="ce1">
            <text:p>20240611</text:p>
          </table:table-cell>
          <table:table-cell office:value-type="string" table:style-name="ce1">
            <text:p>2024-UNPODSS-0004386</text:p>
          </table:table-cell>
          <table:table-cell office:value-type="string" table:style-name="ce1">
            <text:p>PDR^UNPODSS-20240000457</text:p>
          </table:table-cell>
          <table:table-cell office:value-type="string" table:style-name="ce2">
            <text:p>Decisione di contrarre per Affidamento Diretto Buono n. 335 <text:s/>acquisto servizio licenza annuale <text:s/>Graphpad Prism 10.x Academic Eron Srl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611" table:style-name="ce1">
            <text:p>20240611</text:p>
          </table:table-cell>
          <table:table-cell office:value-type="string" table:style-name="ce1">
            <text:p>2024-UNPODSS-0004384</text:p>
          </table:table-cell>
          <table:table-cell office:value-type="string" table:style-name="ce1">
            <text:p>PDR^UNPODSS-20240000456</text:p>
          </table:table-cell>
          <table:table-cell office:value-type="string" table:style-name="ce2">
            <text:p>Decisione di contrarre per Affidamento Diretto Buono n. 334 <text:s/>acquisto reagenti QIAGEN S.r.l.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607" table:style-name="ce1">
            <text:p>20240607</text:p>
          </table:table-cell>
          <table:table-cell office:value-type="string" table:style-name="ce1">
            <text:p>2024-UNPODSS-0004284</text:p>
          </table:table-cell>
          <table:table-cell office:value-type="string" table:style-name="ce1">
            <text:p>PDR^UNPODSS-20240000454</text:p>
          </table:table-cell>
          <table:table-cell office:value-type="string" table:style-name="ce2">
            <text:p>Decisione di contrarre per Affidamento Diretto Buono n. 333 <text:s/>acquisto reagenti <text:s/>PROMEGA ITALIA S.R.L.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607" table:style-name="ce1">
            <text:p>20240607</text:p>
          </table:table-cell>
          <table:table-cell office:value-type="string" table:style-name="ce1">
            <text:p>2024-UNPODSS-0004282</text:p>
          </table:table-cell>
          <table:table-cell office:value-type="string" table:style-name="ce1">
            <text:p>PDR^UNPODSS-20240000453</text:p>
          </table:table-cell>
          <table:table-cell office:value-type="string" table:style-name="ce2">
            <text:p>Decisione di contrarre per Affidamento Diretto Buono n. 332 <text:s/>acquisto poster Sorrentino SRL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607" table:style-name="ce1">
            <text:p>20240607</text:p>
          </table:table-cell>
          <table:table-cell office:value-type="string" table:style-name="ce1">
            <text:p>2024-UNPODSS-0004280</text:p>
          </table:table-cell>
          <table:table-cell office:value-type="string" table:style-name="ce1">
            <text:p>PDR^UNPODSS-20240000452</text:p>
          </table:table-cell>
          <table:table-cell office:value-type="string" table:style-name="ce2">
            <text:p>Decisione di contrarre per Affidamento Diretto Buono n. 331 <text:s/>acquisto materiale di laboratorio STARLAB S.R.L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607" table:style-name="ce1">
            <text:p>20240607</text:p>
          </table:table-cell>
          <table:table-cell office:value-type="string" table:style-name="ce1">
            <text:p>2024-UNPODSS-0004278</text:p>
          </table:table-cell>
          <table:table-cell office:value-type="string" table:style-name="ce1">
            <text:p>PDR^UNPODSS-20240000451</text:p>
          </table:table-cell>
          <table:table-cell office:value-type="string" table:style-name="ce2">
            <text:p>Decisione di contrarre per Affidamento Diretto Buono n. 330 <text:s/>acquisto <text:s/>reagenti <text:s/>di laboratorio STANDARD BIOTOOLS ITALY Srl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606" table:style-name="ce1">
            <text:p>20240606</text:p>
          </table:table-cell>
          <table:table-cell office:value-type="string" table:style-name="ce1">
            <text:p>2024-UNPODSS-0004246</text:p>
          </table:table-cell>
          <table:table-cell office:value-type="string" table:style-name="ce1">
            <text:p>PDR^UNPODSS-20240000450</text:p>
          </table:table-cell>
          <table:table-cell office:value-type="string" table:style-name="ce2">
            <text:p>Decisione di contrarre per Affidamento Diretto Buono n. 329 <text:s/>acquisto materiale <text:s/>di laboratorio STARLAB S.R.L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606" table:style-name="ce1">
            <text:p>20240606</text:p>
          </table:table-cell>
          <table:table-cell office:value-type="string" table:style-name="ce1">
            <text:p>2024-UNPODSS-0004240</text:p>
          </table:table-cell>
          <table:table-cell office:value-type="string" table:style-name="ce1">
            <text:p>PDR^UNPODSS-20240000449</text:p>
          </table:table-cell>
          <table:table-cell office:value-type="string" table:style-name="ce2">
            <text:p>Decisione di contrarre per Affidamento Diretto Buono n. 328 <text:s/>acquisto <text:s/>reagenti <text:s/>di laboratorio PROMEGA ITALIA S.R.L.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606" table:style-name="ce1">
            <text:p>20240606</text:p>
          </table:table-cell>
          <table:table-cell office:value-type="string" table:style-name="ce1">
            <text:p>2024-UNPODSS-0004238</text:p>
          </table:table-cell>
          <table:table-cell office:value-type="string" table:style-name="ce1">
            <text:p>PDR^UNPODSS-20240000448</text:p>
          </table:table-cell>
          <table:table-cell office:value-type="string" table:style-name="ce2">
            <text:p>Decisione di contrarre per Affidamento Diretto Buono n. 327 <text:s/>acquisto <text:s/>reagenti <text:s/>di laboratorio Merck Life Science S.r.l.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606" table:style-name="ce1">
            <text:p>20240606</text:p>
          </table:table-cell>
          <table:table-cell office:value-type="string" table:style-name="ce1">
            <text:p>2024-UNPODSS-0004236</text:p>
          </table:table-cell>
          <table:table-cell office:value-type="string" table:style-name="ce1">
            <text:p>PDR^UNPODSS-20240000447</text:p>
          </table:table-cell>
          <table:table-cell office:value-type="string" table:style-name="ce2">
            <text:p>Decisione di contrarre per Affidamento Diretto Buono n. 326 <text:s/>acquisto <text:s/>reagenti <text:s/>di laboratorio Becton Dickinson Italia SpA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606" table:style-name="ce1">
            <text:p>20240606</text:p>
          </table:table-cell>
          <table:table-cell office:value-type="string" table:style-name="ce1">
            <text:p>2024-UNPODSS-0004234</text:p>
          </table:table-cell>
          <table:table-cell office:value-type="string" table:style-name="ce1">
            <text:p>PDR^UNPODSS-20240000446</text:p>
          </table:table-cell>
          <table:table-cell office:value-type="string" table:style-name="ce2">
            <text:p>Decisione di contrarre per Affidamento Diretto Buono n. 325 acquisto <text:s/>materiale di laboratorio Biosigma S.p.A.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606" table:style-name="ce1">
            <text:p>20240606</text:p>
          </table:table-cell>
          <table:table-cell office:value-type="string" table:style-name="ce1">
            <text:p>2024-UNPODSS-0004232</text:p>
          </table:table-cell>
          <table:table-cell office:value-type="string" table:style-name="ce1">
            <text:p>PDR^UNPODSS-20240000445</text:p>
          </table:table-cell>
          <table:table-cell office:value-type="string" table:style-name="ce2">
            <text:p>Decisione di contrarre per Affidamento Diretto Buono n. 324 acquisto <text:s/>reagenti di laboratorio EuroClone S.p.A.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604" table:style-name="ce1">
            <text:p>20240604</text:p>
          </table:table-cell>
          <table:table-cell office:value-type="string" table:style-name="ce1">
            <text:p>2024-UNPODSS-0004170</text:p>
          </table:table-cell>
          <table:table-cell office:value-type="string" table:style-name="ce1">
            <text:p>PDR^UNPODSS-20240000441</text:p>
          </table:table-cell>
          <table:table-cell office:value-type="string" table:style-name="ce2">
            <text:p>Decisione di contrarre per Affidamento Diretto Buono n. 323 _ Servizio di pubblicazione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604" table:style-name="ce1">
            <text:p>20240604</text:p>
          </table:table-cell>
          <table:table-cell office:value-type="string" table:style-name="ce1">
            <text:p>2024-UNPODSS-0004168</text:p>
          </table:table-cell>
          <table:table-cell office:value-type="string" table:style-name="ce1">
            <text:p>PDR^UNPODSS-20240000440</text:p>
          </table:table-cell>
          <table:table-cell office:value-type="string" table:style-name="ce2">
            <text:p>Decisione di contrarre per Affidamento Diretto Buono n. 322 _ Servizio di pubblicazione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604" table:style-name="ce1">
            <text:p>20240604</text:p>
          </table:table-cell>
          <table:table-cell office:value-type="string" table:style-name="ce1">
            <text:p>2024-UNPODSS-0004155</text:p>
          </table:table-cell>
          <table:table-cell office:value-type="string" table:style-name="ce1">
            <text:p>PDR^UNPODSS-20240000439</text:p>
          </table:table-cell>
          <table:table-cell office:value-type="string" table:style-name="ce2">
            <text:p>Decisione di contrarre per Affidamento Diretto Buono n. 314 acquisto materiale di laboratorio Eurofins Genomics S.r.l.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603" table:style-name="ce1">
            <text:p>20240603</text:p>
          </table:table-cell>
          <table:table-cell office:value-type="string" table:style-name="ce1">
            <text:p>2024-UNPODSS-0004139</text:p>
          </table:table-cell>
          <table:table-cell office:value-type="string" table:style-name="ce1">
            <text:p>PDR^UNPODSS-20240000438</text:p>
          </table:table-cell>
          <table:table-cell office:value-type="string" table:style-name="ce2">
            <text:p>Decisione di contrarre per Affidamento Diretto Buono n. 321 _ Servizio di pubblicazione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603" table:style-name="ce1">
            <text:p>20240603</text:p>
          </table:table-cell>
          <table:table-cell office:value-type="string" table:style-name="ce1">
            <text:p>2024-UNPODSS-0004137</text:p>
          </table:table-cell>
          <table:table-cell office:value-type="string" table:style-name="ce1">
            <text:p>PDR^UNPODSS-20240000437</text:p>
          </table:table-cell>
          <table:table-cell office:value-type="string" table:style-name="ce2">
            <text:p>Decisione di contrarre per Affidamento Diretto Buono n. 320 acquisto materiale di laboratorio Biosigma S.p.A.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603" table:style-name="ce1">
            <text:p>20240603</text:p>
          </table:table-cell>
          <table:table-cell office:value-type="string" table:style-name="ce1">
            <text:p>2024-UNPODSS-0004135</text:p>
          </table:table-cell>
          <table:table-cell office:value-type="string" table:style-name="ce1">
            <text:p>PDR^UNPODSS-20240000436</text:p>
          </table:table-cell>
          <table:table-cell office:value-type="string" table:style-name="ce2">
            <text:p>Decisione di contrarre per Affidamento Diretto Buono n. 319 acquisto materiale di laboratorio VWR International s.r.l..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603" table:style-name="ce1">
            <text:p>20240603</text:p>
          </table:table-cell>
          <table:table-cell office:value-type="string" table:style-name="ce1">
            <text:p>2024-UNPODSS-0004133</text:p>
          </table:table-cell>
          <table:table-cell office:value-type="string" table:style-name="ce1">
            <text:p>PDR^UNPODSS-20240000435</text:p>
          </table:table-cell>
          <table:table-cell office:value-type="string" table:style-name="ce2">
            <text:p>Decisione di contrarre per Affidamento Diretto Buono n. 318 acquisto materiale di laboratorio Biosigma S.p.A.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531" table:style-name="ce1">
            <text:p>20240531</text:p>
          </table:table-cell>
          <table:table-cell office:value-type="string" table:style-name="ce1">
            <text:p>2024-UNPODSS-0004116</text:p>
          </table:table-cell>
          <table:table-cell office:value-type="string" table:style-name="ce1">
            <text:p>PDR^UNPODSS-20240000434</text:p>
          </table:table-cell>
          <table:table-cell office:value-type="string" table:style-name="ce2">
            <text:p>Decisione di contrarre per Affidamento Diretto Buono n. 310 - HAVANA S.R.L.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530" table:style-name="ce1">
            <text:p>20240530</text:p>
          </table:table-cell>
          <table:table-cell office:value-type="string" table:style-name="ce1">
            <text:p>2024-UNPODSS-0004064</text:p>
          </table:table-cell>
          <table:table-cell office:value-type="string" table:style-name="ce1">
            <text:p>PDR^UNPODSS-20240000430</text:p>
          </table:table-cell>
          <table:table-cell office:value-type="string" table:style-name="ce2">
            <text:p>Decisione di contrarre per Affidamento Diretto Buono n. 317 acquisto materiale di laboratorio SIAL Srl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530" table:style-name="ce1">
            <text:p>20240530</text:p>
          </table:table-cell>
          <table:table-cell office:value-type="string" table:style-name="ce1">
            <text:p>2024-UNPODSS-0004062</text:p>
          </table:table-cell>
          <table:table-cell office:value-type="string" table:style-name="ce1">
            <text:p>PDR^UNPODSS-20240000429</text:p>
          </table:table-cell>
          <table:table-cell office:value-type="string" table:style-name="ce2">
            <text:p>Decisione di contrarre per Affidamento Diretto Buono n. 316 acquisto reagenti Carlo Erba Reagents S.r.l.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530" table:style-name="ce1">
            <text:p>20240530</text:p>
          </table:table-cell>
          <table:table-cell office:value-type="string" table:style-name="ce1">
            <text:p>2024-UNPODSS-0004060</text:p>
          </table:table-cell>
          <table:table-cell office:value-type="string" table:style-name="ce1">
            <text:p>PDR^UNPODSS-20240000428</text:p>
          </table:table-cell>
          <table:table-cell office:value-type="string" table:style-name="ce2">
            <text:p>Decisione di contrarre per Affidamento Diretto Buono n. 315 acquisto reagenti D.B.A. ITALIA S.R.L.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530" table:style-name="ce1">
            <text:p>20240530</text:p>
          </table:table-cell>
          <table:table-cell office:value-type="string" table:style-name="ce1">
            <text:p>2024-UNPODSS-0004058</text:p>
          </table:table-cell>
          <table:table-cell office:value-type="string" table:style-name="ce1">
            <text:p>PDR^UNPODSS-20240000427</text:p>
          </table:table-cell>
          <table:table-cell office:value-type="string" table:style-name="ce2">
            <text:p>Decisione di contrarre per Affidamento Diretto Buono n. 313 acquisto reagenti Merck Life Science S.r.l.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530" table:style-name="ce1">
            <text:p>20240530</text:p>
          </table:table-cell>
          <table:table-cell office:value-type="string" table:style-name="ce1">
            <text:p>2024-UNPODSS-0004056</text:p>
          </table:table-cell>
          <table:table-cell office:value-type="string" table:style-name="ce1">
            <text:p>PDR^UNPODSS-20240000426</text:p>
          </table:table-cell>
          <table:table-cell office:value-type="string" table:style-name="ce2">
            <text:p>Decisione di contrarre per Affidamento Diretto Buono n. 312 acquisto reagenti EuroClone S.p.A.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530" table:style-name="ce1">
            <text:p>20240530</text:p>
          </table:table-cell>
          <table:table-cell office:value-type="string" table:style-name="ce1">
            <text:p>2024-UNPODSS-0004054</text:p>
          </table:table-cell>
          <table:table-cell office:value-type="string" table:style-name="ce1">
            <text:p>PDR^UNPODSS-20240000425</text:p>
          </table:table-cell>
          <table:table-cell office:value-type="string" table:style-name="ce2">
            <text:p>Decisione di contrarre per Affidamento Diretto Buono n. 311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527" table:style-name="ce1">
            <text:p>20240527</text:p>
          </table:table-cell>
          <table:table-cell office:value-type="string" table:style-name="ce1">
            <text:p>2024-UNPODSS-0003977</text:p>
          </table:table-cell>
          <table:table-cell office:value-type="string" table:style-name="ce1">
            <text:p>PDR^UNPODSS-20240000424</text:p>
          </table:table-cell>
          <table:table-cell office:value-type="string" table:style-name="ce2">
            <text:p>Decisione di contrarre per Affidamento Diretto Buono n. 309 attrezzatura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524" table:style-name="ce1">
            <text:p>20240524</text:p>
          </table:table-cell>
          <table:table-cell office:value-type="string" table:style-name="ce1">
            <text:p>2024-UNPODSS-0003930</text:p>
          </table:table-cell>
          <table:table-cell office:value-type="string" table:style-name="ce1">
            <text:p>PDR^UNPODSS-20240000421</text:p>
          </table:table-cell>
          <table:table-cell office:value-type="string" table:style-name="ce2">
            <text:p>Decisione di contrarre per Affidamento Diretto Buono n. 307 MUCEDOLA SRL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524" table:style-name="ce1">
            <text:p>20240524</text:p>
          </table:table-cell>
          <table:table-cell office:value-type="string" table:style-name="ce1">
            <text:p>2024-UNPODSS-0003928</text:p>
          </table:table-cell>
          <table:table-cell office:value-type="string" table:style-name="ce1">
            <text:p>PDR^UNPODSS-20240000420</text:p>
          </table:table-cell>
          <table:table-cell office:value-type="string" table:style-name="ce2">
            <text:p>Decisione di contrarre per Affidamento Diretto Buono n. 306 PROMEGA ITALIA S.R.L.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524" table:style-name="ce1">
            <text:p>20240524</text:p>
          </table:table-cell>
          <table:table-cell office:value-type="string" table:style-name="ce1">
            <text:p>2024-UNPODSS-0003926</text:p>
          </table:table-cell>
          <table:table-cell office:value-type="string" table:style-name="ce1">
            <text:p>PDR^UNPODSS-20240000419</text:p>
          </table:table-cell>
          <table:table-cell office:value-type="string" table:style-name="ce2">
            <text:p>Decisione di contrarre per Affidamento Diretto Buono n. 305 LIFE TECHNOLOGIES ITALIA -Fil Life Technologies Europe BV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523" table:style-name="ce1">
            <text:p>20240523</text:p>
          </table:table-cell>
          <table:table-cell office:value-type="string" table:style-name="ce1">
            <text:p>2024-UNPODSS-0003895</text:p>
          </table:table-cell>
          <table:table-cell office:value-type="string" table:style-name="ce1">
            <text:p>PDR^UNPODSS-20240000418</text:p>
          </table:table-cell>
          <table:table-cell office:value-type="string" table:style-name="ce2">
            <text:p>Decisione di contrarre per Affidamento Diretto Buono n. 304 - STARLAB S.R.L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523" table:style-name="ce1">
            <text:p>20240523</text:p>
          </table:table-cell>
          <table:table-cell office:value-type="string" table:style-name="ce1">
            <text:p>2024-UNPODSS-0003893</text:p>
          </table:table-cell>
          <table:table-cell office:value-type="string" table:style-name="ce1">
            <text:p>PDR^UNPODSS-20240000417</text:p>
          </table:table-cell>
          <table:table-cell office:value-type="string" table:style-name="ce2">
            <text:p>Decisione di contrarre per Affidamento Diretto Buono n. 303 - STARLAB S.R.L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523" table:style-name="ce1">
            <text:p>20240523</text:p>
          </table:table-cell>
          <table:table-cell office:value-type="string" table:style-name="ce1">
            <text:p>2024-UNPODSS-0003890</text:p>
          </table:table-cell>
          <table:table-cell office:value-type="string" table:style-name="ce1">
            <text:p>PDR^UNPODSS-20240000416</text:p>
          </table:table-cell>
          <table:table-cell office:value-type="string" table:style-name="ce2">
            <text:p>Decisione di contrarre per Affidamento Diretto Buono n. 302 - EuroClone S.p.A.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523" table:style-name="ce1">
            <text:p>20240523</text:p>
          </table:table-cell>
          <table:table-cell office:value-type="string" table:style-name="ce1">
            <text:p>2024-UNPODSS-0003888</text:p>
          </table:table-cell>
          <table:table-cell office:value-type="string" table:style-name="ce1">
            <text:p>PDR^UNPODSS-20240000415</text:p>
          </table:table-cell>
          <table:table-cell office:value-type="string" table:style-name="ce2">
            <text:p>Decisione di contrarre per Affidamento Diretto Buono n. 301 - BIO AIR SPA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523" table:style-name="ce1">
            <text:p>20240523</text:p>
          </table:table-cell>
          <table:table-cell office:value-type="string" table:style-name="ce1">
            <text:p>2024-UNPODSS-0003886</text:p>
          </table:table-cell>
          <table:table-cell office:value-type="string" table:style-name="ce1">
            <text:p>PDR^UNPODSS-20240000414</text:p>
          </table:table-cell>
          <table:table-cell office:value-type="string" table:style-name="ce2">
            <text:p>Decisione di contrarre per Affidamento Diretto Buono n. 300 - DID S.p.A.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523" table:style-name="ce1">
            <text:p>20240523</text:p>
          </table:table-cell>
          <table:table-cell office:value-type="string" table:style-name="ce1">
            <text:p>2024-UNPODSS-0003884</text:p>
          </table:table-cell>
          <table:table-cell office:value-type="string" table:style-name="ce1">
            <text:p>PDR^UNPODSS-20240000413</text:p>
          </table:table-cell>
          <table:table-cell office:value-type="string" table:style-name="ce2">
            <text:p>Decisione di contrarre per Affidamento Diretto Buono n. 299 - CliniSciences Srl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523" table:style-name="ce1">
            <text:p>20240523</text:p>
          </table:table-cell>
          <table:table-cell office:value-type="string" table:style-name="ce1">
            <text:p>2024-UNPODSS-0003879</text:p>
          </table:table-cell>
          <table:table-cell office:value-type="string" table:style-name="ce1">
            <text:p>PDR^UNPODSS-20240000412</text:p>
          </table:table-cell>
          <table:table-cell office:value-type="string" table:style-name="ce2">
            <text:p>Decisione di contrarre per Affidamento Diretto Buono n. 298 - TopSoft S.r.l.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523" table:style-name="ce1">
            <text:p>20240523</text:p>
          </table:table-cell>
          <table:table-cell office:value-type="string" table:style-name="ce1">
            <text:p>2024-UNPODSS-0003872</text:p>
          </table:table-cell>
          <table:table-cell office:value-type="string" table:style-name="ce1">
            <text:p>PDR^UNPODSS-20240000411</text:p>
          </table:table-cell>
          <table:table-cell office:value-type="string" table:style-name="ce2">
            <text:p>Decisione di contrarre per Affidamento Diretto Buono n. 293 - Abeschool di Arsura Marcello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523" table:style-name="ce1">
            <text:p>20240523</text:p>
          </table:table-cell>
          <table:table-cell office:value-type="string" table:style-name="ce1">
            <text:p>2024-UNPODSS-0003870</text:p>
          </table:table-cell>
          <table:table-cell office:value-type="string" table:style-name="ce1">
            <text:p>PDR^UNPODSS-20240000410</text:p>
          </table:table-cell>
          <table:table-cell office:value-type="string" table:style-name="ce2">
            <text:p>Decisione di contrarre per Affidamento Diretto Buono n. 297 LIFE TECHNOLOGIES ITALIA -Fil Life Technologies Europe BV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523" table:style-name="ce1">
            <text:p>20240523</text:p>
          </table:table-cell>
          <table:table-cell office:value-type="string" table:style-name="ce1">
            <text:p>2024-UNPODSS-0003867</text:p>
          </table:table-cell>
          <table:table-cell office:value-type="string" table:style-name="ce1">
            <text:p>PDR^UNPODSS-20240000409</text:p>
          </table:table-cell>
          <table:table-cell office:value-type="string" table:style-name="ce2">
            <text:p>Decisione di contrarre per Affidamento Diretto Buono n. 296 LIFE TECHNOLOGIES ITALIA -Fil Life Technologies Europe BV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523" table:style-name="ce1">
            <text:p>20240523</text:p>
          </table:table-cell>
          <table:table-cell office:value-type="string" table:style-name="ce1">
            <text:p>2024-UNPODSS-0003863</text:p>
          </table:table-cell>
          <table:table-cell office:value-type="string" table:style-name="ce1">
            <text:p>PDR^UNPODSS-20240000408</text:p>
          </table:table-cell>
          <table:table-cell office:value-type="string" table:style-name="ce2">
            <text:p>Decisione di contrarre per Affidamento Diretto Buono n. 294 PRODOTTI GIANNI SRL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522" table:style-name="ce1">
            <text:p>20240522</text:p>
          </table:table-cell>
          <table:table-cell office:value-type="string" table:style-name="ce1">
            <text:p>2024-UNPODSS-0003808</text:p>
          </table:table-cell>
          <table:table-cell office:value-type="string" table:style-name="ce1">
            <text:p>PDR^UNPODSS-20240000404</text:p>
          </table:table-cell>
          <table:table-cell office:value-type="string" table:style-name="ce2">
            <text:p>Rettifica Decisione di contrarre per Affidamento Diretto Buono n. 264 - Biosigma S.p.A.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520" table:style-name="ce1">
            <text:p>20240520</text:p>
          </table:table-cell>
          <table:table-cell office:value-type="string" table:style-name="ce1">
            <text:p>2024-UNPODSS-0003757</text:p>
          </table:table-cell>
          <table:table-cell office:value-type="string" table:style-name="ce1">
            <text:p>PDR^UNPODSS-20240000402</text:p>
          </table:table-cell>
          <table:table-cell office:value-type="string" table:style-name="ce2">
            <text:p>Decisione a contrarre bon 292 Immunotools_f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520" table:style-name="ce1">
            <text:p>20240520</text:p>
          </table:table-cell>
          <table:table-cell office:value-type="string" table:style-name="ce1">
            <text:p>2024-UNPODSS-0003751</text:p>
          </table:table-cell>
          <table:table-cell office:value-type="string" table:style-name="ce1">
            <text:p>PDR^UNPODSS-20240000401</text:p>
          </table:table-cell>
          <table:table-cell office:value-type="string" table:style-name="ce2">
            <text:p>Decisione di contrarre per Affidamento Diretto Buono n. 291 - THERMO FISHER SCIENTIFIC MILANO S.r.l.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520" table:style-name="ce1">
            <text:p>20240520</text:p>
          </table:table-cell>
          <table:table-cell office:value-type="string" table:style-name="ce1">
            <text:p>2024-UNPODSS-0003749</text:p>
          </table:table-cell>
          <table:table-cell office:value-type="string" table:style-name="ce1">
            <text:p>PDR^UNPODSS-20240000400</text:p>
          </table:table-cell>
          <table:table-cell office:value-type="string" table:style-name="ce2">
            <text:p>Decisione di contrarre per Affidamento Diretto Buono n. 290 - Becton Dickinson Italia SpA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520" table:style-name="ce1">
            <text:p>20240520</text:p>
          </table:table-cell>
          <table:table-cell office:value-type="string" table:style-name="ce1">
            <text:p>2024-UNPODSS-0003745</text:p>
          </table:table-cell>
          <table:table-cell office:value-type="string" table:style-name="ce1">
            <text:p>PDR^UNPODSS-20240000399</text:p>
          </table:table-cell>
          <table:table-cell office:value-type="string" table:style-name="ce2">
            <text:p>Decisione di contrarre per Affidamento Diretto Buono n. 289 - LIFE TECHNOLOGIES ITALIA -Fil Life Technologies Europe BV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520" table:style-name="ce1">
            <text:p>20240520</text:p>
          </table:table-cell>
          <table:table-cell office:value-type="string" table:style-name="ce1">
            <text:p>2024-UNPODSS-0003743</text:p>
          </table:table-cell>
          <table:table-cell office:value-type="string" table:style-name="ce1">
            <text:p>PDR^UNPODSS-20240000398</text:p>
          </table:table-cell>
          <table:table-cell office:value-type="string" table:style-name="ce2">
            <text:p>Decisione di contrarre per Affidamento Diretto Buono n. 288 - Merck Life Science S.r.l.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520" table:style-name="ce1">
            <text:p>20240520</text:p>
          </table:table-cell>
          <table:table-cell office:value-type="string" table:style-name="ce1">
            <text:p>2024-UNPODSS-0003740</text:p>
          </table:table-cell>
          <table:table-cell office:value-type="string" table:style-name="ce1">
            <text:p>PDR^UNPODSS-20240000397</text:p>
          </table:table-cell>
          <table:table-cell office:value-type="string" table:style-name="ce2">
            <text:p>Decisione di contrarre per Affidamento Diretto Buono n. 287 - Carlo Erba Reagents S.r.l.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520" table:style-name="ce1">
            <text:p>20240520</text:p>
          </table:table-cell>
          <table:table-cell office:value-type="string" table:style-name="ce1">
            <text:p>2024-UNPODSS-0003737</text:p>
          </table:table-cell>
          <table:table-cell office:value-type="string" table:style-name="ce1">
            <text:p>PDR^UNPODSS-20240000396</text:p>
          </table:table-cell>
          <table:table-cell office:value-type="string" table:style-name="ce2">
            <text:p>Decisione di contrarre per Affidamento Diretto Buono n. 286 - BIO-RAD LABORATORIES S.R.L.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520" table:style-name="ce1">
            <text:p>20240520</text:p>
          </table:table-cell>
          <table:table-cell office:value-type="string" table:style-name="ce1">
            <text:p>2024-UNPODSS-0003735</text:p>
          </table:table-cell>
          <table:table-cell office:value-type="string" table:style-name="ce1">
            <text:p>PDR^UNPODSS-20240000395</text:p>
          </table:table-cell>
          <table:table-cell office:value-type="string" table:style-name="ce2">
            <text:p>Decisione di contrarre per Affidamento Diretto Buono n. 285 - LABORATORIO DOTTORI PICCIONI S.R.L.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520" table:style-name="ce1">
            <text:p>20240520</text:p>
          </table:table-cell>
          <table:table-cell office:value-type="string" table:style-name="ce1">
            <text:p>2024-UNPODSS-0003732</text:p>
          </table:table-cell>
          <table:table-cell office:value-type="string" table:style-name="ce1">
            <text:p>PDR^UNPODSS-20240000394</text:p>
          </table:table-cell>
          <table:table-cell office:value-type="string" table:style-name="ce2">
            <text:p>Decisione di contrarre per Affidamento Diretto Buono n. 284 - Dimo S.p.a.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520" table:style-name="ce1">
            <text:p>20240520</text:p>
          </table:table-cell>
          <table:table-cell office:value-type="string" table:style-name="ce1">
            <text:p>2024-UNPODSS-0003729</text:p>
          </table:table-cell>
          <table:table-cell office:value-type="string" table:style-name="ce1">
            <text:p>PDR^UNPODSS-20240000393</text:p>
          </table:table-cell>
          <table:table-cell office:value-type="string" table:style-name="ce2">
            <text:p>Decisione di contrarre per Affidamento Diretto Buono n. 283 - THERMO FISHER SCIENTIFIC MILANO S.r.l.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520" table:style-name="ce1">
            <text:p>20240520</text:p>
          </table:table-cell>
          <table:table-cell office:value-type="string" table:style-name="ce1">
            <text:p>2024-UNPODSS-0003723</text:p>
          </table:table-cell>
          <table:table-cell office:value-type="string" table:style-name="ce1">
            <text:p>PDR^UNPODSS-20240000392</text:p>
          </table:table-cell>
          <table:table-cell office:value-type="string" table:style-name="ce2">
            <text:p>Decisione di contrarre per Affidamento Diretto Buono n. 282 - Siemens Healthcare S.r.l.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520" table:style-name="ce1">
            <text:p>20240520</text:p>
          </table:table-cell>
          <table:table-cell office:value-type="string" table:style-name="ce1">
            <text:p>2024-UNPODSS-0003720</text:p>
          </table:table-cell>
          <table:table-cell office:value-type="string" table:style-name="ce1">
            <text:p>PDR^UNPODSS-20240000391</text:p>
          </table:table-cell>
          <table:table-cell office:value-type="string" table:style-name="ce2">
            <text:p>Decisione di contrarre per Affidamento Diretto Buono n. 281 - BIOLIFE ITALIANA s.r.l.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520" table:style-name="ce1">
            <text:p>20240520</text:p>
          </table:table-cell>
          <table:table-cell office:value-type="string" table:style-name="ce1">
            <text:p>2024-UNPODSS-0003712</text:p>
          </table:table-cell>
          <table:table-cell office:value-type="string" table:style-name="ce1">
            <text:p>PDR^UNPODSS-20240000390</text:p>
          </table:table-cell>
          <table:table-cell office:value-type="string" table:style-name="ce2">
            <text:p>Decisione di contrarre per Affidamento Diretto Buono n. 280 - EuroClone S.p.A.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520" table:style-name="ce1">
            <text:p>20240520</text:p>
          </table:table-cell>
          <table:table-cell office:value-type="string" table:style-name="ce1">
            <text:p>2024-UNPODSS-0003708</text:p>
          </table:table-cell>
          <table:table-cell office:value-type="string" table:style-name="ce1">
            <text:p>PDR^UNPODSS-20240000389</text:p>
          </table:table-cell>
          <table:table-cell office:value-type="string" table:style-name="ce2">
            <text:p>Decisione di contrarre per Affidamento Diretto Buono n. 273 - Merck Life Science S.r.l.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520" table:style-name="ce1">
            <text:p>20240520</text:p>
          </table:table-cell>
          <table:table-cell office:value-type="string" table:style-name="ce1">
            <text:p>2024-UNPODSS-0003705</text:p>
          </table:table-cell>
          <table:table-cell office:value-type="string" table:style-name="ce1">
            <text:p>PDR^UNPODSS-20240000388</text:p>
          </table:table-cell>
          <table:table-cell office:value-type="string" table:style-name="ce2">
            <text:p>Decisione di contrarre per Affidamento Diretto Buono n. 272 - Diatech lab Line Srl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516" table:style-name="ce1">
            <text:p>20240516</text:p>
          </table:table-cell>
          <table:table-cell office:value-type="string" table:style-name="ce1">
            <text:p>2024-UNPODSS-0003649</text:p>
          </table:table-cell>
          <table:table-cell office:value-type="string" table:style-name="ce1">
            <text:p>PDR^UNPODSS-20240000387</text:p>
          </table:table-cell>
          <table:table-cell office:value-type="string" table:style-name="ce2">
            <text:p>Decisione di contrarre per Affidamento Diretto Buono n. 277 - LIFE TECHNOLOGIES ITALIA -Fil Life Technologies Europe BV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516" table:style-name="ce1">
            <text:p>20240516</text:p>
          </table:table-cell>
          <table:table-cell office:value-type="string" table:style-name="ce1">
            <text:p>2024-UNPODSS-0003647</text:p>
          </table:table-cell>
          <table:table-cell office:value-type="string" table:style-name="ce1">
            <text:p>PDR^UNPODSS-20240000386</text:p>
          </table:table-cell>
          <table:table-cell office:value-type="string" table:style-name="ce2">
            <text:p>Decisione di contrarre per Affidamento Diretto Buono n. 276 - VWR International s.r.l.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516" table:style-name="ce1">
            <text:p>20240516</text:p>
          </table:table-cell>
          <table:table-cell office:value-type="string" table:style-name="ce1">
            <text:p>2024-UNPODSS-0003645</text:p>
          </table:table-cell>
          <table:table-cell office:value-type="string" table:style-name="ce1">
            <text:p>PDR^UNPODSS-20240000385</text:p>
          </table:table-cell>
          <table:table-cell office:value-type="string" table:style-name="ce2">
            <text:p>Decisione di contrarre per Affidamento Diretto Buono n. 275 - Merck Life Science S.r.l.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516" table:style-name="ce1">
            <text:p>20240516</text:p>
          </table:table-cell>
          <table:table-cell office:value-type="string" table:style-name="ce1">
            <text:p>2024-UNPODSS-0003643</text:p>
          </table:table-cell>
          <table:table-cell office:value-type="string" table:style-name="ce1">
            <text:p>PDR^UNPODSS-20240000384</text:p>
          </table:table-cell>
          <table:table-cell office:value-type="string" table:style-name="ce2">
            <text:p>Decisione di contrarre per Affidamento Diretto Buono n. 274 - D.B.A. ITALIA S.R.L.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516" table:style-name="ce1">
            <text:p>20240516</text:p>
          </table:table-cell>
          <table:table-cell office:value-type="string" table:style-name="ce1">
            <text:p>2024-UNPODSS-0003641</text:p>
          </table:table-cell>
          <table:table-cell office:value-type="string" table:style-name="ce1">
            <text:p>PDR^UNPODSS-20240000383</text:p>
          </table:table-cell>
          <table:table-cell office:value-type="string" table:style-name="ce2">
            <text:p>Decisione di contrarre per Affidamento Diretto Buono n. 271 - LIFE TECHNOLOGIES ITALIA -Fil Life Technologies Europe BV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516" table:style-name="ce1">
            <text:p>20240516</text:p>
          </table:table-cell>
          <table:table-cell office:value-type="string" table:style-name="ce1">
            <text:p>2024-UNPODSS-0003639</text:p>
          </table:table-cell>
          <table:table-cell office:value-type="string" table:style-name="ce1">
            <text:p>PDR^UNPODSS-20240000382</text:p>
          </table:table-cell>
          <table:table-cell office:value-type="string" table:style-name="ce2">
            <text:p>Decisione di contrarre per Affidamento Diretto Buono n. 279 - LIFE TECHNOLOGIES ITALIA -Fil Life Technologies Europe BV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516" table:style-name="ce1">
            <text:p>20240516</text:p>
          </table:table-cell>
          <table:table-cell office:value-type="string" table:style-name="ce1">
            <text:p>2024-UNPODSS-0003637</text:p>
          </table:table-cell>
          <table:table-cell office:value-type="string" table:style-name="ce1">
            <text:p>PDR^UNPODSS-20240000381</text:p>
          </table:table-cell>
          <table:table-cell office:value-type="string" table:style-name="ce2">
            <text:p>Decisione di contrarre per Affidamento Diretto Buono n. 278 - Biosigma S.p.A.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515" table:style-name="ce1">
            <text:p>20240515</text:p>
          </table:table-cell>
          <table:table-cell office:value-type="string" table:style-name="ce1">
            <text:p>2024-UNPODSS-0003598</text:p>
          </table:table-cell>
          <table:table-cell office:value-type="string" table:style-name="ce1">
            <text:p>PDR^UNPODSS-20240000380</text:p>
          </table:table-cell>
          <table:table-cell office:value-type="string" table:style-name="ce2">
            <text:p>Decisione di contrarre <text:s/>Buono n. 270 - Acquisto licenza EndNote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513" table:style-name="ce1">
            <text:p>20240513</text:p>
          </table:table-cell>
          <table:table-cell office:value-type="string" table:style-name="ce1">
            <text:p>2024-UNPODSS-0003549</text:p>
          </table:table-cell>
          <table:table-cell office:value-type="string" table:style-name="ce1">
            <text:p>PDR^UNPODSS-20240000378</text:p>
          </table:table-cell>
          <table:table-cell office:value-type="string" table:style-name="ce2">
            <text:p>Rettifica Decisione di contrarre acquisti_reagenti di laboratorio <text:s/>Buono n. 576_23 - LIFE TECHNOLOGIES ITALIA -Fil Life Technologies Europe BV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510" table:style-name="ce1">
            <text:p>20240510</text:p>
          </table:table-cell>
          <table:table-cell office:value-type="string" table:style-name="ce1">
            <text:p>2024-UNPODSS-0003511</text:p>
          </table:table-cell>
          <table:table-cell office:value-type="string" table:style-name="ce1">
            <text:p>PDR^UNPODSS-20240000377</text:p>
          </table:table-cell>
          <table:table-cell office:value-type="string" table:style-name="ce2">
            <text:p>Decisione di contrarre acquisti_reagenti di laboratorio <text:s/>Buono n. 268 SIAL Srl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510" table:style-name="ce1">
            <text:p>20240510</text:p>
          </table:table-cell>
          <table:table-cell office:value-type="string" table:style-name="ce1">
            <text:p>2024-UNPODSS-0003505</text:p>
          </table:table-cell>
          <table:table-cell office:value-type="string" table:style-name="ce1">
            <text:p>PDR^UNPODSS-20240000376</text:p>
          </table:table-cell>
          <table:table-cell office:value-type="string" table:style-name="ce2">
            <text:p>Decisione di contrarre acquisti_reagenti di laboratorio <text:s/>Buono n. 267 -Merck Life Science S.r.l.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509" table:style-name="ce1">
            <text:p>20240509</text:p>
          </table:table-cell>
          <table:table-cell office:value-type="string" table:style-name="ce1">
            <text:p>2024-UNPODSS-0003478</text:p>
          </table:table-cell>
          <table:table-cell office:value-type="string" table:style-name="ce1">
            <text:p>PDR^UNPODSS-20240000374</text:p>
          </table:table-cell>
          <table:table-cell office:value-type="string" table:style-name="ce2">
            <text:p>Decisione di contrarre acquisti_sevizio rimozione e smaltimento _ Buono n. 266 -BARENGO - IACOMETTI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509" table:style-name="ce1">
            <text:p>20240509</text:p>
          </table:table-cell>
          <table:table-cell office:value-type="string" table:style-name="ce1">
            <text:p>2024-UNPODSS-0003449</text:p>
          </table:table-cell>
          <table:table-cell office:value-type="string" table:style-name="ce1">
            <text:p>PDR^UNPODSS-20240000373</text:p>
          </table:table-cell>
          <table:table-cell office:value-type="string" table:style-name="ce2">
            <text:p>Decisione di contrarre _ Buono n. 196_ Servizio di sdoganamento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508" table:style-name="ce1">
            <text:p>20240508</text:p>
          </table:table-cell>
          <table:table-cell office:value-type="string" table:style-name="ce1">
            <text:p>2024-UNPODSS-0003433</text:p>
          </table:table-cell>
          <table:table-cell office:value-type="string" table:style-name="ce1">
            <text:p>PDR^UNPODSS-20240000372</text:p>
          </table:table-cell>
          <table:table-cell office:value-type="string" table:style-name="ce2">
            <text:p>Decisione di contrarre acquisti_attrez_lab_ Buono n. 265 - Diatech lab Line Srl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507" table:style-name="ce1">
            <text:p>20240507</text:p>
          </table:table-cell>
          <table:table-cell office:value-type="string" table:style-name="ce1">
            <text:p>2024-UNPODSS-0003397</text:p>
          </table:table-cell>
          <table:table-cell office:value-type="string" table:style-name="ce1">
            <text:p>PDR^UNPODSS-20240000371</text:p>
          </table:table-cell>
          <table:table-cell office:value-type="string" table:style-name="ce2">
            <text:p>Decisione di contrarre per Affidamento Diretto Buono n. 264 - Biosigma S.p.A.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507" table:style-name="ce1">
            <text:p>20240507</text:p>
          </table:table-cell>
          <table:table-cell office:value-type="string" table:style-name="ce1">
            <text:p>2024-UNPODSS-0003390</text:p>
          </table:table-cell>
          <table:table-cell office:value-type="string" table:style-name="ce1">
            <text:p>PDR^UNPODSS-20240000370</text:p>
          </table:table-cell>
          <table:table-cell office:value-type="string" table:style-name="ce2">
            <text:p>Decisione di contrarre per Affidamento Diretto Buono n. 263 - D.B.A. ITALIA S.R.L.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506" table:style-name="ce1">
            <text:p>20240506</text:p>
          </table:table-cell>
          <table:table-cell office:value-type="string" table:style-name="ce1">
            <text:p>2024-UNPODSS-0003379</text:p>
          </table:table-cell>
          <table:table-cell office:value-type="string" table:style-name="ce1">
            <text:p>PDR^UNPODSS-20240000369</text:p>
          </table:table-cell>
          <table:table-cell office:value-type="string" table:style-name="ce2">
            <text:p>Decisione di contrarre per Affidamento Diretto Buono n. 262 - Merck Life Science S.r.l.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506" table:style-name="ce1">
            <text:p>20240506</text:p>
          </table:table-cell>
          <table:table-cell office:value-type="string" table:style-name="ce1">
            <text:p>2024-UNPODSS-0003377</text:p>
          </table:table-cell>
          <table:table-cell office:value-type="string" table:style-name="ce1">
            <text:p>PDR^UNPODSS-20240000368</text:p>
          </table:table-cell>
          <table:table-cell office:value-type="string" table:style-name="ce2">
            <text:p>Decisione di contrarre per Affidamento Diretto Buono n. 261 - LIFE TECHNOLOGIES ITALIA -Fil Life Technologies Europe BV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506" table:style-name="ce1">
            <text:p>20240506</text:p>
          </table:table-cell>
          <table:table-cell office:value-type="string" table:style-name="ce1">
            <text:p>2024-UNPODSS-0003375</text:p>
          </table:table-cell>
          <table:table-cell office:value-type="string" table:style-name="ce1">
            <text:p>PDR^UNPODSS-20240000367</text:p>
          </table:table-cell>
          <table:table-cell office:value-type="string" table:style-name="ce2">
            <text:p>Decisione di contrarre per Affidamento Diretto Buono n. 259 - ILLUMINA ITALY Srl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506" table:style-name="ce1">
            <text:p>20240506</text:p>
          </table:table-cell>
          <table:table-cell office:value-type="string" table:style-name="ce1">
            <text:p>2024-UNPODSS-0003372</text:p>
          </table:table-cell>
          <table:table-cell office:value-type="string" table:style-name="ce1">
            <text:p>PDR^UNPODSS-20240000366</text:p>
          </table:table-cell>
          <table:table-cell office:value-type="string" table:style-name="ce2">
            <text:p>Decisione di contrarre per Affidamento Diretto Buono n. 259 - NOVARSETI VIAGGI SRL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506" table:style-name="ce1">
            <text:p>20240506</text:p>
          </table:table-cell>
          <table:table-cell office:value-type="string" table:style-name="ce1">
            <text:p>2024-UNPODSS-0003371</text:p>
          </table:table-cell>
          <table:table-cell office:value-type="string" table:style-name="ce1">
            <text:p>PDR^UNPODSS-20240000365</text:p>
          </table:table-cell>
          <table:table-cell office:value-type="string" table:style-name="ce2">
            <text:p>Decisione di contrarre per Affidamento Diretto Buono n. 258 - NOVARSETI VIAGGI SRL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503" table:style-name="ce1">
            <text:p>20240503</text:p>
          </table:table-cell>
          <table:table-cell office:value-type="string" table:style-name="ce1">
            <text:p>2024-UNPODSS-0003353</text:p>
          </table:table-cell>
          <table:table-cell office:value-type="string" table:style-name="ce1">
            <text:p>PDR^UNPODSS-20240000364</text:p>
          </table:table-cell>
          <table:table-cell office:value-type="string" table:style-name="ce2">
            <text:p>Decisione di contrarre per Affidamento Diretto acquisto-reagenti <text:s/>di laboratorio <text:s/>Buono n. 257 <text:s text:c="2"/>CABRU S.A.S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503" table:style-name="ce1">
            <text:p>20240503</text:p>
          </table:table-cell>
          <table:table-cell office:value-type="string" table:style-name="ce1">
            <text:p>2024-UNPODSS-0003351</text:p>
          </table:table-cell>
          <table:table-cell office:value-type="string" table:style-name="ce1">
            <text:p>PDR^UNPODSS-20240000363</text:p>
          </table:table-cell>
          <table:table-cell office:value-type="string" table:style-name="ce2">
            <text:p>Decisione di contrarre per Affidamento Diretto acquisto-materiale <text:s/>di laboratorio <text:s/>Buono n. 256 <text:s text:c="2"/>FISHER SCIENTIFIC SAS SEDE ITALIANA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503" table:style-name="ce1">
            <text:p>20240503</text:p>
          </table:table-cell>
          <table:table-cell office:value-type="string" table:style-name="ce1">
            <text:p>2024-UNPODSS-0003349</text:p>
          </table:table-cell>
          <table:table-cell office:value-type="string" table:style-name="ce1">
            <text:p>PDR^UNPODSS-20240000362</text:p>
          </table:table-cell>
          <table:table-cell office:value-type="string" table:style-name="ce2">
            <text:p>Decisione di contrarre per Affidamento Diretto acquisto-reagenti di laboratorio <text:s/>Buono n. 255 <text:s text:c="2"/>BIOMERIEUX Italia S.p.A.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502" table:style-name="ce1">
            <text:p>20240502</text:p>
          </table:table-cell>
          <table:table-cell office:value-type="string" table:style-name="ce1">
            <text:p>2024-UNPODSS-0003296</text:p>
          </table:table-cell>
          <table:table-cell office:value-type="string" table:style-name="ce1">
            <text:p>PDR^UNPODSS-20240000361</text:p>
          </table:table-cell>
          <table:table-cell office:value-type="string" table:style-name="ce2">
            <text:p>Decisione di contrarre per Affidamento Diretto acquisto-reagenti di laboratorio <text:s/>Buono n. 254 <text:s/>Becton Dickinson Italia SpA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502" table:style-name="ce1">
            <text:p>20240502</text:p>
          </table:table-cell>
          <table:table-cell office:value-type="string" table:style-name="ce1">
            <text:p>2024-UNPODSS-0003294</text:p>
          </table:table-cell>
          <table:table-cell office:value-type="string" table:style-name="ce1">
            <text:p>PDR^UNPODSS-20240000360</text:p>
          </table:table-cell>
          <table:table-cell office:value-type="string" table:style-name="ce2">
            <text:p>Decisione di contrarre per Affidamento Diretto acquisto-reagenti di laboratorio <text:s/>Buono n. 253 Becton Dickinson Italia SpA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502" table:style-name="ce1">
            <text:p>20240502</text:p>
          </table:table-cell>
          <table:table-cell office:value-type="string" table:style-name="ce1">
            <text:p>2024-UNPODSS-0003279</text:p>
          </table:table-cell>
          <table:table-cell office:value-type="string" table:style-name="ce1">
            <text:p>PDR^UNPODSS-20240000359</text:p>
          </table:table-cell>
          <table:table-cell office:value-type="string" table:style-name="ce2">
            <text:p>Decisione di contrarre per Affidamento Diretto acquisto-reagenti di laboratorio <text:s/>Buono n. 252 Bio-Techne s.r.l.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502" table:style-name="ce1">
            <text:p>20240502</text:p>
          </table:table-cell>
          <table:table-cell office:value-type="string" table:style-name="ce1">
            <text:p>2024-UNPODSS-0003276</text:p>
          </table:table-cell>
          <table:table-cell office:value-type="string" table:style-name="ce1">
            <text:p>PDR^UNPODSS-20240000358</text:p>
          </table:table-cell>
          <table:table-cell office:value-type="string" table:style-name="ce2">
            <text:p>Decisione di contrarre per Affidamento Diretto acquisto-materiale di laboratorio <text:s/>Buono n. 251 EuroClone S.p.A.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502" table:style-name="ce1">
            <text:p>20240502</text:p>
          </table:table-cell>
          <table:table-cell office:value-type="string" table:style-name="ce1">
            <text:p>2024-UNPODSS-0003274</text:p>
          </table:table-cell>
          <table:table-cell office:value-type="string" table:style-name="ce1">
            <text:p>PDR^UNPODSS-20240000357</text:p>
          </table:table-cell>
          <table:table-cell office:value-type="string" table:style-name="ce2">
            <text:p>Decisione di contrarre per Affidamento Diretto acquisto-reagenti <text:s/>Buono n. 250 FARMACIE CELESIA srl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502" table:style-name="ce1">
            <text:p>20240502</text:p>
          </table:table-cell>
          <table:table-cell office:value-type="string" table:style-name="ce1">
            <text:p>2024-UNPODSS-0003272</text:p>
          </table:table-cell>
          <table:table-cell office:value-type="string" table:style-name="ce1">
            <text:p>PDR^UNPODSS-20240000356</text:p>
          </table:table-cell>
          <table:table-cell office:value-type="string" table:style-name="ce2">
            <text:p>Decisione di contrarre per Affidamento Diretto acquisto-reagenti <text:s/>Buono n. 249 <text:s/>Eurofins Genomics S.r.l.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430" table:style-name="ce1">
            <text:p>20240430</text:p>
          </table:table-cell>
          <table:table-cell office:value-type="string" table:style-name="ce1">
            <text:p>2024-UNPODSS-0003221</text:p>
          </table:table-cell>
          <table:table-cell office:value-type="string" table:style-name="ce1">
            <text:p>PDR^UNPODSS-20240000355</text:p>
          </table:table-cell>
          <table:table-cell office:value-type="string" table:style-name="ce2">
            <text:p>Decisione di contrarre per Affidamento Diretto acquisto reagenti Buono n. 246 _ MDPI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430" table:style-name="ce1">
            <text:p>20240430</text:p>
          </table:table-cell>
          <table:table-cell office:value-type="string" table:style-name="ce1">
            <text:p>2024-UNPODSS-0003218</text:p>
          </table:table-cell>
          <table:table-cell office:value-type="string" table:style-name="ce1">
            <text:p>PDR^UNPODSS-20240000354</text:p>
          </table:table-cell>
          <table:table-cell office:value-type="string" table:style-name="ce2">
            <text:p>Decisione di contrarre per Affidamento Diretto acquisto-servizio di noleggio Buono n. 248 <text:s/>SOL SPA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430" table:style-name="ce1">
            <text:p>20240430</text:p>
          </table:table-cell>
          <table:table-cell office:value-type="string" table:style-name="ce1">
            <text:p>2024-UNPODSS-0003205</text:p>
          </table:table-cell>
          <table:table-cell office:value-type="string" table:style-name="ce1">
            <text:p>PDR^UNPODSS-20240000353</text:p>
          </table:table-cell>
          <table:table-cell office:value-type="string" table:style-name="ce2">
            <text:p>Decisione di contrarre per Affidamento Diretto acquisto reagenti Buono n. 247 <text:s/>Carlo Erba Reagents S.r.l.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430" table:style-name="ce1">
            <text:p>20240430</text:p>
          </table:table-cell>
          <table:table-cell office:value-type="string" table:style-name="ce1">
            <text:p>2024-UNPODSS-0003203</text:p>
          </table:table-cell>
          <table:table-cell office:value-type="string" table:style-name="ce1">
            <text:p>PDR^UNPODSS-20240000352</text:p>
          </table:table-cell>
          <table:table-cell office:value-type="string" table:style-name="ce2">
            <text:p>Decisione di contrarre per Affidamento Diretto acquisto reagenti Buono n. 245 .D.B.A. ITALIA S.R.L.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430" table:style-name="ce1">
            <text:p>20240430</text:p>
          </table:table-cell>
          <table:table-cell office:value-type="string" table:style-name="ce1">
            <text:p>2024-UNPODSS-0003201</text:p>
          </table:table-cell>
          <table:table-cell office:value-type="string" table:style-name="ce1">
            <text:p>PDR^UNPODSS-20240000351</text:p>
          </table:table-cell>
          <table:table-cell office:value-type="string" table:style-name="ce2">
            <text:p>Decisione di contrarre per Affidamento Diretto acquisto reagenti Buono n. 244 EuroClone S.p.A.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430" table:style-name="ce1">
            <text:p>20240430</text:p>
          </table:table-cell>
          <table:table-cell office:value-type="string" table:style-name="ce1">
            <text:p>2024-UNPODSS-0003199</text:p>
          </table:table-cell>
          <table:table-cell office:value-type="string" table:style-name="ce1">
            <text:p>PDR^UNPODSS-20240000350</text:p>
          </table:table-cell>
          <table:table-cell office:value-type="string" table:style-name="ce2">
            <text:p>Decisione di contrarre per Affidamento Diretto acquisto reagenti Buono n. 243 LIFE TECHNOLOGIES ITALIA -Fil Life Technologies Europe BV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430" table:style-name="ce1">
            <text:p>20240430</text:p>
          </table:table-cell>
          <table:table-cell office:value-type="string" table:style-name="ce1">
            <text:p>2024-UNPODSS-0003197</text:p>
          </table:table-cell>
          <table:table-cell office:value-type="string" table:style-name="ce1">
            <text:p>PDR^UNPODSS-20240000349</text:p>
          </table:table-cell>
          <table:table-cell office:value-type="string" table:style-name="ce2">
            <text:p>Decisione di contrarre per Affidamento Diretto acquisto reagenti Buono n. 242 LIFE TECHNOLOGIES ITALIA -Fil Life Technologies Europe BV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424" table:style-name="ce1">
            <text:p>20240424</text:p>
          </table:table-cell>
          <table:table-cell office:value-type="string" table:style-name="ce1">
            <text:p>2024-UNPODSS-0003136</text:p>
          </table:table-cell>
          <table:table-cell office:value-type="string" table:style-name="ce1">
            <text:p>PDR^UNPODSS-20240000343</text:p>
          </table:table-cell>
          <table:table-cell office:value-type="string" table:style-name="ce2">
            <text:p>Decisione di contrarre per Affidamento Diretto acquisto materiale da labortaorio <text:s/>Buono n. 237 - TEMA RICERCA <text:s/>PNRR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424" table:style-name="ce1">
            <text:p>20240424</text:p>
          </table:table-cell>
          <table:table-cell office:value-type="string" table:style-name="ce1">
            <text:p>2024-UNPODSS-0003135</text:p>
          </table:table-cell>
          <table:table-cell office:value-type="string" table:style-name="ce1">
            <text:p>PDR^UNPODSS-20240000342</text:p>
          </table:table-cell>
          <table:table-cell office:value-type="string" table:style-name="ce2">
            <text:p>Decisione di contrarre per Affidamento Diretto Buono n. 240 - Biosigma S.p.A.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424" table:style-name="ce1">
            <text:p>20240424</text:p>
          </table:table-cell>
          <table:table-cell office:value-type="string" table:style-name="ce1">
            <text:p>2024-UNPODSS-0003132</text:p>
          </table:table-cell>
          <table:table-cell office:value-type="string" table:style-name="ce1">
            <text:p>PDR^UNPODSS-20240000341</text:p>
          </table:table-cell>
          <table:table-cell office:value-type="string" table:style-name="ce2">
            <text:p>Decisione di contrarre per Affidamento Diretto Buono n. 239 - HAEMONETICS Italia Srl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424" table:style-name="ce1">
            <text:p>20240424</text:p>
          </table:table-cell>
          <table:table-cell office:value-type="string" table:style-name="ce1">
            <text:p>2024-UNPODSS-0003130</text:p>
          </table:table-cell>
          <table:table-cell office:value-type="string" table:style-name="ce1">
            <text:p>PDR^UNPODSS-20240000340</text:p>
          </table:table-cell>
          <table:table-cell office:value-type="string" table:style-name="ce2">
            <text:p>Decisione di contrarre per Affidamento Diretto Buono n. 238 - Carlo Erba Reagents S.r.l.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424" table:style-name="ce1">
            <text:p>20240424</text:p>
          </table:table-cell>
          <table:table-cell office:value-type="string" table:style-name="ce1">
            <text:p>2024-UNPODSS-0003128</text:p>
          </table:table-cell>
          <table:table-cell office:value-type="string" table:style-name="ce1">
            <text:p>PDR^UNPODSS-20240000339</text:p>
          </table:table-cell>
          <table:table-cell office:value-type="string" table:style-name="ce2">
            <text:p>Decisione di contrarre per Affidamento Diretto acquisto reagenti Buono n. 241 - Tecno Office Global srl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424" table:style-name="ce1">
            <text:p>20240424</text:p>
          </table:table-cell>
          <table:table-cell office:value-type="string" table:style-name="ce1">
            <text:p>2024-UNPODSS-0003127</text:p>
          </table:table-cell>
          <table:table-cell office:value-type="string" table:style-name="ce1">
            <text:p>PDR^UNPODSS-20240000338</text:p>
          </table:table-cell>
          <table:table-cell office:value-type="string" table:style-name="ce2">
            <text:p>Decisione di contrarre per Affidamento Diretto acquisto materiale da labortaorio <text:s/>Buono n. 236 <text:s/>- Biosigma S.p.A.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424" table:style-name="ce1">
            <text:p>20240424</text:p>
          </table:table-cell>
          <table:table-cell office:value-type="string" table:style-name="ce1">
            <text:p>2024-UNPODSS-0003124</text:p>
          </table:table-cell>
          <table:table-cell office:value-type="string" table:style-name="ce1">
            <text:p>PDR^UNPODSS-20240000337</text:p>
          </table:table-cell>
          <table:table-cell office:value-type="string" table:style-name="ce2">
            <text:p>Decisione di contrarre per Affidamento Diretto Buono <text:s/>comm. 20 <text:s/>Mimetas Follenzi_f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424" table:style-name="ce1">
            <text:p>20240424</text:p>
          </table:table-cell>
          <table:table-cell office:value-type="string" table:style-name="ce1">
            <text:p>2024-UNPODSS-0003123</text:p>
          </table:table-cell>
          <table:table-cell office:value-type="string" table:style-name="ce1">
            <text:p>PDR^UNPODSS-20240000336</text:p>
          </table:table-cell>
          <table:table-cell office:value-type="string" table:style-name="ce2">
            <text:p>Decisione di contrarre per Affidamento Diretto acquisto reagenti Buono n. 235 - EuroClone S.p.A.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424" table:style-name="ce1">
            <text:p>20240424</text:p>
          </table:table-cell>
          <table:table-cell office:value-type="string" table:style-name="ce1">
            <text:p>2024-UNPODSS-0003120</text:p>
          </table:table-cell>
          <table:table-cell office:value-type="string" table:style-name="ce1">
            <text:p>PDR^UNPODSS-20240000335</text:p>
          </table:table-cell>
          <table:table-cell office:value-type="string" table:style-name="ce2">
            <text:p>Decisione di contrarre per Affidamento Diretto Buono n. 234 - ALFA TEST S.r.l.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424" table:style-name="ce1">
            <text:p>20240424</text:p>
          </table:table-cell>
          <table:table-cell office:value-type="string" table:style-name="ce1">
            <text:p>2024-UNPODSS-0003108</text:p>
          </table:table-cell>
          <table:table-cell office:value-type="string" table:style-name="ce1">
            <text:p>PDR^UNPODSS-20240000334</text:p>
          </table:table-cell>
          <table:table-cell office:value-type="string" table:style-name="ce2">
            <text:p>Decisione di contrarre per Affidamento Diretto Buono n. 233 - ALFA TEST S.r.l.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424" table:style-name="ce1">
            <text:p>20240424</text:p>
          </table:table-cell>
          <table:table-cell office:value-type="string" table:style-name="ce1">
            <text:p>2024-UNPODSS-0003105</text:p>
          </table:table-cell>
          <table:table-cell office:value-type="string" table:style-name="ce1">
            <text:p>PDR^UNPODSS-20240000333</text:p>
          </table:table-cell>
          <table:table-cell office:value-type="string" table:style-name="ce2">
            <text:p>Decisione di contrarre per Affidamento Diretto Buono n. 232 - LIFE TECHNOLOGIES ITALIA -Fil Life Technologies Europe BV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424" table:style-name="ce1">
            <text:p>20240424</text:p>
          </table:table-cell>
          <table:table-cell office:value-type="string" table:style-name="ce1">
            <text:p>2024-UNPODSS-0003103</text:p>
          </table:table-cell>
          <table:table-cell office:value-type="string" table:style-name="ce1">
            <text:p>PDR^UNPODSS-20240000332</text:p>
          </table:table-cell>
          <table:table-cell office:value-type="string" table:style-name="ce2">
            <text:p>Decisione di contrarre per Affidamento Diretto Buono n. 231 - AUROGENE S.R.L.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424" table:style-name="ce1">
            <text:p>20240424</text:p>
          </table:table-cell>
          <table:table-cell office:value-type="string" table:style-name="ce1">
            <text:p>2024-UNPODSS-0003101</text:p>
          </table:table-cell>
          <table:table-cell office:value-type="string" table:style-name="ce1">
            <text:p>PDR^UNPODSS-20240000331</text:p>
          </table:table-cell>
          <table:table-cell office:value-type="string" table:style-name="ce2">
            <text:p>Decisione di contrarre per Affidamento Diretto Buono n. 230 - Carlo Erba Reagents S.r.l.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424" table:style-name="ce1">
            <text:p>20240424</text:p>
          </table:table-cell>
          <table:table-cell office:value-type="string" table:style-name="ce1">
            <text:p>2024-UNPODSS-0003099</text:p>
          </table:table-cell>
          <table:table-cell office:value-type="string" table:style-name="ce1">
            <text:p>PDR^UNPODSS-20240000330</text:p>
          </table:table-cell>
          <table:table-cell office:value-type="string" table:style-name="ce2">
            <text:p>Decisione di contrarre per Affidamento Diretto Buono n. 229 - Merck Life Science S.r.l.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424" table:style-name="ce1">
            <text:p>20240424</text:p>
          </table:table-cell>
          <table:table-cell office:value-type="string" table:style-name="ce1">
            <text:p>2024-UNPODSS-0003097</text:p>
          </table:table-cell>
          <table:table-cell office:value-type="string" table:style-name="ce1">
            <text:p>PDR^UNPODSS-20240000329</text:p>
          </table:table-cell>
          <table:table-cell office:value-type="string" table:style-name="ce2">
            <text:p>Decisione di contrarre per Affidamento Diretto Buono n. 228 - Biosigma S.p.A.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424" table:style-name="ce1">
            <text:p>20240424</text:p>
          </table:table-cell>
          <table:table-cell office:value-type="string" table:style-name="ce1">
            <text:p>2024-UNPODSS-0003095</text:p>
          </table:table-cell>
          <table:table-cell office:value-type="string" table:style-name="ce1">
            <text:p>PDR^UNPODSS-20240000328</text:p>
          </table:table-cell>
          <table:table-cell office:value-type="string" table:style-name="ce2">
            <text:p>Decisione di contrarre per Affidamento Diretto Buono n. 227 - MDPI AG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423" table:style-name="ce1">
            <text:p>20240423</text:p>
          </table:table-cell>
          <table:table-cell office:value-type="string" table:style-name="ce1">
            <text:p>2024-UNPODSS-0003064</text:p>
          </table:table-cell>
          <table:table-cell office:value-type="string" table:style-name="ce1">
            <text:p>PDR^UNPODSS-20240000327</text:p>
          </table:table-cell>
          <table:table-cell office:value-type="string" table:style-name="ce2">
            <text:p>Decisione di contrarre per Affidamento Diretto Buono n. 205 acquisto _materiale <text:s/>di laboratorio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422" table:style-name="ce1">
            <text:p>20240422</text:p>
          </table:table-cell>
          <table:table-cell office:value-type="string" table:style-name="ce1">
            <text:p>2024-UNPODSS-0003045</text:p>
          </table:table-cell>
          <table:table-cell office:value-type="string" table:style-name="ce1">
            <text:p>PDR^UNPODSS-20240000326</text:p>
          </table:table-cell>
          <table:table-cell office:value-type="string" table:style-name="ce2">
            <text:p>Decisione di contrarre per Affidamento Diretto Buono n. 226 acquisto _materiale <text:s/>di laboratorio Biosigma S.p.A.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422" table:style-name="ce1">
            <text:p>20240422</text:p>
          </table:table-cell>
          <table:table-cell office:value-type="string" table:style-name="ce1">
            <text:p>2024-UNPODSS-0003039</text:p>
          </table:table-cell>
          <table:table-cell office:value-type="string" table:style-name="ce1">
            <text:p>PDR^UNPODSS-20240000325</text:p>
          </table:table-cell>
          <table:table-cell office:value-type="string" table:style-name="ce2">
            <text:p>Decisione di contrarre per Affidamento Diretto Buono n. 224 acquisto _reagenti <text:s/>di laboratorio Merck Life Science S.r.l.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422" table:style-name="ce1">
            <text:p>20240422</text:p>
          </table:table-cell>
          <table:table-cell office:value-type="string" table:style-name="ce1">
            <text:p>2024-UNPODSS-0003037</text:p>
          </table:table-cell>
          <table:table-cell office:value-type="string" table:style-name="ce1">
            <text:p>PDR^UNPODSS-20240000324</text:p>
          </table:table-cell>
          <table:table-cell office:value-type="string" table:style-name="ce2">
            <text:p>Decisione di contrarre per Affidamento Diretto Buono n. 224 acquisto _servizio analisi <text:s/>di laboratorio EnGenome Srl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419" table:style-name="ce1">
            <text:p>20240419</text:p>
          </table:table-cell>
          <table:table-cell office:value-type="string" table:style-name="ce1">
            <text:p>2024-UNPODSS-0003009</text:p>
          </table:table-cell>
          <table:table-cell office:value-type="string" table:style-name="ce1">
            <text:p>PDR^UNPODSS-20240000323</text:p>
          </table:table-cell>
          <table:table-cell office:value-type="string" table:style-name="ce2">
            <text:p>Rettifica Decisione di contrarre per Affidamento Diretto Buono n. 212 - Societa Italiana Medicina Emergenza Urgenza Pediatrica SIMEUP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418" table:style-name="ce1">
            <text:p>20240418</text:p>
          </table:table-cell>
          <table:table-cell office:value-type="string" table:style-name="ce1">
            <text:p>2024-UNPODSS-0002953</text:p>
          </table:table-cell>
          <table:table-cell office:value-type="string" table:style-name="ce1">
            <text:p>PDR^UNPODSS-20240000322</text:p>
          </table:table-cell>
          <table:table-cell office:value-type="string" table:style-name="ce2">
            <text:p>Decisione di contrarre per Affidamento Diretto Buono Comm <text:s/>n.19 <text:s/>acquisto _reagenti <text:s/>esami <text:s/>di laboratorio BECKMAN COULTER S.r.l.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418" table:style-name="ce1">
            <text:p>20240418</text:p>
          </table:table-cell>
          <table:table-cell office:value-type="string" table:style-name="ce1">
            <text:p>2024-UNPODSS-0002951</text:p>
          </table:table-cell>
          <table:table-cell office:value-type="string" table:style-name="ce1">
            <text:p>PDR^UNPODSS-20240000321</text:p>
          </table:table-cell>
          <table:table-cell office:value-type="string" table:style-name="ce2">
            <text:p>Decisione di contrarre per Affidamento Diretto Buono n. 223 <text:s/>acquisto _reagenti <text:s text:c="2"/>di laboratorio PRODOTTI GIANNI SRL.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418" table:style-name="ce1">
            <text:p>20240418</text:p>
          </table:table-cell>
          <table:table-cell office:value-type="string" table:style-name="ce1">
            <text:p>2024-UNPODSS-0002945</text:p>
          </table:table-cell>
          <table:table-cell office:value-type="string" table:style-name="ce1">
            <text:p>PDR^UNPODSS-20240000320</text:p>
          </table:table-cell>
          <table:table-cell office:value-type="string" table:style-name="ce2">
            <text:p>Decisione di contrarre per Affidamento Diretto Buono n. 222 <text:s/>acquisto _materiale <text:s/>di laboratorio <text:s/>EuroClone S.p.A.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418" table:style-name="ce1">
            <text:p>20240418</text:p>
          </table:table-cell>
          <table:table-cell office:value-type="string" table:style-name="ce1">
            <text:p>2024-UNPODSS-0002943</text:p>
          </table:table-cell>
          <table:table-cell office:value-type="string" table:style-name="ce1">
            <text:p>PDR^UNPODSS-20240000319</text:p>
          </table:table-cell>
          <table:table-cell office:value-type="string" table:style-name="ce2">
            <text:p>Decisione di contrarre per Affidamento Diretto Buono n. 221 <text:s text:c="2"/>acquisto _reagenti di laboratorio <text:s/>LIFE TECHNOLOGIES ITALIA -Fil Life Technologies Europe BV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418" table:style-name="ce1">
            <text:p>20240418</text:p>
          </table:table-cell>
          <table:table-cell office:value-type="string" table:style-name="ce1">
            <text:p>2024-UNPODSS-0002941</text:p>
          </table:table-cell>
          <table:table-cell office:value-type="string" table:style-name="ce1">
            <text:p>PDR^UNPODSS-20240000318</text:p>
          </table:table-cell>
          <table:table-cell office:value-type="string" table:style-name="ce2">
            <text:p>Decisione di contrarre per Affidamento Diretto Buono n. 220 <text:s text:c="2"/>acquisto _smartphone Memograph di Panero Giovanna.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418" table:style-name="ce1">
            <text:p>20240418</text:p>
          </table:table-cell>
          <table:table-cell office:value-type="string" table:style-name="ce1">
            <text:p>2024-UNPODSS-0002939</text:p>
          </table:table-cell>
          <table:table-cell office:value-type="string" table:style-name="ce1">
            <text:p>PDR^UNPODSS-20240000317</text:p>
          </table:table-cell>
          <table:table-cell office:value-type="string" table:style-name="ce2">
            <text:p>Decisione di contrarre per Affidamento Diretto Buono n. 219 <text:s text:c="2"/>acquisti _mat _laboratorio AIESI HOSPITAL SERVICE SAS.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417" table:style-name="ce1">
            <text:p>20240417</text:p>
          </table:table-cell>
          <table:table-cell office:value-type="string" table:style-name="ce1">
            <text:p>2024-UNPODSS-0002913</text:p>
          </table:table-cell>
          <table:table-cell office:value-type="string" table:style-name="ce1">
            <text:p>PDR^UNPODSS-20240000316</text:p>
          </table:table-cell>
          <table:table-cell office:value-type="string" table:style-name="ce2">
            <text:p>Decisione di contrarre per Affidamento Diretto Buono n. 217 <text:s/>acquisti_reagenti <text:s/>CAMPOVERDE S.R.L.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417" table:style-name="ce1">
            <text:p>20240417</text:p>
          </table:table-cell>
          <table:table-cell office:value-type="string" table:style-name="ce1">
            <text:p>2024-UNPODSS-0002911</text:p>
          </table:table-cell>
          <table:table-cell office:value-type="string" table:style-name="ce1">
            <text:p>PDR^UNPODSS-20240000315</text:p>
          </table:table-cell>
          <table:table-cell office:value-type="string" table:style-name="ce2">
            <text:p>Decisione di contrarre per Affidamento Diretto Buono n. 216 <text:s/>acquisti_reagenti <text:s/>PRODOTTI GIANNI SRL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417" table:style-name="ce1">
            <text:p>20240417</text:p>
          </table:table-cell>
          <table:table-cell office:value-type="string" table:style-name="ce1">
            <text:p>2024-UNPODSS-0002909</text:p>
          </table:table-cell>
          <table:table-cell office:value-type="string" table:style-name="ce1">
            <text:p>PDR^UNPODSS-20240000314</text:p>
          </table:table-cell>
          <table:table-cell office:value-type="string" table:style-name="ce2">
            <text:p>Decisione di contrarre per Affidamento Diretto Buono n. 215 <text:s/>acquisti_reagenti <text:s/>D.B.A. ITALIA S.R.L.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417" table:style-name="ce1">
            <text:p>20240417</text:p>
          </table:table-cell>
          <table:table-cell office:value-type="string" table:style-name="ce1">
            <text:p>2024-UNPODSS-0002907</text:p>
          </table:table-cell>
          <table:table-cell office:value-type="string" table:style-name="ce1">
            <text:p>PDR^UNPODSS-20240000313</text:p>
          </table:table-cell>
          <table:table-cell office:value-type="string" table:style-name="ce2">
            <text:p>Decisione di contrarre per Affidamento Diretto Buono n. 214 <text:s/>acquisto mat_lab <text:s/>LECO Italy S.r.l.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416" table:style-name="ce1">
            <text:p>20240416</text:p>
          </table:table-cell>
          <table:table-cell office:value-type="string" table:style-name="ce1">
            <text:p>2024-UNPODSS-0002894</text:p>
          </table:table-cell>
          <table:table-cell office:value-type="string" table:style-name="ce1">
            <text:p>PDR^UNPODSS-20240000312</text:p>
          </table:table-cell>
          <table:table-cell office:value-type="string" table:style-name="ce2">
            <text:p>Decisione di contrarre per Affidamento Diretto Buono n. 213 - GESAN PRODUCTION SRL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416" table:style-name="ce1">
            <text:p>20240416</text:p>
          </table:table-cell>
          <table:table-cell office:value-type="string" table:style-name="ce1">
            <text:p>2024-UNPODSS-0002891</text:p>
          </table:table-cell>
          <table:table-cell office:value-type="string" table:style-name="ce1">
            <text:p>PDR^UNPODSS-20240000311</text:p>
          </table:table-cell>
          <table:table-cell office:value-type="string" table:style-name="ce2">
            <text:p>Decisione di contrarre per Affidamento Diretto Buono n. 212 - BIOMEDIA S.R.L.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416" table:style-name="ce1">
            <text:p>20240416</text:p>
          </table:table-cell>
          <table:table-cell office:value-type="string" table:style-name="ce1">
            <text:p>2024-UNPODSS-0002885</text:p>
          </table:table-cell>
          <table:table-cell office:value-type="string" table:style-name="ce1">
            <text:p>PDR^UNPODSS-20240000310</text:p>
          </table:table-cell>
          <table:table-cell office:value-type="string" table:style-name="ce2">
            <text:p>Decisione di contrarre per Affidamento Diretto Buono n. 105 - Addgene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412" table:style-name="ce1">
            <text:p>20240412</text:p>
          </table:table-cell>
          <table:table-cell office:value-type="string" table:style-name="ce1">
            <text:p>2024-UNPODSS-0002843</text:p>
          </table:table-cell>
          <table:table-cell office:value-type="string" table:style-name="ce1">
            <text:p>PDR^UNPODSS-20240000306</text:p>
          </table:table-cell>
          <table:table-cell office:value-type="string" table:style-name="ce2">
            <text:p>Decisione di contrarre per Affidamento Diretto Buono n. 211 - REKORDATA S.r.l.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412" table:style-name="ce1">
            <text:p>20240412</text:p>
          </table:table-cell>
          <table:table-cell office:value-type="string" table:style-name="ce1">
            <text:p>2024-UNPODSS-0002841</text:p>
          </table:table-cell>
          <table:table-cell office:value-type="string" table:style-name="ce1">
            <text:p>PDR^UNPODSS-20240000305</text:p>
          </table:table-cell>
          <table:table-cell office:value-type="string" table:style-name="ce2">
            <text:p>Decisione di contrarre per Affidamento Diretto Buono n. 211 - Vinci-Biochem srl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412" table:style-name="ce1">
            <text:p>20240412</text:p>
          </table:table-cell>
          <table:table-cell office:value-type="string" table:style-name="ce1">
            <text:p>2024-UNPODSS-0002839</text:p>
          </table:table-cell>
          <table:table-cell office:value-type="string" table:style-name="ce1">
            <text:p>PDR^UNPODSS-20240000304</text:p>
          </table:table-cell>
          <table:table-cell office:value-type="string" table:style-name="ce2">
            <text:p>Decisione di contrarre per Affidamento Diretto Buono n. 209 - VALSECCHI CANCELLERIA S.R.L.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412" table:style-name="ce1">
            <text:p>20240412</text:p>
          </table:table-cell>
          <table:table-cell office:value-type="string" table:style-name="ce1">
            <text:p>2024-UNPODSS-0002837</text:p>
          </table:table-cell>
          <table:table-cell office:value-type="string" table:style-name="ce1">
            <text:p>PDR^UNPODSS-20240000303</text:p>
          </table:table-cell>
          <table:table-cell office:value-type="string" table:style-name="ce2">
            <text:p>Decisione di contrarre per Affidamento Diretto Buono n. 208 - SOCIETA' ITALIANA CHIMICI Divis. Scientifica R.L.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412" table:style-name="ce1">
            <text:p>20240412</text:p>
          </table:table-cell>
          <table:table-cell office:value-type="string" table:style-name="ce1">
            <text:p>2024-UNPODSS-0002835</text:p>
          </table:table-cell>
          <table:table-cell office:value-type="string" table:style-name="ce1">
            <text:p>PDR^UNPODSS-20240000302</text:p>
          </table:table-cell>
          <table:table-cell office:value-type="string" table:style-name="ce2">
            <text:p>Decisione di contrarre per Affidamento Diretto Buono n. 207 - Eurofins Genomics S.r.l.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412" table:style-name="ce1">
            <text:p>20240412</text:p>
          </table:table-cell>
          <table:table-cell office:value-type="string" table:style-name="ce1">
            <text:p>2024-UNPODSS-0002833</text:p>
          </table:table-cell>
          <table:table-cell office:value-type="string" table:style-name="ce1">
            <text:p>PDR^UNPODSS-20240000301</text:p>
          </table:table-cell>
          <table:table-cell office:value-type="string" table:style-name="ce2">
            <text:p>Decisione di contrarre per Affidamento Diretto Buono n. 206 - TEMA RICERCA SRL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411" table:style-name="ce1">
            <text:p>20240411</text:p>
          </table:table-cell>
          <table:table-cell office:value-type="string" table:style-name="ce1">
            <text:p>2024-UNPODSS-0002809</text:p>
          </table:table-cell>
          <table:table-cell office:value-type="string" table:style-name="ce1">
            <text:p>PDR^UNPODSS-20240000300</text:p>
          </table:table-cell>
          <table:table-cell office:value-type="string" table:style-name="ce2">
            <text:p>Decisione di contrarre per Affidamento Diretto Buono n. 204 - LIFE TECHNOLOGIES ITALIA -Fil Life Technologies Europe BV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411" table:style-name="ce1">
            <text:p>20240411</text:p>
          </table:table-cell>
          <table:table-cell office:value-type="string" table:style-name="ce1">
            <text:p>2024-UNPODSS-0002807</text:p>
          </table:table-cell>
          <table:table-cell office:value-type="string" table:style-name="ce1">
            <text:p>PDR^UNPODSS-20240000299</text:p>
          </table:table-cell>
          <table:table-cell office:value-type="string" table:style-name="ce2">
            <text:p>Decisione di contrarre per Affidamento Diretto Buono n. 203 - QIAGEN S.r.l.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411" table:style-name="ce1">
            <text:p>20240411</text:p>
          </table:table-cell>
          <table:table-cell office:value-type="string" table:style-name="ce1">
            <text:p>2024-UNPODSS-0002803</text:p>
          </table:table-cell>
          <table:table-cell office:value-type="string" table:style-name="ce1">
            <text:p>PDR^UNPODSS-20240000298</text:p>
          </table:table-cell>
          <table:table-cell office:value-type="string" table:style-name="ce2">
            <text:p>Decisione di contrarre per Affidamento Diretto Buono n. 201 - Merck Life Science S.r.l.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411" table:style-name="ce1">
            <text:p>20240411</text:p>
          </table:table-cell>
          <table:table-cell office:value-type="string" table:style-name="ce1">
            <text:p>2024-UNPODSS-0002798</text:p>
          </table:table-cell>
          <table:table-cell office:value-type="string" table:style-name="ce1">
            <text:p>PDR^UNPODSS-20240000297</text:p>
          </table:table-cell>
          <table:table-cell office:value-type="string" table:style-name="ce2">
            <text:p>Decisione di contrarre per Affidamento Diretto Buono n. 200 - ENVIGO RMS SRL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411" table:style-name="ce1">
            <text:p>20240411</text:p>
          </table:table-cell>
          <table:table-cell office:value-type="string" table:style-name="ce1">
            <text:p>2024-UNPODSS-0002796</text:p>
          </table:table-cell>
          <table:table-cell office:value-type="string" table:style-name="ce1">
            <text:p>PDR^UNPODSS-20240000296</text:p>
          </table:table-cell>
          <table:table-cell office:value-type="string" table:style-name="ce2">
            <text:p>Decisione di contrarre per Affidamento Diretto Buono n. 199 - Biosigma S.p.A.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411" table:style-name="ce1">
            <text:p>20240411</text:p>
          </table:table-cell>
          <table:table-cell office:value-type="string" table:style-name="ce1">
            <text:p>2024-UNPODSS-0002792</text:p>
          </table:table-cell>
          <table:table-cell office:value-type="string" table:style-name="ce1">
            <text:p>PDR^UNPODSS-20240000295</text:p>
          </table:table-cell>
          <table:table-cell office:value-type="string" table:style-name="ce2">
            <text:p>Decisione di contrarre per Affidamento Diretto Buono n. 202 - D.B.A. ITALIA S.R.L.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411" table:style-name="ce1">
            <text:p>20240411</text:p>
          </table:table-cell>
          <table:table-cell office:value-type="string" table:style-name="ce1">
            <text:p>2024-UNPODSS-0002790</text:p>
          </table:table-cell>
          <table:table-cell office:value-type="string" table:style-name="ce1">
            <text:p>PDR^UNPODSS-20240000294</text:p>
          </table:table-cell>
          <table:table-cell office:value-type="string" table:style-name="ce2">
            <text:p>Decisione di contrarre per Affidamento Diretto Buono n. 198 - BIO-CELL s.r.l.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411" table:style-name="ce1">
            <text:p>20240411</text:p>
          </table:table-cell>
          <table:table-cell office:value-type="string" table:style-name="ce1">
            <text:p>2024-UNPODSS-0002786</text:p>
          </table:table-cell>
          <table:table-cell office:value-type="string" table:style-name="ce1">
            <text:p>PDR^UNPODSS-20240000293</text:p>
          </table:table-cell>
          <table:table-cell office:value-type="string" table:style-name="ce2">
            <text:p>Decisione di contrarre per Affidamento Diretto Buono n. 197 - BIO-RAD LABORATORIES S.R.L.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411" table:style-name="ce1">
            <text:p>20240411</text:p>
          </table:table-cell>
          <table:table-cell office:value-type="string" table:style-name="ce1">
            <text:p>2024-UNPODSS-0002784</text:p>
          </table:table-cell>
          <table:table-cell office:value-type="string" table:style-name="ce1">
            <text:p>PDR^UNPODSS-20240000292</text:p>
          </table:table-cell>
          <table:table-cell office:value-type="string" table:style-name="ce2">
            <text:p>Decisione di contrarre per Affidamento Diretto Buono n. 18 commerciale - LIFE TECHNOLOGIES ITALIA -Fil Life Technologies Europe BV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409" table:style-name="ce1">
            <text:p>20240409</text:p>
          </table:table-cell>
          <table:table-cell office:value-type="string" table:style-name="ce1">
            <text:p>2024-UNPODSS-0002715</text:p>
          </table:table-cell>
          <table:table-cell office:value-type="string" table:style-name="ce1">
            <text:p>PDR^UNPODSS-20240000290</text:p>
          </table:table-cell>
          <table:table-cell office:value-type="string" table:style-name="ce2">
            <text:p>Decisione di contrarre per Affidamento Diretto Buono n. 69 - Kirkstall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408" table:style-name="ce1">
            <text:p>20240408</text:p>
          </table:table-cell>
          <table:table-cell office:value-type="string" table:style-name="ce1">
            <text:p>2024-UNPODSS-0002628</text:p>
          </table:table-cell>
          <table:table-cell office:value-type="string" table:style-name="ce1">
            <text:p>PDR^UNPODSS-20240000289</text:p>
          </table:table-cell>
          <table:table-cell office:value-type="string" table:style-name="ce2">
            <text:p>Decisione di contrarre per Affidamento Diretto Buono n. 195_Novogene_ Servizio di sequenziamento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403" table:style-name="ce1">
            <text:p>20240403</text:p>
          </table:table-cell>
          <table:table-cell office:value-type="string" table:style-name="ce1">
            <text:p>2024-UNPODSS-0002562</text:p>
          </table:table-cell>
          <table:table-cell office:value-type="string" table:style-name="ce1">
            <text:p>PDR^UNPODSS-20240000284</text:p>
          </table:table-cell>
          <table:table-cell office:value-type="string" table:style-name="ce2">
            <text:p>Decisione di contrarre per Affidamento Diretto Buono n. 1943 ESTECO SpA. servizio licenze software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403" table:style-name="ce1">
            <text:p>20240403</text:p>
          </table:table-cell>
          <table:table-cell office:value-type="string" table:style-name="ce1">
            <text:p>2024-UNPODSS-0002560</text:p>
          </table:table-cell>
          <table:table-cell office:value-type="string" table:style-name="ce1">
            <text:p>PDR^UNPODSS-20240000283</text:p>
          </table:table-cell>
          <table:table-cell office:value-type="string" table:style-name="ce2">
            <text:p>Decisione di contrarre per Affidamento Diretto Buono n. 194 <text:s/>acquisto reagenti VWR International s.r.l.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402" table:style-name="ce1">
            <text:p>20240402</text:p>
          </table:table-cell>
          <table:table-cell office:value-type="string" table:style-name="ce1">
            <text:p>2024-UNPODSS-0002525</text:p>
          </table:table-cell>
          <table:table-cell office:value-type="string" table:style-name="ce1">
            <text:p>PDR^UNPODSS-20240000282</text:p>
          </table:table-cell>
          <table:table-cell office:value-type="string" table:style-name="ce2">
            <text:p>Decisione di contrarre per Affidamento Diretto Buono n. 188_Biomers.net_Reagenti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402" table:style-name="ce1">
            <text:p>20240402</text:p>
          </table:table-cell>
          <table:table-cell office:value-type="string" table:style-name="ce1">
            <text:p>2024-UNPODSS-0002514</text:p>
          </table:table-cell>
          <table:table-cell office:value-type="string" table:style-name="ce1">
            <text:p>PDR^UNPODSS-20240000281</text:p>
          </table:table-cell>
          <table:table-cell office:value-type="string" table:style-name="ce2">
            <text:p>Decisione di contrarre per Affidamento Diretto Buono n. 192 <text:s text:c="2"/>acquisto reagenti LIFE TECHNOLOGIES ITALIA -Fil Life Technologies Europe BV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329" table:style-name="ce1">
            <text:p>20240329</text:p>
          </table:table-cell>
          <table:table-cell office:value-type="string" table:style-name="ce1">
            <text:p>2024-UNPODSS-0002483</text:p>
          </table:table-cell>
          <table:table-cell office:value-type="string" table:style-name="ce1">
            <text:p>PDR^UNPODSS-20240000280</text:p>
          </table:table-cell>
          <table:table-cell office:value-type="string" table:style-name="ce2">
            <text:p>Decisione di contrarre per Affidamento Diretto Buono n. 191 <text:s text:c="2"/>acquisto servizio analisi bioinformatica BIODIVERSA s.r.l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329" table:style-name="ce1">
            <text:p>20240329</text:p>
          </table:table-cell>
          <table:table-cell office:value-type="string" table:style-name="ce1">
            <text:p>2024-UNPODSS-0002481</text:p>
          </table:table-cell>
          <table:table-cell office:value-type="string" table:style-name="ce1">
            <text:p>PDR^UNPODSS-20240000279</text:p>
          </table:table-cell>
          <table:table-cell office:value-type="string" table:style-name="ce2">
            <text:p>Decisione di contrarre per Affidamento Diretto Buono n. 190 <text:s text:c="2"/>acquisto materiale di laboratorio BIO-RAD LABORATORIES S.R.L.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329" table:style-name="ce1">
            <text:p>20240329</text:p>
          </table:table-cell>
          <table:table-cell office:value-type="string" table:style-name="ce1">
            <text:p>2024-UNPODSS-0002477</text:p>
          </table:table-cell>
          <table:table-cell office:value-type="string" table:style-name="ce1">
            <text:p>PDR^UNPODSS-20240000278</text:p>
          </table:table-cell>
          <table:table-cell office:value-type="string" table:style-name="ce2">
            <text:p>Decisione di contrarre per Affidamento Diretto Buono n. 178 <text:s/>acquisto reagenti <text:s/>Becton Dickinson Italia SpA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328" table:style-name="ce1">
            <text:p>20240328</text:p>
          </table:table-cell>
          <table:table-cell office:value-type="string" table:style-name="ce1">
            <text:p>2024-UNPODSS-0002464</text:p>
          </table:table-cell>
          <table:table-cell office:value-type="string" table:style-name="ce1">
            <text:p>PDR^UNPODSS-20240000276</text:p>
          </table:table-cell>
          <table:table-cell office:value-type="string" table:style-name="ce2">
            <text:p>Decisione di contrarre per Affidamento Diretto Buono n. 189 acquisto reagenti <text:s/>FISHER SCIENTIFIC SAS SEDE ITALIANA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328" table:style-name="ce1">
            <text:p>20240328</text:p>
          </table:table-cell>
          <table:table-cell office:value-type="string" table:style-name="ce1">
            <text:p>2024-UNPODSS-0002450</text:p>
          </table:table-cell>
          <table:table-cell office:value-type="string" table:style-name="ce1">
            <text:p>PDR^UNPODSS-20240000275</text:p>
          </table:table-cell>
          <table:table-cell office:value-type="string" table:style-name="ce2">
            <text:p>Decisione di contrarre per Affidamento Diretto Buono n. 187 acquisto reagenti <text:s/>MILTENYI BIOTEC srl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327" table:style-name="ce1">
            <text:p>20240327</text:p>
          </table:table-cell>
          <table:table-cell office:value-type="string" table:style-name="ce1">
            <text:p>2024-UNPODSS-0002417</text:p>
          </table:table-cell>
          <table:table-cell office:value-type="string" table:style-name="ce1">
            <text:p>PDR^UNPODSS-20240000274</text:p>
          </table:table-cell>
          <table:table-cell office:value-type="string" table:style-name="ce2">
            <text:p>Decisione di contrarre per Affidamento Diretto Buono n. 179 - LIFE TECHNOLOGIES ITALIA -Fil Life Technologies Europe BV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327" table:style-name="ce1">
            <text:p>20240327</text:p>
          </table:table-cell>
          <table:table-cell office:value-type="string" table:style-name="ce1">
            <text:p>2024-UNPODSS-0002411</text:p>
          </table:table-cell>
          <table:table-cell office:value-type="string" table:style-name="ce1">
            <text:p>PDR^UNPODSS-20240000273</text:p>
          </table:table-cell>
          <table:table-cell office:value-type="string" table:style-name="ce2">
            <text:p>Decisione di contrarre per Affidamento Diretto Buono n. 186 - Biosigma S.p.A.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327" table:style-name="ce1">
            <text:p>20240327</text:p>
          </table:table-cell>
          <table:table-cell office:value-type="string" table:style-name="ce1">
            <text:p>2024-UNPODSS-0002409</text:p>
          </table:table-cell>
          <table:table-cell office:value-type="string" table:style-name="ce1">
            <text:p>PDR^UNPODSS-20240000272</text:p>
          </table:table-cell>
          <table:table-cell office:value-type="string" table:style-name="ce2">
            <text:p>Decisione di contrarre per Affidamento Diretto Buono n. 185 - BIO-RAD LABORATORIES S.R.L.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327" table:style-name="ce1">
            <text:p>20240327</text:p>
          </table:table-cell>
          <table:table-cell office:value-type="string" table:style-name="ce1">
            <text:p>2024-UNPODSS-0002407</text:p>
          </table:table-cell>
          <table:table-cell office:value-type="string" table:style-name="ce1">
            <text:p>PDR^UNPODSS-20240000271</text:p>
          </table:table-cell>
          <table:table-cell office:value-type="string" table:style-name="ce2">
            <text:p>Decisione di contrarre per Affidamento Diretto Buono n. 184 - FISHER SCIENTIFIC SAS SEDE ITALIANA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327" table:style-name="ce1">
            <text:p>20240327</text:p>
          </table:table-cell>
          <table:table-cell office:value-type="string" table:style-name="ce1">
            <text:p>2024-UNPODSS-0002402</text:p>
          </table:table-cell>
          <table:table-cell office:value-type="string" table:style-name="ce1">
            <text:p>PDR^UNPODSS-20240000270</text:p>
          </table:table-cell>
          <table:table-cell office:value-type="string" table:style-name="ce2">
            <text:p>Decisione di contrarre per Affidamento Diretto Buono ORDINE n. 183 <text:s/>acquisto reagenti Merck Life Science S.r.l.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327" table:style-name="ce1">
            <text:p>20240327</text:p>
          </table:table-cell>
          <table:table-cell office:value-type="string" table:style-name="ce1">
            <text:p>2024-UNPODSS-0002400</text:p>
          </table:table-cell>
          <table:table-cell office:value-type="string" table:style-name="ce1">
            <text:p>PDR^UNPODSS-20240000269</text:p>
          </table:table-cell>
          <table:table-cell office:value-type="string" table:style-name="ce2">
            <text:p>Decisione di contrarre per Affidamento Diretto Buono ORDINE n. 182 <text:s/>acquisto reagenti Merck Life Science S.r.l.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327" table:style-name="ce1">
            <text:p>20240327</text:p>
          </table:table-cell>
          <table:table-cell office:value-type="string" table:style-name="ce1">
            <text:p>2024-UNPODSS-0002398</text:p>
          </table:table-cell>
          <table:table-cell office:value-type="string" table:style-name="ce1">
            <text:p>PDR^UNPODSS-20240000268</text:p>
          </table:table-cell>
          <table:table-cell office:value-type="string" table:style-name="ce2">
            <text:p>Decisione di contrarre per Affidamento Diretto Buono ORDINE n. 181 - LIFE TECHNOLOGIES ITALIA -Fil Life Technologies Europe BV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327" table:style-name="ce1">
            <text:p>20240327</text:p>
          </table:table-cell>
          <table:table-cell office:value-type="string" table:style-name="ce1">
            <text:p>2024-UNPODSS-0002396</text:p>
          </table:table-cell>
          <table:table-cell office:value-type="string" table:style-name="ce1">
            <text:p>PDR^UNPODSS-20240000267</text:p>
          </table:table-cell>
          <table:table-cell office:value-type="string" table:style-name="ce2">
            <text:p>Decisione di contrarre per Affidamento Diretto Buono ORDINE n. 180 - VALSECCHI CANCELLERIA S.R.L.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326" table:style-name="ce1">
            <text:p>20240326</text:p>
          </table:table-cell>
          <table:table-cell office:value-type="string" table:style-name="ce1">
            <text:p>2024-UNPODSS-0002360</text:p>
          </table:table-cell>
          <table:table-cell office:value-type="string" table:style-name="ce1">
            <text:p>PDR^UNPODSS-20240000266</text:p>
          </table:table-cell>
          <table:table-cell office:value-type="string" table:style-name="ce2">
            <text:p>Rettifica ulteriore Decisione di contrarre per Affidamento Diretto - Bio Optica Milano _CAAD_ - LFS 45 DSS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326" table:style-name="ce1">
            <text:p>20240326</text:p>
          </table:table-cell>
          <table:table-cell office:value-type="string" table:style-name="ce1">
            <text:p>2024-UNPODSS-0002335</text:p>
          </table:table-cell>
          <table:table-cell office:value-type="string" table:style-name="ce1">
            <text:p>PDR^UNPODSS-20240000265</text:p>
          </table:table-cell>
          <table:table-cell office:value-type="string" table:style-name="ce2">
            <text:p>Decisione di contrarre per Affidamento Diretto Costi Vari Gestione CVG <text:s/>n. 170 - Ministero della Salute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326" table:style-name="ce1">
            <text:p>20240326</text:p>
          </table:table-cell>
          <table:table-cell office:value-type="string" table:style-name="ce1">
            <text:p>2024-UNPODSS-0002333</text:p>
          </table:table-cell>
          <table:table-cell office:value-type="string" table:style-name="ce1">
            <text:p>PDR^UNPODSS-20240000264</text:p>
          </table:table-cell>
          <table:table-cell office:value-type="string" table:style-name="ce2">
            <text:p>Decisione di contrarre per Affidamento Diretto Buono ORDINE n. 177 - QIAGEN S.r.l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326" table:style-name="ce1">
            <text:p>20240326</text:p>
          </table:table-cell>
          <table:table-cell office:value-type="string" table:style-name="ce1">
            <text:p>2024-UNPODSS-0002331</text:p>
          </table:table-cell>
          <table:table-cell office:value-type="string" table:style-name="ce1">
            <text:p>PDR^UNPODSS-20240000263</text:p>
          </table:table-cell>
          <table:table-cell office:value-type="string" table:style-name="ce2">
            <text:p>Decisione di contrarre per Affidamento Diretto Buono ORDINE n. 174 - VODEN MEDICAL INSTRUMENTS SPA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326" table:style-name="ce1">
            <text:p>20240326</text:p>
          </table:table-cell>
          <table:table-cell office:value-type="string" table:style-name="ce1">
            <text:p>2024-UNPODSS-0002329</text:p>
          </table:table-cell>
          <table:table-cell office:value-type="string" table:style-name="ce1">
            <text:p>PDR^UNPODSS-20240000262</text:p>
          </table:table-cell>
          <table:table-cell office:value-type="string" table:style-name="ce2">
            <text:p>Decisione di contrarre per Affidamento Diretto Buono ORDINE COMM n. 17 - PROMEGA ITALIA S.R.L.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326" table:style-name="ce1">
            <text:p>20240326</text:p>
          </table:table-cell>
          <table:table-cell office:value-type="string" table:style-name="ce1">
            <text:p>2024-UNPODSS-0002327</text:p>
          </table:table-cell>
          <table:table-cell office:value-type="string" table:style-name="ce1">
            <text:p>PDR^UNPODSS-20240000261</text:p>
          </table:table-cell>
          <table:table-cell office:value-type="string" table:style-name="ce2">
            <text:p>Decisione di contrarre per Affidamento Diretto Buono ORDINE COMM n. 16 - VWR International s.r.l.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326" table:style-name="ce1">
            <text:p>20240326</text:p>
          </table:table-cell>
          <table:table-cell office:value-type="string" table:style-name="ce1">
            <text:p>2024-UNPODSS-0002325</text:p>
          </table:table-cell>
          <table:table-cell office:value-type="string" table:style-name="ce1">
            <text:p>PDR^UNPODSS-20240000260</text:p>
          </table:table-cell>
          <table:table-cell office:value-type="string" table:style-name="ce2">
            <text:p>Decisione di contrarre per Affidamento Diretto Buono ORDINE COMM n. 15 - THERMO FISHER SCIENTIFIC MILANO S.r.l..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325" table:style-name="ce1">
            <text:p>20240325</text:p>
          </table:table-cell>
          <table:table-cell office:value-type="string" table:style-name="ce1">
            <text:p>2024-UNPODSS-0002314</text:p>
          </table:table-cell>
          <table:table-cell office:value-type="string" table:style-name="ce1">
            <text:p>PDR^UNPODSS-20240000259</text:p>
          </table:table-cell>
          <table:table-cell office:value-type="string" table:style-name="ce2">
            <text:p>Decisione di contrarre per Affidamento Diretto Buono n. <text:s/>176 Nancy International Ltd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325" table:style-name="ce1">
            <text:p>20240325</text:p>
          </table:table-cell>
          <table:table-cell office:value-type="string" table:style-name="ce1">
            <text:p>2024-UNPODSS-0002306</text:p>
          </table:table-cell>
          <table:table-cell office:value-type="string" table:style-name="ce1">
            <text:p>PDR^UNPODSS-20240000258</text:p>
          </table:table-cell>
          <table:table-cell office:value-type="string" table:style-name="ce2">
            <text:p>Decisione di contrarre per Affidamento Diretto Buono n. <text:s/>175 Herald Scholarly Open Access <text:s/>Dianzani U_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325" table:style-name="ce1">
            <text:p>20240325</text:p>
          </table:table-cell>
          <table:table-cell office:value-type="string" table:style-name="ce1">
            <text:p>2024-UNPODSS-0002302</text:p>
          </table:table-cell>
          <table:table-cell office:value-type="string" table:style-name="ce1">
            <text:p>PDR^UNPODSS-20240000257</text:p>
          </table:table-cell>
          <table:table-cell office:value-type="string" table:style-name="ce2">
            <text:p>Decisione di contrarre per Affidamento Diretto Buono n. 173 - Omiq LLC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325" table:style-name="ce1">
            <text:p>20240325</text:p>
          </table:table-cell>
          <table:table-cell office:value-type="string" table:style-name="ce1">
            <text:p>2024-UNPODSS-0002264</text:p>
          </table:table-cell>
          <table:table-cell office:value-type="string" table:style-name="ce1">
            <text:p>PDR^UNPODSS-20240000255</text:p>
          </table:table-cell>
          <table:table-cell office:value-type="string" table:style-name="ce2">
            <text:p>Decisione di contrarre per Affidamento Diretto Buono n. 172 - Starlab s.r.l.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325" table:style-name="ce1">
            <text:p>20240325</text:p>
          </table:table-cell>
          <table:table-cell office:value-type="string" table:style-name="ce1">
            <text:p>2024-UNPODSS-0002259</text:p>
          </table:table-cell>
          <table:table-cell office:value-type="string" table:style-name="ce1">
            <text:p>PDR^UNPODSS-20240000254</text:p>
          </table:table-cell>
          <table:table-cell office:value-type="string" table:style-name="ce2">
            <text:p>Decisione di contrarre per Affidamento Diretto Buono n. 171 - Cirviaggi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325" table:style-name="ce1">
            <text:p>20240325</text:p>
          </table:table-cell>
          <table:table-cell office:value-type="string" table:style-name="ce1">
            <text:p>2024-UNPODSS-0002258</text:p>
          </table:table-cell>
          <table:table-cell office:value-type="string" table:style-name="ce1">
            <text:p>PDR^UNPODSS-20240000253</text:p>
          </table:table-cell>
          <table:table-cell office:value-type="string" table:style-name="ce2">
            <text:p>Decisione di contrarre per Affidamento Diretto Buono n. 170 - Cirviaggi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325" table:style-name="ce1">
            <text:p>20240325</text:p>
          </table:table-cell>
          <table:table-cell office:value-type="string" table:style-name="ce1">
            <text:p>2024-UNPODSS-0002256</text:p>
          </table:table-cell>
          <table:table-cell office:value-type="string" table:style-name="ce1">
            <text:p>PDR^UNPODSS-20240000252</text:p>
          </table:table-cell>
          <table:table-cell office:value-type="string" table:style-name="ce2">
            <text:p>Decisione di contrarre per Affidamento Diretto Buono n. 169 - Carlo Erba Reagents S.r.l.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325" table:style-name="ce1">
            <text:p>20240325</text:p>
          </table:table-cell>
          <table:table-cell office:value-type="string" table:style-name="ce1">
            <text:p>2024-UNPODSS-0002254</text:p>
          </table:table-cell>
          <table:table-cell office:value-type="string" table:style-name="ce1">
            <text:p>PDR^UNPODSS-20240000251</text:p>
          </table:table-cell>
          <table:table-cell office:value-type="string" table:style-name="ce2">
            <text:p>Decisione di contrarre per Affidamento Diretto Buono n. 168 - AUROGENE S.R.L.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325" table:style-name="ce1">
            <text:p>20240325</text:p>
          </table:table-cell>
          <table:table-cell office:value-type="string" table:style-name="ce1">
            <text:p>2024-UNPODSS-0002252</text:p>
          </table:table-cell>
          <table:table-cell office:value-type="string" table:style-name="ce1">
            <text:p>PDR^UNPODSS-20240000250</text:p>
          </table:table-cell>
          <table:table-cell office:value-type="string" table:style-name="ce2">
            <text:p>Decisione di contrarre per Affidamento Diretto Buono n. 167 - LIFE TECHNOLOGIES ITALIA -Fil Life Technologies Europe BV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325" table:style-name="ce1">
            <text:p>20240325</text:p>
          </table:table-cell>
          <table:table-cell office:value-type="string" table:style-name="ce1">
            <text:p>2024-UNPODSS-0002250</text:p>
          </table:table-cell>
          <table:table-cell office:value-type="string" table:style-name="ce1">
            <text:p>PDR^UNPODSS-20240000249</text:p>
          </table:table-cell>
          <table:table-cell office:value-type="string" table:style-name="ce2">
            <text:p>Decisione di contrarre per Affidamento Diretto Buono n. 166 - LGC <text:s/>Standards <text:s/>s.r.l.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322" table:style-name="ce1">
            <text:p>20240322</text:p>
          </table:table-cell>
          <table:table-cell office:value-type="string" table:style-name="ce1">
            <text:p>2024-UNPODSS-0002229</text:p>
          </table:table-cell>
          <table:table-cell office:value-type="string" table:style-name="ce1">
            <text:p>PDR^UNPODSS-20240000248</text:p>
          </table:table-cell>
          <table:table-cell office:value-type="string" table:style-name="ce2">
            <text:p>Rettifica Decisione di contrarre_acquisti - Sorrentino 672 DSS - Sorrentino SRL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321" table:style-name="ce1">
            <text:p>20240321</text:p>
          </table:table-cell>
          <table:table-cell office:value-type="string" table:style-name="ce1">
            <text:p>2024-UNPODSS-0002200</text:p>
          </table:table-cell>
          <table:table-cell office:value-type="string" table:style-name="ce1">
            <text:p>PDR^UNPODSS-20240000247</text:p>
          </table:table-cell>
          <table:table-cell office:value-type="string" table:style-name="ce2">
            <text:p>Decisione di contrarre per Affidamento Diretto Buono n. 165 - TWIN HELIX Srl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321" table:style-name="ce1">
            <text:p>20240321</text:p>
          </table:table-cell>
          <table:table-cell office:value-type="string" table:style-name="ce1">
            <text:p>2024-UNPODSS-0002197</text:p>
          </table:table-cell>
          <table:table-cell office:value-type="string" table:style-name="ce1">
            <text:p>PDR^UNPODSS-20240000246</text:p>
          </table:table-cell>
          <table:table-cell office:value-type="string" table:style-name="ce2">
            <text:p>Decisione di contrarre per Affidamento Diretto Buono n. 162 - LIFE TECHNOLOGIES ITALIA -Fil Life Technologies Europe BV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321" table:style-name="ce1">
            <text:p>20240321</text:p>
          </table:table-cell>
          <table:table-cell office:value-type="string" table:style-name="ce1">
            <text:p>2024-UNPODSS-0002195</text:p>
          </table:table-cell>
          <table:table-cell office:value-type="string" table:style-name="ce1">
            <text:p>PDR^UNPODSS-20240000245</text:p>
          </table:table-cell>
          <table:table-cell office:value-type="string" table:style-name="ce2">
            <text:p>Decisione di contrarre per Affidamento Diretto Buono n. 161 - LIFE TECHNOLOGIES ITALIA -Fil Life Technologies Europe BV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321" table:style-name="ce1">
            <text:p>20240321</text:p>
          </table:table-cell>
          <table:table-cell office:value-type="string" table:style-name="ce1">
            <text:p>2024-UNPODSS-0002193</text:p>
          </table:table-cell>
          <table:table-cell office:value-type="string" table:style-name="ce1">
            <text:p>PDR^UNPODSS-20240000244</text:p>
          </table:table-cell>
          <table:table-cell office:value-type="string" table:style-name="ce2">
            <text:p>Decisione di contrarre per Affidamento Diretto Buono n. 160 - ERON SRL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321" table:style-name="ce1">
            <text:p>20240321</text:p>
          </table:table-cell>
          <table:table-cell office:value-type="string" table:style-name="ce1">
            <text:p>2024-UNPODSS-0002190</text:p>
          </table:table-cell>
          <table:table-cell office:value-type="string" table:style-name="ce1">
            <text:p>PDR^UNPODSS-20240000243</text:p>
          </table:table-cell>
          <table:table-cell office:value-type="string" table:style-name="ce2">
            <text:p>Decisione di contrarre per Affidamento Diretto Buono n. 159 - DID SPA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321" table:style-name="ce1">
            <text:p>20240321</text:p>
          </table:table-cell>
          <table:table-cell office:value-type="string" table:style-name="ce1">
            <text:p>2024-UNPODSS-0002187</text:p>
          </table:table-cell>
          <table:table-cell office:value-type="string" table:style-name="ce1">
            <text:p>PDR^UNPODSS-20240000242</text:p>
          </table:table-cell>
          <table:table-cell office:value-type="string" table:style-name="ce2">
            <text:p>Decisione di contrarre per Affidamento Diretto Buono n. 158 - Merck Life Science S.r.l.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321" table:style-name="ce1">
            <text:p>20240321</text:p>
          </table:table-cell>
          <table:table-cell office:value-type="string" table:style-name="ce1">
            <text:p>2024-UNPODSS-0002177</text:p>
          </table:table-cell>
          <table:table-cell office:value-type="string" table:style-name="ce1">
            <text:p>PDR^UNPODSS-20240000241</text:p>
          </table:table-cell>
          <table:table-cell office:value-type="string" table:style-name="ce2">
            <text:p>Decisione di contrarre per Affidamento Diretto <text:s/>acquisto_reagenti <text:s/>di laboratorio - Buono n. 164 LIFE TECHNOLOGIES ITALIA -Fil Life Technologies Europe BV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321" table:style-name="ce1">
            <text:p>20240321</text:p>
          </table:table-cell>
          <table:table-cell office:value-type="string" table:style-name="ce1">
            <text:p>2024-UNPODSS-0002175</text:p>
          </table:table-cell>
          <table:table-cell office:value-type="string" table:style-name="ce1">
            <text:p>PDR^UNPODSS-20240000240</text:p>
          </table:table-cell>
          <table:table-cell office:value-type="string" table:style-name="ce2">
            <text:p>Decisione di contrarre per Affidamento Diretto <text:s/>acquisto_reagenti <text:s/>di laboratorio - Buono n. 163 SIAL Srl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320" table:style-name="ce1">
            <text:p>20240320</text:p>
          </table:table-cell>
          <table:table-cell office:value-type="string" table:style-name="ce1">
            <text:p>2024-UNPODSS-0002125</text:p>
          </table:table-cell>
          <table:table-cell office:value-type="string" table:style-name="ce1">
            <text:p>PDR^UNPODSS-20240000236</text:p>
          </table:table-cell>
          <table:table-cell office:value-type="string" table:style-name="ce2">
            <text:p>Decisione di contrarre per Affidamento Diretto <text:s/>acquisto_reagenti <text:s/>di laboratorio - Buono n. 157 PRODOTTI GIANNI SRL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320" table:style-name="ce1">
            <text:p>20240320</text:p>
          </table:table-cell>
          <table:table-cell office:value-type="string" table:style-name="ce1">
            <text:p>2024-UNPODSS-0002113</text:p>
          </table:table-cell>
          <table:table-cell office:value-type="string" table:style-name="ce1">
            <text:p>PDR^UNPODSS-20240000235</text:p>
          </table:table-cell>
          <table:table-cell office:value-type="string" table:style-name="ce2">
            <text:p>Decisione di contrarre per Affidamento Diretto <text:s/>acquisto_materiale <text:s/>di laboratorio - Buono ordine comm n. 14 SIAL Srl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320" table:style-name="ce1">
            <text:p>20240320</text:p>
          </table:table-cell>
          <table:table-cell office:value-type="string" table:style-name="ce1">
            <text:p>2024-UNPODSS-0002111</text:p>
          </table:table-cell>
          <table:table-cell office:value-type="string" table:style-name="ce1">
            <text:p>PDR^UNPODSS-20240000234</text:p>
          </table:table-cell>
          <table:table-cell office:value-type="string" table:style-name="ce2">
            <text:p>Decisione di contrarre per Affidamento Diretto <text:s/>acquisto_materiale <text:s/>di laboratorio - Buono n. 156 Carlo Erba Reagents S.r.l.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320" table:style-name="ce1">
            <text:p>20240320</text:p>
          </table:table-cell>
          <table:table-cell office:value-type="string" table:style-name="ce1">
            <text:p>2024-UNPODSS-0002109</text:p>
          </table:table-cell>
          <table:table-cell office:value-type="string" table:style-name="ce1">
            <text:p>PDR^UNPODSS-20240000233</text:p>
          </table:table-cell>
          <table:table-cell office:value-type="string" table:style-name="ce2">
            <text:p>Decisione di contrarre per Affidamento Diretto <text:s/>acquisto_materiale <text:s/>di laboratorio - Buono n. 155 BECKMAN COULTER S.r.l.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320" table:style-name="ce1">
            <text:p>20240320</text:p>
          </table:table-cell>
          <table:table-cell office:value-type="string" table:style-name="ce1">
            <text:p>2024-UNPODSS-0002107</text:p>
          </table:table-cell>
          <table:table-cell office:value-type="string" table:style-name="ce1">
            <text:p>PDR^UNPODSS-20240000232</text:p>
          </table:table-cell>
          <table:table-cell office:value-type="string" table:style-name="ce2">
            <text:p>Decisione di contrarre per Affidamento Diretto <text:s/>acquisto_materiale <text:s/>di laboratorio - Buono n. 154 THERMO FISHER SCIENTIFIC MILANO S.r.l.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320" table:style-name="ce1">
            <text:p>20240320</text:p>
          </table:table-cell>
          <table:table-cell office:value-type="string" table:style-name="ce1">
            <text:p>2024-UNPODSS-0002105</text:p>
          </table:table-cell>
          <table:table-cell office:value-type="string" table:style-name="ce1">
            <text:p>PDR^UNPODSS-20240000231</text:p>
          </table:table-cell>
          <table:table-cell office:value-type="string" table:style-name="ce2">
            <text:p>Decisione di contrarre per Affidamento Diretto <text:s/>acquisto_materiale <text:s/>di laboratorio - Buono n. 153 SARSTEDT S.R.L.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320" table:style-name="ce1">
            <text:p>20240320</text:p>
          </table:table-cell>
          <table:table-cell office:value-type="string" table:style-name="ce1">
            <text:p>2024-UNPODSS-0002103</text:p>
          </table:table-cell>
          <table:table-cell office:value-type="string" table:style-name="ce1">
            <text:p>PDR^UNPODSS-20240000230</text:p>
          </table:table-cell>
          <table:table-cell office:value-type="string" table:style-name="ce2">
            <text:p>Decisione di contrarre per Affidamento Diretto <text:s/>acquisto_reagenti <text:s/>di laboratorio - Buono n. 152 LIFE TECHNOLOGIES ITALIA -Fil Life Technologies Europe BV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319" table:style-name="ce1">
            <text:p>20240319</text:p>
          </table:table-cell>
          <table:table-cell office:value-type="string" table:style-name="ce1">
            <text:p>2024-UNPODSS-0002093</text:p>
          </table:table-cell>
          <table:table-cell office:value-type="string" table:style-name="ce1">
            <text:p>PDR^UNPODSS-20240000229</text:p>
          </table:table-cell>
          <table:table-cell office:value-type="string" table:style-name="ce2">
            <text:p>Decisione di contrarre per Affidamento Diretto Costi Vari di Gestione DISS n. 146 del 11/03/2024 - Ministero della Salute - Tesoreria Centrale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319" table:style-name="ce1">
            <text:p>20240319</text:p>
          </table:table-cell>
          <table:table-cell office:value-type="string" table:style-name="ce1">
            <text:p>2024-UNPODSS-0002090</text:p>
          </table:table-cell>
          <table:table-cell office:value-type="string" table:style-name="ce1">
            <text:p>PDR^UNPODSS-20240000228</text:p>
          </table:table-cell>
          <table:table-cell office:value-type="string" table:style-name="ce2">
            <text:p>Decisione di contrarre per Affidamento Diretto Costi Vari di Gestione DISS n. 144 del 11/03/2024 - Ministero della Salute - Tesoreria Centrale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319" table:style-name="ce1">
            <text:p>20240319</text:p>
          </table:table-cell>
          <table:table-cell office:value-type="string" table:style-name="ce1">
            <text:p>2024-UNPODSS-0002050</text:p>
          </table:table-cell>
          <table:table-cell office:value-type="string" table:style-name="ce1">
            <text:p>PDR^UNPODSS-20240000227</text:p>
          </table:table-cell>
          <table:table-cell office:value-type="string" table:style-name="ce2">
            <text:p>Decisione di contrarre per Affidamento Diretto <text:s/>acquisto_reagenti <text:s/>di laboratorio - Buono 151 _ Frontiers Media SA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318" table:style-name="ce1">
            <text:p>20240318</text:p>
          </table:table-cell>
          <table:table-cell office:value-type="string" table:style-name="ce1">
            <text:p>2024-UNPODSS-0002019</text:p>
          </table:table-cell>
          <table:table-cell office:value-type="string" table:style-name="ce1">
            <text:p>PDR^UNPODSS-20240000226</text:p>
          </table:table-cell>
          <table:table-cell office:value-type="string" table:style-name="ce2">
            <text:p>Decisione di contrarre per Affidamento Diretto <text:s/>acquisto_reagenti <text:s/>di laboratorio - Buono comm <text:s/>n. 13 LIFE TECHNOLOGIES ITALIA -Fil Life Technologies Europe BV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318" table:style-name="ce1">
            <text:p>20240318</text:p>
          </table:table-cell>
          <table:table-cell office:value-type="string" table:style-name="ce1">
            <text:p>2024-UNPODSS-0002017</text:p>
          </table:table-cell>
          <table:table-cell office:value-type="string" table:style-name="ce1">
            <text:p>PDR^UNPODSS-20240000225</text:p>
          </table:table-cell>
          <table:table-cell office:value-type="string" table:style-name="ce2">
            <text:p>Decisione di contrarre per Affidamento Diretto <text:s/>acquisto_reagenti <text:s/>di laboratorio - Buono comm <text:s/>n. 11 VWR International s.r.l.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318" table:style-name="ce1">
            <text:p>20240318</text:p>
          </table:table-cell>
          <table:table-cell office:value-type="string" table:style-name="ce1">
            <text:p>2024-UNPODSS-0002015</text:p>
          </table:table-cell>
          <table:table-cell office:value-type="string" table:style-name="ce1">
            <text:p>PDR^UNPODSS-20240000224</text:p>
          </table:table-cell>
          <table:table-cell office:value-type="string" table:style-name="ce2">
            <text:p>Decisione di contrarre per Affidamento Diretto <text:s/>acquisto_reagenti <text:s/>di laboratorio - Buono n. 150 LIFE TECHNOLOGIES ITALIA -Fil Life Technologies Europe BV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318" table:style-name="ce1">
            <text:p>20240318</text:p>
          </table:table-cell>
          <table:table-cell office:value-type="string" table:style-name="ce1">
            <text:p>2024-UNPODSS-0002013</text:p>
          </table:table-cell>
          <table:table-cell office:value-type="string" table:style-name="ce1">
            <text:p>PDR^UNPODSS-20240000223</text:p>
          </table:table-cell>
          <table:table-cell office:value-type="string" table:style-name="ce2">
            <text:p>Decisione di contrarre per Affidamento Diretto <text:s/>acquisto_reagenti <text:s/>di laboratorio - Buono n. 149 Bio-Techne s.r.l.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318" table:style-name="ce1">
            <text:p>20240318</text:p>
          </table:table-cell>
          <table:table-cell office:value-type="string" table:style-name="ce1">
            <text:p>2024-UNPODSS-0002011</text:p>
          </table:table-cell>
          <table:table-cell office:value-type="string" table:style-name="ce1">
            <text:p>PDR^UNPODSS-20240000222</text:p>
          </table:table-cell>
          <table:table-cell office:value-type="string" table:style-name="ce2">
            <text:p>Decisione di contrarre per Affidamento Diretto <text:s/>acquisto_materiale <text:s/>di laboratorio - Buono n. 148 <text:s/>FISHER SCIENTIFIC SAS SEDE ITALIANA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318" table:style-name="ce1">
            <text:p>20240318</text:p>
          </table:table-cell>
          <table:table-cell office:value-type="string" table:style-name="ce1">
            <text:p>2024-UNPODSS-0002009</text:p>
          </table:table-cell>
          <table:table-cell office:value-type="string" table:style-name="ce1">
            <text:p>PDR^UNPODSS-20240000221</text:p>
          </table:table-cell>
          <table:table-cell office:value-type="string" table:style-name="ce2">
            <text:p>Decisione di contrarre per Affidamento Diretto <text:s/>acquisto_reagenti di laboratorio - Buono n. 147 Biosigma S.p.A.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318" table:style-name="ce1">
            <text:p>20240318</text:p>
          </table:table-cell>
          <table:table-cell office:value-type="string" table:style-name="ce1">
            <text:p>2024-UNPODSS-0002007</text:p>
          </table:table-cell>
          <table:table-cell office:value-type="string" table:style-name="ce1">
            <text:p>PDR^UNPODSS-20240000220</text:p>
          </table:table-cell>
          <table:table-cell office:value-type="string" table:style-name="ce2">
            <text:p>Decisione di contrarre per Affidamento Diretto <text:s/>acquisto_reagenti di laboratorio - Buono n. 146 Biosigma S.p.A.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318" table:style-name="ce1">
            <text:p>20240318</text:p>
          </table:table-cell>
          <table:table-cell office:value-type="string" table:style-name="ce1">
            <text:p>2024-UNPODSS-0002005</text:p>
          </table:table-cell>
          <table:table-cell office:value-type="string" table:style-name="ce1">
            <text:p>PDR^UNPODSS-20240000219</text:p>
          </table:table-cell>
          <table:table-cell office:value-type="string" table:style-name="ce2">
            <text:p>Decisione di contrarre per Affidamento Diretto <text:s/>acquisto_reagenti di laboratorio - Buono n. 144 <text:s/>LIFE TECHNOLOGIES ITALIA -Fil Life Technologies Europe BV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318" table:style-name="ce1">
            <text:p>20240318</text:p>
          </table:table-cell>
          <table:table-cell office:value-type="string" table:style-name="ce1">
            <text:p>2024-UNPODSS-0002003</text:p>
          </table:table-cell>
          <table:table-cell office:value-type="string" table:style-name="ce1">
            <text:p>PDR^UNPODSS-20240000218</text:p>
          </table:table-cell>
          <table:table-cell office:value-type="string" table:style-name="ce2">
            <text:p>Decisione di contrarre per Affidamento Diretto <text:s/>acquisto_reagenti di laboratorio - Buono n. 142 MILTENYI BIOTEC srl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318" table:style-name="ce1">
            <text:p>20240318</text:p>
          </table:table-cell>
          <table:table-cell office:value-type="string" table:style-name="ce1">
            <text:p>2024-UNPODSS-0002001</text:p>
          </table:table-cell>
          <table:table-cell office:value-type="string" table:style-name="ce1">
            <text:p>PDR^UNPODSS-20240000217</text:p>
          </table:table-cell>
          <table:table-cell office:value-type="string" table:style-name="ce2">
            <text:p>Decisione di contrarre per Affidamento Diretto <text:s/>acquisto_reagenti di laboratorio - Buono n. 141 Merck Life Science S.r.l.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316" table:style-name="ce1">
            <text:p>20240316</text:p>
          </table:table-cell>
          <table:table-cell office:value-type="string" table:style-name="ce1">
            <text:p>2024-UNPODSS-0001990</text:p>
          </table:table-cell>
          <table:table-cell office:value-type="string" table:style-name="ce1">
            <text:p>PDR^UNPODSS-20240000216</text:p>
          </table:table-cell>
          <table:table-cell office:value-type="string" table:style-name="ce2">
            <text:p>Rettifica Decisione di contrarre per Affidamento Diretto Buono n. 85 - Cirviaggi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315" table:style-name="ce1">
            <text:p>20240315</text:p>
          </table:table-cell>
          <table:table-cell office:value-type="string" table:style-name="ce1">
            <text:p>2024-UNPODSS-0001971</text:p>
          </table:table-cell>
          <table:table-cell office:value-type="string" table:style-name="ce1">
            <text:p>PDR^UNPODSS-20240000215</text:p>
          </table:table-cell>
          <table:table-cell office:value-type="string" table:style-name="ce2">
            <text:p>Decisione di contrarre per Affidamento Diretto <text:s/>- Buono n. 145 - <text:s/>MDPI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315" table:style-name="ce1">
            <text:p>20240315</text:p>
          </table:table-cell>
          <table:table-cell office:value-type="string" table:style-name="ce1">
            <text:p>2024-UNPODSS-0001967</text:p>
          </table:table-cell>
          <table:table-cell office:value-type="string" table:style-name="ce1">
            <text:p>PDR^UNPODSS-20240000214</text:p>
          </table:table-cell>
          <table:table-cell office:value-type="string" table:style-name="ce2">
            <text:p>Decisione di contrarre per Affidamento Diretto <text:s/>- Buono n. 143 - Springer Nature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315" table:style-name="ce1">
            <text:p>20240315</text:p>
          </table:table-cell>
          <table:table-cell office:value-type="string" table:style-name="ce1">
            <text:p>2024-UNPODSS-0001964</text:p>
          </table:table-cell>
          <table:table-cell office:value-type="string" table:style-name="ce1">
            <text:p>PDR^UNPODSS-20240000213</text:p>
          </table:table-cell>
          <table:table-cell office:value-type="string" table:style-name="ce2">
            <text:p>Decisione di contrarre per Affidamento Diretto <text:s/>- Buono <text:s/>Commerciale n. 12_2024 - Fedex - Servizio di sdoganamento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315" table:style-name="ce1">
            <text:p>20240315</text:p>
          </table:table-cell>
          <table:table-cell office:value-type="string" table:style-name="ce1">
            <text:p>2024-UNPODSS-0001947</text:p>
          </table:table-cell>
          <table:table-cell office:value-type="string" table:style-name="ce1">
            <text:p>PDR^UNPODSS-20240000212</text:p>
          </table:table-cell>
          <table:table-cell office:value-type="string" table:style-name="ce2">
            <text:p>Decisione di contrarre per Affidamento Diretto <text:s/>acquisto_reagenti di laboratorio x BIOTEC - Buono n. 140 LIFE TECHNOLOGIES ITALIA -Fil Life Technologies Europe BV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315" table:style-name="ce1">
            <text:p>20240315</text:p>
          </table:table-cell>
          <table:table-cell office:value-type="string" table:style-name="ce1">
            <text:p>2024-UNPODSS-0001945</text:p>
          </table:table-cell>
          <table:table-cell office:value-type="string" table:style-name="ce1">
            <text:p>PDR^UNPODSS-20240000211</text:p>
          </table:table-cell>
          <table:table-cell office:value-type="string" table:style-name="ce2">
            <text:p>Decisione di contrarre per Affidamento Diretto <text:s/>acquisto_reagenti di laboratorio x BIOTEC - Buono n. 139 <text:s/>SARSTEDT S.R.L.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315" table:style-name="ce1">
            <text:p>20240315</text:p>
          </table:table-cell>
          <table:table-cell office:value-type="string" table:style-name="ce1">
            <text:p>2024-UNPODSS-0001939</text:p>
          </table:table-cell>
          <table:table-cell office:value-type="string" table:style-name="ce1">
            <text:p>PDR^UNPODSS-20240000210</text:p>
          </table:table-cell>
          <table:table-cell office:value-type="string" table:style-name="ce2">
            <text:p>Decisione di contrarre per Affidamento Diretto <text:s/>acquisto_reagenti di laboratorio-Buono n. 138 <text:s/>BIO-RAD LABORATORIES S.R.L.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315" table:style-name="ce1">
            <text:p>20240315</text:p>
          </table:table-cell>
          <table:table-cell office:value-type="string" table:style-name="ce1">
            <text:p>2024-UNPODSS-0001937</text:p>
          </table:table-cell>
          <table:table-cell office:value-type="string" table:style-name="ce1">
            <text:p>PDR^UNPODSS-20240000209</text:p>
          </table:table-cell>
          <table:table-cell office:value-type="string" table:style-name="ce2">
            <text:p>Decisione di contrarre per Affidamento Diretto <text:s/>acquisto_servizio consulenza Brevetto <text:s text:c="2"/>-Buono n. 134 <text:s/>Buzzi, Notaro &amp; Antonielli d'Oulx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315" table:style-name="ce1">
            <text:p>20240315</text:p>
          </table:table-cell>
          <table:table-cell office:value-type="string" table:style-name="ce1">
            <text:p>2024-UNPODSS-0001935</text:p>
          </table:table-cell>
          <table:table-cell office:value-type="string" table:style-name="ce1">
            <text:p>PDR^UNPODSS-20240000208</text:p>
          </table:table-cell>
          <table:table-cell office:value-type="string" table:style-name="ce2">
            <text:p>Decisione di contrarre per Affidamento Diretto <text:s/>acquisto_reagenti <text:s/>-Buono n. 126 Merck Life Science S.r.l.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315" table:style-name="ce1">
            <text:p>20240315</text:p>
          </table:table-cell>
          <table:table-cell office:value-type="string" table:style-name="ce1">
            <text:p>2024-UNPODSS-0001933</text:p>
          </table:table-cell>
          <table:table-cell office:value-type="string" table:style-name="ce1">
            <text:p>PDR^UNPODSS-20240000207</text:p>
          </table:table-cell>
          <table:table-cell office:value-type="string" table:style-name="ce2">
            <text:p>Decisione di contrarre per Affidamento Diretto Buono n. 135 - CAMPOVERDE S.R.L.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315" table:style-name="ce1">
            <text:p>20240315</text:p>
          </table:table-cell>
          <table:table-cell office:value-type="string" table:style-name="ce1">
            <text:p>2024-UNPODSS-0001930</text:p>
          </table:table-cell>
          <table:table-cell office:value-type="string" table:style-name="ce1">
            <text:p>PDR^UNPODSS-20240000206</text:p>
          </table:table-cell>
          <table:table-cell office:value-type="string" table:style-name="ce2">
            <text:p>Decisione di contrarre per Affidamento Diretto Buono n. 136 - LIOFILCHEM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315" table:style-name="ce1">
            <text:p>20240315</text:p>
          </table:table-cell>
          <table:table-cell office:value-type="string" table:style-name="ce1">
            <text:p>2024-UNPODSS-0001927</text:p>
          </table:table-cell>
          <table:table-cell office:value-type="string" table:style-name="ce1">
            <text:p>PDR^UNPODSS-20240000205</text:p>
          </table:table-cell>
          <table:table-cell office:value-type="string" table:style-name="ce2">
            <text:p>Decisione di contrarre per Affidamento Diretto Buono n. 137 - LGC Standards s.r.l.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314" table:style-name="ce1">
            <text:p>20240314</text:p>
          </table:table-cell>
          <table:table-cell office:value-type="string" table:style-name="ce1">
            <text:p>2024-UNPODSS-0001896</text:p>
          </table:table-cell>
          <table:table-cell office:value-type="string" table:style-name="ce1">
            <text:p>PDR^UNPODSS-20240000204</text:p>
          </table:table-cell>
          <table:table-cell office:value-type="string" table:style-name="ce2">
            <text:p>Decisione di contrarre per Affidamento Diretto <text:s/>acquisto _ rinnovo dominio qualunquemente <text:s/>-Buono n. 133 Noise+ Srl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314" table:style-name="ce1">
            <text:p>20240314</text:p>
          </table:table-cell>
          <table:table-cell office:value-type="string" table:style-name="ce1">
            <text:p>2024-UNPODSS-0001894</text:p>
          </table:table-cell>
          <table:table-cell office:value-type="string" table:style-name="ce1">
            <text:p>PDR^UNPODSS-20240000203</text:p>
          </table:table-cell>
          <table:table-cell office:value-type="string" table:style-name="ce2">
            <text:p>Decisione di contrarre per Affidamento Diretto <text:s/>acquisto _ mat_inforrmatico <text:s/>-Buono n. 132 REKORDATA <text:s/>S.r.l.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314" table:style-name="ce1">
            <text:p>20240314</text:p>
          </table:table-cell>
          <table:table-cell office:value-type="string" table:style-name="ce1">
            <text:p>2024-UNPODSS-0001892</text:p>
          </table:table-cell>
          <table:table-cell office:value-type="string" table:style-name="ce1">
            <text:p>PDR^UNPODSS-20240000202</text:p>
          </table:table-cell>
          <table:table-cell office:value-type="string" table:style-name="ce2">
            <text:p>Decisione di contrarre per Affidamento Diretto <text:s/>acquisto _reagenti <text:s text:c="2"/>-Buono n. 131 EuroClone S.p.A.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314" table:style-name="ce1">
            <text:p>20240314</text:p>
          </table:table-cell>
          <table:table-cell office:value-type="string" table:style-name="ce1">
            <text:p>2024-UNPODSS-0001890</text:p>
          </table:table-cell>
          <table:table-cell office:value-type="string" table:style-name="ce1">
            <text:p>PDR^UNPODSS-20240000201</text:p>
          </table:table-cell>
          <table:table-cell office:value-type="string" table:style-name="ce2">
            <text:p>Decisione di contrarre per Affidamento Diretto <text:s/>acquisto _materiale di laboratorio <text:s text:c="2"/>-Buono n. 129 Biosigma S.p.A.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314" table:style-name="ce1">
            <text:p>20240314</text:p>
          </table:table-cell>
          <table:table-cell office:value-type="string" table:style-name="ce1">
            <text:p>2024-UNPODSS-0001888</text:p>
          </table:table-cell>
          <table:table-cell office:value-type="string" table:style-name="ce1">
            <text:p>PDR^UNPODSS-20240000200</text:p>
          </table:table-cell>
          <table:table-cell office:value-type="string" table:style-name="ce2">
            <text:p>Decisione di contrarre per Affidamento Diretto <text:s/>acquisto _materiale di laboratorio <text:s text:c="2"/>-Buono n. 128 STARLAB S.R.L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314" table:style-name="ce1">
            <text:p>20240314</text:p>
          </table:table-cell>
          <table:table-cell office:value-type="string" table:style-name="ce1">
            <text:p>2024-UNPODSS-0001886</text:p>
          </table:table-cell>
          <table:table-cell office:value-type="string" table:style-name="ce1">
            <text:p>PDR^UNPODSS-20240000199</text:p>
          </table:table-cell>
          <table:table-cell office:value-type="string" table:style-name="ce2">
            <text:p>Decisione di contrarre per Affidamento Diretto <text:s/>acquisto _materiale di laboratorio <text:s text:c="2"/>-Buono n. 127 Biosigma S.p.A.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314" table:style-name="ce1">
            <text:p>20240314</text:p>
          </table:table-cell>
          <table:table-cell office:value-type="string" table:style-name="ce1">
            <text:p>2024-UNPODSS-0001884</text:p>
          </table:table-cell>
          <table:table-cell office:value-type="string" table:style-name="ce1">
            <text:p>PDR^UNPODSS-20240000198</text:p>
          </table:table-cell>
          <table:table-cell office:value-type="string" table:style-name="ce2">
            <text:p>Decisione di contrarre per Affidamento Diretto <text:s/>acquisto _reagenti <text:s/>-Buono n. 125 Merck Life Science S.r.l.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314" table:style-name="ce1">
            <text:p>20240314</text:p>
          </table:table-cell>
          <table:table-cell office:value-type="string" table:style-name="ce1">
            <text:p>2024-UNPODSS-0001882</text:p>
          </table:table-cell>
          <table:table-cell office:value-type="string" table:style-name="ce1">
            <text:p>PDR^UNPODSS-20240000197</text:p>
          </table:table-cell>
          <table:table-cell office:value-type="string" table:style-name="ce2">
            <text:p>Decisione di contrarre per Affidamento Diretto <text:s/>acquisto_reagenti <text:s/>-Buono n. 124 LIFE TECHNOLOGIES ITALIA -Fil Life Technologies Europe BV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314" table:style-name="ce1">
            <text:p>20240314</text:p>
          </table:table-cell>
          <table:table-cell office:value-type="string" table:style-name="ce1">
            <text:p>2024-UNPODSS-0001880</text:p>
          </table:table-cell>
          <table:table-cell office:value-type="string" table:style-name="ce1">
            <text:p>PDR^UNPODSS-20240000196</text:p>
          </table:table-cell>
          <table:table-cell office:value-type="string" table:style-name="ce2">
            <text:p>Decisione di contrarre per Affidamento Diretto <text:s/>acquisto strum_lab -Buono n. 123 BIO-RAD LABORATORIES S.R.L.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313" table:style-name="ce1">
            <text:p>20240313</text:p>
          </table:table-cell>
          <table:table-cell office:value-type="string" table:style-name="ce1">
            <text:p>2024-UNPODSS-0001878</text:p>
          </table:table-cell>
          <table:table-cell office:value-type="string" table:style-name="ce1">
            <text:p>PDR^UNPODSS-20240000195</text:p>
          </table:table-cell>
          <table:table-cell office:value-type="string" table:style-name="ce2">
            <text:p>Rettifica Decisione di contrarre per Affidamento Diretto - Bio Optica Milano _CAAD_ - LFS 45 DSS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313" table:style-name="ce1">
            <text:p>20240313</text:p>
          </table:table-cell>
          <table:table-cell office:value-type="string" table:style-name="ce1">
            <text:p>2024-UNPODSS-0001876</text:p>
          </table:table-cell>
          <table:table-cell office:value-type="string" table:style-name="ce1">
            <text:p>PDR^UNPODSS-20240000194</text:p>
          </table:table-cell>
          <table:table-cell office:value-type="string" table:style-name="ce2">
            <text:p>Decisione di contrarre per Affidamento Diretto <text:s/>mat_lab -Buono n. 122 LIFE TECHNOLOGIES ITALIA -Fil Life Technologies Europe BV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313" table:style-name="ce1">
            <text:p>20240313</text:p>
          </table:table-cell>
          <table:table-cell office:value-type="string" table:style-name="ce1">
            <text:p>2024-UNPODSS-0001874</text:p>
          </table:table-cell>
          <table:table-cell office:value-type="string" table:style-name="ce1">
            <text:p>PDR^UNPODSS-20240000193</text:p>
          </table:table-cell>
          <table:table-cell office:value-type="string" table:style-name="ce2">
            <text:p>Decisione di contrarre per Affidamento Diretto <text:s/>mat_lab -Buono n. 121 STARLAB S.R.L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313" table:style-name="ce1">
            <text:p>20240313</text:p>
          </table:table-cell>
          <table:table-cell office:value-type="string" table:style-name="ce1">
            <text:p>2024-UNPODSS-0001872</text:p>
          </table:table-cell>
          <table:table-cell office:value-type="string" table:style-name="ce1">
            <text:p>PDR^UNPODSS-20240000192</text:p>
          </table:table-cell>
          <table:table-cell office:value-type="string" table:style-name="ce2">
            <text:p>Decisione di contrarre per Affidamento Diretto Buono n. 120 <text:s text:c="2"/>LIFE TECHNOLOGIES ITALIA -Fil Life Technologies Europe BV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313" table:style-name="ce1">
            <text:p>20240313</text:p>
          </table:table-cell>
          <table:table-cell office:value-type="string" table:style-name="ce1">
            <text:p>2024-UNPODSS-0001870</text:p>
          </table:table-cell>
          <table:table-cell office:value-type="string" table:style-name="ce1">
            <text:p>PDR^UNPODSS-20240000191</text:p>
          </table:table-cell>
          <table:table-cell office:value-type="string" table:style-name="ce2">
            <text:p>Decisione di contrarre per Affidamento Diretto BO 130 Rich. 136 CaffÃ¨ Torveca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311" table:style-name="ce1">
            <text:p>20240311</text:p>
          </table:table-cell>
          <table:table-cell office:value-type="string" table:style-name="ce1">
            <text:p>2024-UNPODSS-0001807</text:p>
          </table:table-cell>
          <table:table-cell office:value-type="string" table:style-name="ce1">
            <text:p>PDR^UNPODSS-20240000189</text:p>
          </table:table-cell>
          <table:table-cell office:value-type="string" table:style-name="ce2">
            <text:p>Decisione di contrarre per Affidamento Diretto Buono n. 119 - NEW AURAMEETING srl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311" table:style-name="ce1">
            <text:p>20240311</text:p>
          </table:table-cell>
          <table:table-cell office:value-type="string" table:style-name="ce1">
            <text:p>2024-UNPODSS-0001794</text:p>
          </table:table-cell>
          <table:table-cell office:value-type="string" table:style-name="ce1">
            <text:p>PDR^UNPODSS-20240000187</text:p>
          </table:table-cell>
          <table:table-cell office:value-type="string" table:style-name="ce2">
            <text:p>Decisione di contrarre per Affidamento Diretto Buono n. 118 <text:s text:c="2"/>x BIOTEC <text:s/>- Carlo Erba Reagents S.r.l.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311" table:style-name="ce1">
            <text:p>20240311</text:p>
          </table:table-cell>
          <table:table-cell office:value-type="string" table:style-name="ce1">
            <text:p>2024-UNPODSS-0001792</text:p>
          </table:table-cell>
          <table:table-cell office:value-type="string" table:style-name="ce1">
            <text:p>PDR^UNPODSS-20240000186</text:p>
          </table:table-cell>
          <table:table-cell office:value-type="string" table:style-name="ce2">
            <text:p>Decisione di contrarre per Affidamento Diretto Buono n. 117 <text:s text:c="2"/>x BIOTEC <text:s/>- Merck Life Science S.r.l.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311" table:style-name="ce1">
            <text:p>20240311</text:p>
          </table:table-cell>
          <table:table-cell office:value-type="string" table:style-name="ce1">
            <text:p>2024-UNPODSS-0001790</text:p>
          </table:table-cell>
          <table:table-cell office:value-type="string" table:style-name="ce1">
            <text:p>PDR^UNPODSS-20240000185</text:p>
          </table:table-cell>
          <table:table-cell office:value-type="string" table:style-name="ce2">
            <text:p>Decisione di contrarre per Affidamento Diretto Buono n. 116 <text:s text:c="2"/>x BIOTEC <text:s/>- FISHER SCIENTIFIC SAS SEDE ITALIANA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311" table:style-name="ce1">
            <text:p>20240311</text:p>
          </table:table-cell>
          <table:table-cell office:value-type="string" table:style-name="ce1">
            <text:p>2024-UNPODSS-0001788</text:p>
          </table:table-cell>
          <table:table-cell office:value-type="string" table:style-name="ce1">
            <text:p>PDR^UNPODSS-20240000184</text:p>
          </table:table-cell>
          <table:table-cell office:value-type="string" table:style-name="ce2">
            <text:p>Decisione di contrarre per Affidamento Diretto Buono n. 115 <text:s text:c="2"/>x BIOTEC <text:s/>- LIFE TECHNOLOGIES ITALIA -Fil Life Technologies Europe BV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311" table:style-name="ce1">
            <text:p>20240311</text:p>
          </table:table-cell>
          <table:table-cell office:value-type="string" table:style-name="ce1">
            <text:p>2024-UNPODSS-0001786</text:p>
          </table:table-cell>
          <table:table-cell office:value-type="string" table:style-name="ce1">
            <text:p>PDR^UNPODSS-20240000183</text:p>
          </table:table-cell>
          <table:table-cell office:value-type="string" table:style-name="ce2">
            <text:p>Decisione di contrarre per Affidamento Diretto Buono n. 114 <text:s text:c="2"/>x BIOTEC <text:s/>- Scharlab Italia S.r.l.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311" table:style-name="ce1">
            <text:p>20240311</text:p>
          </table:table-cell>
          <table:table-cell office:value-type="string" table:style-name="ce1">
            <text:p>2024-UNPODSS-0001784</text:p>
          </table:table-cell>
          <table:table-cell office:value-type="string" table:style-name="ce1">
            <text:p>PDR^UNPODSS-20240000182</text:p>
          </table:table-cell>
          <table:table-cell office:value-type="string" table:style-name="ce2">
            <text:p>Decisione di contrarre per Affidamento Diretto Buono n. 113 <text:s text:c="2"/>x BIOTEC <text:s/>- LIOFILCHEM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311" table:style-name="ce1">
            <text:p>20240311</text:p>
          </table:table-cell>
          <table:table-cell office:value-type="string" table:style-name="ce1">
            <text:p>2024-UNPODSS-0001780</text:p>
          </table:table-cell>
          <table:table-cell office:value-type="string" table:style-name="ce1">
            <text:p>PDR^UNPODSS-20240000180</text:p>
          </table:table-cell>
          <table:table-cell office:value-type="string" table:style-name="ce2">
            <text:p>Decisione di contrarre per Affidamento Diretto Buono n. 112 <text:s text:c="2"/>x BIOTEC <text:s/>-STARLAB S.R.L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307" table:style-name="ce1">
            <text:p>20240307</text:p>
          </table:table-cell>
          <table:table-cell office:value-type="string" table:style-name="ce1">
            <text:p>2024-UNPODSS-0001727</text:p>
          </table:table-cell>
          <table:table-cell office:value-type="string" table:style-name="ce1">
            <text:p>PDR^UNPODSS-20240000179</text:p>
          </table:table-cell>
          <table:table-cell office:value-type="string" table:style-name="ce2">
            <text:p>Decisione di contrarre per Affidamento Diretto Buono n. 111 <text:s text:c="2"/>- LIFE TECHNOLOGIES ITALIA -Fil Life Technologies Europe BV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307" table:style-name="ce1">
            <text:p>20240307</text:p>
          </table:table-cell>
          <table:table-cell office:value-type="string" table:style-name="ce1">
            <text:p>2024-UNPODSS-0001725</text:p>
          </table:table-cell>
          <table:table-cell office:value-type="string" table:style-name="ce1">
            <text:p>PDR^UNPODSS-20240000178</text:p>
          </table:table-cell>
          <table:table-cell office:value-type="string" table:style-name="ce2">
            <text:p>Decisione di contrarre per Affidamento Diretto Buono n. 110 <text:s text:c="2"/>- CAMPOVERDE S.R.L.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307" table:style-name="ce1">
            <text:p>20240307</text:p>
          </table:table-cell>
          <table:table-cell office:value-type="string" table:style-name="ce1">
            <text:p>2024-UNPODSS-0001723</text:p>
          </table:table-cell>
          <table:table-cell office:value-type="string" table:style-name="ce1">
            <text:p>PDR^UNPODSS-20240000177</text:p>
          </table:table-cell>
          <table:table-cell office:value-type="string" table:style-name="ce2">
            <text:p>Decisione di contrarre per Affidamento Diretto Buono n. 109 <text:s text:c="2"/>-D.B.A. ITALIA S.R.L.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307" table:style-name="ce1">
            <text:p>20240307</text:p>
          </table:table-cell>
          <table:table-cell office:value-type="string" table:style-name="ce1">
            <text:p>2024-UNPODSS-0001721</text:p>
          </table:table-cell>
          <table:table-cell office:value-type="string" table:style-name="ce1">
            <text:p>PDR^UNPODSS-20240000176</text:p>
          </table:table-cell>
          <table:table-cell office:value-type="string" table:style-name="ce2">
            <text:p>Decisione di contrarre per Affidamento Diretto Buono n. 108 <text:s text:c="2"/>-EuroClone S.p.A.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307" table:style-name="ce1">
            <text:p>20240307</text:p>
          </table:table-cell>
          <table:table-cell office:value-type="string" table:style-name="ce1">
            <text:p>2024-UNPODSS-0001719</text:p>
          </table:table-cell>
          <table:table-cell office:value-type="string" table:style-name="ce1">
            <text:p>PDR^UNPODSS-20240000175</text:p>
          </table:table-cell>
          <table:table-cell office:value-type="string" table:style-name="ce2">
            <text:p>Decisione di contrarre per Affidamento Diretto Buono n. 107 <text:s text:c="2"/>-LIFE TECHNOLOGIES ITALIA -Fil Life Technologies Europe BV.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307" table:style-name="ce1">
            <text:p>20240307</text:p>
          </table:table-cell>
          <table:table-cell office:value-type="string" table:style-name="ce1">
            <text:p>2024-UNPODSS-0001717</text:p>
          </table:table-cell>
          <table:table-cell office:value-type="string" table:style-name="ce1">
            <text:p>PDR^UNPODSS-20240000174</text:p>
          </table:table-cell>
          <table:table-cell office:value-type="string" table:style-name="ce2">
            <text:p>Decisione di contrarre per Affidamento Diretto Buono n. 106 <text:s text:c="2"/>-EuroClone S.p.A.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307" table:style-name="ce1">
            <text:p>20240307</text:p>
          </table:table-cell>
          <table:table-cell office:value-type="string" table:style-name="ce1">
            <text:p>2024-UNPODSS-0001715</text:p>
          </table:table-cell>
          <table:table-cell office:value-type="string" table:style-name="ce1">
            <text:p>PDR^UNPODSS-20240000173</text:p>
          </table:table-cell>
          <table:table-cell office:value-type="string" table:style-name="ce2">
            <text:p>Decisione di contrarre per Affidamento Diretto Buono n. 103 <text:s text:c="2"/>-Carlo Erba Reagents S.r.l.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307" table:style-name="ce1">
            <text:p>20240307</text:p>
          </table:table-cell>
          <table:table-cell office:value-type="string" table:style-name="ce1">
            <text:p>2024-UNPODSS-0001713</text:p>
          </table:table-cell>
          <table:table-cell office:value-type="string" table:style-name="ce1">
            <text:p>PDR^UNPODSS-20240000172</text:p>
          </table:table-cell>
          <table:table-cell office:value-type="string" table:style-name="ce2">
            <text:p>Decisione di contrarre per Affidamento Diretto Buono n. 102 <text:s/>-Merck Life Science S.r.l.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307" table:style-name="ce1">
            <text:p>20240307</text:p>
          </table:table-cell>
          <table:table-cell office:value-type="string" table:style-name="ce1">
            <text:p>2024-UNPODSS-0001707</text:p>
          </table:table-cell>
          <table:table-cell office:value-type="string" table:style-name="ce1">
            <text:p>PDR^UNPODSS-20240000171</text:p>
          </table:table-cell>
          <table:table-cell office:value-type="string" table:style-name="ce2">
            <text:p>Decisione di contrarre per Affidamento Diretto Buono _ BO 104 MDPI Dianzani U_Servizio di pubblicazione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307" table:style-name="ce1">
            <text:p>20240307</text:p>
          </table:table-cell>
          <table:table-cell office:value-type="string" table:style-name="ce1">
            <text:p>2024-UNPODSS-0001702</text:p>
          </table:table-cell>
          <table:table-cell office:value-type="string" table:style-name="ce1">
            <text:p>PDR^UNPODSS-20240000170</text:p>
          </table:table-cell>
          <table:table-cell office:value-type="string" table:style-name="ce2">
            <text:p>Decisione di contrarre per Affidamento Diretto Buono _ <text:s/>BO 65_2024 Biointron Dianzani U_Reagenti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307" table:style-name="ce1">
            <text:p>20240307</text:p>
          </table:table-cell>
          <table:table-cell office:value-type="string" table:style-name="ce1">
            <text:p>2024-UNPODSS-0001696</text:p>
          </table:table-cell>
          <table:table-cell office:value-type="string" table:style-name="ce1">
            <text:p>PDR^UNPODSS-20240000169</text:p>
          </table:table-cell>
          <table:table-cell office:value-type="string" table:style-name="ce2">
            <text:p>Decisione di contrarre per Affidamento Diretto Buono _ <text:s/>bon 67 RoosterBio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306" table:style-name="ce1">
            <text:p>20240306</text:p>
          </table:table-cell>
          <table:table-cell office:value-type="string" table:style-name="ce1">
            <text:p>2024-UNPODSS-0001664</text:p>
          </table:table-cell>
          <table:table-cell office:value-type="string" table:style-name="ce1">
            <text:p>PDR^UNPODSS-20240000168</text:p>
          </table:table-cell>
          <table:table-cell office:value-type="string" table:style-name="ce2">
            <text:p>Decisione di contrarre per Affidamento Diretto Buono n. 69_2024 - Kirkstall - Reagenti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306" table:style-name="ce1">
            <text:p>20240306</text:p>
          </table:table-cell>
          <table:table-cell office:value-type="string" table:style-name="ce1">
            <text:p>2024-UNPODSS-0001655</text:p>
          </table:table-cell>
          <table:table-cell office:value-type="string" table:style-name="ce1">
            <text:p>PDR^UNPODSS-20240000167</text:p>
          </table:table-cell>
          <table:table-cell office:value-type="string" table:style-name="ce2">
            <text:p>Decisione di contrarre per Affidamento Diretto Buono n. 101 <text:s/>-Merck Life Science S.r.l.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306" table:style-name="ce1">
            <text:p>20240306</text:p>
          </table:table-cell>
          <table:table-cell office:value-type="string" table:style-name="ce1">
            <text:p>2024-UNPODSS-0001653</text:p>
          </table:table-cell>
          <table:table-cell office:value-type="string" table:style-name="ce1">
            <text:p>PDR^UNPODSS-20240000166</text:p>
          </table:table-cell>
          <table:table-cell office:value-type="string" table:style-name="ce2">
            <text:p>Decisione di contrarre per Affidamento Diretto Buono n. 100 <text:s/>-EuroClone S.p.A.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306" table:style-name="ce1">
            <text:p>20240306</text:p>
          </table:table-cell>
          <table:table-cell office:value-type="string" table:style-name="ce1">
            <text:p>2024-UNPODSS-0001651</text:p>
          </table:table-cell>
          <table:table-cell office:value-type="string" table:style-name="ce1">
            <text:p>PDR^UNPODSS-20240000165</text:p>
          </table:table-cell>
          <table:table-cell office:value-type="string" table:style-name="ce2">
            <text:p>Decisione di contrarre per Affidamento Diretto Buono n. 98 -EuroClone S.p.A.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306" table:style-name="ce1">
            <text:p>20240306</text:p>
          </table:table-cell>
          <table:table-cell office:value-type="string" table:style-name="ce1">
            <text:p>2024-UNPODSS-0001649</text:p>
          </table:table-cell>
          <table:table-cell office:value-type="string" table:style-name="ce1">
            <text:p>PDR^UNPODSS-20240000164</text:p>
          </table:table-cell>
          <table:table-cell office:value-type="string" table:style-name="ce2">
            <text:p>Decisione di contrarre per Affidamento Diretto Buono n. 97 -Merck Life Science S.r.l.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306" table:style-name="ce1">
            <text:p>20240306</text:p>
          </table:table-cell>
          <table:table-cell office:value-type="string" table:style-name="ce1">
            <text:p>2024-UNPODSS-0001647</text:p>
          </table:table-cell>
          <table:table-cell office:value-type="string" table:style-name="ce1">
            <text:p>PDR^UNPODSS-20240000163</text:p>
          </table:table-cell>
          <table:table-cell office:value-type="string" table:style-name="ce2">
            <text:p>Decisione di contrarre per Affidamento Diretto Buono n. 96 -EnGenome Srl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306" table:style-name="ce1">
            <text:p>20240306</text:p>
          </table:table-cell>
          <table:table-cell office:value-type="string" table:style-name="ce1">
            <text:p>2024-UNPODSS-0001645</text:p>
          </table:table-cell>
          <table:table-cell office:value-type="string" table:style-name="ce1">
            <text:p>PDR^UNPODSS-20240000162</text:p>
          </table:table-cell>
          <table:table-cell office:value-type="string" table:style-name="ce2">
            <text:p>Decisione di contrarre per Affidamento Diretto Buono n. 93 -LIFE TECHNOLOGIES ITALIA -Fil Life Technologies Europe BV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306" table:style-name="ce1">
            <text:p>20240306</text:p>
          </table:table-cell>
          <table:table-cell office:value-type="string" table:style-name="ce1">
            <text:p>2024-UNPODSS-0001643</text:p>
          </table:table-cell>
          <table:table-cell office:value-type="string" table:style-name="ce1">
            <text:p>PDR^UNPODSS-20240000161</text:p>
          </table:table-cell>
          <table:table-cell office:value-type="string" table:style-name="ce2">
            <text:p>Decisione di contrarre per Affidamento Diretto Buono n. 91 -FISHER SCIENTIFIC SAS SEDE ITALIANA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306" table:style-name="ce1">
            <text:p>20240306</text:p>
          </table:table-cell>
          <table:table-cell office:value-type="string" table:style-name="ce1">
            <text:p>2024-UNPODSS-0001641</text:p>
          </table:table-cell>
          <table:table-cell office:value-type="string" table:style-name="ce1">
            <text:p>PDR^UNPODSS-20240000160</text:p>
          </table:table-cell>
          <table:table-cell office:value-type="string" table:style-name="ce2">
            <text:p>Decisione di contrarre per Affidamento Diretto Buono n. 87 -TopSoft S.r.l.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305" table:style-name="ce1">
            <text:p>20240305</text:p>
          </table:table-cell>
          <table:table-cell office:value-type="string" table:style-name="ce1">
            <text:p>2024-UNPODSS-0001609</text:p>
          </table:table-cell>
          <table:table-cell office:value-type="string" table:style-name="ce1">
            <text:p>PDR^UNPODSS-20240000159</text:p>
          </table:table-cell>
          <table:table-cell office:value-type="string" table:style-name="ce2">
            <text:p>Decisione di contrarre per Affidamento Diretto Buono n. 99 - MDPI AG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305" table:style-name="ce1">
            <text:p>20240305</text:p>
          </table:table-cell>
          <table:table-cell office:value-type="string" table:style-name="ce1">
            <text:p>2024-UNPODSS-0001590</text:p>
          </table:table-cell>
          <table:table-cell office:value-type="string" table:style-name="ce1">
            <text:p>PDR^UNPODSS-20240000158</text:p>
          </table:table-cell>
          <table:table-cell office:value-type="string" table:style-name="ce2">
            <text:p>Decisione di contrarre per Affidamento Diretto Buono <text:s/>bon comm. n. 10_2024 Antelli_f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305" table:style-name="ce1">
            <text:p>20240305</text:p>
          </table:table-cell>
          <table:table-cell office:value-type="string" table:style-name="ce1">
            <text:p>2024-UNPODSS-0001584</text:p>
          </table:table-cell>
          <table:table-cell office:value-type="string" table:style-name="ce1">
            <text:p>PDR^UNPODSS-20240000157</text:p>
          </table:table-cell>
          <table:table-cell office:value-type="string" table:style-name="ce2">
            <text:p>Decisione di contrarre per Affidamento Diretto Buono n. 95 - LIFE TECHNOLOGIES ITALIA -Fil Life Technologies Europe BV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305" table:style-name="ce1">
            <text:p>20240305</text:p>
          </table:table-cell>
          <table:table-cell office:value-type="string" table:style-name="ce1">
            <text:p>2024-UNPODSS-0001582</text:p>
          </table:table-cell>
          <table:table-cell office:value-type="string" table:style-name="ce1">
            <text:p>PDR^UNPODSS-20240000156</text:p>
          </table:table-cell>
          <table:table-cell office:value-type="string" table:style-name="ce2">
            <text:p>Decisione di contrarre per Affidamento Diretto Buono n. 94 - Carlo Erba Reagents S.r.l.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305" table:style-name="ce1">
            <text:p>20240305</text:p>
          </table:table-cell>
          <table:table-cell office:value-type="string" table:style-name="ce1">
            <text:p>2024-UNPODSS-0001578</text:p>
          </table:table-cell>
          <table:table-cell office:value-type="string" table:style-name="ce1">
            <text:p>PDR^UNPODSS-20240000155</text:p>
          </table:table-cell>
          <table:table-cell office:value-type="string" table:style-name="ce2">
            <text:p>Decisione di contrarre per Affidamento Diretto Buono n. 92 - AUROGENE S.R.L.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305" table:style-name="ce1">
            <text:p>20240305</text:p>
          </table:table-cell>
          <table:table-cell office:value-type="string" table:style-name="ce1">
            <text:p>2024-UNPODSS-0001575</text:p>
          </table:table-cell>
          <table:table-cell office:value-type="string" table:style-name="ce1">
            <text:p>PDR^UNPODSS-20240000154</text:p>
          </table:table-cell>
          <table:table-cell office:value-type="string" table:style-name="ce2">
            <text:p>Decisione di contrarre per Affidamento Diretto Buono n. 90 - LIFE TECHNOLOGIES ITALIA -Fil Life Technologies Europe BV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305" table:style-name="ce1">
            <text:p>20240305</text:p>
          </table:table-cell>
          <table:table-cell office:value-type="string" table:style-name="ce1">
            <text:p>2024-UNPODSS-0001573</text:p>
          </table:table-cell>
          <table:table-cell office:value-type="string" table:style-name="ce1">
            <text:p>PDR^UNPODSS-20240000153</text:p>
          </table:table-cell>
          <table:table-cell office:value-type="string" table:style-name="ce2">
            <text:p>Decisione di contrarre per Affidamento Diretto Buono n. 89 - LIFE TECHNOLOGIES ITALIA -Fil Life Technologies Europe BV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305" table:style-name="ce1">
            <text:p>20240305</text:p>
          </table:table-cell>
          <table:table-cell office:value-type="string" table:style-name="ce1">
            <text:p>2024-UNPODSS-0001571</text:p>
          </table:table-cell>
          <table:table-cell office:value-type="string" table:style-name="ce1">
            <text:p>PDR^UNPODSS-20240000152</text:p>
          </table:table-cell>
          <table:table-cell office:value-type="string" table:style-name="ce2">
            <text:p>Decisione di contrarre per Affidamento Diretto Buono n. 88 - AUROGENE S.R.L.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305" table:style-name="ce1">
            <text:p>20240305</text:p>
          </table:table-cell>
          <table:table-cell office:value-type="string" table:style-name="ce1">
            <text:p>2024-UNPODSS-0001567</text:p>
          </table:table-cell>
          <table:table-cell office:value-type="string" table:style-name="ce1">
            <text:p>PDR^UNPODSS-20240000151</text:p>
          </table:table-cell>
          <table:table-cell office:value-type="string" table:style-name="ce2">
            <text:p>Decisione di contrarre per Affidamento Diretto Buono n. 85 - Cirviaggi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303" table:style-name="ce1">
            <text:p>20240303</text:p>
          </table:table-cell>
          <table:table-cell office:value-type="string" table:style-name="ce1">
            <text:p>2024-UNPODSS-0001536</text:p>
          </table:table-cell>
          <table:table-cell office:value-type="string" table:style-name="ce1">
            <text:p>PDR^UNPODSS-20240000149</text:p>
          </table:table-cell>
          <table:table-cell office:value-type="string" table:style-name="ce2">
            <text:p>Decisione di contrarre per Affidamento Diretto Buono n. 83 MDPI Chiocchetti_Servizio di pubblicazione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301" table:style-name="ce1">
            <text:p>20240301</text:p>
          </table:table-cell>
          <table:table-cell office:value-type="string" table:style-name="ce1">
            <text:p>2024-UNPODSS-0001509</text:p>
          </table:table-cell>
          <table:table-cell office:value-type="string" table:style-name="ce1">
            <text:p>PDR^UNPODSS-20240000148</text:p>
          </table:table-cell>
          <table:table-cell office:value-type="string" table:style-name="ce2">
            <text:p>Decisione di contrarre per Affidamento Diretto Buono n. 86 <text:s/>-LIFE TECHNOLOGIES ITALIA -Fil Life Technologies Europe BV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301" table:style-name="ce1">
            <text:p>20240301</text:p>
          </table:table-cell>
          <table:table-cell office:value-type="string" table:style-name="ce1">
            <text:p>2024-UNPODSS-0001508</text:p>
          </table:table-cell>
          <table:table-cell office:value-type="string" table:style-name="ce1">
            <text:p>PDR^UNPODSS-20240000147</text:p>
          </table:table-cell>
          <table:table-cell office:value-type="string" table:style-name="ce2">
            <text:p>Decisione di contrarre per Affidamento Diretto Buono n. 84 <text:s/>-Merck Life Science S.r.l.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301" table:style-name="ce1">
            <text:p>20240301</text:p>
          </table:table-cell>
          <table:table-cell office:value-type="string" table:style-name="ce1">
            <text:p>2024-UNPODSS-0001505</text:p>
          </table:table-cell>
          <table:table-cell office:value-type="string" table:style-name="ce1">
            <text:p>PDR^UNPODSS-20240000145</text:p>
          </table:table-cell>
          <table:table-cell office:value-type="string" table:style-name="ce2">
            <text:p>Decisione di contrarre per Affidamento Diretto Buono n. 82 <text:s/>-Merck Life Science S.r.l.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301" table:style-name="ce1">
            <text:p>20240301</text:p>
          </table:table-cell>
          <table:table-cell office:value-type="string" table:style-name="ce1">
            <text:p>2024-UNPODSS-0001503</text:p>
          </table:table-cell>
          <table:table-cell office:value-type="string" table:style-name="ce1">
            <text:p>PDR^UNPODSS-20240000144</text:p>
          </table:table-cell>
          <table:table-cell office:value-type="string" table:style-name="ce2">
            <text:p>Decisione di contrarre per Affidamento Diretto Buono n. 81 <text:s/>-Merck Life Science S.r.l.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229" table:style-name="ce1">
            <text:p>20240229</text:p>
          </table:table-cell>
          <table:table-cell office:value-type="string" table:style-name="ce1">
            <text:p>2024-UNPODSS-0001474</text:p>
          </table:table-cell>
          <table:table-cell office:value-type="string" table:style-name="ce1">
            <text:p>PDR^UNPODSS-20240000142</text:p>
          </table:table-cell>
          <table:table-cell office:value-type="string" table:style-name="ce2">
            <text:p>Decisione di contrarre per Affidamento Diretto Buono n. 80 -PROMEGA ITALIA S.R.L.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229" table:style-name="ce1">
            <text:p>20240229</text:p>
          </table:table-cell>
          <table:table-cell office:value-type="string" table:style-name="ce1">
            <text:p>2024-UNPODSS-0001472</text:p>
          </table:table-cell>
          <table:table-cell office:value-type="string" table:style-name="ce1">
            <text:p>PDR^UNPODSS-20240000141</text:p>
          </table:table-cell>
          <table:table-cell office:value-type="string" table:style-name="ce2">
            <text:p>Decisione di contrarre per Affidamento Diretto Buono n. 79 - LABORATORIO DOTTORI PICCIONI S.R.L.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229" table:style-name="ce1">
            <text:p>20240229</text:p>
          </table:table-cell>
          <table:table-cell office:value-type="string" table:style-name="ce1">
            <text:p>2024-UNPODSS-0001454</text:p>
          </table:table-cell>
          <table:table-cell office:value-type="string" table:style-name="ce1">
            <text:p>PDR^UNPODSS-20240000140</text:p>
          </table:table-cell>
          <table:table-cell office:value-type="string" table:style-name="ce2">
            <text:p>Decisione di contrarre per Affidamento Diretto Buono n. 78 - LIFE TECHNOLOGIES ITALIA -Fil Life Technologies Europe BV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228" table:style-name="ce1">
            <text:p>20240228</text:p>
          </table:table-cell>
          <table:table-cell office:value-type="string" table:style-name="ce1">
            <text:p>2024-UNPODSS-0001443</text:p>
          </table:table-cell>
          <table:table-cell office:value-type="string" table:style-name="ce1">
            <text:p>PDR^UNPODSS-20240000139</text:p>
          </table:table-cell>
          <table:table-cell office:value-type="string" table:style-name="ce2">
            <text:p>Decisione di contrarre per Affidamento Diretto _acquisto reagenti <text:s text:c="2"/>Buono n. 77 LIFE TECHNOLOGIES ITALIA -Fil Life Technologies Europe BV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228" table:style-name="ce1">
            <text:p>20240228</text:p>
          </table:table-cell>
          <table:table-cell office:value-type="string" table:style-name="ce1">
            <text:p>2024-UNPODSS-0001441</text:p>
          </table:table-cell>
          <table:table-cell office:value-type="string" table:style-name="ce1">
            <text:p>PDR^UNPODSS-20240000138</text:p>
          </table:table-cell>
          <table:table-cell office:value-type="string" table:style-name="ce2">
            <text:p>Decisione di contrarre per Affidamento Diretto _acquisto reagenti <text:s text:c="2"/>Buono n. 76 LIFE TECHNOLOGIES ITALIA -Fil Life Technologies Europe BV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227" table:style-name="ce1">
            <text:p>20240227</text:p>
          </table:table-cell>
          <table:table-cell office:value-type="string" table:style-name="ce1">
            <text:p>2024-UNPODSS-0001389</text:p>
          </table:table-cell>
          <table:table-cell office:value-type="string" table:style-name="ce1">
            <text:p>PDR^UNPODSS-20240000137</text:p>
          </table:table-cell>
          <table:table-cell office:value-type="string" table:style-name="ce2">
            <text:p>Decisione di contrarre per Affidamento Diretto _acquisto farmaci stabulari <text:s text:c="2"/>Buono n. 75 FARMACIE CELESIA srl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227" table:style-name="ce1">
            <text:p>20240227</text:p>
          </table:table-cell>
          <table:table-cell office:value-type="string" table:style-name="ce1">
            <text:p>2024-UNPODSS-0001387</text:p>
          </table:table-cell>
          <table:table-cell office:value-type="string" table:style-name="ce1">
            <text:p>PDR^UNPODSS-20240000136</text:p>
          </table:table-cell>
          <table:table-cell office:value-type="string" table:style-name="ce2">
            <text:p>Decisione di contrarre per Affidamento Diretto _acquisto reagenti <text:s/>Buono n. 74 CAMPOVERDE S.R.L.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227" table:style-name="ce1">
            <text:p>20240227</text:p>
          </table:table-cell>
          <table:table-cell office:value-type="string" table:style-name="ce1">
            <text:p>2024-UNPODSS-0001385</text:p>
          </table:table-cell>
          <table:table-cell office:value-type="string" table:style-name="ce1">
            <text:p>PDR^UNPODSS-20240000135</text:p>
          </table:table-cell>
          <table:table-cell office:value-type="string" table:style-name="ce2">
            <text:p>Decisione di contrarre per Affidamento Diretto _acquisti serv_manutenzione <text:s/>Buono n. 73 <text:s/>STARLAB S.R.L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227" table:style-name="ce1">
            <text:p>20240227</text:p>
          </table:table-cell>
          <table:table-cell office:value-type="string" table:style-name="ce1">
            <text:p>2024-UNPODSS-0001383</text:p>
          </table:table-cell>
          <table:table-cell office:value-type="string" table:style-name="ce1">
            <text:p>PDR^UNPODSS-20240000134</text:p>
          </table:table-cell>
          <table:table-cell office:value-type="string" table:style-name="ce2">
            <text:p>Decisione di contrarre per Affidamento Diretto Buono Comm. <text:s/>n. 9 -AGILENT TECHNOLOGIES ITALIA S.P.A.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227" table:style-name="ce1">
            <text:p>20240227</text:p>
          </table:table-cell>
          <table:table-cell office:value-type="string" table:style-name="ce1">
            <text:p>2024-UNPODSS-0001381</text:p>
          </table:table-cell>
          <table:table-cell office:value-type="string" table:style-name="ce1">
            <text:p>PDR^UNPODSS-20240000133</text:p>
          </table:table-cell>
          <table:table-cell office:value-type="string" table:style-name="ce2">
            <text:p>Decisione di contrarre per Affidamento Diretto Buono Comm. <text:s/>n. 8 -AGILENT TECHNOLOGIES ITALIA S.P.A.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227" table:style-name="ce1">
            <text:p>20240227</text:p>
          </table:table-cell>
          <table:table-cell office:value-type="string" table:style-name="ce1">
            <text:p>2024-UNPODSS-0001379</text:p>
          </table:table-cell>
          <table:table-cell office:value-type="string" table:style-name="ce1">
            <text:p>PDR^UNPODSS-20240000132</text:p>
          </table:table-cell>
          <table:table-cell office:value-type="string" table:style-name="ce2">
            <text:p>Decisione di contrarre per Affidamento Diretto Buono Comm. <text:s/>n. 7 <text:s/>- EPPENDORF S.R.L.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227" table:style-name="ce1">
            <text:p>20240227</text:p>
          </table:table-cell>
          <table:table-cell office:value-type="string" table:style-name="ce1">
            <text:p>2024-UNPODSS-0001376</text:p>
          </table:table-cell>
          <table:table-cell office:value-type="string" table:style-name="ce1">
            <text:p>PDR^UNPODSS-20240000131</text:p>
          </table:table-cell>
          <table:table-cell office:value-type="string" table:style-name="ce2">
            <text:p>Decisione di contrarre per Affidamento Diretto Buono Comm. <text:s/>n. 6 <text:s/>- EuroClone <text:s/>S.p.A.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226" table:style-name="ce1">
            <text:p>20240226</text:p>
          </table:table-cell>
          <table:table-cell office:value-type="string" table:style-name="ce1">
            <text:p>2024-UNPODSS-0001345</text:p>
          </table:table-cell>
          <table:table-cell office:value-type="string" table:style-name="ce1">
            <text:p>PDR^UNPODSS-20240000129</text:p>
          </table:table-cell>
          <table:table-cell office:value-type="string" table:style-name="ce2">
            <text:p>Decisione a contrarre bon 72 FlowJo Rolando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226" table:style-name="ce1">
            <text:p>20240226</text:p>
          </table:table-cell>
          <table:table-cell office:value-type="string" table:style-name="ce1">
            <text:p>2024-UNPODSS-0001343</text:p>
          </table:table-cell>
          <table:table-cell office:value-type="string" table:style-name="ce1">
            <text:p>PDR^UNPODSS-20240000128</text:p>
          </table:table-cell>
          <table:table-cell office:value-type="string" table:style-name="ce2">
            <text:p>Decisione di contrarre per Affidamento Diretto bon 71 Springer <text:s/>Rimondini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226" table:style-name="ce1">
            <text:p>20240226</text:p>
          </table:table-cell>
          <table:table-cell office:value-type="string" table:style-name="ce1">
            <text:p>2024-UNPODSS-0001336</text:p>
          </table:table-cell>
          <table:table-cell office:value-type="string" table:style-name="ce1">
            <text:p>PDR^UNPODSS-20240000127</text:p>
          </table:table-cell>
          <table:table-cell office:value-type="string" table:style-name="ce2">
            <text:p>Decisione di contrarre per Affidamento Diretto bon 70 Darwin <text:s/>Rimondini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226" table:style-name="ce1">
            <text:p>20240226</text:p>
          </table:table-cell>
          <table:table-cell office:value-type="string" table:style-name="ce1">
            <text:p>2024-UNPODSS-0001333</text:p>
          </table:table-cell>
          <table:table-cell office:value-type="string" table:style-name="ce1">
            <text:p>PDR^UNPODSS-20240000126</text:p>
          </table:table-cell>
          <table:table-cell office:value-type="string" table:style-name="ce2">
            <text:p>Decisione di contrarre per Affidamento Diretto bon 69 Kirkstall <text:s/>- Rimondini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226" table:style-name="ce1">
            <text:p>20240226</text:p>
          </table:table-cell>
          <table:table-cell office:value-type="string" table:style-name="ce1">
            <text:p>2024-UNPODSS-0001330</text:p>
          </table:table-cell>
          <table:table-cell office:value-type="string" table:style-name="ce1">
            <text:p>PDR^UNPODSS-20240000125</text:p>
          </table:table-cell>
          <table:table-cell office:value-type="string" table:style-name="ce2">
            <text:p>Decisione di contrarre per Affidamento Diretto Buono n. 68 - WBC2024 . Iscrizione al Congresso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223" table:style-name="ce1">
            <text:p>20240223</text:p>
          </table:table-cell>
          <table:table-cell office:value-type="string" table:style-name="ce1">
            <text:p>2024-UNPODSS-0001290</text:p>
          </table:table-cell>
          <table:table-cell office:value-type="string" table:style-name="ce1">
            <text:p>PDR^UNPODSS-20240000123</text:p>
          </table:table-cell>
          <table:table-cell office:value-type="string" table:style-name="ce2">
            <text:p>Decisione di contrarre per Affidamento Diretto Buono n. 67 RoosterBio _ Reagenti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223" table:style-name="ce1">
            <text:p>20240223</text:p>
          </table:table-cell>
          <table:table-cell office:value-type="string" table:style-name="ce1">
            <text:p>2024-UNPODSS-0001287</text:p>
          </table:table-cell>
          <table:table-cell office:value-type="string" table:style-name="ce1">
            <text:p>PDR^UNPODSS-20240000122</text:p>
          </table:table-cell>
          <table:table-cell office:value-type="string" table:style-name="ce2">
            <text:p>Decisione di contrarre per Affidamento Diretto Buono n. 65 Biointron _ Reagenti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223" table:style-name="ce1">
            <text:p>20240223</text:p>
          </table:table-cell>
          <table:table-cell office:value-type="string" table:style-name="ce1">
            <text:p>2024-UNPODSS-0001282</text:p>
          </table:table-cell>
          <table:table-cell office:value-type="string" table:style-name="ce1">
            <text:p>PDR^UNPODSS-20240000121</text:p>
          </table:table-cell>
          <table:table-cell office:value-type="string" table:style-name="ce2">
            <text:p>Decisione di contrarre per Affidamento Diretto Buono n. 60 Episkin_ Reagenti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222" table:style-name="ce1">
            <text:p>20240222</text:p>
          </table:table-cell>
          <table:table-cell office:value-type="string" table:style-name="ce1">
            <text:p>2024-UNPODSS-0001221</text:p>
          </table:table-cell>
          <table:table-cell office:value-type="string" table:style-name="ce1">
            <text:p>PDR^UNPODSS-20240000119</text:p>
          </table:table-cell>
          <table:table-cell office:value-type="string" table:style-name="ce2">
            <text:p>Decisione di contrarre per Affidamento Diretto Buono n. 66 - standard biotools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222" table:style-name="ce1">
            <text:p>20240222</text:p>
          </table:table-cell>
          <table:table-cell office:value-type="string" table:style-name="ce1">
            <text:p>2024-UNPODSS-0001218</text:p>
          </table:table-cell>
          <table:table-cell office:value-type="string" table:style-name="ce1">
            <text:p>PDR^UNPODSS-20240000118</text:p>
          </table:table-cell>
          <table:table-cell office:value-type="string" table:style-name="ce2">
            <text:p>Decisione di contrarre per Affidamento Diretto Buono n. 61 standard biotools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221" table:style-name="ce1">
            <text:p>20240221</text:p>
          </table:table-cell>
          <table:table-cell office:value-type="string" table:style-name="ce1">
            <text:p>2024-UNPODSS-0001197</text:p>
          </table:table-cell>
          <table:table-cell office:value-type="string" table:style-name="ce1">
            <text:p>PDR^UNPODSS-20240000116</text:p>
          </table:table-cell>
          <table:table-cell office:value-type="string" table:style-name="ce2">
            <text:p>Decisione di contrarre per Affidamento Diretto Buono n. 64 - TWIN HELIX Srl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221" table:style-name="ce1">
            <text:p>20240221</text:p>
          </table:table-cell>
          <table:table-cell office:value-type="string" table:style-name="ce1">
            <text:p>2024-UNPODSS-0001194</text:p>
          </table:table-cell>
          <table:table-cell office:value-type="string" table:style-name="ce1">
            <text:p>PDR^UNPODSS-20240000115</text:p>
          </table:table-cell>
          <table:table-cell office:value-type="string" table:style-name="ce2">
            <text:p>Decisione di contrarre per Affidamento Diretto Buono n. 63 - LIFE TECHNOLOGIES ITALIA -Fil Life Technologies Europe BV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221" table:style-name="ce1">
            <text:p>20240221</text:p>
          </table:table-cell>
          <table:table-cell office:value-type="string" table:style-name="ce1">
            <text:p>2024-UNPODSS-0001191</text:p>
          </table:table-cell>
          <table:table-cell office:value-type="string" table:style-name="ce1">
            <text:p>PDR^UNPODSS-20240000114</text:p>
          </table:table-cell>
          <table:table-cell office:value-type="string" table:style-name="ce2">
            <text:p>Decisione di contrarre per Affidamento Diretto Buono n. 62 - ROCHE DIAGNOSTICS S.P.A.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221" table:style-name="ce1">
            <text:p>20240221</text:p>
          </table:table-cell>
          <table:table-cell office:value-type="string" table:style-name="ce1">
            <text:p>2024-UNPODSS-0001164</text:p>
          </table:table-cell>
          <table:table-cell office:value-type="string" table:style-name="ce1">
            <text:p>PDR^UNPODSS-20240000113</text:p>
          </table:table-cell>
          <table:table-cell office:value-type="string" table:style-name="ce2">
            <text:p>Decisione di contrarre per Affidamento Diretto Buono n. 59 - biosigma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221" table:style-name="ce1">
            <text:p>20240221</text:p>
          </table:table-cell>
          <table:table-cell office:value-type="string" table:style-name="ce1">
            <text:p>2024-UNPODSS-0001160</text:p>
          </table:table-cell>
          <table:table-cell office:value-type="string" table:style-name="ce1">
            <text:p>PDR^UNPODSS-20240000112</text:p>
          </table:table-cell>
          <table:table-cell office:value-type="string" table:style-name="ce2">
            <text:p>Decisione di contrarre per Affidamento Diretto Buono n. 58 - VWR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221" table:style-name="ce1">
            <text:p>20240221</text:p>
          </table:table-cell>
          <table:table-cell office:value-type="string" table:style-name="ce1">
            <text:p>2024-UNPODSS-0001155</text:p>
          </table:table-cell>
          <table:table-cell office:value-type="string" table:style-name="ce1">
            <text:p>PDR^UNPODSS-20240000111</text:p>
          </table:table-cell>
          <table:table-cell office:value-type="string" table:style-name="ce2">
            <text:p>Decisione di contrarre per Affidamento Diretto Buono n. 57 - Top Soft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221" table:style-name="ce1">
            <text:p>20240221</text:p>
          </table:table-cell>
          <table:table-cell office:value-type="string" table:style-name="ce1">
            <text:p>2024-UNPODSS-0001152</text:p>
          </table:table-cell>
          <table:table-cell office:value-type="string" table:style-name="ce1">
            <text:p>PDR^UNPODSS-20240000110</text:p>
          </table:table-cell>
          <table:table-cell office:value-type="string" table:style-name="ce2">
            <text:p>Decisione di contrarre per Affidamento Diretto Buono n. 56 - Abeschool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220" table:style-name="ce1">
            <text:p>20240220</text:p>
          </table:table-cell>
          <table:table-cell office:value-type="string" table:style-name="ce1">
            <text:p>2024-UNPODSS-0001140</text:p>
          </table:table-cell>
          <table:table-cell office:value-type="string" table:style-name="ce1">
            <text:p>PDR^UNPODSS-20240000109</text:p>
          </table:table-cell>
          <table:table-cell office:value-type="string" table:style-name="ce2">
            <text:p>Decisione di contrarre per Affidamento Diretto Buono n. 55 VALSECCHI CANCELLERIA S.R.L.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220" table:style-name="ce1">
            <text:p>20240220</text:p>
          </table:table-cell>
          <table:table-cell office:value-type="string" table:style-name="ce1">
            <text:p>2024-UNPODSS-0001137</text:p>
          </table:table-cell>
          <table:table-cell office:value-type="string" table:style-name="ce1">
            <text:p>PDR^UNPODSS-20240000108</text:p>
          </table:table-cell>
          <table:table-cell office:value-type="string" table:style-name="ce2">
            <text:p>Decisione di contrarre per Affidamento Diretto Buono n. 54 Tecniplast S.P.A.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220" table:style-name="ce1">
            <text:p>20240220</text:p>
          </table:table-cell>
          <table:table-cell office:value-type="string" table:style-name="ce1">
            <text:p>2024-UNPODSS-0001130</text:p>
          </table:table-cell>
          <table:table-cell office:value-type="string" table:style-name="ce1">
            <text:p>PDR^UNPODSS-20240000107</text:p>
          </table:table-cell>
          <table:table-cell office:value-type="string" table:style-name="ce2">
            <text:p>Decisione di contrarre per Affidamento Diretto Buono _ bon comm. n. 5_2024 <text:s/>Fedex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220" table:style-name="ce1">
            <text:p>20240220</text:p>
          </table:table-cell>
          <table:table-cell office:value-type="string" table:style-name="ce1">
            <text:p>2024-UNPODSS-0001129</text:p>
          </table:table-cell>
          <table:table-cell office:value-type="string" table:style-name="ce1">
            <text:p>PDR^UNPODSS-20240000106</text:p>
          </table:table-cell>
          <table:table-cell office:value-type="string" table:style-name="ce2">
            <text:p>Decisione di contrarre per Affidamento Diretto Buono _ bon comm. n. 4_2024 Antelli_Dry Ice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220" table:style-name="ce1">
            <text:p>20240220</text:p>
          </table:table-cell>
          <table:table-cell office:value-type="string" table:style-name="ce1">
            <text:p>2024-UNPODSS-0001128</text:p>
          </table:table-cell>
          <table:table-cell office:value-type="string" table:style-name="ce1">
            <text:p>PDR^UNPODSS-20240000105</text:p>
          </table:table-cell>
          <table:table-cell office:value-type="string" table:style-name="ce2">
            <text:p>Decisione di contrarre per Affidamento Diretto Buono _ bon comm. n. 3_2024 Antelli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220" table:style-name="ce1">
            <text:p>20240220</text:p>
          </table:table-cell>
          <table:table-cell office:value-type="string" table:style-name="ce1">
            <text:p>2024-UNPODSS-0001127</text:p>
          </table:table-cell>
          <table:table-cell office:value-type="string" table:style-name="ce1">
            <text:p>PDR^UNPODSS-20240000104</text:p>
          </table:table-cell>
          <table:table-cell office:value-type="string" table:style-name="ce2">
            <text:p>Decisione di contrarre per Affidamento Diretto Buono _ bon comm. n. 2_2024 Antelli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220" table:style-name="ce1">
            <text:p>20240220</text:p>
          </table:table-cell>
          <table:table-cell office:value-type="string" table:style-name="ce1">
            <text:p>2024-UNPODSS-0001125</text:p>
          </table:table-cell>
          <table:table-cell office:value-type="string" table:style-name="ce1">
            <text:p>PDR^UNPODSS-20240000103</text:p>
          </table:table-cell>
          <table:table-cell office:value-type="string" table:style-name="ce2">
            <text:p>Decisione di contrarre per Affidamento Diretto Buono n. 53 - BARENGO - IACOMETTI snc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219" table:style-name="ce1">
            <text:p>20240219</text:p>
          </table:table-cell>
          <table:table-cell office:value-type="string" table:style-name="ce1">
            <text:p>2024-UNPODSS-0001108</text:p>
          </table:table-cell>
          <table:table-cell office:value-type="string" table:style-name="ce1">
            <text:p>PDR^UNPODSS-20240000101</text:p>
          </table:table-cell>
          <table:table-cell office:value-type="string" table:style-name="ce2">
            <text:p>Decisione di contrarre per Affidamento Diretto CVG n. 32 - SOCIETA' ITALIANA DI FARMACOLOGIA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219" table:style-name="ce1">
            <text:p>20240219</text:p>
          </table:table-cell>
          <table:table-cell office:value-type="string" table:style-name="ce1">
            <text:p>2024-UNPODSS-0001105</text:p>
          </table:table-cell>
          <table:table-cell office:value-type="string" table:style-name="ce1">
            <text:p>PDR^UNPODSS-20240000100</text:p>
          </table:table-cell>
          <table:table-cell office:value-type="string" table:style-name="ce2">
            <text:p>Decisione di contrarre per Affidamento Diretto Buono n. 52 - CAMPOVERDE S.R.L.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219" table:style-name="ce1">
            <text:p>20240219</text:p>
          </table:table-cell>
          <table:table-cell office:value-type="string" table:style-name="ce1">
            <text:p>2024-UNPODSS-0001103</text:p>
          </table:table-cell>
          <table:table-cell office:value-type="string" table:style-name="ce1">
            <text:p>PDR^UNPODSS-20240000099</text:p>
          </table:table-cell>
          <table:table-cell office:value-type="string" table:style-name="ce2">
            <text:p>Decisione di contrarre per Affidamento Diretto Buono n. 51 - Becton Dickinson Italia SpA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219" table:style-name="ce1">
            <text:p>20240219</text:p>
          </table:table-cell>
          <table:table-cell office:value-type="string" table:style-name="ce1">
            <text:p>2024-UNPODSS-0001101</text:p>
          </table:table-cell>
          <table:table-cell office:value-type="string" table:style-name="ce1">
            <text:p>PDR^UNPODSS-20240000098</text:p>
          </table:table-cell>
          <table:table-cell office:value-type="string" table:style-name="ce2">
            <text:p>Decisione di contrarre per Affidamento Diretto Buono n. 50 - LIFE TECHNOLOGIES ITALIA -Fil Life Technologies Europe BV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214" table:style-name="ce1">
            <text:p>20240214</text:p>
          </table:table-cell>
          <table:table-cell office:value-type="string" table:style-name="ce1">
            <text:p>2024-UNPODSS-0001038</text:p>
          </table:table-cell>
          <table:table-cell office:value-type="string" table:style-name="ce1">
            <text:p>PDR^UNPODSS-20240000096</text:p>
          </table:table-cell>
          <table:table-cell office:value-type="string" table:style-name="ce2">
            <text:p>Decisione di contrarre per Affidamento Diretto Buono n. 49_ LIFE TECHNOLOGIES ITALIA -Fil Life Technologies Europe BV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214" table:style-name="ce1">
            <text:p>20240214</text:p>
          </table:table-cell>
          <table:table-cell office:value-type="string" table:style-name="ce1">
            <text:p>2024-UNPODSS-0001036</text:p>
          </table:table-cell>
          <table:table-cell office:value-type="string" table:style-name="ce1">
            <text:p>PDR^UNPODSS-20240000095</text:p>
          </table:table-cell>
          <table:table-cell office:value-type="string" table:style-name="ce2">
            <text:p>Decisione di contrarre per Affidamento Diretto Buono n. 48_ QIAGEN S.r.l..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214" table:style-name="ce1">
            <text:p>20240214</text:p>
          </table:table-cell>
          <table:table-cell office:value-type="string" table:style-name="ce1">
            <text:p>2024-UNPODSS-0001034</text:p>
          </table:table-cell>
          <table:table-cell office:value-type="string" table:style-name="ce1">
            <text:p>PDR^UNPODSS-20240000094</text:p>
          </table:table-cell>
          <table:table-cell office:value-type="string" table:style-name="ce2">
            <text:p>Decisione di contrarre per Affidamento Diretto Buono n. 47_ ROCHE DIAGNOSTICS <text:s/>S.P.A.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214" table:style-name="ce1">
            <text:p>20240214</text:p>
          </table:table-cell>
          <table:table-cell office:value-type="string" table:style-name="ce1">
            <text:p>2024-UNPODSS-0001032</text:p>
          </table:table-cell>
          <table:table-cell office:value-type="string" table:style-name="ce1">
            <text:p>PDR^UNPODSS-20240000093</text:p>
          </table:table-cell>
          <table:table-cell office:value-type="string" table:style-name="ce2">
            <text:p>Decisione di contrarre per Affidamento Diretto Buono n. 46_ FISHER SCIENTIFIC SAS SEDE ITALIANA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214" table:style-name="ce1">
            <text:p>20240214</text:p>
          </table:table-cell>
          <table:table-cell office:value-type="string" table:style-name="ce1">
            <text:p>2024-UNPODSS-0001030</text:p>
          </table:table-cell>
          <table:table-cell office:value-type="string" table:style-name="ce1">
            <text:p>PDR^UNPODSS-20240000092</text:p>
          </table:table-cell>
          <table:table-cell office:value-type="string" table:style-name="ce2">
            <text:p>Decisione di contrarre per Affidamento Diretto Buono n. 45_ EuroClone S.p.A.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214" table:style-name="ce1">
            <text:p>20240214</text:p>
          </table:table-cell>
          <table:table-cell office:value-type="string" table:style-name="ce1">
            <text:p>2024-UNPODSS-0001028</text:p>
          </table:table-cell>
          <table:table-cell office:value-type="string" table:style-name="ce1">
            <text:p>PDR^UNPODSS-20240000091</text:p>
          </table:table-cell>
          <table:table-cell office:value-type="string" table:style-name="ce2">
            <text:p>Decisione di contrarre per Affidamento Diretto Buono n. 44_ Bio-Techne s.r.l.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214" table:style-name="ce1">
            <text:p>20240214</text:p>
          </table:table-cell>
          <table:table-cell office:value-type="string" table:style-name="ce1">
            <text:p>2024-UNPODSS-0001026</text:p>
          </table:table-cell>
          <table:table-cell office:value-type="string" table:style-name="ce1">
            <text:p>PDR^UNPODSS-20240000090</text:p>
          </table:table-cell>
          <table:table-cell office:value-type="string" table:style-name="ce2">
            <text:p>Decisione di contrarre per Affidamento Diretto Buono n. 43_ BIO-RAD LABORATORIES S.R.L.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214" table:style-name="ce1">
            <text:p>20240214</text:p>
          </table:table-cell>
          <table:table-cell office:value-type="string" table:style-name="ce1">
            <text:p>2024-UNPODSS-0001024</text:p>
          </table:table-cell>
          <table:table-cell office:value-type="string" table:style-name="ce1">
            <text:p>PDR^UNPODSS-20240000089</text:p>
          </table:table-cell>
          <table:table-cell office:value-type="string" table:style-name="ce2">
            <text:p>Decisione di contrarre per Affidamento Diretto Buono n. 42 -EuroClone S.p.A.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214" table:style-name="ce1">
            <text:p>20240214</text:p>
          </table:table-cell>
          <table:table-cell office:value-type="string" table:style-name="ce1">
            <text:p>2024-UNPODSS-0001021</text:p>
          </table:table-cell>
          <table:table-cell office:value-type="string" table:style-name="ce1">
            <text:p>PDR^UNPODSS-20240000088</text:p>
          </table:table-cell>
          <table:table-cell office:value-type="string" table:style-name="ce2">
            <text:p>Decisione di contrarre per Affidamento Diretto Buono n. 40 -LIFE TECHNOLOGIES ITALIA -Fil Life Technologies Europe BV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213" table:style-name="ce1">
            <text:p>20240213</text:p>
          </table:table-cell>
          <table:table-cell office:value-type="string" table:style-name="ce1">
            <text:p>2024-UNPODSS-0001011</text:p>
          </table:table-cell>
          <table:table-cell office:value-type="string" table:style-name="ce1">
            <text:p>PDR^UNPODSS-20240000087</text:p>
          </table:table-cell>
          <table:table-cell office:value-type="string" table:style-name="ce2">
            <text:p>Decisione di contrarre per Affidamento Diretto Buono LFS n. 1 - ILLUMINA ITALY Srl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213" table:style-name="ce1">
            <text:p>20240213</text:p>
          </table:table-cell>
          <table:table-cell office:value-type="string" table:style-name="ce1">
            <text:p>2024-UNPODSS-0001009</text:p>
          </table:table-cell>
          <table:table-cell office:value-type="string" table:style-name="ce1">
            <text:p>PDR^UNPODSS-20240000086</text:p>
          </table:table-cell>
          <table:table-cell office:value-type="string" table:style-name="ce2">
            <text:p>Decisione di contrarre per Affidamento Diretto Buono <text:s/>41 Novogene Dianzani Irma_Reagenti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212" table:style-name="ce1">
            <text:p>20240212</text:p>
          </table:table-cell>
          <table:table-cell office:value-type="string" table:style-name="ce1">
            <text:p>2024-UNPODSS-0000985</text:p>
          </table:table-cell>
          <table:table-cell office:value-type="string" table:style-name="ce1">
            <text:p>PDR^UNPODSS-20240000085</text:p>
          </table:table-cell>
          <table:table-cell office:value-type="string" table:style-name="ce2">
            <text:p>Decisione di contrarre per Affidamento Diretto Buono <text:s/>39 ClinMed D_Alfonso_Servizio di pubblicazione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212" table:style-name="ce1">
            <text:p>20240212</text:p>
          </table:table-cell>
          <table:table-cell office:value-type="string" table:style-name="ce1">
            <text:p>2024-UNPODSS-0000961</text:p>
          </table:table-cell>
          <table:table-cell office:value-type="string" table:style-name="ce1">
            <text:p>PDR^UNPODSS-20240000084</text:p>
          </table:table-cell>
          <table:table-cell office:value-type="string" table:style-name="ce2">
            <text:p>Decisione di contrarre per Affidamento Diretto Buono n. 30 -LIFE TECHNOLOGIES ITALIA -Fil Life Technologies Europe BV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212" table:style-name="ce1">
            <text:p>20240212</text:p>
          </table:table-cell>
          <table:table-cell office:value-type="string" table:style-name="ce1">
            <text:p>2024-UNPODSS-0000952</text:p>
          </table:table-cell>
          <table:table-cell office:value-type="string" table:style-name="ce1">
            <text:p>PDR^UNPODSS-20240000082</text:p>
          </table:table-cell>
          <table:table-cell office:value-type="string" table:style-name="ce2">
            <text:p>Decisione di contrarre per Affidamento Diretto Buono n. 38 RESNOVA <text:s/>s.r.l.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212" table:style-name="ce1">
            <text:p>20240212</text:p>
          </table:table-cell>
          <table:table-cell office:value-type="string" table:style-name="ce1">
            <text:p>2024-UNPODSS-0000948</text:p>
          </table:table-cell>
          <table:table-cell office:value-type="string" table:style-name="ce1">
            <text:p>PDR^UNPODSS-20240000081</text:p>
          </table:table-cell>
          <table:table-cell office:value-type="string" table:style-name="ce2">
            <text:p>Decisione di contrarre per Affidamento Diretto Buono n. 37 -LIFE TECHNOLOGIES ITALIA -Fil Life Technologies Europe BV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212" table:style-name="ce1">
            <text:p>20240212</text:p>
          </table:table-cell>
          <table:table-cell office:value-type="string" table:style-name="ce1">
            <text:p>2024-UNPODSS-0000946</text:p>
          </table:table-cell>
          <table:table-cell office:value-type="string" table:style-name="ce1">
            <text:p>PDR^UNPODSS-20240000080</text:p>
          </table:table-cell>
          <table:table-cell office:value-type="string" table:style-name="ce2">
            <text:p>Decisione di contrarre per Affidamento Diretto Buono n. 36 -LIFE TECHNOLOGIES ITALIA -Fil Life Technologies Europe BV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212" table:style-name="ce1">
            <text:p>20240212</text:p>
          </table:table-cell>
          <table:table-cell office:value-type="string" table:style-name="ce1">
            <text:p>2024-UNPODSS-0000944</text:p>
          </table:table-cell>
          <table:table-cell office:value-type="string" table:style-name="ce1">
            <text:p>PDR^UNPODSS-20240000079</text:p>
          </table:table-cell>
          <table:table-cell office:value-type="string" table:style-name="ce2">
            <text:p>Decisione di contrarre per Affidamento Diretto Buono n. 35 - Becton Dickinson Italia SpA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212" table:style-name="ce1">
            <text:p>20240212</text:p>
          </table:table-cell>
          <table:table-cell office:value-type="string" table:style-name="ce1">
            <text:p>2024-UNPODSS-0000942</text:p>
          </table:table-cell>
          <table:table-cell office:value-type="string" table:style-name="ce1">
            <text:p>PDR^UNPODSS-20240000078</text:p>
          </table:table-cell>
          <table:table-cell office:value-type="string" table:style-name="ce2">
            <text:p>Decisione di contrarre per Affidamento Diretto Buono n. 34 -Merck Life Science S.r.l.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212" table:style-name="ce1">
            <text:p>20240212</text:p>
          </table:table-cell>
          <table:table-cell office:value-type="string" table:style-name="ce1">
            <text:p>2024-UNPODSS-0000939</text:p>
          </table:table-cell>
          <table:table-cell office:value-type="string" table:style-name="ce1">
            <text:p>PDR^UNPODSS-20240000077</text:p>
          </table:table-cell>
          <table:table-cell office:value-type="string" table:style-name="ce2">
            <text:p>Decisione di contrarre per Affidamento Diretto Buono n. 33 -LIFE TECHNOLOGIES ITALIA -Fil Life Technologies Europe BV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212" table:style-name="ce1">
            <text:p>20240212</text:p>
          </table:table-cell>
          <table:table-cell office:value-type="string" table:style-name="ce1">
            <text:p>2024-UNPODSS-0000937</text:p>
          </table:table-cell>
          <table:table-cell office:value-type="string" table:style-name="ce1">
            <text:p>PDR^UNPODSS-20240000076</text:p>
          </table:table-cell>
          <table:table-cell office:value-type="string" table:style-name="ce2">
            <text:p>Decisione di contrarre per Affidamento Diretto Buono n. 32 - MILTENYI BIOTEC srl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212" table:style-name="ce1">
            <text:p>20240212</text:p>
          </table:table-cell>
          <table:table-cell office:value-type="string" table:style-name="ce1">
            <text:p>2024-UNPODSS-0000935</text:p>
          </table:table-cell>
          <table:table-cell office:value-type="string" table:style-name="ce1">
            <text:p>PDR^UNPODSS-20240000075</text:p>
          </table:table-cell>
          <table:table-cell office:value-type="string" table:style-name="ce2">
            <text:p>Decisione di contrarre per Affidamento Diretto Buono n. 31 - SIAL S r l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208" table:style-name="ce1">
            <text:p>20240208</text:p>
          </table:table-cell>
          <table:table-cell office:value-type="string" table:style-name="ce1">
            <text:p>2024-UNPODSS-0000852</text:p>
          </table:table-cell>
          <table:table-cell office:value-type="string" table:style-name="ce1">
            <text:p>PDR^UNPODSS-20240000074</text:p>
          </table:table-cell>
          <table:table-cell office:value-type="string" table:style-name="ce2">
            <text:p>Decisione di contrarre per Affidamento Diretto Buono n. 24 - RESNOVA s.r.l.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208" table:style-name="ce1">
            <text:p>20240208</text:p>
          </table:table-cell>
          <table:table-cell office:value-type="string" table:style-name="ce1">
            <text:p>2024-UNPODSS-0000849</text:p>
          </table:table-cell>
          <table:table-cell office:value-type="string" table:style-name="ce1">
            <text:p>PDR^UNPODSS-20240000073</text:p>
          </table:table-cell>
          <table:table-cell office:value-type="string" table:style-name="ce2">
            <text:p>Decisione di contrarre per Affidamento Diretto Buono n. 22 - AGILENT TECHNOLOGIES ITALIA S.P.A.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207" table:style-name="ce1">
            <text:p>20240207</text:p>
          </table:table-cell>
          <table:table-cell office:value-type="string" table:style-name="ce1">
            <text:p>2024-UNPODSS-0000829</text:p>
          </table:table-cell>
          <table:table-cell office:value-type="string" table:style-name="ce1">
            <text:p>PDR^UNPODSS-20240000072</text:p>
          </table:table-cell>
          <table:table-cell office:value-type="string" table:style-name="ce2">
            <text:p>Decisione di contrarre per Affidamento Diretto Buono n. 29 <text:s/>- Carlo Erba Reagents S.r.l..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207" table:style-name="ce1">
            <text:p>20240207</text:p>
          </table:table-cell>
          <table:table-cell office:value-type="string" table:style-name="ce1">
            <text:p>2024-UNPODSS-0000827</text:p>
          </table:table-cell>
          <table:table-cell office:value-type="string" table:style-name="ce1">
            <text:p>PDR^UNPODSS-20240000071</text:p>
          </table:table-cell>
          <table:table-cell office:value-type="string" table:style-name="ce2">
            <text:p>Decisione di contrarre per Affidamento Diretto Buono n. 28 - Merck Life Science S.r.l.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207" table:style-name="ce1">
            <text:p>20240207</text:p>
          </table:table-cell>
          <table:table-cell office:value-type="string" table:style-name="ce1">
            <text:p>2024-UNPODSS-0000819</text:p>
          </table:table-cell>
          <table:table-cell office:value-type="string" table:style-name="ce1">
            <text:p>PDR^UNPODSS-20240000070</text:p>
          </table:table-cell>
          <table:table-cell office:value-type="string" table:style-name="ce2">
            <text:p>Decisione di contrarre per Affidamento Diretto Buono n. 27 - PRODOTTI GIANNI SRL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207" table:style-name="ce1">
            <text:p>20240207</text:p>
          </table:table-cell>
          <table:table-cell office:value-type="string" table:style-name="ce1">
            <text:p>2024-UNPODSS-0000817</text:p>
          </table:table-cell>
          <table:table-cell office:value-type="string" table:style-name="ce1">
            <text:p>PDR^UNPODSS-20240000069</text:p>
          </table:table-cell>
          <table:table-cell office:value-type="string" table:style-name="ce2">
            <text:p>Decisione di contrarre per Affidamento Diretto Buono n. 26 - MILTENYI BIOTEC srl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207" table:style-name="ce1">
            <text:p>20240207</text:p>
          </table:table-cell>
          <table:table-cell office:value-type="string" table:style-name="ce1">
            <text:p>2024-UNPODSS-0000815</text:p>
          </table:table-cell>
          <table:table-cell office:value-type="string" table:style-name="ce1">
            <text:p>PDR^UNPODSS-20240000068</text:p>
          </table:table-cell>
          <table:table-cell office:value-type="string" table:style-name="ce2">
            <text:p>Decisione di contrarre per Affidamento Diretto Buono n. 25- THERMO FISHER SCIENTIFIC MILANO S.r.l.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207" table:style-name="ce1">
            <text:p>20240207</text:p>
          </table:table-cell>
          <table:table-cell office:value-type="string" table:style-name="ce1">
            <text:p>2024-UNPODSS-0000813</text:p>
          </table:table-cell>
          <table:table-cell office:value-type="string" table:style-name="ce1">
            <text:p>PDR^UNPODSS-20240000067</text:p>
          </table:table-cell>
          <table:table-cell office:value-type="string" table:style-name="ce2">
            <text:p>Decisione di contrarre per Affidamento Diretto Buono n. 23 <text:s/>-MILTENYI BIOTEC srl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207" table:style-name="ce1">
            <text:p>20240207</text:p>
          </table:table-cell>
          <table:table-cell office:value-type="string" table:style-name="ce1">
            <text:p>2024-UNPODSS-0000811</text:p>
          </table:table-cell>
          <table:table-cell office:value-type="string" table:style-name="ce1">
            <text:p>PDR^UNPODSS-20240000066</text:p>
          </table:table-cell>
          <table:table-cell office:value-type="string" table:style-name="ce2">
            <text:p>Decisione di contrarre per Affidamento Diretto Buono n. 21 -Merck Life Science S.r.l.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207" table:style-name="ce1">
            <text:p>20240207</text:p>
          </table:table-cell>
          <table:table-cell office:value-type="string" table:style-name="ce1">
            <text:p>2024-UNPODSS-0000809</text:p>
          </table:table-cell>
          <table:table-cell office:value-type="string" table:style-name="ce1">
            <text:p>PDR^UNPODSS-20240000065</text:p>
          </table:table-cell>
          <table:table-cell office:value-type="string" table:style-name="ce2">
            <text:p>Decisione di contrarre per Affidamento Diretto Buono n. 20 -LGC <text:s/>Standards <text:s/>s.r.l.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207" table:style-name="ce1">
            <text:p>20240207</text:p>
          </table:table-cell>
          <table:table-cell office:value-type="string" table:style-name="ce1">
            <text:p>2024-UNPODSS-0000803</text:p>
          </table:table-cell>
          <table:table-cell office:value-type="string" table:style-name="ce1">
            <text:p>PDR^UNPODSS-20240000064</text:p>
          </table:table-cell>
          <table:table-cell office:value-type="string" table:style-name="ce2">
            <text:p>Decisione di contrarre per Affidamento Diretto Buono n. 19 -BIO-RAD LABORATORIES S.R.L.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207" table:style-name="ce1">
            <text:p>20240207</text:p>
          </table:table-cell>
          <table:table-cell office:value-type="string" table:style-name="ce1">
            <text:p>2024-UNPODSS-0000801</text:p>
          </table:table-cell>
          <table:table-cell office:value-type="string" table:style-name="ce1">
            <text:p>PDR^UNPODSS-20240000063</text:p>
          </table:table-cell>
          <table:table-cell office:value-type="string" table:style-name="ce2">
            <text:p>Decisione di contrarre per Affidamento Diretto Buono n. 18 - CYANAGEN SRL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207" table:style-name="ce1">
            <text:p>20240207</text:p>
          </table:table-cell>
          <table:table-cell office:value-type="string" table:style-name="ce1">
            <text:p>2024-UNPODSS-0000793</text:p>
          </table:table-cell>
          <table:table-cell office:value-type="string" table:style-name="ce1">
            <text:p>PDR^UNPODSS-20240000062</text:p>
          </table:table-cell>
          <table:table-cell office:value-type="string" table:style-name="ce2">
            <text:p>Decisione di contrarre per Affidamento Diretto Buono n. 17 - LABORATORIO DOTTORI PICCIONI S.R.L.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207" table:style-name="ce1">
            <text:p>20240207</text:p>
          </table:table-cell>
          <table:table-cell office:value-type="string" table:style-name="ce1">
            <text:p>2024-UNPODSS-0000790</text:p>
          </table:table-cell>
          <table:table-cell office:value-type="string" table:style-name="ce1">
            <text:p>PDR^UNPODSS-20240000061</text:p>
          </table:table-cell>
          <table:table-cell office:value-type="string" table:style-name="ce2">
            <text:p>Decisione di contrarre per Affidamento Diretto Buono n. 16 - LIFE TECHNOLOGIES ITALIA -Fil Life Technologies Europe BV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207" table:style-name="ce1">
            <text:p>20240207</text:p>
          </table:table-cell>
          <table:table-cell office:value-type="string" table:style-name="ce1">
            <text:p>2024-UNPODSS-0000788</text:p>
          </table:table-cell>
          <table:table-cell office:value-type="string" table:style-name="ce1">
            <text:p>PDR^UNPODSS-20240000060</text:p>
          </table:table-cell>
          <table:table-cell office:value-type="string" table:style-name="ce2">
            <text:p>Decisione di contrarre per Affidamento Diretto Buono n. 15 - Merck Life Science S.r.l.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207" table:style-name="ce1">
            <text:p>20240207</text:p>
          </table:table-cell>
          <table:table-cell office:value-type="string" table:style-name="ce1">
            <text:p>2024-UNPODSS-0000787</text:p>
          </table:table-cell>
          <table:table-cell office:value-type="string" table:style-name="ce1">
            <text:p>PDR^UNPODSS-20240000059</text:p>
          </table:table-cell>
          <table:table-cell office:value-type="string" table:style-name="ce2">
            <text:p>Decisione di contrarre per Affidamento Diretto <text:s/>bon 1 comm. Dualsystem Follenzi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202" table:style-name="ce1">
            <text:p>20240202</text:p>
          </table:table-cell>
          <table:table-cell office:value-type="string" table:style-name="ce1">
            <text:p>2024-UNPODSS-0000680</text:p>
          </table:table-cell>
          <table:table-cell office:value-type="string" table:style-name="ce1">
            <text:p>PDR^UNPODSS-20240000056</text:p>
          </table:table-cell>
          <table:table-cell office:value-type="string" table:style-name="ce2">
            <text:p>Decisione di contrarre per Affidamento Diretto Buono n. 13 - LIOFILCHEM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202" table:style-name="ce1">
            <text:p>20240202</text:p>
          </table:table-cell>
          <table:table-cell office:value-type="string" table:style-name="ce1">
            <text:p>2024-UNPODSS-0000678</text:p>
          </table:table-cell>
          <table:table-cell office:value-type="string" table:style-name="ce1">
            <text:p>PDR^UNPODSS-20240000055</text:p>
          </table:table-cell>
          <table:table-cell office:value-type="string" table:style-name="ce2">
            <text:p>Decisione di contrarre per Affidamento Diretto Buono n. 12 - LIFE TECHNOLOGIES ITALIA -Fil Life Technologies Europe BV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202" table:style-name="ce1">
            <text:p>20240202</text:p>
          </table:table-cell>
          <table:table-cell office:value-type="string" table:style-name="ce1">
            <text:p>2024-UNPODSS-0000676</text:p>
          </table:table-cell>
          <table:table-cell office:value-type="string" table:style-name="ce1">
            <text:p>PDR^UNPODSS-20240000054</text:p>
          </table:table-cell>
          <table:table-cell office:value-type="string" table:style-name="ce2">
            <text:p>Decisione di contrarre per Affidamento Diretto Buono n. 11-STANDARD BIOTOOLS ITALY Srl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202" table:style-name="ce1">
            <text:p>20240202</text:p>
          </table:table-cell>
          <table:table-cell office:value-type="string" table:style-name="ce1">
            <text:p>2024-UNPODSS-0000673</text:p>
          </table:table-cell>
          <table:table-cell office:value-type="string" table:style-name="ce1">
            <text:p>PDR^UNPODSS-20240000052</text:p>
          </table:table-cell>
          <table:table-cell office:value-type="string" table:style-name="ce2">
            <text:p>Decisione di contrarre per Affidamento Diretto Buono n. 9 -QIAGEN S.r.l.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202" table:style-name="ce1">
            <text:p>20240202</text:p>
          </table:table-cell>
          <table:table-cell office:value-type="string" table:style-name="ce1">
            <text:p>2024-UNPODSS-0000671</text:p>
          </table:table-cell>
          <table:table-cell office:value-type="string" table:style-name="ce1">
            <text:p>PDR^UNPODSS-20240000051</text:p>
          </table:table-cell>
          <table:table-cell office:value-type="string" table:style-name="ce2">
            <text:p>Decisione di contrarre per Affidamento Diretto Buono n. 5 - LGC <text:s/>Standards <text:s/>s.r.l.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202" table:style-name="ce1">
            <text:p>20240202</text:p>
          </table:table-cell>
          <table:table-cell office:value-type="string" table:style-name="ce1">
            <text:p>2024-UNPODSS-0000669</text:p>
          </table:table-cell>
          <table:table-cell office:value-type="string" table:style-name="ce1">
            <text:p>PDR^UNPODSS-20240000050</text:p>
          </table:table-cell>
          <table:table-cell office:value-type="string" table:style-name="ce2">
            <text:p>Decisione di contrarre per Affidamento Diretto Buono n. 4 - SARSTEDT S.R.L.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202" table:style-name="ce1">
            <text:p>20240202</text:p>
          </table:table-cell>
          <table:table-cell office:value-type="string" table:style-name="ce1">
            <text:p>2024-UNPODSS-0000667</text:p>
          </table:table-cell>
          <table:table-cell office:value-type="string" table:style-name="ce1">
            <text:p>PDR^UNPODSS-20240000049</text:p>
          </table:table-cell>
          <table:table-cell office:value-type="string" table:style-name="ce2">
            <text:p>Decisione di contrarre per Affidamento Diretto Buono n. 3 -Biosigma S.p.A.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201" table:style-name="ce1">
            <text:p>20240201</text:p>
          </table:table-cell>
          <table:table-cell office:value-type="string" table:style-name="ce1">
            <text:p>2024-UNPODSS-0000637</text:p>
          </table:table-cell>
          <table:table-cell office:value-type="string" table:style-name="ce1">
            <text:p>PDR^UNPODSS-20240000048</text:p>
          </table:table-cell>
          <table:table-cell office:value-type="string" table:style-name="ce2">
            <text:p>Decisione di contrarre per Affidamento Diretto Buono n. 2 - Bio-Techne s.r.l.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201" table:style-name="ce1">
            <text:p>20240201</text:p>
          </table:table-cell>
          <table:table-cell office:value-type="string" table:style-name="ce1">
            <text:p>2024-UNPODSS-0000635</text:p>
          </table:table-cell>
          <table:table-cell office:value-type="string" table:style-name="ce1">
            <text:p>PDR^UNPODSS-20240000047</text:p>
          </table:table-cell>
          <table:table-cell office:value-type="string" table:style-name="ce2">
            <text:p>Decisione di contrarre per Affidamento Diretto Buono n. 1 - Bio-Techne s.r.l.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131" table:style-name="ce1">
            <text:p>20240131</text:p>
          </table:table-cell>
          <table:table-cell office:value-type="string" table:style-name="ce1">
            <text:p>2024-UNPODSS-0000608</text:p>
          </table:table-cell>
          <table:table-cell office:value-type="string" table:style-name="ce1">
            <text:p>PDR^UNPODSS-20240000046</text:p>
          </table:table-cell>
          <table:table-cell office:value-type="string" table:style-name="ce2">
            <text:p>Decisione di contrarre per Affidamento Diretto Buono n. 816 - PRODOTTI GIANNI SRL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131" table:style-name="ce1">
            <text:p>20240131</text:p>
          </table:table-cell>
          <table:table-cell office:value-type="string" table:style-name="ce1">
            <text:p>2024-UNPODSS-0000594</text:p>
          </table:table-cell>
          <table:table-cell office:value-type="string" table:style-name="ce1">
            <text:p>PDR^UNPODSS-20240000044</text:p>
          </table:table-cell>
          <table:table-cell office:value-type="string" table:style-name="ce2">
            <text:p>Decisione di contrarre per Affidamento Diretto Buono LFS n. 46 - LEICA MICROSYSTEMS S.r.l. (Acquisto strumentazioni per l'allestimento di un laboratorio per il processamento di campioni istologici)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131" table:style-name="ce1">
            <text:p>20240131</text:p>
          </table:table-cell>
          <table:table-cell office:value-type="string" table:style-name="ce1">
            <text:p>2024-UNPODSS-0000593</text:p>
          </table:table-cell>
          <table:table-cell office:value-type="string" table:style-name="ce1">
            <text:p>PDR^UNPODSS-20240000043</text:p>
          </table:table-cell>
          <table:table-cell office:value-type="string" table:style-name="ce2">
            <text:p>Decisione di contrarre per Affidamento Diretto Buono LFS n. 45 - Bio Optica Milano Spa (Fornitura di strumentazione per l'allestimento di un laboratorio di Istologia)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131" table:style-name="ce1">
            <text:p>20240131</text:p>
          </table:table-cell>
          <table:table-cell office:value-type="string" table:style-name="ce1">
            <text:p>2024-UNPODSS-0000592</text:p>
          </table:table-cell>
          <table:table-cell office:value-type="string" table:style-name="ce1">
            <text:p>PDR^UNPODSS-20240000042</text:p>
          </table:table-cell>
          <table:table-cell office:value-type="string" table:style-name="ce2">
            <text:p>Decisione di contrarre per Affidamento Diretto Buono LFS n. 44 - SHIMADZU ITALIA srl (Gascromatografo e spettrometro di massa)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131" table:style-name="ce1">
            <text:p>20240131</text:p>
          </table:table-cell>
          <table:table-cell office:value-type="string" table:style-name="ce1">
            <text:p>2024-UNPODSS-0000586</text:p>
          </table:table-cell>
          <table:table-cell office:value-type="string" table:style-name="ce1">
            <text:p>PDR^UNPODSS-20240000041</text:p>
          </table:table-cell>
          <table:table-cell office:value-type="string" table:style-name="ce2">
            <text:p>Decisione di contrarre per Affidamento Diretto Buono n. 815 - PRODOTTI GIANNI SRL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131" table:style-name="ce1">
            <text:p>20240131</text:p>
          </table:table-cell>
          <table:table-cell office:value-type="string" table:style-name="ce1">
            <text:p>2024-UNPODSS-0000575</text:p>
          </table:table-cell>
          <table:table-cell office:value-type="string" table:style-name="ce1">
            <text:p>PDR^UNPODSS-20240000040</text:p>
          </table:table-cell>
          <table:table-cell office:value-type="string" table:style-name="ce2">
            <text:p>Decisione di contrarre per Affidamento Diretto Buono n. 814 - LIFE TECHNOLOGIES ITALIA -Fil Life Technologies Europe BV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118" table:style-name="ce1">
            <text:p>20240118</text:p>
          </table:table-cell>
          <table:table-cell office:value-type="string" table:style-name="ce1">
            <text:p>2024-UNPODSS-0000338</text:p>
          </table:table-cell>
          <table:table-cell office:value-type="string" table:style-name="ce1">
            <text:p>PDR^UNPODSS-20240000030</text:p>
          </table:table-cell>
          <table:table-cell office:value-type="string" table:style-name="ce2">
            <text:p>Decisione di contrarre per Affidamento Diretto Buono n. 813 - TWIN HELIX Srl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117" table:style-name="ce1">
            <text:p>20240117</text:p>
          </table:table-cell>
          <table:table-cell office:value-type="string" table:style-name="ce1">
            <text:p>2024-UNPODSS-0000316</text:p>
          </table:table-cell>
          <table:table-cell office:value-type="string" table:style-name="ce1">
            <text:p>PDR^UNPODSS-20240000029</text:p>
          </table:table-cell>
          <table:table-cell office:value-type="string" table:style-name="ce2">
            <text:p>Decisione di contrarre per Affidamento Diretto Buono n. 810 - Ferelli S.r.l.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117" table:style-name="ce1">
            <text:p>20240117</text:p>
          </table:table-cell>
          <table:table-cell office:value-type="string" table:style-name="ce1">
            <text:p>2024-UNPODSS-0000315</text:p>
          </table:table-cell>
          <table:table-cell office:value-type="string" table:style-name="ce1">
            <text:p>PDR^UNPODSS-20240000028</text:p>
          </table:table-cell>
          <table:table-cell office:value-type="string" table:style-name="ce2">
            <text:p>Decisione di contrarre per Affidamento Diretto Buono n. 810 - MK SOLUTION di Mugheddu Michael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117" table:style-name="ce1">
            <text:p>20240117</text:p>
          </table:table-cell>
          <table:table-cell office:value-type="string" table:style-name="ce1">
            <text:p>2024-UNPODSS-0000314</text:p>
          </table:table-cell>
          <table:table-cell office:value-type="string" table:style-name="ce1">
            <text:p>PDR^UNPODSS-20240000027</text:p>
          </table:table-cell>
          <table:table-cell office:value-type="string" table:style-name="ce2">
            <text:p>Decisione di contrarre per Affidamento Diretto Buono n. 809 - BIO-RAD LABORATORIES S.R.L.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117" table:style-name="ce1">
            <text:p>20240117</text:p>
          </table:table-cell>
          <table:table-cell office:value-type="string" table:style-name="ce1">
            <text:p>2024-UNPODSS-0000313</text:p>
          </table:table-cell>
          <table:table-cell office:value-type="string" table:style-name="ce1">
            <text:p>PDR^UNPODSS-20240000026</text:p>
          </table:table-cell>
          <table:table-cell office:value-type="string" table:style-name="ce2">
            <text:p>Decisione di contrarre per Affidamento Diretto Buono n. 808 - LIFE TECHNOLOGIES ITALIA -Fil Life Technologies Europe BV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117" table:style-name="ce1">
            <text:p>20240117</text:p>
          </table:table-cell>
          <table:table-cell office:value-type="string" table:style-name="ce1">
            <text:p>2024-UNPODSS-0000307</text:p>
          </table:table-cell>
          <table:table-cell office:value-type="string" table:style-name="ce1">
            <text:p>PDR^UNPODSS-20240000025</text:p>
          </table:table-cell>
          <table:table-cell office:value-type="string" table:style-name="ce2">
            <text:p>Decisione di contrarre per Affidamento Diretto Buono n. 812 - AUROGENE S.R.L.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116" table:style-name="ce1">
            <text:p>20240116</text:p>
          </table:table-cell>
          <table:table-cell office:value-type="string" table:style-name="ce1">
            <text:p>2024-UNPODSS-0000291</text:p>
          </table:table-cell>
          <table:table-cell office:value-type="string" table:style-name="ce1">
            <text:p>PDR^UNPODSS-20240000024</text:p>
          </table:table-cell>
          <table:table-cell office:value-type="string" table:style-name="ce2">
            <text:p>Decisione di contrarre per Affidamento Diretto Buono n. 802 - Merck Life Science S.r.l.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115" table:style-name="ce1">
            <text:p>20240115</text:p>
          </table:table-cell>
          <table:table-cell office:value-type="string" table:style-name="ce1">
            <text:p>2024-UNPODSS-0000278</text:p>
          </table:table-cell>
          <table:table-cell office:value-type="string" table:style-name="ce1">
            <text:p>PDR^UNPODSS-20240000023</text:p>
          </table:table-cell>
          <table:table-cell office:value-type="string" table:style-name="ce2">
            <text:p>Decisione di contrarre per Affidamento Diretto Buono n. 807 - EDIZIONI MINERVA MEDICA S.P.A.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115" table:style-name="ce1">
            <text:p>20240115</text:p>
          </table:table-cell>
          <table:table-cell office:value-type="string" table:style-name="ce1">
            <text:p>2024-UNPODSS-0000275</text:p>
          </table:table-cell>
          <table:table-cell office:value-type="string" table:style-name="ce1">
            <text:p>PDR^UNPODSS-20240000022</text:p>
          </table:table-cell>
          <table:table-cell office:value-type="string" table:style-name="ce2">
            <text:p>Decisione di contrarre per Affidamento Diretto Buono n. 800 - D.B.A. ITALIA S.R.L.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115" table:style-name="ce1">
            <text:p>20240115</text:p>
          </table:table-cell>
          <table:table-cell office:value-type="string" table:style-name="ce1">
            <text:p>2024-UNPODSS-0000272</text:p>
          </table:table-cell>
          <table:table-cell office:value-type="string" table:style-name="ce1">
            <text:p>PDR^UNPODSS-20240000021</text:p>
          </table:table-cell>
          <table:table-cell office:value-type="string" table:style-name="ce2">
            <text:p>Decisione di contrarre per Affidamento Diretto Buono n. 797 - BIO-CELL Srl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115" table:style-name="ce1">
            <text:p>20240115</text:p>
          </table:table-cell>
          <table:table-cell office:value-type="string" table:style-name="ce1">
            <text:p>2024-UNPODSS-0000269</text:p>
          </table:table-cell>
          <table:table-cell office:value-type="string" table:style-name="ce1">
            <text:p>PDR^UNPODSS-20240000020</text:p>
          </table:table-cell>
          <table:table-cell office:value-type="string" table:style-name="ce2">
            <text:p>Decisione di contrarre per Affidamento Diretto Buono n. 805 - LIFE TECHNOLOGIES ITALIA -Fil Life Technologies Europe BV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115" table:style-name="ce1">
            <text:p>20240115</text:p>
          </table:table-cell>
          <table:table-cell office:value-type="string" table:style-name="ce1">
            <text:p>2024-UNPODSS-0000266</text:p>
          </table:table-cell>
          <table:table-cell office:value-type="string" table:style-name="ce1">
            <text:p>PDR^UNPODSS-20240000019</text:p>
          </table:table-cell>
          <table:table-cell office:value-type="string" table:style-name="ce2">
            <text:p>Decisione di contrarre per Affidamento Diretto Buono n. 796 - SARSTEDT S.R.L.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115" table:style-name="ce1">
            <text:p>20240115</text:p>
          </table:table-cell>
          <table:table-cell office:value-type="string" table:style-name="ce1">
            <text:p>2024-UNPODSS-0000263</text:p>
          </table:table-cell>
          <table:table-cell office:value-type="string" table:style-name="ce1">
            <text:p>PDR^UNPODSS-20240000018</text:p>
          </table:table-cell>
          <table:table-cell office:value-type="string" table:style-name="ce2">
            <text:p>Decisione di contrarre per Affidamento Diretto Buono n. 795 - SARSTEDT S.R.L.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115" table:style-name="ce1">
            <text:p>20240115</text:p>
          </table:table-cell>
          <table:table-cell office:value-type="string" table:style-name="ce1">
            <text:p>2024-UNPODSS-0000260</text:p>
          </table:table-cell>
          <table:table-cell office:value-type="string" table:style-name="ce1">
            <text:p>PDR^UNPODSS-20240000017</text:p>
          </table:table-cell>
          <table:table-cell office:value-type="string" table:style-name="ce2">
            <text:p>Decisione di contrarre per Affidamento Diretto Buono n. 794 - SARSTEDT S.R.L.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113" table:style-name="ce1">
            <text:p>20240113</text:p>
          </table:table-cell>
          <table:table-cell office:value-type="string" table:style-name="ce1">
            <text:p>2024-UNPODSS-0000242</text:p>
          </table:table-cell>
          <table:table-cell office:value-type="string" table:style-name="ce1">
            <text:p>PDR^UNPODSS-20240000016</text:p>
          </table:table-cell>
          <table:table-cell office:value-type="string" table:style-name="ce2">
            <text:p>Decisione di contrarre per Affidamento Diretto Buono n. 806 - LIFE TECHNOLOGIES ITALIA -Fil Life Technologies Europe BV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113" table:style-name="ce1">
            <text:p>20240113</text:p>
          </table:table-cell>
          <table:table-cell office:value-type="string" table:style-name="ce1">
            <text:p>2024-UNPODSS-0000239</text:p>
          </table:table-cell>
          <table:table-cell office:value-type="string" table:style-name="ce1">
            <text:p>PDR^UNPODSS-20240000015</text:p>
          </table:table-cell>
          <table:table-cell office:value-type="string" table:style-name="ce2">
            <text:p>Decisione di contrarre per Affidamento Diretto Buono n. 804 - LIFE TECHNOLOGIES ITALIA -Fil Life Technologies Europe BV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113" table:style-name="ce1">
            <text:p>20240113</text:p>
          </table:table-cell>
          <table:table-cell office:value-type="string" table:style-name="ce1">
            <text:p>2024-UNPODSS-0000237</text:p>
          </table:table-cell>
          <table:table-cell office:value-type="string" table:style-name="ce1">
            <text:p>PDR^UNPODSS-20240000014</text:p>
          </table:table-cell>
          <table:table-cell office:value-type="string" table:style-name="ce2">
            <text:p>Decisione di contrarre per Affidamento Diretto Buono n. 803 - METTLER TOLEDO S.p.A.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113" table:style-name="ce1">
            <text:p>20240113</text:p>
          </table:table-cell>
          <table:table-cell office:value-type="string" table:style-name="ce1">
            <text:p>2024-UNPODSS-0000234</text:p>
          </table:table-cell>
          <table:table-cell office:value-type="string" table:style-name="ce1">
            <text:p>PDR^UNPODSS-20240000013</text:p>
          </table:table-cell>
          <table:table-cell office:value-type="string" table:style-name="ce2">
            <text:p>Decisione di contrarre per Affidamento Diretto Buono n. 801 - Biosigma S.p.A.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113" table:style-name="ce1">
            <text:p>20240113</text:p>
          </table:table-cell>
          <table:table-cell office:value-type="string" table:style-name="ce1">
            <text:p>2024-UNPODSS-0000231</text:p>
          </table:table-cell>
          <table:table-cell office:value-type="string" table:style-name="ce1">
            <text:p>PDR^UNPODSS-20240000012</text:p>
          </table:table-cell>
          <table:table-cell office:value-type="string" table:style-name="ce2">
            <text:p>Decisione di contrarre per Affidamento Diretto Buono n. 799 - PROMEGA ITALIA S.R.L.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113" table:style-name="ce1">
            <text:p>20240113</text:p>
          </table:table-cell>
          <table:table-cell office:value-type="string" table:style-name="ce1">
            <text:p>2024-UNPODSS-0000229</text:p>
          </table:table-cell>
          <table:table-cell office:value-type="string" table:style-name="ce1">
            <text:p>PDR^UNPODSS-20240000011</text:p>
          </table:table-cell>
          <table:table-cell office:value-type="string" table:style-name="ce2">
            <text:p>Decisione di contrarre per Affidamento Diretto Buono n. 798 - Carlo Erba Reagents S.r.l.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113" table:style-name="ce1">
            <text:p>20240113</text:p>
          </table:table-cell>
          <table:table-cell office:value-type="string" table:style-name="ce1">
            <text:p>2024-UNPODSS-0000224</text:p>
          </table:table-cell>
          <table:table-cell office:value-type="string" table:style-name="ce1">
            <text:p>PDR^UNPODSS-20240000010</text:p>
          </table:table-cell>
          <table:table-cell office:value-type="string" table:style-name="ce2">
            <text:p>Decisione di contrarre per Affidamento Diretto Buono n. 793 - Abeschool di Arsura Marcello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112" table:style-name="ce1">
            <text:p>20240112</text:p>
          </table:table-cell>
          <table:table-cell office:value-type="string" table:style-name="ce1">
            <text:p>2024-UNPODSS-0000209</text:p>
          </table:table-cell>
          <table:table-cell office:value-type="string" table:style-name="ce1">
            <text:p>PDR^UNPODSS-20240000008</text:p>
          </table:table-cell>
          <table:table-cell office:value-type="string" table:style-name="ce2">
            <text:p>Decisione di contrarre per Affidamento Diretto Buono ordine 792 <text:s/>acquisto Software ERON SRL</text:p>
          </table:table-cell>
          <table:table-cell table:number-columns-repeated="16379"/>
        </table:table-row>
        <table:table-row table:number-rows-repeated="10481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>Antonella Mazzucchi</meta:initial-creator>
    <dc:creator>Antonella Mazzucchi</dc:creator>
    <meta:creation-date>2024-07-09T13:18:26Z</meta:creation-date>
    <dc:date>2024-07-09T13:23:45Z</dc:date>
  </office:meta>
</office:document-meta>
</file>