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4.365625cm"/>
    </style:style>
    <style:style style:name="co4" style:family="table-column">
      <style:table-column-properties fo:break-before="auto" style:column-width="4.89479166666667cm"/>
    </style:style>
    <style:style style:name="co5" style:family="table-column">
      <style:table-column-properties fo:break-before="auto" style:column-width="23.4685416666667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79" table:default-cell-style-name="ce1"/>
        <table:table-row table:style-name="ro1">
          <table:table-cell office:value-type="string" table:style-name="ce1">
            <text:p>ANNO</text:p>
          </table:table-cell>
          <table:table-cell office:value-type="string" table:style-name="ce1">
            <text:p>DATA</text:p>
          </table:table-cell>
          <table:table-cell office:value-type="string" table:style-name="ce1">
            <text:p>NUMERO PROTOCOLLO</text:p>
          </table:table-cell>
          <table:table-cell office:value-type="string" table:style-name="ce1">
            <text:p>NUMERO REPERTORIO</text:p>
          </table:table-cell>
          <table:table-cell office:value-type="string" table:style-name="ce1">
            <text:p>OGGETTO</text:p>
          </table:table-cell>
          <table:table-cell table:number-columns-repeated="16379"/>
        </table:table-row>
        <table:table-row table:style-name="ro2">
          <table:table-cell office:value-type="float" office:value="2024" table:style-name="ce1">
            <text:p>2024</text:p>
          </table:table-cell>
          <table:table-cell office:value-type="float" office:value="20240628" table:style-name="ce1">
            <text:p>20240628</text:p>
          </table:table-cell>
          <table:table-cell office:value-type="string" table:style-name="ce2">
            <text:p>2024-UNPOSST-0001707</text:p>
          </table:table-cell>
          <table:table-cell office:value-type="string" table:style-name="ce2">
            <text:p>PDR^UNPOSST-20240000189</text:p>
          </table:table-cell>
          <table:table-cell office:value-type="string" table:style-name="ce3">
            <text:p>Decisione di contrarre per affidamento diretto ai sensi dellâ€™art. 50, comma 1, lett. b) del D.Lgs. n. 36/2023 relativo alla fornitura del servizio di pubblicazione del volume dal Titolo â€œContaminazioniâ€ richiesto dalla Prof.ssa Roberta Lombardi del Dipartimento dello Sviluppo Sostenibile e Transizione Ecologica. CIG: B2474CCC8C - <text:s/>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628" table:style-name="ce1">
            <text:p>20240628</text:p>
          </table:table-cell>
          <table:table-cell office:value-type="string" table:style-name="ce2">
            <text:p>2024-UNPOSST-0001705</text:p>
          </table:table-cell>
          <table:table-cell office:value-type="string" table:style-name="ce2">
            <text:p>PDR^UNPOSST-20240000188</text:p>
          </table:table-cell>
          <table:table-cell office:value-type="string" table:style-name="ce3">
            <text:p>Bando 01/2024 <text:s/>procedura comparativa per il conferimento di un incarico di collaborazione esterna occasionale per: "Consulenti Bibliografici per creazione di applicativo di intelligenza artificiale AIACE" rs Edoardo Tortarolo</text:p>
          </table:table-cell>
          <table:table-cell table:number-columns-repeated="16379"/>
        </table:table-row>
        <table:table-row table:style-name="ro2">
          <table:table-cell office:value-type="float" office:value="2024" table:style-name="ce1">
            <text:p>2024</text:p>
          </table:table-cell>
          <table:table-cell office:value-type="float" office:value="20240627" table:style-name="ce1">
            <text:p>20240627</text:p>
          </table:table-cell>
          <table:table-cell office:value-type="string" table:style-name="ce2">
            <text:p>2024-UNPOSST-0001692</text:p>
          </table:table-cell>
          <table:table-cell office:value-type="string" table:style-name="ce2">
            <text:p>PDR^UNPOSST-20240000187</text:p>
          </table:table-cell>
          <table:table-cell office:value-type="string" table:style-name="ce3">
            <text:p>Decisione di contrarre per affidamento diretto ai sensi dellâ€™art. 50, comma 1, lett. b) del D.Lgs. n. 36/2023 relativo al servizio di stampa di n. 300 Flyer per disseminazione Master EMDM 6 pagine piegate richiesta dal Prof. Luca Ragazzoni del Dipartimento dello Sviluppo Sostenibile e la Transizione Ecologica - CIG: B24467D580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27" table:style-name="ce1">
            <text:p>20240627</text:p>
          </table:table-cell>
          <table:table-cell office:value-type="string" table:style-name="ce2">
            <text:p>2024-UNPOSST-0001682</text:p>
          </table:table-cell>
          <table:table-cell office:value-type="string" table:style-name="ce2">
            <text:p>PDR^UNPOSST-20240000186</text:p>
          </table:table-cell>
          <table:table-cell office:value-type="string" table:style-name="ce3">
            <text:p>Decisione di contrarre per affidamento diretto ai sensi dellâ€™art. 50, comma 1, lett. b) del D.Lgs. n. 36/2023 relativo al servizio di aggiornamento del software ACD/ChemAnalytical Workbook richiesto dal Prof. Maurizio Aceto del Dipartimento dello Sviluppo Sostenibile e della Transizione Ecologica nellâ€™ambito del progetto di ricerca finanziato dal PNRR MUR - PRIN 2022 - Misura PNRR M4C2 â€“ Investimento 1.1 - Codice: 2022YZFKPR - CUP: C53D23010340006 - CIG: B2405D9DA6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26" table:style-name="ce1">
            <text:p>20240626</text:p>
          </table:table-cell>
          <table:table-cell office:value-type="string" table:style-name="ce2">
            <text:p>2024-UNPOSST-0001663</text:p>
          </table:table-cell>
          <table:table-cell office:value-type="string" table:style-name="ce2">
            <text:p>PDR^UNPOSST-20240000184</text:p>
          </table:table-cell>
          <table:table-cell office:value-type="string" table:style-name="ce3">
            <text:p>Decisione di contrarre per affidamento diretto ai sensi dellâ€™art. 50, comma 1, lett. b) del D.Lgs. n. 36/2023 relativo alla fornitura di parti consumabili per il gascromatografo GC-MS in uso presso il laboratorio del Dipartimento di Scienze e Innovazione Tecnologica di Alessandria richiesta dalla Prof.ssa Valentina Gianotti del Dipartimento per lo Sviluppo Sostenibile e la Transizione Ecologica nellâ€™ambito del progetto INAIL BRIC 2022 - CIG: B23EEF4901 - CUP: G43C23000110005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25" table:style-name="ce1">
            <text:p>20240625</text:p>
          </table:table-cell>
          <table:table-cell office:value-type="string" table:style-name="ce2">
            <text:p>2024-UNPOSST-0001654</text:p>
          </table:table-cell>
          <table:table-cell office:value-type="string" table:style-name="ce2">
            <text:p>PDR^UNPOSST-20240000183</text:p>
          </table:table-cell>
          <table:table-cell office:value-type="string" table:style-name="ce3">
            <text:p>Nomina della commissione giudicatrice per lo svolgimento delle procedure di cui al bando di selezione pubblica, per titoli, per lâ€™affidamento di n. 1 incarico di collaborazione esterna occasionale per lâ€™attivitÃ  di lavoro autonomo avente ad oggetto: â€œRealizzazione di video per un corso di formazione insegnantiâ€, nellâ€™ambito del â€œProgetto nazionale Piano Lauree Scientifiche PLS in Scienze Naturali e Ambientali - DM 289/2021â€, r. prof.ssa AndrÃ  - <text:s/>Bando DISSTE n. 1/2024.</text:p>
          </table:table-cell>
          <table:table-cell table:number-columns-repeated="16379"/>
        </table:table-row>
        <table:table-row table:style-name="ro2">
          <table:table-cell office:value-type="float" office:value="2024" table:style-name="ce1">
            <text:p>2024</text:p>
          </table:table-cell>
          <table:table-cell office:value-type="float" office:value="20240624" table:style-name="ce1">
            <text:p>20240624</text:p>
          </table:table-cell>
          <table:table-cell office:value-type="string" table:style-name="ce2">
            <text:p>2024-UNPOSST-0001640</text:p>
          </table:table-cell>
          <table:table-cell office:value-type="string" table:style-name="ce2">
            <text:p>PDR^UNPOSST-20240000180</text:p>
          </table:table-cell>
          <table:table-cell office:value-type="string" table:style-name="ce3">
            <text:p>Decisione di contrarre per affidamento diretto ai sensi dellâ€™art. 50, comma 1, lett. b) del D.Lgs. n. 36/2023 relativo alla fornitura di n. 500 brochure nellâ€™ambito del progetto Speak4Nature richiesta dal Prof. Rodrigo Miguez Nunez del Dipartimento dello Sviluppo Sostenibile e la Transizione Ecologica. CIG: B236BE1E89 - CUP: C63C22001920005 -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620" table:style-name="ce1">
            <text:p>20240620</text:p>
          </table:table-cell>
          <table:table-cell office:value-type="string" table:style-name="ce2">
            <text:p>2024-UNPOSST-0001624</text:p>
          </table:table-cell>
          <table:table-cell office:value-type="string" table:style-name="ce2">
            <text:p>PDR^UNPOSST-20240000179</text:p>
          </table:table-cell>
          <table:table-cell office:value-type="string" table:style-name="ce3">
            <text:p>Decisione di contrarre per affidamento diretto ai sensi dellâ€™art. 50, comma 1, lett. b) del D.Lgs. n. 36/2023 relativo alla fornitura di un kit per sequenziamento NGS richiesta dalla Prof.ssa Elisa Bona del Dipartimento per lo Sviluppo Sostenibile e la Transizione Ecologica. CIG: B22E864C9A - CUP: C63C23001410005 - <text:s/>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620" table:style-name="ce1">
            <text:p>20240620</text:p>
          </table:table-cell>
          <table:table-cell office:value-type="string" table:style-name="ce2">
            <text:p>2024-UNPOSST-0001615</text:p>
          </table:table-cell>
          <table:table-cell office:value-type="string" table:style-name="ce2">
            <text:p>PDR^UNPOSST-20240000177</text:p>
          </table:table-cell>
          <table:table-cell office:value-type="string" table:style-name="ce3">
            <text:p>Procedura di interpello interno relativo a collaborazione per n. 2 unitÃ  di personale alla quale conferire il seguente incarico: "Consulenti Bibliografici per creazione di applicativo di intelligenza artificiale AIACE" <text:s/>responsabile Edoardo Tortarolo</text:p>
          </table:table-cell>
          <table:table-cell table:number-columns-repeated="16379"/>
        </table:table-row>
        <table:table-row table:style-name="ro2">
          <table:table-cell office:value-type="float" office:value="2024" table:style-name="ce1">
            <text:p>2024</text:p>
          </table:table-cell>
          <table:table-cell office:value-type="float" office:value="20240618" table:style-name="ce1">
            <text:p>20240618</text:p>
          </table:table-cell>
          <table:table-cell office:value-type="string" table:style-name="ce2">
            <text:p>2024-UNPOSST-0001596</text:p>
          </table:table-cell>
          <table:table-cell office:value-type="string" table:style-name="ce2">
            <text:p>PDR^UNPOSST-20240000176</text:p>
          </table:table-cell>
          <table:table-cell office:value-type="string" table:style-name="ce3">
            <text:p>Decisione di contrarre per affidamento diretto ai sensi dellâ€™art. 50, comma 1, lett. b) del D.Lgs. n. 36/2023 relativo allâ€™attivazione del contratto quadriennale di assistenza e di manutenzione ordinaria del generatore di idrogeno richiesta dalla Prof.ssa Valentina Gianotti del Dipartimento dello Sviluppo Sostenibile e la Transizione Ecologica. CIG: B225F562BB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18" table:style-name="ce1">
            <text:p>20240618</text:p>
          </table:table-cell>
          <table:table-cell office:value-type="string" table:style-name="ce2">
            <text:p>2024-UNPOSST-0001587</text:p>
          </table:table-cell>
          <table:table-cell office:value-type="string" table:style-name="ce2">
            <text:p>PDR^UNPOSST-20240000175</text:p>
          </table:table-cell>
          <table:table-cell office:value-type="string" table:style-name="ce3">
            <text:p>Decisione di contrarre per affidamento diretto ai sensi dellâ€™art. 50, comma 1, lett. b) del D.Lgs. n. 36/2023 relativo alla fornitura di materiale di consumo da laboratorio richiesta dalla Prof.ssa Valentina Gianotti del Dipartimento dello Sviluppo Sostenibile e la Transizione Ecologica nellâ€™ambito del progetto INAIL BRIC 2022. CUP: G43C23000110005 â€“ CIG: B222A6FAAF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13" table:style-name="ce1">
            <text:p>20240613</text:p>
          </table:table-cell>
          <table:table-cell office:value-type="string" table:style-name="ce2">
            <text:p>2024-UNPOSST-0001567</text:p>
          </table:table-cell>
          <table:table-cell office:value-type="string" table:style-name="ce2">
            <text:p>PDR^UNPOSST-20240000174</text:p>
          </table:table-cell>
          <table:table-cell office:value-type="string" table:style-name="ce3">
            <text:p>Decisione di contrarre per affidamento diretto ai sensi dellâ€™art. 50, comma 1, lett. b) del D.Lgs. n. 36/2023 relativo alla fornitura di un kit dye di sequenziamento per laboratorio richiesta dal Prof. Giampiero ValÃ¨ del Dipartimento dello Sviluppo Sostenibile e la Transizione Ecologica nellâ€™ambito del progetto ricerca MICRO4LIFE. CUP: C63C23001300007 - CIG: B2187B409A -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613" table:style-name="ce1">
            <text:p>20240613</text:p>
          </table:table-cell>
          <table:table-cell office:value-type="string" table:style-name="ce2">
            <text:p>2024-UNPOSST-0001563</text:p>
          </table:table-cell>
          <table:table-cell office:value-type="string" table:style-name="ce2">
            <text:p>PDR^UNPOSST-20240000173</text:p>
          </table:table-cell>
          <table:table-cell office:value-type="string" table:style-name="ce3">
            <text:p>Decisione di contrarre per affidamento diretto ai sensi dellâ€™art. 50, comma 1, lett. b) del D.Lgs. n. 36/2023 relativo alla fornitura di prodotti consumabili per il laboratorio richiesta dalla Prof.ssa Valentina Gianotti del Dipartimento dello Sviluppo Sostenibile e la Transizione Ecologica. CIG: B213292F9B - CUP: G43C23000110005. - <text:s/>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610" table:style-name="ce1">
            <text:p>20240610</text:p>
          </table:table-cell>
          <table:table-cell office:value-type="string" table:style-name="ce2">
            <text:p>2024-UNPOSST-0001540</text:p>
          </table:table-cell>
          <table:table-cell office:value-type="string" table:style-name="ce2">
            <text:p>PDR^UNPOSST-20240000172</text:p>
          </table:table-cell>
          <table:table-cell office:value-type="string" table:style-name="ce3">
            <text:p>Nomina Commissione giudicatrice per la valutazione delle candidature pervenute a fronte del bando n. 05/2024 per il conferimento di n. 1 borsa di studio di addestramento e perfezionamento alla ricerca per laureati della durata di mesi sei, rinnovabile, ai sensi del DR rep. n. 167/2017, sul tema: "Progettazione e analisi dei processi, delle tecniche e delle metodologie didattiche e-learning per il supporto in corsi di formazione online e attivitÃ  di ricerca negli ambiti della medicina dei disastri, salute globale e assistenza umanitaria.â€ responsabile scientifico Luca Ragazzoni</text:p>
          </table:table-cell>
          <table:table-cell table:number-columns-repeated="16379"/>
        </table:table-row>
        <table:table-row table:style-name="ro2">
          <table:table-cell office:value-type="float" office:value="2024" table:style-name="ce1">
            <text:p>2024</text:p>
          </table:table-cell>
          <table:table-cell office:value-type="float" office:value="20240610" table:style-name="ce1">
            <text:p>20240610</text:p>
          </table:table-cell>
          <table:table-cell office:value-type="string" table:style-name="ce2">
            <text:p>2024-UNPOSST-0001539</text:p>
          </table:table-cell>
          <table:table-cell office:value-type="string" table:style-name="ce2">
            <text:p>PDR^UNPOSST-20240000171</text:p>
          </table:table-cell>
          <table:table-cell office:value-type="string" table:style-name="ce3">
            <text:p>Decisione di contrarre per affidamento diretto ai sensi dellâ€™art. 50, comma 1, lett. b) del D.Lgs. n. 36/2023 relativo alla fornitura di prodotti per la pulizia e la sterilizzazione richiesta dal Prof. Giampiero ValÃ¨ del Dipartimento dello Sviluppo Sostenibile e la Transizione Ecologica. CIG: B20CAB48DA - CUP: C63C23000000005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10" table:style-name="ce1">
            <text:p>20240610</text:p>
          </table:table-cell>
          <table:table-cell office:value-type="string" table:style-name="ce2">
            <text:p>2024-UNPOSST-0001538</text:p>
          </table:table-cell>
          <table:table-cell office:value-type="string" table:style-name="ce2">
            <text:p>PDR^UNPOSST-20240000170</text:p>
          </table:table-cell>
          <table:table-cell office:value-type="string" table:style-name="ce3">
            <text:p>Decisione di contrarre per affidamento diretto ai sensi dellâ€™art. 50, comma 1, lett. b) del D.Lgs. n. 36/2023 relativo al cofinanziamento del servizio di pubblicazione e stampa del volume dal titolo provvisorio â€œTrame Chimiche: gli imprevedibili intrecci tra chimica e letteraturaâ€ richiesta dalla Prof.ssa Enrica Gianotti del Dipartimento per lo Sviluppo Sostenibile e la Transizione Ecologica. CIG: B20C791234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10" table:style-name="ce1">
            <text:p>20240610</text:p>
          </table:table-cell>
          <table:table-cell office:value-type="string" table:style-name="ce2">
            <text:p>2024-UNPOSST-0001533</text:p>
          </table:table-cell>
          <table:table-cell office:value-type="string" table:style-name="ce2">
            <text:p>PDR^UNPOSST-20240000169</text:p>
          </table:table-cell>
          <table:table-cell office:value-type="string" table:style-name="ce3">
            <text:p>Decisione di contrarre per affidamento diretto ai sensi dellâ€™art. 50, comma 1, lett. b) del D.Lgs. n. 36/2023 relativo alla fornitura di un kit per il saggio genetico con tecnologia Kasp richiesta dalla Prof. Giampiero ValÃ¨ del Dipartimento dello Sviluppo Sostenibile e la Transizione Ecologica nellâ€™ambito del progetto di ricerca finanziato dal PNRR MUR M4C2 â€“ PRIN 2022 â€“ Investimento 1.1 â€“ Progetto 20225WER57 - CUP: C53D23005030006 â€“ CIG: B208A98140B - <text:s/>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607" table:style-name="ce1">
            <text:p>20240607</text:p>
          </table:table-cell>
          <table:table-cell office:value-type="string" table:style-name="ce2">
            <text:p>2024-UNPOSST-0001518</text:p>
          </table:table-cell>
          <table:table-cell office:value-type="string" table:style-name="ce2">
            <text:p>PDR^UNPOSST-20240000167</text:p>
          </table:table-cell>
          <table:table-cell office:value-type="string" table:style-name="ce3">
            <text:p>Trasmette provvedimento d'urgenza per la sottoscrizione della convenzione di collaborazione tra DiSSTE e DSEAS (UniPA) Responsabile scientifico Carmen Aina</text:p>
          </table:table-cell>
          <table:table-cell table:number-columns-repeated="16379"/>
        </table:table-row>
        <table:table-row table:style-name="ro4">
          <table:table-cell office:value-type="float" office:value="2024" table:style-name="ce1">
            <text:p>2024</text:p>
          </table:table-cell>
          <table:table-cell office:value-type="float" office:value="20240606" table:style-name="ce1">
            <text:p>20240606</text:p>
          </table:table-cell>
          <table:table-cell office:value-type="string" table:style-name="ce2">
            <text:p>2024-UNPOSST-0001512</text:p>
          </table:table-cell>
          <table:table-cell office:value-type="string" table:style-name="ce2">
            <text:p>PDR^UNPOSST-20240000166</text:p>
          </table:table-cell>
          <table:table-cell office:value-type="string" table:style-name="ce3">
            <text:p>Decisione di contrarre per affidamento diretto ai sensi dellâ€™art. 50, comma 1, lett. b) del D.Lgs. n. 36/2023 relativo al servizio di pubblicazione dellâ€™articolo scientifico della Dott.ssa Martina Valente dal titolo "Access to care in Afghanistan after august 2021: a cross - sectional study exploring" richiesto dal Prof. Luca Ragazzoni del Dipartimento dello Sviluppo Sostenibile e la Transizione Ecologica. CIG: B20471E24B -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606" table:style-name="ce1">
            <text:p>20240606</text:p>
          </table:table-cell>
          <table:table-cell office:value-type="string" table:style-name="ce2">
            <text:p>2024-UNPOSST-0001507</text:p>
          </table:table-cell>
          <table:table-cell office:value-type="string" table:style-name="ce2">
            <text:p>PDR^UNPOSST-20240000165</text:p>
          </table:table-cell>
          <table:table-cell office:value-type="string" table:style-name="ce3">
            <text:p>Avviso pubblico di procedura comparativa per il conferimento di n. 1 incarico di <text:s/>collaborazione esterna occasionale per: â€œRealizzazione di video per un corso di formazione insegnantiâ€ - Progetto Nazionale Piano Lauree Scientifiche PLS in Scienze Naturali e Ambientali - DM 289/2021â€, r. prof.ssa AndrÃ  - <text:s/>Bando DISSTE n. 1/2024.</text:p>
          </table:table-cell>
          <table:table-cell table:number-columns-repeated="16379"/>
        </table:table-row>
        <table:table-row table:style-name="ro4">
          <table:table-cell office:value-type="float" office:value="2024" table:style-name="ce1">
            <text:p>2024</text:p>
          </table:table-cell>
          <table:table-cell office:value-type="float" office:value="20240605" table:style-name="ce1">
            <text:p>20240605</text:p>
          </table:table-cell>
          <table:table-cell office:value-type="string" table:style-name="ce2">
            <text:p>2024-UNPOSST-0001496</text:p>
          </table:table-cell>
          <table:table-cell office:value-type="string" table:style-name="ce2">
            <text:p>PDR^UNPOSST-20240000164</text:p>
          </table:table-cell>
          <table:table-cell office:value-type="string" table:style-name="ce3">
            <text:p>Decisione di contrarre per affidamento diretto ai sensi dellâ€™art. 50, comma 1, lett. b) del D.Lgs. n. 36/2023 relativo alla fornitura di materiale di consumo per laboratorio richiesta dal Prof. Giampiero ValÃ¨ del Dipartimento per lo Sviluppo Sostenibile e la Transizione Ecologica nellâ€™ambito del progetto di ricerca Micro4Life. CUP: C63C23001300007 CIG: B1FA4A4DD3 - <text:s/>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604" table:style-name="ce1">
            <text:p>20240604</text:p>
          </table:table-cell>
          <table:table-cell office:value-type="string" table:style-name="ce2">
            <text:p>2024-UNPOSST-0001485</text:p>
          </table:table-cell>
          <table:table-cell office:value-type="string" table:style-name="ce2">
            <text:p>PDR^UNPOSST-20240000162</text:p>
          </table:table-cell>
          <table:table-cell office:value-type="string" table:style-name="ce3">
            <text:p>Trasmette provvedimento d'urgenza per approvazione proposta di creazione del Centro interdipartimentale di ricerca e formazione su migrazioni, diversitÃ  e sviluppo sostenibile (Research and Training Centre on Migration, Diversity and Sustainable Development)</text:p>
          </table:table-cell>
          <table:table-cell table:number-columns-repeated="16379"/>
        </table:table-row>
        <table:table-row table:style-name="ro3">
          <table:table-cell office:value-type="float" office:value="2024" table:style-name="ce1">
            <text:p>2024</text:p>
          </table:table-cell>
          <table:table-cell office:value-type="float" office:value="20240604" table:style-name="ce1">
            <text:p>20240604</text:p>
          </table:table-cell>
          <table:table-cell office:value-type="string" table:style-name="ce2">
            <text:p>2024-UNPOSST-0001483</text:p>
          </table:table-cell>
          <table:table-cell office:value-type="string" table:style-name="ce2">
            <text:p>PDR^UNPOSST-20240000161</text:p>
          </table:table-cell>
          <table:table-cell office:value-type="string" table:style-name="ce3">
            <text:p>Trasmette provvedimento d'urgenza per la sottoscrizione dellâ€™accordo attuativo tra DiSSTE e Provincia di Vercelli â€“ Nodo provinciale contro le discriminazioni. Responsabile scientifico Eliana Baici</text:p>
          </table:table-cell>
          <table:table-cell table:number-columns-repeated="16379"/>
        </table:table-row>
        <table:table-row table:style-name="ro2">
          <table:table-cell office:value-type="float" office:value="2024" table:style-name="ce1">
            <text:p>2024</text:p>
          </table:table-cell>
          <table:table-cell office:value-type="float" office:value="20240603" table:style-name="ce1">
            <text:p>20240603</text:p>
          </table:table-cell>
          <table:table-cell office:value-type="string" table:style-name="ce2">
            <text:p>2024-UNPOSST-0001467</text:p>
          </table:table-cell>
          <table:table-cell office:value-type="string" table:style-name="ce2">
            <text:p>PDR^UNPOSST-20240000160</text:p>
          </table:table-cell>
          <table:table-cell office:value-type="string" table:style-name="ce3">
            <text:p>Decisione di contrarre per affidamento diretto ai sensi dellâ€™art. 50, comma 1, lett. b) del D.Lgs. n. 36/2023 relativo alla fornitura del servizio di spedizione fascicoli 2024 della rivista ALIMENTA richiesta dal prof. Vito Rubino del Dipartimento per lo Sviluppo Sostenibile e la Transizione Ecologica. CIG: B1F2E93F5D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603" table:style-name="ce1">
            <text:p>20240603</text:p>
          </table:table-cell>
          <table:table-cell office:value-type="string" table:style-name="ce2">
            <text:p>2024-UNPOSST-0001464</text:p>
          </table:table-cell>
          <table:table-cell office:value-type="string" table:style-name="ce2">
            <text:p>PDR^UNPOSST-20240000159</text:p>
          </table:table-cell>
          <table:table-cell office:value-type="string" table:style-name="ce3">
            <text:p>Decisione di contrarre per affidamento diretto ai sensi dellâ€™art. 50, comma 1, lett. b) del D.Lgs. n. 36/2023 relativo alla fornitura di monografie per motivi di ricerca nellâ€™ambito del progetto Speak4nature, richiesto dal Prof. Miguez Nunez Rodrigo del Dipartimento per lo Sviluppo Sostenibile e la Transizione Ecologica. CUP: C63C22001920005 - CIG: B1F26A9777 - <text:s/>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531" table:style-name="ce1">
            <text:p>20240531</text:p>
          </table:table-cell>
          <table:table-cell office:value-type="string" table:style-name="ce2">
            <text:p>2024-UNPOSST-0001445</text:p>
          </table:table-cell>
          <table:table-cell office:value-type="string" table:style-name="ce2">
            <text:p>PDR^UNPOSST-20240000158</text:p>
          </table:table-cell>
          <table:table-cell office:value-type="string" table:style-name="ce3">
            <text:p>Pagamento quota associative anno 2024 relativo al servizio di iscrizione del Prof. Enrico Boccaleri del Dipartimento per lo Sviluppo Sostenibile e la Transizione Ecologica allâ€™associazione SocietÃ  Chimica Italiana.</text:p>
          </table:table-cell>
          <table:table-cell table:number-columns-repeated="16379"/>
        </table:table-row>
        <table:table-row table:style-name="ro4">
          <table:table-cell office:value-type="float" office:value="2024" table:style-name="ce1">
            <text:p>2024</text:p>
          </table:table-cell>
          <table:table-cell office:value-type="float" office:value="20240530" table:style-name="ce1">
            <text:p>20240530</text:p>
          </table:table-cell>
          <table:table-cell office:value-type="string" table:style-name="ce2">
            <text:p>2024-UNPOSST-0001438</text:p>
          </table:table-cell>
          <table:table-cell office:value-type="string" table:style-name="ce2">
            <text:p>PDR^UNPOSST-20240000157</text:p>
          </table:table-cell>
          <table:table-cell office:value-type="string" table:style-name="ce3">
            <text:p>Decisione di contrarre per affidamento diretto ai sensi dellâ€™art. 50, comma 1, lett. b) del D.Lgs. n. 36/2023 relativo alla fornitura del servizio ristorazione presso lâ€™Antica Trattoria Polese di Roma in data 03 giugno 2024 in occasione della Giornata di Studi Arte e Fede â€œDalla Controriforma al Contemporaneoâ€ richiesta dal Prof. Antonio Vannugli del Dipartimento per lo Sviluppo Sostenibile e la Transizione Ecologica. CIG: B1EA63EE26 -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529" table:style-name="ce1">
            <text:p>20240529</text:p>
          </table:table-cell>
          <table:table-cell office:value-type="string" table:style-name="ce2">
            <text:p>2024-UNPOSST-0001417</text:p>
          </table:table-cell>
          <table:table-cell office:value-type="string" table:style-name="ce2">
            <text:p>PDR^UNPOSST-20240000155</text:p>
          </table:table-cell>
          <table:table-cell office:value-type="string" table:style-name="ce3">
            <text:p>Decisione di contrarre per affidamento diretto ai sensi dellâ€™art. 50, comma 1, lett. b) del D.Lgs. n. 36/2023 relativo alla fornitura di un iPad Air e relativi accessori richiesta dalla Prof.ssa Enrica Gianotti del Dipartimento dello Sviluppo Sostenibile e la Transizione Ecologica nellâ€™ambito del progetto di ricerca PNRR MUR 2022 â€œWaste Innovative Technological Conversion on Heterogeneous catalysts towards Sustainability (WITCHeS)â€ â€“ Misura: M4C2 â€“ INVESTIMENTO: 1.1 - CODICE PROGETTO: 2022SFM89K. CUP: C53D23002350006. CIG: B1E3FEEFD3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29" table:style-name="ce1">
            <text:p>20240529</text:p>
          </table:table-cell>
          <table:table-cell office:value-type="string" table:style-name="ce2">
            <text:p>2024-UNPOSST-0001415</text:p>
          </table:table-cell>
          <table:table-cell office:value-type="string" table:style-name="ce2">
            <text:p>PDR^UNPOSST-20240000154</text:p>
          </table:table-cell>
          <table:table-cell office:value-type="string" table:style-name="ce3">
            <text:p>Interpello interno relativo a collaborazione per n. 1 unitÃ  di personale alla quale conferire il seguente incarico: â€œRealizzazione di video per un corso di formazione insegnantiâ€ - Progetto Nazionale Piano Lauree Scientifiche PLS in Scienze Naturali e Ambientali - DM 289/2021â€, r. prof.ssa AndrÃ .</text:p>
          </table:table-cell>
          <table:table-cell table:number-columns-repeated="16379"/>
        </table:table-row>
        <table:table-row table:style-name="ro4">
          <table:table-cell office:value-type="float" office:value="2024" table:style-name="ce1">
            <text:p>2024</text:p>
          </table:table-cell>
          <table:table-cell office:value-type="float" office:value="20240527" table:style-name="ce1">
            <text:p>20240527</text:p>
          </table:table-cell>
          <table:table-cell office:value-type="string" table:style-name="ce2">
            <text:p>2024-UNPOSST-0001381</text:p>
          </table:table-cell>
          <table:table-cell office:value-type="string" table:style-name="ce2">
            <text:p>PDR^UNPOSST-20240000153</text:p>
          </table:table-cell>
          <table:table-cell office:value-type="string" table:style-name="ce3">
            <text:p>Decisione di contrarre per affidamento diretto ai sensi dellâ€™art. 50, comma 1, lett. b) del D.Lgs. n. 36/2023 del servizio di organizzazione della sessione residenziale del â€œMaster annuale II livello XXII ed. in Medicina dei Disastri EMDM A.A.2023/24â€ (periodo 06 maggio â€“ 17 maggio 2024) richiesto dal Prof. Luca Ragazzoni del Dipartimento dello Sviluppo Sostenibile e la Transizione Ecologica - CIG: B16BB18313. <text:s/>Allegata dichiarazione di assenza conflitti del RUP e del DEC.</text:p>
          </table:table-cell>
          <table:table-cell table:number-columns-repeated="16379"/>
        </table:table-row>
        <table:table-row table:style-name="ro2">
          <table:table-cell office:value-type="float" office:value="2024" table:style-name="ce1">
            <text:p>2024</text:p>
          </table:table-cell>
          <table:table-cell office:value-type="float" office:value="20240523" table:style-name="ce1">
            <text:p>20240523</text:p>
          </table:table-cell>
          <table:table-cell office:value-type="string" table:style-name="ce2">
            <text:p>2024-UNPOSST-0001358</text:p>
          </table:table-cell>
          <table:table-cell office:value-type="string" table:style-name="ce2">
            <text:p>PDR^UNPOSST-20240000151</text:p>
          </table:table-cell>
          <table:table-cell office:value-type="string" table:style-name="ce3">
            <text:p>Decisione di contrarre per affidamento diretto ai sensi dellâ€™art. 50, comma 1, lett. b) del D.Lgs. n. 36/2023 relativo alla fornitura di materiali plastici e consumabili per laboratorio richiesta dal Prof. Giampiero ValÃ© del Dipartimento dello Sviluppo Sostenibile e la Transizione Ecologica. CUP: C63C23001300007 - CIG: B1D1C42DD8 -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23" table:style-name="ce1">
            <text:p>20240523</text:p>
          </table:table-cell>
          <table:table-cell office:value-type="string" table:style-name="ce2">
            <text:p>2024-UNPOSST-0001355</text:p>
          </table:table-cell>
          <table:table-cell office:value-type="string" table:style-name="ce2">
            <text:p>PDR^UNPOSST-20240000150</text:p>
          </table:table-cell>
          <table:table-cell office:value-type="string" table:style-name="ce3">
            <text:p>Decisione di contrarre per affidamento diretto ai sensi dellâ€™art. 50, comma 1, lett. b) del D.Lgs. n. 36/2023 relativo alla fornitura di un kit di estrazione Dna richiesto dal prof. Giampiero ValÃ¨ del Dipartimento dello Sviluppo Sostenibile e la Transizione Ecologica nellâ€™ambito del progetto di ricerca finanziato dal PNRR MUR - (M4C2 - 1.1) - PRIN 2022 PNRR - Progetto P20227MJY3. CUP: C53D23009600001 â€“ CIG: B1D10FAE97-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23" table:style-name="ce1">
            <text:p>20240523</text:p>
          </table:table-cell>
          <table:table-cell office:value-type="string" table:style-name="ce2">
            <text:p>2024-UNPOSST-0001350</text:p>
          </table:table-cell>
          <table:table-cell office:value-type="string" table:style-name="ce2">
            <text:p>PDR^UNPOSST-20240000149</text:p>
          </table:table-cell>
          <table:table-cell office:value-type="string" table:style-name="ce3">
            <text:p>Decisione di contrarre per affidamento diretto ai sensi dellâ€™art. 50, comma 1, lett. b) del D.Lgs. n. 36/2023 relativo alla fornitura di Kit di reagenti per analisi DNA richiesto dal prof. Giampiero ValÃ¨ del Dipartimento dello Sviluppo Sostenibile e la Transizione Ecologica nellâ€™ambito del progetto di ricerca finanziato dal PNRR MUR - (M4C2 - 1.1) - PRIN 2022 PNRR - Progetto P20227MJY3. CUP: C53D23009600001 â€“ CIG: B1CE8E9E3F -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23" table:style-name="ce1">
            <text:p>20240523</text:p>
          </table:table-cell>
          <table:table-cell office:value-type="string" table:style-name="ce2">
            <text:p>2024-UNPOSST-0001349</text:p>
          </table:table-cell>
          <table:table-cell office:value-type="string" table:style-name="ce2">
            <text:p>PDR^UNPOSST-20240000148</text:p>
          </table:table-cell>
          <table:table-cell office:value-type="string" table:style-name="ce3">
            <text:p>Decisione di contrarre per affidamento diretto ai sensi dellâ€™art. 50, comma 1, lett. b) del D.Lgs. n. 36/2023 relativo alla fornitura di reagenti per laboratorio richiesta dal Prof. Giampiero ValÃ© del Dipartimento dello Sviluppo Sostenibile e la Transizione Ecologica. CUP: C63C23001300007 CIG: B1CE086280</text:p>
          </table:table-cell>
          <table:table-cell table:number-columns-repeated="16379"/>
        </table:table-row>
        <table:table-row table:style-name="ro2">
          <table:table-cell office:value-type="float" office:value="2024" table:style-name="ce1">
            <text:p>2024</text:p>
          </table:table-cell>
          <table:table-cell office:value-type="float" office:value="20240523" table:style-name="ce1">
            <text:p>20240523</text:p>
          </table:table-cell>
          <table:table-cell office:value-type="string" table:style-name="ce2">
            <text:p>2024-UNPOSST-0001343</text:p>
          </table:table-cell>
          <table:table-cell office:value-type="string" table:style-name="ce2">
            <text:p>PDR^UNPOSST-20240000147</text:p>
          </table:table-cell>
          <table:table-cell office:value-type="string" table:style-name="ce3">
            <text:p>Conferisce a Marysol Ferretti una borsa di studio per addestramento e perfezionamento alla ricerca per laureati della durata di mesi cinque, rinnovabile, sul tema: â€œSviluppo di metodi cromatografici per la caratterizzazione della sicurezza dâ€™uso di materiali destinati al contatto alimentareâ€ responsabile scientifico Valentina Gianotti â€“ bando 03/2024</text:p>
          </table:table-cell>
          <table:table-cell table:number-columns-repeated="16379"/>
        </table:table-row>
        <table:table-row table:style-name="ro2">
          <table:table-cell office:value-type="float" office:value="2024" table:style-name="ce1">
            <text:p>2024</text:p>
          </table:table-cell>
          <table:table-cell office:value-type="float" office:value="20240522" table:style-name="ce1">
            <text:p>20240522</text:p>
          </table:table-cell>
          <table:table-cell office:value-type="string" table:style-name="ce2">
            <text:p>2024-UNPOSST-0001342</text:p>
          </table:table-cell>
          <table:table-cell office:value-type="string" table:style-name="ce2">
            <text:p>PDR^UNPOSST-20240000146</text:p>
          </table:table-cell>
          <table:table-cell office:value-type="string" table:style-name="ce3">
            <text:p>Decisione di contrarre per affidamento diretto ai sensi dellâ€™art. 50, comma 1, lett. b) del D.Lgs. n. 36/2023 relativo alla fornitura del servizio di riparazione e manutenzione straordinaria di n. 3 cappe chimiche in uso presso i laboratori del Polo didattico di Vercelli. CIG: B1CBCCC6FA. 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522" table:style-name="ce1">
            <text:p>20240522</text:p>
          </table:table-cell>
          <table:table-cell office:value-type="string" table:style-name="ce2">
            <text:p>2024-UNPOSST-0001341</text:p>
          </table:table-cell>
          <table:table-cell office:value-type="string" table:style-name="ce2">
            <text:p>PDR^UNPOSST-20240000145</text:p>
          </table:table-cell>
          <table:table-cell office:value-type="string" table:style-name="ce3">
            <text:p>Decisione di pagamento <text:s/>della quota associativa per lâ€™anno sociale 2024-25 per lâ€™iscrizione in qualitÃ  di <text:s/>socio collettivo allâ€™Associazione Italiana di Scienze Regionali A.I.S.Re. del Dipartimento per lo <text:s/>Sviluppo e per la Transizione Ecologica</text:p>
          </table:table-cell>
          <table:table-cell table:number-columns-repeated="16379"/>
        </table:table-row>
        <table:table-row table:style-name="ro2">
          <table:table-cell office:value-type="float" office:value="2024" table:style-name="ce1">
            <text:p>2024</text:p>
          </table:table-cell>
          <table:table-cell office:value-type="float" office:value="20240521" table:style-name="ce1">
            <text:p>20240521</text:p>
          </table:table-cell>
          <table:table-cell office:value-type="string" table:style-name="ce2">
            <text:p>2024-UNPOSST-0001333</text:p>
          </table:table-cell>
          <table:table-cell office:value-type="string" table:style-name="ce2">
            <text:p>PDR^UNPOSST-20240000144</text:p>
          </table:table-cell>
          <table:table-cell office:value-type="string" table:style-name="ce3">
            <text:p>Decisione di contrarre per affidamento diretto ai sensi dellâ€™art. 50, comma 1, lett. b) del D.Lgs. n. 36/2023 relativo alla fornitura di 500 adesivi in pvc con stampa digitale richiesta dal Prof. Luca Ragazzoni del Dipartimento per lo Sviluppo Sostenibile e la Transizione Ecologica. CIG: B1C6DFCD35.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521" table:style-name="ce1">
            <text:p>20240521</text:p>
          </table:table-cell>
          <table:table-cell office:value-type="string" table:style-name="ce2">
            <text:p>2024-UNPOSST-0001331</text:p>
          </table:table-cell>
          <table:table-cell office:value-type="string" table:style-name="ce2">
            <text:p>PDR^UNPOSST-20240000143</text:p>
          </table:table-cell>
          <table:table-cell office:value-type="string" table:style-name="ce3">
            <text:p>Decisione di contrarre per affidamento diretto ai sensi dellâ€™art. 50, comma 1, lett. b) del D.Lgs. n. 36/2023 del servizio di consulenza specialistica per lo sviluppo di attivitÃ  di Ricerca Industriale e Aiuto ai Poli nellâ€™ambito del progetto PNRR NODES - Spoke 3 UPO richiesto dalla Prof.ssa Stefania Cerutti del Dipartimento per lo Sviluppo Sostenibile e la Transizione Ecologica. Progetto PNRR: â€œNODES - Nord Ovest Digitale e Sostenibileâ€, Misura: PNRR-M4C2, Investimento 1,5 â€œCreazione e rafforzamento di Ecosistemi dellâ€™Innovazioneâ€, Codice: ECS00000036, CUP: C13C22000420001, CIG: B173468F48.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21" table:style-name="ce1">
            <text:p>20240521</text:p>
          </table:table-cell>
          <table:table-cell office:value-type="string" table:style-name="ce2">
            <text:p>2024-UNPOSST-0001328</text:p>
          </table:table-cell>
          <table:table-cell office:value-type="string" table:style-name="ce2">
            <text:p>PDR^UNPOSST-20240000142</text:p>
          </table:table-cell>
          <table:table-cell office:value-type="string" table:style-name="ce3">
            <text:p>Decisione di contrarre per affidamento diretto ai sensi dellâ€™art. 50, comma 1, lett. b) del D.Lgs. n. 36/2023 relativo alla fornitura di azoto liquido da lit. 50 in contenitore di proprietÃ  del cliente compreso ritiro e consegna contenitore Dewar e azoto liquido da lit. 20 in contenitore richiesta dalla Dott.ssa Flavia Artizzu del Dipartimento per lo Sviluppo Sostenibile e la Transizione Ecologica. CUP: C63C23000630006 CIG: B1C0CF181F.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20" table:style-name="ce1">
            <text:p>20240520</text:p>
          </table:table-cell>
          <table:table-cell office:value-type="string" table:style-name="ce2">
            <text:p>2024-UNPOSST-0001316</text:p>
          </table:table-cell>
          <table:table-cell office:value-type="string" table:style-name="ce2">
            <text:p>PDR^UNPOSST-20240000141</text:p>
          </table:table-cell>
          <table:table-cell office:value-type="string" table:style-name="ce3">
            <text:p>Bando di selezione per il conferimento di n. 1 borsa di studio di addestramento e perfezionamento alla ricerca per laureati della durata di mesi sei, rinnovabile, ai sensi del DR rep. n. 167/2017, sul tema: "Progettazione e analisi dei processi, delle tecniche e delle metodologie didattiche e-learning per il supporto in corsi di formazione online e attivitÃ  di ricerca negli ambiti della medicina dei disastri, salute globale e assistenza umanitaria.â€, AREA 06 â€“ SCIENZE MEDICHE â€“ SSD MED/41- ANESTESIOLOGIA r.s. Luca Ragazzoni</text:p>
          </table:table-cell>
          <table:table-cell table:number-columns-repeated="16379"/>
        </table:table-row>
        <table:table-row table:style-name="ro4">
          <table:table-cell office:value-type="float" office:value="2024" table:style-name="ce1">
            <text:p>2024</text:p>
          </table:table-cell>
          <table:table-cell office:value-type="float" office:value="20240517" table:style-name="ce1">
            <text:p>20240517</text:p>
          </table:table-cell>
          <table:table-cell office:value-type="string" table:style-name="ce2">
            <text:p>2024-UNPOSST-0001303</text:p>
          </table:table-cell>
          <table:table-cell office:value-type="string" table:style-name="ce2">
            <text:p>PDR^UNPOSST-20240000140</text:p>
          </table:table-cell>
          <table:table-cell office:value-type="string" table:style-name="ce3">
            <text:p>Decisione di contrarre per affidamento diretto ai sensi dellâ€™art. 50, comma 1, lett. b) del D.Lgs. n. 36/2023 relativo alla fornitura di un set di adattatori per frantumatore a sfere (Tissue Lyser) richiesto <text:s/>dal prof. Giampiero ValÃ¨ del Dipartimento dello Sviluppo Sostenibile e la Transizione Ecologica nellâ€™ambito del progetto di ricerca finanziato dal PNRR MUR - (M4C2 - 1.1) - PRIN 2022 PNRR - Progetto P20227MJY3. CUP: C53D23009600001 â€“ CIG: B1B00A9399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17" table:style-name="ce1">
            <text:p>20240517</text:p>
          </table:table-cell>
          <table:table-cell office:value-type="string" table:style-name="ce2">
            <text:p>2024-UNPOSST-0001299</text:p>
          </table:table-cell>
          <table:table-cell office:value-type="string" table:style-name="ce2">
            <text:p>PDR^UNPOSST-20240000139</text:p>
          </table:table-cell>
          <table:table-cell office:value-type="string" table:style-name="ce3">
            <text:p>Decisione di contrarre per affidamento diretto ai sensi dellâ€™art. 50, comma 1, lett. b) del D.Lgs. n. 36/2023 relativo alla fornitura di un decorticatore di semi TR-130 Kett Manual Rice Husker richiesta <text:s/>dalla Prof. Giampiero ValÃ¨ del Dipartimento dello Sviluppo Sostenibile e la Transizione Ecologica nellâ€™ambito del progetto di ricerca finanziato dal PNRR MUR M4C2 â€“ PRIN 2022 â€“ Investimento 1.1 â€“ Progetto 20225WER57 - CUP: C53D23005030006 â€“ CIG: B1ADF45590.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14" table:style-name="ce1">
            <text:p>20240514</text:p>
          </table:table-cell>
          <table:table-cell office:value-type="string" table:style-name="ce2">
            <text:p>2024-UNPOSST-0001271</text:p>
          </table:table-cell>
          <table:table-cell office:value-type="string" table:style-name="ce2">
            <text:p>PDR^UNPOSST-20240000138</text:p>
          </table:table-cell>
          <table:table-cell office:value-type="string" table:style-name="ce3">
            <text:p>Decisione di contrarre per affidamento diretto ai sensi dellâ€™art. 50, comma 1, lett. b) del D.Lgs. n. 36/2023 della fornitura dei servizi necessari per configurare un pacchetto formativo al fine di organizzare le attivitÃ  formative rivolte a imprese, professionisti, giovani nei settori della cultura e del turismo da svilupparsi tra il mese di maggio 2024 e il mese di maggio 2025 nellâ€™ambito del progetto PNRR NODES - Spoke 3 UPO richiesto dalla Prof.ssa Stefania Cerutti. CIG: B195A5F7B3 -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13" table:style-name="ce1">
            <text:p>20240513</text:p>
          </table:table-cell>
          <table:table-cell office:value-type="string" table:style-name="ce2">
            <text:p>2024-UNPOSST-0001257</text:p>
          </table:table-cell>
          <table:table-cell office:value-type="string" table:style-name="ce2">
            <text:p>PDR^UNPOSST-20240000135</text:p>
          </table:table-cell>
          <table:table-cell office:value-type="string" table:style-name="ce3">
            <text:p>Decisione di contrarre per affidamento diretto ai sensi dellâ€™art. 50, comma 1, lett. b) del <text:s/>D.Lgs. n. 36/2023 relativo alla fornitura di un MiSeq Reagent Nano Kit v2 (500-cycles) da laboratorio <text:s/>richiesta dalla Dott.ssa Irene Pellegrino del Dipartimento per lo Sviluppo Sostenibile e la Transizione <text:s/>Ecologica. CIG: B1A5C0BAE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13" table:style-name="ce1">
            <text:p>20240513</text:p>
          </table:table-cell>
          <table:table-cell office:value-type="string" table:style-name="ce2">
            <text:p>2024-UNPOSST-0001254</text:p>
          </table:table-cell>
          <table:table-cell office:value-type="string" table:style-name="ce2">
            <text:p>PDR^UNPOSST-20240000134</text:p>
          </table:table-cell>
          <table:table-cell office:value-type="string" table:style-name="ce3">
            <text:p>Decisione di contrarre per affidamento diretto (commerciale) ai sensi dellâ€™art. 50, comma 1, lett. b) del D.Lgs. n. 36/2023 relativo alla fornitura di una unitÃ  di evaporazione modello EVU 20 - LOW TEMPERATURE OPTION EVAPORATION UNIT FOR CTD 600 MDR richiesta dalla Prof.ssa Valentina Gianotti del Dipartimento dello Sviluppo Sostenibile e la Transizione Ecologica. <text:s/>CIG: B1935F9E3C.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13" table:style-name="ce1">
            <text:p>20240513</text:p>
          </table:table-cell>
          <table:table-cell office:value-type="string" table:style-name="ce2">
            <text:p>2024-UNPOSST-0001252</text:p>
          </table:table-cell>
          <table:table-cell office:value-type="string" table:style-name="ce2">
            <text:p>PDR^UNPOSST-20240000133</text:p>
          </table:table-cell>
          <table:table-cell office:value-type="string" table:style-name="ce3">
            <text:p>Nomina Commissione giudicatrice per la valutazione delle candidature pervenute a fronte del bando n. 03/2024 per il conferimento di n. 1 borsa di studio di addestramento e perfezionamento alla ricerca per laureati della durata di mesi cinque, rinnovabile, ai sensi del DR rep. n. 167/2017, sul tema: "Sviluppo di metodi cromatografici per la caratterizzazione della sicurezza dâ€™uso di materiali destinati al contatto alimentare" responsabile scientifico Valentina Gianotti</text:p>
          </table:table-cell>
          <table:table-cell table:number-columns-repeated="16379"/>
        </table:table-row>
        <table:table-row table:style-name="ro4">
          <table:table-cell office:value-type="float" office:value="2024" table:style-name="ce1">
            <text:p>2024</text:p>
          </table:table-cell>
          <table:table-cell office:value-type="float" office:value="20240509" table:style-name="ce1">
            <text:p>20240509</text:p>
          </table:table-cell>
          <table:table-cell office:value-type="string" table:style-name="ce2">
            <text:p>2024-UNPOSST-0001231</text:p>
          </table:table-cell>
          <table:table-cell office:value-type="string" table:style-name="ce2">
            <text:p>PDR^UNPOSST-20240000132</text:p>
          </table:table-cell>
          <table:table-cell office:value-type="string" table:style-name="ce3">
            <text:p>Decisione di contrarre per affidamento diretto ai sensi dellâ€™art. 50, comma 1, lett. b) del D.Lgs. n. 36/2023 relativo alla fornitura del servizio di noleggio pulmino per il giorno 17/05/2024 per visita didattica presso lo stabilimento Buzzi di Robilante (CN) richiesta dal Prof. Enrico Boccaleri del Dipartimento dello Sviluppo Sostenibile e la Transizione Ecologica. CIG: B1979B105F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09" table:style-name="ce1">
            <text:p>20240509</text:p>
          </table:table-cell>
          <table:table-cell office:value-type="string" table:style-name="ce2">
            <text:p>2024-UNPOSST-0001230</text:p>
          </table:table-cell>
          <table:table-cell office:value-type="string" table:style-name="ce2">
            <text:p>PDR^UNPOSST-20240000131</text:p>
          </table:table-cell>
          <table:table-cell office:value-type="string" table:style-name="ce3">
            <text:p>Decisione di contrarre per affidamento diretto ai sensi dellâ€™art. 50, comma 1, lett. b) del D.Lgs. n. 36/2023 relativo alla fornitura di azoto liquido ricarica Dewar 50 litri richiesta dal Prof. Giampiero ValÃ¨ del Dipartimento dello Sviluppo Sostenibile e la Transizione Ecologica. CUP: C63C23001300007 - CIG: B19782E102. Allegata dichiarazione di assenza conflitti del RUP.</text:p>
          </table:table-cell>
          <table:table-cell table:number-columns-repeated="16379"/>
        </table:table-row>
        <table:table-row table:style-name="ro6">
          <table:table-cell office:value-type="float" office:value="2024" table:style-name="ce1">
            <text:p>2024</text:p>
          </table:table-cell>
          <table:table-cell office:value-type="float" office:value="20240508" table:style-name="ce1">
            <text:p>20240508</text:p>
          </table:table-cell>
          <table:table-cell office:value-type="string" table:style-name="ce2">
            <text:p>2024-UNPOSST-0001214</text:p>
          </table:table-cell>
          <table:table-cell office:value-type="string" table:style-name="ce2">
            <text:p>PDR^UNPOSST-20240000129</text:p>
          </table:table-cell>
          <table:table-cell office:value-type="string" table:style-name="ce3">
            <text:p>Decisione di contrarre per affidamento diretto ai sensi dellâ€™art. 50, comma 1, lett. b) del D.Lgs. n. 36/2023 relativo alla fornitura del servizio alberghiero per lâ€™Avv. Giacomo Gattinara per la sua partecipazione al seminario dal titolo: â€œL'accesso alle informazioni ambientaliâ€ che si svolgerÃ  nellâ€™ambito dellâ€™insegnamento del Corso di Studi in Gestione Ambientale e Sviluppo Sostenibile a Novara presso il Campus Universitario Perrone Via Perrone 18 il 10/05/2024, in co-presenza con il prof. Rubino del Dipartimento per lo Sviluppo Sostenibile e la Transizione Ecologica. Progetto: â€œTowards a sustainable agrifood system: legal tools for the development of European agrifood supply chainâ€ PNRR MUR- PRIN 2022 - Misura: M4C2 Investimento: 1.1 - Codice Progetto: 2022YPWF3H CUP: C53D23002990006 CIG: B18F1143BC.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507" table:style-name="ce1">
            <text:p>20240507</text:p>
          </table:table-cell>
          <table:table-cell office:value-type="string" table:style-name="ce2">
            <text:p>2024-UNPOSST-0001195</text:p>
          </table:table-cell>
          <table:table-cell office:value-type="string" table:style-name="ce2">
            <text:p>PDR^UNPOSST-20240000128</text:p>
          </table:table-cell>
          <table:table-cell office:value-type="string" table:style-name="ce3">
            <text:p>Decisione di contrarre per affidamento diretto ai sensi dellâ€™art. 50, comma 1, lett. b) del D.Lgs. n. 36/2023 relativo alla fornitura di un Tripod con case per il trasporto, garanzia estesa e relativo corso di addestramento per il suo utilizzo richiesta dal Prof. Maurizio Aceto del Dipartimento per lo Sviluppo Sostenibile e la Transizione Ecologica. Progetto: PNRR PRIN 2022 â€œNanostructured MgB2 to KEEP in protection and Conservation of Archival and Librarian Materials (KEEP CALM)â€œ â€“ Misura: PNNR M4C2 â€“ INVESTIMENTO: 1.1 - CODICE PROGETTO: 2022YZFKPR â€“ CUP: C53D23010340006. CIG: B1521320CD -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06" table:style-name="ce1">
            <text:p>20240506</text:p>
          </table:table-cell>
          <table:table-cell office:value-type="string" table:style-name="ce2">
            <text:p>2024-UNPOSST-0001193</text:p>
          </table:table-cell>
          <table:table-cell office:value-type="string" table:style-name="ce2">
            <text:p>PDR^UNPOSST-20240000127</text:p>
          </table:table-cell>
          <table:table-cell office:value-type="string" table:style-name="ce3">
            <text:p>Decisione di contrarre per affidamento diretto ai sensi dellâ€™art. 50, comma 1, lett. b) del <text:s/>D.Lgs. n. 36/2023 relativo alla fornitura di modifiche di refrigeranti a bolle con saldatura di cono <text:s/>MB29 con becco a flauto richiesta dal Dott. Aldo Arrais del Dipartimento per lo Sviluppo Sostenibile <text:s/>e la Transizione Ecologica CIG: B189CD4D3F -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06" table:style-name="ce1">
            <text:p>20240506</text:p>
          </table:table-cell>
          <table:table-cell office:value-type="string" table:style-name="ce2">
            <text:p>2024-UNPOSST-0001191</text:p>
          </table:table-cell>
          <table:table-cell office:value-type="string" table:style-name="ce2">
            <text:p>PDR^UNPOSST-20240000126</text:p>
          </table:table-cell>
          <table:table-cell office:value-type="string" table:style-name="ce3">
            <text:p>Decisione di contrarre per affidamento diretto ai sensi dellâ€™art. 50, comma 1, lett. b) del D.Lgs. n. 36/2023 relativo alla fornitura di materiali consumabili di laboratorio per lâ€™analisi meccanica dinamica (DMA) richiesta dalla Prof.ssa Valentina Gianotti del Dipartimento per lo Sviluppo Sostenibile e la Transizione Ecologica. CUP: G43C23000110005 - CIG: B185CDA1B5.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03" table:style-name="ce1">
            <text:p>20240503</text:p>
          </table:table-cell>
          <table:table-cell office:value-type="string" table:style-name="ce2">
            <text:p>2024-UNPOSST-0001177</text:p>
          </table:table-cell>
          <table:table-cell office:value-type="string" table:style-name="ce2">
            <text:p>PDR^UNPOSST-20240000125</text:p>
          </table:table-cell>
          <table:table-cell office:value-type="string" table:style-name="ce3">
            <text:p>Decisione di contrarre per affidamento diretto ai sensi dellâ€™art. 50, comma 1, lett. b) del D.Lgs. n. 36/2023 relativo al servizio di supporto tecnico in ambito audio-video presso le sale Multimediali del Campus Universitario di Novara per la cerimonia di inaugurazione del Master in Medicina dei Disastri del 06/05/2024 richiesto dal Prof. Luca Ragazzoni del Dipartimento per lo Sviluppo Sostenibile e la Transizione Ecologica. CIG: B17E53128E.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502" table:style-name="ce1">
            <text:p>20240502</text:p>
          </table:table-cell>
          <table:table-cell office:value-type="string" table:style-name="ce2">
            <text:p>2024-UNPOSST-0001158</text:p>
          </table:table-cell>
          <table:table-cell office:value-type="string" table:style-name="ce2">
            <text:p>PDR^UNPOSST-20240000124</text:p>
          </table:table-cell>
          <table:table-cell office:value-type="string" table:style-name="ce3">
            <text:p>Decisione di contrarre per affidamento diretto ai sensi dellâ€™art. 50, comma 1, lett. b) del D.Lgs. n. 36/2023 relativo alla fornitura di materiale didattico e per catalogazione per il corso di Laurea in Gestione ambientale e sviluppo sostenibile (GASS) richiesta dalla Dott.ssa Chiara Cattaneo del Dipartimento per lo Sviluppo Sostenibile e la Transizione Ecologica. CIG: B17E245947.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02" table:style-name="ce1">
            <text:p>20240502</text:p>
          </table:table-cell>
          <table:table-cell office:value-type="string" table:style-name="ce2">
            <text:p>2024-UNPOSST-0001157</text:p>
          </table:table-cell>
          <table:table-cell office:value-type="string" table:style-name="ce2">
            <text:p>PDR^UNPOSST-20240000123</text:p>
          </table:table-cell>
          <table:table-cell office:value-type="string" table:style-name="ce3">
            <text:p>Decisione di contrarre per affidamento diretto ai sensi dellâ€™art. 50, comma 1, lett. b) del D.Lgs. n. 36/2023 relativo alla fornitura di materiali reagenti e piccoli componenti per analisi di laboratorio richiesta <text:s/>dalla Dott.ssa Flavia Artizzu del Dipartimento per lo Sviluppo Sostenibile e la Transizione Ecologica. CUP: C63C23000630006 - CIG: B17E63DFB3.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502" table:style-name="ce1">
            <text:p>20240502</text:p>
          </table:table-cell>
          <table:table-cell office:value-type="string" table:style-name="ce2">
            <text:p>2024-UNPOSST-0001147</text:p>
          </table:table-cell>
          <table:table-cell office:value-type="string" table:style-name="ce2">
            <text:p>PDR^UNPOSST-20240000122</text:p>
          </table:table-cell>
          <table:table-cell office:value-type="string" table:style-name="ce3">
            <text:p>Decisione di contrarre per affidamento diretto ai sensi dellâ€™art. 50, comma 1, lett. b) del D.Lgs. n. 36/2023 relativo alla fornitura di un kit per lâ€™estrazione del DNA per attivitÃ  di ricerca sul Tartufo richiesta dal Prof. Vito Rubino del Dipartimento dello Sviluppo Sostenibile e la Transizione Ecologica. CIG: B178657C67.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29" table:style-name="ce1">
            <text:p>20240429</text:p>
          </table:table-cell>
          <table:table-cell office:value-type="string" table:style-name="ce2">
            <text:p>2024-UNPOSST-0001119</text:p>
          </table:table-cell>
          <table:table-cell office:value-type="string" table:style-name="ce2">
            <text:p>PDR^UNPOSST-20240000121</text:p>
          </table:table-cell>
          <table:table-cell office:value-type="string" table:style-name="ce3">
            <text:p>Decisione di contrarre per affidamento diretto ai sensi dellâ€™art. 50, comma 1, lett. b) del D.Lgs. n. 36/2023 relativo alla fornitura di attrezzatura, microfoni e registratori per il monitoraggio acustico della fauna richiesta dal prof. Marco Cucco del Dipartimento per lo Sviluppo Sostenibile e la Transizione Ecologica. Richiesta Commerciale. CIG: B171591C20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24" table:style-name="ce1">
            <text:p>20240424</text:p>
          </table:table-cell>
          <table:table-cell office:value-type="string" table:style-name="ce2">
            <text:p>2024-UNPOSST-0001079</text:p>
          </table:table-cell>
          <table:table-cell office:value-type="string" table:style-name="ce2">
            <text:p>PDR^UNPOSST-20240000118</text:p>
          </table:table-cell>
          <table:table-cell office:value-type="string" table:style-name="ce3">
            <text:p>Decisione di contrarre per affidamento diretto ai sensi dellâ€™art. 50, comma 1, lett. b) del D.Lgs. n. 36/2023 relativo alla fornitura di strumenti per elettroforesi da laboratorio richiesta dal prof. Giampiero ValÃ¨ del Dipartimento dello Sviluppo Sostenibile e la Transizione Ecologica nellâ€™ambito del progetto di ricerca finanziato dal PNRR MUR - PRIN 2022 PNRR - Misura PNRR M4C2 â€“ Investimento 1.1 - Progetto P20227MJY3. CUP: C53D23009600001 â€“ CIG: B167F956C0</text:p>
          </table:table-cell>
          <table:table-cell table:number-columns-repeated="16379"/>
        </table:table-row>
        <table:table-row table:style-name="ro2">
          <table:table-cell office:value-type="float" office:value="2024" table:style-name="ce1">
            <text:p>2024</text:p>
          </table:table-cell>
          <table:table-cell office:value-type="float" office:value="20240424" table:style-name="ce1">
            <text:p>20240424</text:p>
          </table:table-cell>
          <table:table-cell office:value-type="string" table:style-name="ce2">
            <text:p>2024-UNPOSST-0001077</text:p>
          </table:table-cell>
          <table:table-cell office:value-type="string" table:style-name="ce2">
            <text:p>PDR^UNPOSST-20240000117</text:p>
          </table:table-cell>
          <table:table-cell office:value-type="string" table:style-name="ce3">
            <text:p>Rettifica per integrazione CIG della Decisione di contrarre di cui al al Rep. n. 2/2024 â€“ Prot. n. 101 del 12/01/2024. affidamento diretto ai sensi dellâ€™art. 50, comma 1, lett. b) del D.Lgs. n. 36/2023 relativo alla fornitura di reagenti da laboratorio Dr.ssa Annalisa Givonetti - Prof.ssa Cavaletto presso il Dipartimento per lo Sviluppo Sostenibile e la Transizione Ecologica di cui alla richiesta 235/2023.</text:p>
          </table:table-cell>
          <table:table-cell table:number-columns-repeated="16379"/>
        </table:table-row>
        <table:table-row table:style-name="ro2">
          <table:table-cell office:value-type="float" office:value="2024" table:style-name="ce1">
            <text:p>2024</text:p>
          </table:table-cell>
          <table:table-cell office:value-type="float" office:value="20240423" table:style-name="ce1">
            <text:p>20240423</text:p>
          </table:table-cell>
          <table:table-cell office:value-type="string" table:style-name="ce2">
            <text:p>2024-UNPOSST-0001072</text:p>
          </table:table-cell>
          <table:table-cell office:value-type="string" table:style-name="ce2">
            <text:p>PDR^UNPOSST-20240000116</text:p>
          </table:table-cell>
          <table:table-cell office:value-type="string" table:style-name="ce3">
            <text:p>Decisione di contrarre per affidamento diretto ai sensi dellâ€™art. 50, comma 1, lett. b) del D.Lgs. n. 36/2023 relativo alla fornitura di un forno microonde per il laboratorio richiesta dal Prof. Giampiero ValÃ¨ del Dipartimento dello Sviluppo Sostenibile e la Transizione Ecologica. CUP: C63C23000000005 - CIG: B164D56FDB.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423" table:style-name="ce1">
            <text:p>20240423</text:p>
          </table:table-cell>
          <table:table-cell office:value-type="string" table:style-name="ce2">
            <text:p>2024-UNPOSST-0001064</text:p>
          </table:table-cell>
          <table:table-cell office:value-type="string" table:style-name="ce2">
            <text:p>PDR^UNPOSST-20240000115</text:p>
          </table:table-cell>
          <table:table-cell office:value-type="string" table:style-name="ce3">
            <text:p>Decisione di contrarre per affidamento diretto ai sensi dellâ€™art. 50, comma 1, lett. b) del D.Lgs. n. 36/2023 per lâ€™incarico professionale relativo allâ€™organizzazione convegno per progetto CyberGo-PA â€œCybersecurity e Istituzioni Pubbliche. Rischi e opportunitÃ  della regolamentazione informatico-giuridica di un fenomeno trasversale â€œche si svolgerÃ  presso il Dipartimento di Studi per l'Economia e lâ€™Impresa (DISEI) di Novara dal 23 al 24 maggio 2024. Richiedente: Dott. Stefano Rossa del Dipartimento per lo Sviluppo Sostenibile e la Transizione Ecologica. CIG: B057D26255- CUP: C15F21001720001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22" table:style-name="ce1">
            <text:p>20240422</text:p>
          </table:table-cell>
          <table:table-cell office:value-type="string" table:style-name="ce2">
            <text:p>2024-UNPOSST-0001043</text:p>
          </table:table-cell>
          <table:table-cell office:value-type="string" table:style-name="ce2">
            <text:p>PDR^UNPOSST-20240000113</text:p>
          </table:table-cell>
          <table:table-cell office:value-type="string" table:style-name="ce3">
            <text:p>Bando di selezione per il conferimento di n. 1 borsa di studio di addestramento e perfezionamento alla ricerca per laureati della durata di mesi cinque, rinnovabile, ai sensi del DR rep. n. 167/2017, sul tema: "Sviluppo di metodi cromatografici per la caratterizzazione della sicurezza dâ€™uso di materiali destinati al contatto alimentare", AREA 3 â€“ SCIENZE CHIMICHE â€“ S.S.D. CHIM/01 CHIMICA ANALITICA r.s. prof.ssa Valentina Gianotti</text:p>
          </table:table-cell>
          <table:table-cell table:number-columns-repeated="16379"/>
        </table:table-row>
        <table:table-row table:style-name="ro2">
          <table:table-cell office:value-type="float" office:value="2024" table:style-name="ce1">
            <text:p>2024</text:p>
          </table:table-cell>
          <table:table-cell office:value-type="float" office:value="20240419" table:style-name="ce1">
            <text:p>20240419</text:p>
          </table:table-cell>
          <table:table-cell office:value-type="string" table:style-name="ce2">
            <text:p>2024-UNPOSST-0001022</text:p>
          </table:table-cell>
          <table:table-cell office:value-type="string" table:style-name="ce2">
            <text:p>PDR^UNPOSST-20240000112</text:p>
          </table:table-cell>
          <table:table-cell office:value-type="string" table:style-name="ce3">
            <text:p>Decisione di contrarre per affidamento diretto ai sensi dellâ€™art. 50, comma 1, lett. b) del D.Lgs. n. 36/2023 relativo alla fornitura di n. 5 misuratori di temperatura RS PRO, 1 canale, USB per laboratorio richiesta dalla Dott.ssa Irene Pellegrino del Dipartimento per lo Sviluppo Sostenibile e la Transizione Ecologica. CIG: B156E7B7E4.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18" table:style-name="ce1">
            <text:p>20240418</text:p>
          </table:table-cell>
          <table:table-cell office:value-type="string" table:style-name="ce2">
            <text:p>2024-UNPOSST-0001004</text:p>
          </table:table-cell>
          <table:table-cell office:value-type="string" table:style-name="ce2">
            <text:p>PDR^UNPOSST-20240000111</text:p>
          </table:table-cell>
          <table:table-cell office:value-type="string" table:style-name="ce3">
            <text:p>Decisione di contrarre per affidamento diretto ai sensi dellâ€™art. 50, comma 1, lett. b) del D.Lgs. n. 36/2023 relativo alla fornitura di materiale per crescita piante per esigenze di laboratorio richiesta dal Prof. Giampiero ValÃ¨ del Dipartimento per lo Sviluppo Sostenibile e la Transizione Ecologica. Progetto PNRR PRIN2022 â€œRICE association with beneficial microBIOTA-RICEBIOTAâ€ - Misura: PNRR-M4C2 - Investimento 1.1 - Codice: P20227MJY3 - CIG: B154AA76EB CUP: C53D23009600001.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418" table:style-name="ce1">
            <text:p>20240418</text:p>
          </table:table-cell>
          <table:table-cell office:value-type="string" table:style-name="ce2">
            <text:p>2024-UNPOSST-0001002</text:p>
          </table:table-cell>
          <table:table-cell office:value-type="string" table:style-name="ce2">
            <text:p>PDR^UNPOSST-20240000110</text:p>
          </table:table-cell>
          <table:table-cell office:value-type="string" table:style-name="ce3">
            <text:p>Decisione di contrarre per affidamento diretto ai sensi dellâ€™art. 50, comma 1, lett. b) del D.Lgs. n. 36/2023 relativo alla fornitura di pipette per laboratorio richiesta dal Prof. Giampiero ValÃ¨ del Dipartimento dello Sviluppo Sostenibile e la Transizione Ecologica. CUP: C63C23000000005 - CIG: B154343D95 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418" table:style-name="ce1">
            <text:p>20240418</text:p>
          </table:table-cell>
          <table:table-cell table:number-columns-repeated="2" table:style-name="ce2"/>
          <table:table-cell office:value-type="string" table:style-name="ce3">
            <text:p>Autorizza la prof. Carolina YacamÃ¡n Ochoa a svolgere attivitÃ  di ricerca per il progetto Speak for Nature in collaborazione con il prof. NÃºÃ±ez e a tenere una lezione su <text:s/>Conservazione del territorio nell'esperienza spagnola (short term visiting professor 21.04/16.05.2024).</text:p>
          </table:table-cell>
          <table:table-cell table:number-columns-repeated="16379"/>
        </table:table-row>
        <table:table-row table:style-name="ro4">
          <table:table-cell office:value-type="float" office:value="2024" table:style-name="ce1">
            <text:p>2024</text:p>
          </table:table-cell>
          <table:table-cell office:value-type="float" office:value="20240417" table:style-name="ce1">
            <text:p>20240417</text:p>
          </table:table-cell>
          <table:table-cell office:value-type="string" table:style-name="ce2">
            <text:p>2024-UNPOSST-0000985</text:p>
          </table:table-cell>
          <table:table-cell office:value-type="string" table:style-name="ce2">
            <text:p>PDR^UNPOSST-20240000109</text:p>
          </table:table-cell>
          <table:table-cell office:value-type="string" table:style-name="ce3">
            <text:p>Decisione di contrarre per affidamento diretto ai sensi dellâ€™art. 50, comma 1, lett. b) del D.Lgs. n. 36/2023 relativo alla fornitura di materiale di sanitario per maxi esercitazione in scala reale del Master in Medicina dei Disastri (EMDM 06/05/2024-17/05/2024) richiesta dal Prof. Luca Ragazzoni del Dipartimento per lo Sviluppo Sostenibile e la Transizione Ecologica. CIG: B14C30E0DA.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16" table:style-name="ce1">
            <text:p>20240416</text:p>
          </table:table-cell>
          <table:table-cell office:value-type="string" table:style-name="ce2">
            <text:p>2024-UNPOSST-0000975</text:p>
          </table:table-cell>
          <table:table-cell office:value-type="string" table:style-name="ce2">
            <text:p>PDR^UNPOSST-20240000108</text:p>
          </table:table-cell>
          <table:table-cell office:value-type="string" table:style-name="ce3">
            <text:p>Decisione di contrarre per affidamento diretto ai sensi dellâ€™art. 50, comma 1, lett. b) del D.Lgs. n. 36/2023 relativo alla fornitura di materiale di consumo da laboratorio, botanica in vitro e patologia vegetale richiesta dal Prof. Giampiero ValÃ¨ del Dipartimento per lo Sviluppo Sostenibile e la Transizione Ecologica. CUP: C63C23001300007 - CIG: B14850E6DB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15" table:style-name="ce1">
            <text:p>20240415</text:p>
          </table:table-cell>
          <table:table-cell office:value-type="string" table:style-name="ce2">
            <text:p>2024-UNPOSST-0000969</text:p>
          </table:table-cell>
          <table:table-cell office:value-type="string" table:style-name="ce2">
            <text:p>PDR^UNPOSST-20240000107</text:p>
          </table:table-cell>
          <table:table-cell office:value-type="string" table:style-name="ce3">
            <text:p>Decisione di contrarre per affidamento diretto ai sensi dellâ€™art. 50, comma 1, lett. b) del D.Lgs. n. 36/2023 relativo alla fornitura di materiale di cancelleria per fase residenziale del Master in Medicina dei Disastri (EMDM 06/05/2024-17/05/2024) richiesta dal Prof. Luca Ragazzoni del Dipartimento per lo Sviluppo Sostenibile e la Transizione Ecologica. CIG: B13CA66E3E.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11" table:style-name="ce1">
            <text:p>20240411</text:p>
          </table:table-cell>
          <table:table-cell office:value-type="string" table:style-name="ce2">
            <text:p>2024-UNPOSST-0000954</text:p>
          </table:table-cell>
          <table:table-cell office:value-type="string" table:style-name="ce2">
            <text:p>PDR^UNPOSST-20240000106</text:p>
          </table:table-cell>
          <table:table-cell office:value-type="string" table:style-name="ce3">
            <text:p>Decisione di contrarre per affidamento diretto ai sensi dellâ€™art. 50, comma 1, lett. b) del <text:s/>D.Lgs. n. 36/2023 relativo alla fornitura del servizio di acquisto del biglietto aereo Buenos Aires - Milano A/R dal 15/09/2024 al 16/10/2024 per la Prof.ssa Valeria Berros - progetto Speak4nature, richiesto dal Prof. Miguez Nunez Rodrigo del Dipartimento per lo Sviluppo Sostenibile e la Transizione Ecologica. CUP: C63C22001920005 - CIG: B13449D715.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11" table:style-name="ce1">
            <text:p>20240411</text:p>
          </table:table-cell>
          <table:table-cell office:value-type="string" table:style-name="ce2">
            <text:p>2024-UNPOSST-0000953</text:p>
          </table:table-cell>
          <table:table-cell office:value-type="string" table:style-name="ce2">
            <text:p>PDR^UNPOSST-20240000105</text:p>
          </table:table-cell>
          <table:table-cell office:value-type="string" table:style-name="ce3">
            <text:p>Decisione di contrarre per affidamento diretto ai sensi dellâ€™art. 50, comma 1, lett. b) del D.Lgs. n. 36/2023 relativo alla fornitura di materiali di consumo e piccola attrezzatura per laboratorio richiesta dalla Prof.ssa Valentina Gianotti del Dipartimento dello Sviluppo Sostenibile e la Transizione Ecologica, nellâ€™ambito del progetto Inail 22_24. CUP: G43C23000110005 CIG: B133B963FD.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410" table:style-name="ce1">
            <text:p>20240410</text:p>
          </table:table-cell>
          <table:table-cell office:value-type="string" table:style-name="ce2">
            <text:p>2024-UNPOSST-0000938</text:p>
          </table:table-cell>
          <table:table-cell office:value-type="string" table:style-name="ce2">
            <text:p>PDR^UNPOSST-20240000104</text:p>
          </table:table-cell>
          <table:table-cell office:value-type="string" table:style-name="ce3">
            <text:p>Decisione di contrarre per affidamento diretto ai sensi dellâ€™art. 50, comma 1, lett. b) del D.Lgs. n. 36/2023 relativo alla fornitura di un tablet per note e lettura BOOX Note Air3 con relativa custodia, richiesta dal Prof. Miguez Nunez Rodrigo del Dipartimento per lo Sviluppo Sostenibile e la Transizione Ecologica. CUP: C63C22001920005 CIG: B12B69952A.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09" table:style-name="ce1">
            <text:p>20240409</text:p>
          </table:table-cell>
          <table:table-cell office:value-type="string" table:style-name="ce2">
            <text:p>2024-UNPOSST-0000929</text:p>
          </table:table-cell>
          <table:table-cell office:value-type="string" table:style-name="ce2">
            <text:p>PDR^UNPOSST-20240000103</text:p>
          </table:table-cell>
          <table:table-cell office:value-type="string" table:style-name="ce3">
            <text:p>Approvazione graduatoria relativa al Bando di selezione viaggio di studio riservato alle studentesse e agli studenti â€œFree Moverâ€ del Dipartimento di Sviluppo Sostenibile e Transizione Ecologica nellâ€™ambito del progetto â€œRiscoprire le ragioni storiche ed etiche dell'evoluzione del diritto internazionale contemporaneo in tempi di guerraâ€, Corso di Diritto internazionale per il corso di Laurea Magistrale in Giurisprudenza, A.A. 2023/2024 - Errata corrige.</text:p>
          </table:table-cell>
          <table:table-cell table:number-columns-repeated="16379"/>
        </table:table-row>
        <table:table-row table:style-name="ro4">
          <table:table-cell office:value-type="float" office:value="2024" table:style-name="ce1">
            <text:p>2024</text:p>
          </table:table-cell>
          <table:table-cell office:value-type="float" office:value="20240409" table:style-name="ce1">
            <text:p>20240409</text:p>
          </table:table-cell>
          <table:table-cell office:value-type="string" table:style-name="ce2">
            <text:p>2024-UNPOSST-0000928</text:p>
          </table:table-cell>
          <table:table-cell office:value-type="string" table:style-name="ce2">
            <text:p>PDR^UNPOSST-20240000102</text:p>
          </table:table-cell>
          <table:table-cell office:value-type="string" table:style-name="ce3">
            <text:p>Decisione di contrarre per affidamento diretto ai sensi dellâ€™art. 50, comma 1, lett. b) del D.Lgs. n. 36/2023 relativo alla fornitura di materiali di consumo e piccola attrezzatura per laboratorio richiesta dal prof. Giampiero ValÃ¨ del Dipartimento dello Sviluppo Sostenibile e la Transizione Ecologica nellâ€™ambito del progetto di ricerca finanziato dal PNRR MUR - PRIN 2022 PNRR - Misura PNRR M4C2 â€“ Investimento 1.1 - Progetto P20227MJY3. CUP: C53D23009600001 â€“ CIG: B12BCB0BAF. Allegata dichiarazione di assenza conflitti del RUP.</text:p>
          </table:table-cell>
          <table:table-cell table:number-columns-repeated="16379"/>
        </table:table-row>
        <table:table-row table:style-name="ro7">
          <table:table-cell office:value-type="float" office:value="2024" table:style-name="ce1">
            <text:p>2024</text:p>
          </table:table-cell>
          <table:table-cell office:value-type="float" office:value="20240409" table:style-name="ce1">
            <text:p>20240409</text:p>
          </table:table-cell>
          <table:table-cell office:value-type="string" table:style-name="ce2">
            <text:p>2024-UNPOSST-0000919</text:p>
          </table:table-cell>
          <table:table-cell office:value-type="string" table:style-name="ce2">
            <text:p>PDR^UNPOSST-20240000101</text:p>
          </table:table-cell>
          <table:table-cell office:value-type="string" table:style-name="ce3">
            <text:p>Decisione di contrarre per affidamento diretto ai sensi dellâ€™art. 50, comma 1, lett. b) del D.Lgs. n. 36/2023 relativo alla fornitura del servizio di consulenza di un esperto informatico per la trasmissione online dellâ€™evento â€œIntroduÃ§Ã£o Ã  JustiÃ§a EcolÃ³gicaâ€ organizzato dal Gruppo di Ricerca sul Diritto Ambientale e l'Ecologia Politica nel Rischio e dall'Osservatorio della Giustizia Ecologica, entrambi dell'UniversitÃ  Federale di Santa Catarina, Florianapolis (Brasile), nellâ€™ambito del progetto Speak4Nature, richiesta dal Prof. Miguez Nunez Rodrigo del Dipartimento per lo Sviluppo Sostenibile e la Transizione Ecologica. CUP: C63C22001920005 CIG: B129522773.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09" table:style-name="ce1">
            <text:p>20240409</text:p>
          </table:table-cell>
          <table:table-cell office:value-type="string" table:style-name="ce2">
            <text:p>2024-UNPOSST-0000915</text:p>
          </table:table-cell>
          <table:table-cell office:value-type="string" table:style-name="ce2">
            <text:p>PDR^UNPOSST-20240000100</text:p>
          </table:table-cell>
          <table:table-cell office:value-type="string" table:style-name="ce3">
            <text:p>Decisione di contrarre per affidamento diretto ai sensi dellâ€™art. 50, comma 1, lett. b) del D.Lgs. n. 36/2023 relativo alla fornitura di 2 evaporatori rotanti Heidolph HEI VAP CORE DIGITAL G3B con vetreria G3B, per i laboratori di didattica Chimica Verde richiesta dalla Dott.ssa Alice Caramaschi e dal Dott. Aldo Arrais del Dipartimento per lo Sviluppo Sostenibile e la Transizione Ecologica. CIG: B127116843 Allegata dichiarazione di assenza conflitti del RUP.</text:p>
          </table:table-cell>
          <table:table-cell table:number-columns-repeated="16379"/>
        </table:table-row>
        <table:table-row table:style-name="ro6">
          <table:table-cell office:value-type="float" office:value="2024" table:style-name="ce1">
            <text:p>2024</text:p>
          </table:table-cell>
          <table:table-cell office:value-type="float" office:value="20240408" table:style-name="ce1">
            <text:p>20240408</text:p>
          </table:table-cell>
          <table:table-cell office:value-type="string" table:style-name="ce2">
            <text:p>2024-UNPOSST-0000890</text:p>
          </table:table-cell>
          <table:table-cell office:value-type="string" table:style-name="ce2">
            <text:p>PDR^UNPOSST-20240000099</text:p>
          </table:table-cell>
          <table:table-cell office:value-type="string" table:style-name="ce3">
            <text:p>Decisione di contrarre per affidamento diretto ai sensi dellâ€™art. 50, comma 1, lett. b) del D.Lgs. n. 36/2023 relativo alla fornitura di un servizio di riparazione Laser 785nm LabRamHR evolution SV:1621 della sede di Alessandria richiesta dai Prof. Guido Gatti e Prof. Maurizio Aceto del Dipartimento dello Sviluppo Sostenibile e la Transizione Ecologica. Nellâ€™ambito dei progetti di ricerca: 1) PRIN 2022 â€œPolymer-nanofiller compatibilization in mixed matrix membranes for advanced gas separation (COM3)â€ - Misura: PNNR M4C2 â€“ INVESTIMENTO: 1.1 - CODICE PROGETTO: 2022SFM89K â€“ CUP: C53D23002350006; 2) PRIN 2020 â€œPerple Parchment Legacy. Art History and Heritage Science for the Study of Manuscript Painting from Late Antiquity to the Modern Age (5th-19th century)â€ â€“ CUP: C63C21000090006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408" table:style-name="ce1">
            <text:p>20240408</text:p>
          </table:table-cell>
          <table:table-cell office:value-type="string" table:style-name="ce2">
            <text:p>2024-UNPOSST-0000889</text:p>
          </table:table-cell>
          <table:table-cell office:value-type="string" table:style-name="ce2">
            <text:p>PDR^UNPOSST-20240000098</text:p>
          </table:table-cell>
          <table:table-cell office:value-type="string" table:style-name="ce3">
            <text:p>Decisione di contrarre per affidamento diretto ai sensi dellâ€™art. 50, comma 1, lett. b) del D.Lgs. n. 36/2023 relativo alla fornitura di n. 3 copie del volume â€œInvertÃ©brÃ© d'eau douce: systÃ©matique, biologie, Ã©cologieâ€ di Henri Tachet, richiedente Dott. Alberto Doretto del <text:s/>Dipartimento per lo Sviluppo Sostenibile e la Transizione Ecologica. CIG: B1230F3ADF - CUP: C15F21001720001.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405" table:style-name="ce1">
            <text:p>20240405</text:p>
          </table:table-cell>
          <table:table-cell office:value-type="string" table:style-name="ce2">
            <text:p>2024-UNPOSST-0000883</text:p>
          </table:table-cell>
          <table:table-cell office:value-type="string" table:style-name="ce2">
            <text:p>PDR^UNPOSST-20240000097</text:p>
          </table:table-cell>
          <table:table-cell office:value-type="string" table:style-name="ce3">
            <text:p>Rinnova la borsa di studio per addestramento e perfezionamento alla ricerca sul tema â€œValutazione del ruolo di estratti naturali combinati con probiotici per studiare i diversi assi biologici coinvolti con il benessere intestinaleâ€ - titolare dott.ssa Giorgia Rosso â€“ Responsabile scientifico dott.ssa Francesca Uberti</text:p>
          </table:table-cell>
          <table:table-cell table:number-columns-repeated="16379"/>
        </table:table-row>
        <table:table-row table:style-name="ro4">
          <table:table-cell office:value-type="float" office:value="2024" table:style-name="ce1">
            <text:p>2024</text:p>
          </table:table-cell>
          <table:table-cell office:value-type="float" office:value="20240404" table:style-name="ce1">
            <text:p>20240404</text:p>
          </table:table-cell>
          <table:table-cell office:value-type="string" table:style-name="ce2">
            <text:p>2024-UNPOSST-0000879</text:p>
          </table:table-cell>
          <table:table-cell office:value-type="string" table:style-name="ce2">
            <text:p>PDR^UNPOSST-20240000096</text:p>
          </table:table-cell>
          <table:table-cell office:value-type="string" table:style-name="ce3">
            <text:p>Approvazione Atti e graduatoria relativa al Bando di selezione viaggio di studio riservato alle studentesse e agli studenti â€œFree Moverâ€ del Dipartimento di Sviluppo Sostenibile e Transizione Ecologica nellâ€™ambito del progetto â€œRiscoprire le ragioni storiche ed etiche dell'evoluzione del diritto internazionale contemporaneo in tempi di guerraâ€, Corso di Diritto internazionale per il corso di Laurea Magistrale in Giurisprudenza, A.A. 2023/2024.</text:p>
          </table:table-cell>
          <table:table-cell table:number-columns-repeated="16379"/>
        </table:table-row>
        <table:table-row table:style-name="ro2">
          <table:table-cell office:value-type="float" office:value="2024" table:style-name="ce1">
            <text:p>2024</text:p>
          </table:table-cell>
          <table:table-cell office:value-type="float" office:value="20240403" table:style-name="ce1">
            <text:p>20240403</text:p>
          </table:table-cell>
          <table:table-cell office:value-type="string" table:style-name="ce2">
            <text:p>2024-UNPOSST-0000877</text:p>
          </table:table-cell>
          <table:table-cell office:value-type="string" table:style-name="ce2">
            <text:p>PDR^UNPOSST-20240000095</text:p>
          </table:table-cell>
          <table:table-cell office:value-type="string" table:style-name="ce3">
            <text:p>Decisione di contrarre per affidamento diretto ai sensi dellâ€™art. 50, comma 1, lett. b) del D.Lgs. n. 36/2023 relativo alla fornitura di materiali consumabili per attivitÃ  di laboratorio richiesta <text:s/>dalla Dott.ssa Flavia Artizzu del Dipartimento per lo Sviluppo Sostenibile e la Transizione Ecologica. CIG: B1166FAE8D - CUP C63C23000630006.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403" table:style-name="ce1">
            <text:p>20240403</text:p>
          </table:table-cell>
          <table:table-cell office:value-type="string" table:style-name="ce2">
            <text:p>2024-UNPOSST-0000876</text:p>
          </table:table-cell>
          <table:table-cell office:value-type="string" table:style-name="ce2">
            <text:p>PDR^UNPOSST-20240000094</text:p>
          </table:table-cell>
          <table:table-cell office:value-type="string" table:style-name="ce3">
            <text:p>Decisione di contrarre per affidamento diretto ai sensi dellâ€™art. 50, comma 1, lett. b) del D.Lgs. n. 36/2023 relativo alla fornitura di n. 25 bottiglie in plastica scura per analisi acque richiesta dal prof. <text:s/>Alberto Doretto per esigenze di ricerca e didattica presso il Dipartimento per lo Sviluppo Sostenibile e la Transizione Ecologica nellâ€™ambito del progetto di ricerca finanziato dal PRIN 2022 - Misura: PNNR M4C2 - Investimento 1.1 - CODICE PROGETTO: 2022X8T57X - CUP: C53D23003540001 â€“ CIG: B115801379.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403" table:style-name="ce1">
            <text:p>20240403</text:p>
          </table:table-cell>
          <table:table-cell office:value-type="string" table:style-name="ce2">
            <text:p>2024-UNPOSST-0000871</text:p>
          </table:table-cell>
          <table:table-cell office:value-type="string" table:style-name="ce2">
            <text:p>PDR^UNPOSST-20240000093</text:p>
          </table:table-cell>
          <table:table-cell office:value-type="string" table:style-name="ce3">
            <text:p>Decisione di contrarre per affidamento diretto ai sensi dellâ€™art. 50, comma 1, lett. b) del D.Lgs. n. 36/2023 relativo alla fornitura del servizio di trasporto bus in data 5 aprile per n. 25 persone con partenza da Vercelli e destinazione Verbania A/R, richiesta della Prof.ssa Stefania Cerutti del Dipartimento dello Sviluppo Sostenibile e la Transizione Ecologica. Progetto PNRR: â€œNODES - Nord Ovest Digitale e Sostenibileâ€, Misura: PNRR-M4C2, Investimento 1,5 â€œCreazione e rafforzamento di Ecosistemi dellâ€™Innovazioneâ€, Codice: ECS00000036, CUP: C13C22000420001, CIG: B10A85D202.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402" table:style-name="ce1">
            <text:p>20240402</text:p>
          </table:table-cell>
          <table:table-cell office:value-type="string" table:style-name="ce2">
            <text:p>2024-UNPOSST-0000868</text:p>
          </table:table-cell>
          <table:table-cell office:value-type="string" table:style-name="ce2">
            <text:p>PDR^UNPOSST-20240000092</text:p>
          </table:table-cell>
          <table:table-cell office:value-type="string" table:style-name="ce3">
            <text:p>Decisione di contrarre per affidamento diretto ai sensi dellâ€™art. 50, comma 1, lett. b) del D.Lgs. n. 36/2023 relativo alla fornitura di di filtri ottici passa-basso per attivitÃ  di laboratorio del Dipartimento per lo Sviluppo Sostenibile e la Transizione Ecologica. Richiedente Dott.ssa Flavia Artizzu. CUP: C63C23000630006 CIG: B10E622B4C.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329" table:style-name="ce1">
            <text:p>20240329</text:p>
          </table:table-cell>
          <table:table-cell office:value-type="string" table:style-name="ce2">
            <text:p>2024-UNPOSST-0000857</text:p>
          </table:table-cell>
          <table:table-cell office:value-type="string" table:style-name="ce2">
            <text:p>PDR^UNPOSST-20240000091</text:p>
          </table:table-cell>
          <table:table-cell office:value-type="string" table:style-name="ce3">
            <text:p>Decisione di contrarre per affidamento diretto ai sensi dellâ€™art. 50, comma 1, lett. b) del D.Lgs. n. 36/2023 relativo alla fornitura del servizio di iscrizione al Corso formativo online di 3 ore dal titolo â€œEU AND INTERNATIONAL RESEARCH FUNDING POLICIES AND OVERVIEW OF THE MAIN FUNDING PROGRAMSâ€ che si terrÃ  a Florianopolis (Brasile) in data 15/04/2024 nellâ€™ambito del progetto Speak4Nature, richiesta dal Prof. Miguez Nunez Rodrigo del Dipartimento per lo Sviluppo Sostenibile e la Transizione Ecologica. CUP: C63C22001920005 CIG: B109716009. Allegata dichiarazione di assenza conflitti del RUP.</text:p>
          </table:table-cell>
          <table:table-cell table:number-columns-repeated="16379"/>
        </table:table-row>
        <table:table-row table:style-name="ro3">
          <table:table-cell office:value-type="float" office:value="2024" table:style-name="ce1">
            <text:p>2024</text:p>
          </table:table-cell>
          <table:table-cell office:value-type="float" office:value="20240328" table:style-name="ce1">
            <text:p>20240328</text:p>
          </table:table-cell>
          <table:table-cell office:value-type="string" table:style-name="ce2">
            <text:p>2024-UNPOSST-0000850</text:p>
          </table:table-cell>
          <table:table-cell office:value-type="string" table:style-name="ce2">
            <text:p>PDR^UNPOSST-20240000090</text:p>
          </table:table-cell>
          <table:table-cell office:value-type="string" table:style-name="ce3">
            <text:p>Approvazione Atti e graduatoria relativa al bando selezione per il conferimento di borse di studio riservate alle studentesse e agli studenti Free Mover del Dipartimento per lo Sviluppo Sostenibile e la Transizione Ecologica â€“ a.a. 2023/2024.</text:p>
          </table:table-cell>
          <table:table-cell table:number-columns-repeated="16379"/>
        </table:table-row>
        <table:table-row table:style-name="ro2">
          <table:table-cell office:value-type="float" office:value="2024" table:style-name="ce1">
            <text:p>2024</text:p>
          </table:table-cell>
          <table:table-cell office:value-type="float" office:value="20240328" table:style-name="ce1">
            <text:p>20240328</text:p>
          </table:table-cell>
          <table:table-cell office:value-type="string" table:style-name="ce2">
            <text:p>2024-UNPOSST-0000848</text:p>
          </table:table-cell>
          <table:table-cell office:value-type="string" table:style-name="ce2">
            <text:p>PDR^UNPOSST-20240000089</text:p>
          </table:table-cell>
          <table:table-cell office:value-type="string" table:style-name="ce3">
            <text:p>Decisione di contrarre per affidamento diretto ai sensi dellâ€™art. 50, comma 1, lett. b) del D.Lgs. n. 36/2023 relativo alla fornitura di materiale di consumo per laboratorio richiesta dalla <text:s/>consumabili da laboratorio e di campo, richiesta dalla Dott.ssa Irene Pellegrino del Dipartimento per lo Sviluppo Sostenibile e la Transizione Ecologica. CIG: B107C1466A.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27" table:style-name="ce1">
            <text:p>20240327</text:p>
          </table:table-cell>
          <table:table-cell office:value-type="string" table:style-name="ce2">
            <text:p>2024-UNPOSST-0000841</text:p>
          </table:table-cell>
          <table:table-cell office:value-type="string" table:style-name="ce2">
            <text:p>PDR^UNPOSST-20240000088</text:p>
          </table:table-cell>
          <table:table-cell office:value-type="string" table:style-name="ce3">
            <text:p>Decisione di contrarre per affidamento diretto ai sensi dellâ€™art. 50, comma 1, lett. b) del D.Lgs. n. 36/2023 relativo alla fornitura di materiale di consumo e piccole strumentazioni per il laboratorio del Dipartimento per lo Sviluppo Sostenibile e la Transizione Ecologica. Richiedente Dott.ssa Flavia Artizzu. CUP: C63C23000630006 CIG: B103CA4CBC.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27" table:style-name="ce1">
            <text:p>20240327</text:p>
          </table:table-cell>
          <table:table-cell office:value-type="string" table:style-name="ce2">
            <text:p>2024-UNPOSST-0000840</text:p>
          </table:table-cell>
          <table:table-cell office:value-type="string" table:style-name="ce2">
            <text:p>PDR^UNPOSST-20240000087</text:p>
          </table:table-cell>
          <table:table-cell office:value-type="string" table:style-name="ce3">
            <text:p>Decisione di contrarre per affidamento diretto ai sensi dellâ€™art. 50, comma 1, lett. b) del D.Lgs. n. 36/2023 relativo alla fornitura di materiale di consumo per laboratorio richiesta dalla <text:s/>Prof.ssa Valentina Gianotti del Dipartimento per lo Sviluppo Sostenibile e la Transizione Ecologica. CIG: B0FD13548D - CUP: G43C23000110005.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27" table:style-name="ce1">
            <text:p>20240327</text:p>
          </table:table-cell>
          <table:table-cell office:value-type="string" table:style-name="ce2">
            <text:p>2024-UNPOSST-0000839</text:p>
          </table:table-cell>
          <table:table-cell office:value-type="string" table:style-name="ce2">
            <text:p>PDR^UNPOSST-20240000086</text:p>
          </table:table-cell>
          <table:table-cell office:value-type="string" table:style-name="ce3">
            <text:p>Decisione di contrarre per affidamento diretto ai sensi dellâ€™art. 50, comma 1, lett. b) del D.Lgs. n. 36/2023 relativo alla fornitura di materiale di consumo per le esigenze derivanti da attivitÃ  di ricerca del laboratorio del Dipartimento per lo Sviluppo Sostenibile e la Transizione Ecologica. Richiedente Prof. Giampiero ValÃ¨. CUP: C63C23001300007 CIG: B1019C886C.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26" table:style-name="ce1">
            <text:p>20240326</text:p>
          </table:table-cell>
          <table:table-cell office:value-type="string" table:style-name="ce2">
            <text:p>2024-UNPOSST-0000823</text:p>
          </table:table-cell>
          <table:table-cell office:value-type="string" table:style-name="ce2">
            <text:p>PDR^UNPOSST-20240000085</text:p>
          </table:table-cell>
          <table:table-cell office:value-type="string" table:style-name="ce3">
            <text:p>Decisione di contrarre per affidamento diretto ai sensi dellâ€™art. 50, comma 1, lett. b) del D.Lgs. n. 36/2023 relativo alla fornitura di un Sistema aereo di monitoraggio tramite drone per lâ€™attivitÃ  di consulenza in ambito di indagini faunistiche ed interventi gestionali alla salvaguardia di ardeidi richiesta dal prof. Marco Cucco del Dipartimento per lo Sviluppo Sostenibile e la Transizione Ecologica. Richiesta Commerciale. CIG: B0FDC28DA6. Acquisto Commerciale.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26" table:style-name="ce1">
            <text:p>20240326</text:p>
          </table:table-cell>
          <table:table-cell office:value-type="string" table:style-name="ce2">
            <text:p>2024-UNPOSST-0000822</text:p>
          </table:table-cell>
          <table:table-cell office:value-type="string" table:style-name="ce2">
            <text:p>PDR^UNPOSST-20240000084</text:p>
          </table:table-cell>
          <table:table-cell office:value-type="string" table:style-name="ce3">
            <text:p>Oggetto: Decisione di contrarre per affidamento diretto ai sensi dellâ€™art. 50, comma 1, lett. b) del D.Lgs. n. 36/2023 relativo al rinnovo del servizio di hosting dal 05/05/2024 per un anno del Starterkit <text:s/>5GB Linux per le esigenze del Master in Medicina dei Disastri XXII edizione, richiesto dal prof. Luca Ragazzoni <text:s/>del Dipartimento per lo Sviluppo Sostenibile e la Transizione Ecologica. CIG: B0FD2F23C7.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25" table:style-name="ce1">
            <text:p>20240325</text:p>
          </table:table-cell>
          <table:table-cell office:value-type="string" table:style-name="ce2">
            <text:p>2024-UNPOSST-0000811</text:p>
          </table:table-cell>
          <table:table-cell office:value-type="string" table:style-name="ce2">
            <text:p>PDR^UNPOSST-20240000083</text:p>
          </table:table-cell>
          <table:table-cell office:value-type="string" table:style-name="ce3">
            <text:p>Decisione di contrarre per affidamento diretto ai sensi dellâ€™art. 50, comma 1, lett. b) del D.Lgs. n. 36/2023 relativo alla fornitura del servizio di riparazione della cella climatica Panasonic, mediante prove tecniche per la ricerca del guasto, sostituzione di parti elettroniche danneggiate, prove di funzionamento, verifica sicurezza elettrica, ritiro e riconsegna, richiesta dal Prof. Giampiero ValÃ¨ del Dipartimento per lo Sviluppo Sostenibile e la Transizione Ecologica. CIG: B0F844895E.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321" table:style-name="ce1">
            <text:p>20240321</text:p>
          </table:table-cell>
          <table:table-cell office:value-type="string" table:style-name="ce2">
            <text:p>2024-UNPOSST-0000789</text:p>
          </table:table-cell>
          <table:table-cell office:value-type="string" table:style-name="ce2">
            <text:p>PDR^UNPOSST-20240000082</text:p>
          </table:table-cell>
          <table:table-cell office:value-type="string" table:style-name="ce3">
            <text:p>Pagamento quote associative anno 2024 relativo al servizio di iscrizione della Prof.ssa Stefania Cerutti del Dipartimento per lo Sviluppo Sostenibile e la Transizione Ecologica alle seguenti associazioni: Associazione per lo Sviluppo della Cultura, degli Studi Universitari e della Ricerca del Verbano Cusio Ossola, allâ€™Associazione dei Geografi Italiani, alla Mediterranean Academy of Culture, Technology and Trade, alla SocietÃ  di Studi Geografici, alla SocietÃ  Geografica Italiana, alla SocietÃ  Italiana di Scienze del Turismo, allâ€™Associazione Italiani Insegnanti di Geografia.</text:p>
          </table:table-cell>
          <table:table-cell table:number-columns-repeated="16379"/>
        </table:table-row>
        <table:table-row table:style-name="ro2">
          <table:table-cell office:value-type="float" office:value="2024" table:style-name="ce1">
            <text:p>2024</text:p>
          </table:table-cell>
          <table:table-cell office:value-type="float" office:value="20240320" table:style-name="ce1">
            <text:p>20240320</text:p>
          </table:table-cell>
          <table:table-cell office:value-type="string" table:style-name="ce2">
            <text:p>2024-UNPOSST-0000778</text:p>
          </table:table-cell>
          <table:table-cell office:value-type="string" table:style-name="ce2">
            <text:p>PDR^UNPOSST-20240000081</text:p>
          </table:table-cell>
          <table:table-cell office:value-type="string" table:style-name="ce3">
            <text:p>Decisione di contrarre per affidamento diretto ai sensi dellâ€™art. 50, comma 1, lett. b) del D.Lgs. n. 36/2023 relativo alla fornitura di materiale di consumo per laboratorio richiesta dal Prof. Giampiero ValÃ¨ del Dipartimento dello Sviluppo Sostenibile e la Transizione Ecologica. CUP: C63C23000000005 CIG: B0E2A13668.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19" table:style-name="ce1">
            <text:p>20240319</text:p>
          </table:table-cell>
          <table:table-cell office:value-type="string" table:style-name="ce2">
            <text:p>2024-UNPOSST-0000769</text:p>
          </table:table-cell>
          <table:table-cell office:value-type="string" table:style-name="ce2">
            <text:p>PDR^UNPOSST-20240000080</text:p>
          </table:table-cell>
          <table:table-cell office:value-type="string" table:style-name="ce3">
            <text:p>Decisione di contrarre per affidamento diretto ai sensi dellâ€™art. 50, comma 1, lett. b) del D.Lgs. n. 36/2023 relativo alla fornitura di materiali di consumo e piccola attrezzatura per laboratorio richiesto dal prof. Giampiero ValÃ¨ del Dipartimento dello Sviluppo Sostenibile e la Transizione Ecologica nellâ€™ambito del progetto di ricerca finanziato dal PNRR MUR - (M4C2 - 1.1) - PRIN 2022 PNRR - Progetto P20227MJY3. CUP: C53D23009600001 â€“ CIG: B0DC497708.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18" table:style-name="ce1">
            <text:p>20240318</text:p>
          </table:table-cell>
          <table:table-cell office:value-type="string" table:style-name="ce2">
            <text:p>2024-UNPOSST-0000759</text:p>
          </table:table-cell>
          <table:table-cell office:value-type="string" table:style-name="ce2">
            <text:p>PDR^UNPOSST-20240000079</text:p>
          </table:table-cell>
          <table:table-cell office:value-type="string" table:style-name="ce3">
            <text:p>Decisione di contrarre per affidamento diretto ai sensi dellâ€™art. 50, comma 1, lett. b) del D.Lgs. n. 36/2023 relativo alla fornitura di reagenti per Qubit richiesto dal prof. Giampiero ValÃ¨ del Dipartimento dello Sviluppo Sostenibile e la Transizione Ecologica nellâ€™ambito del progetto di ricerca finanziato dal PNRR MUR M4C2 â€“ PRIN 2022 â€“ Investimento 1.1 â€“ Progetto 20225WER57. CUP: C53D23005030006 â€“ CIG: B0D3604F18.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15" table:style-name="ce1">
            <text:p>20240315</text:p>
          </table:table-cell>
          <table:table-cell office:value-type="string" table:style-name="ce2">
            <text:p>2024-UNPOSST-0000718</text:p>
          </table:table-cell>
          <table:table-cell office:value-type="string" table:style-name="ce2">
            <text:p>PDR^UNPOSST-20240000078</text:p>
          </table:table-cell>
          <table:table-cell office:value-type="string" table:style-name="ce3">
            <text:p>Decisione di contrarre per affidamento diretto ai sensi dellâ€™art. 50, comma 1, lett. b) del D.Lgs. n. 36/2023 relativo alla fornitura di materiale di consumo per laboratorio richiesta dalla Prof.ssa Valentina Gianotti del Dipartimento per lo Sviluppo Sostenibile e Transizione Ecologica. CIG: B0CC272FF4 - CUP: G43C23000110005 <text:s/>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15" table:style-name="ce1">
            <text:p>20240315</text:p>
          </table:table-cell>
          <table:table-cell office:value-type="string" table:style-name="ce2">
            <text:p>2024-UNPOSST-0000716</text:p>
          </table:table-cell>
          <table:table-cell office:value-type="string" table:style-name="ce2">
            <text:p>PDR^UNPOSST-20240000077</text:p>
          </table:table-cell>
          <table:table-cell office:value-type="string" table:style-name="ce3">
            <text:p>Decisione di contrarre per affidamento diretto ai sensi dellâ€™art. 50, comma 1, lett. b) del D.Lgs. n. 36/2023 relativo allâ€™acquisto di un pacchetto di ore di lezione in lingua inglese, ovvero di prestazione di formazione in â€œpublic speakingâ€ in lingua inglese per prof. Vito Rubino del Dipartimento per lo Sviluppo Sostenibile e la Transizione Ecologica, per esigenze derivanti da attivitÃ  di ricerca. CIG: B0D67A2122.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15" table:style-name="ce1">
            <text:p>20240315</text:p>
          </table:table-cell>
          <table:table-cell office:value-type="string" table:style-name="ce2">
            <text:p>2024-UNPOSST-0000705</text:p>
          </table:table-cell>
          <table:table-cell office:value-type="string" table:style-name="ce2">
            <text:p>PDR^UNPOSST-20240000076</text:p>
          </table:table-cell>
          <table:table-cell office:value-type="string" table:style-name="ce3">
            <text:p>Decisione di contrarre per affidamento diretto ai sensi dellâ€™art. 50, comma 1, lett. b) del D.Lgs. n. 36/2023 relativo alla fornitura di bombole, contenenti gas tecnici liquidi richiesta dalla Dott.ssa Alice Caramaschi del Dipartimento per lo Sviluppo Sostenibile e la Transizione Ecologica. CIG: B0D5AE915F.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13" table:style-name="ce1">
            <text:p>20240313</text:p>
          </table:table-cell>
          <table:table-cell office:value-type="string" table:style-name="ce2">
            <text:p>2024-UNPOSST-0000666</text:p>
          </table:table-cell>
          <table:table-cell office:value-type="string" table:style-name="ce2">
            <text:p>PDR^UNPOSST-20240000075</text:p>
          </table:table-cell>
          <table:table-cell office:value-type="string" table:style-name="ce3">
            <text:p>Decisione di contrarre per affidamento diretto ai sensi dellâ€™art. 50, comma 1, lett. b) del D.Lgs. n. 36/2023 relativo alla fornitura di materiale di consumo e piccole strumentazioni per laboratorio richiesta dalla Dott.ssa Flavia Artizzu del Dipartimento per lo Sviluppo Sostenibile e la Transizione Ecologica. CUP: C63C23000630006 CIG: B0BEDB5155.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12" table:style-name="ce1">
            <text:p>20240312</text:p>
          </table:table-cell>
          <table:table-cell office:value-type="string" table:style-name="ce2">
            <text:p>2024-UNPOSST-0000651</text:p>
          </table:table-cell>
          <table:table-cell office:value-type="string" table:style-name="ce2">
            <text:p>PDR^UNPOSST-20240000074</text:p>
          </table:table-cell>
          <table:table-cell office:value-type="string" table:style-name="ce3">
            <text:p>Decisione di contrarre per affidamento diretto ai sensi dellâ€™art. 50, comma 1, lett. b) del D.Lgs. n. 36/2023 relativo alla fornitura di un MiSeq Reagent Nano Kit v2 (500 cicli), reagenti in kit per cicli di sequenziamento sul sistema MiSeq richiesta dalla Dott.ssa Irene Pellegrino del Dipartimento per lo Sviluppo Sostenibile e la Transizione Ecologica. CIG: B0BF009D27. Allegata dichiarazione di assenza conflitti del RUP.</text:p>
          </table:table-cell>
          <table:table-cell table:number-columns-repeated="16379"/>
        </table:table-row>
        <table:table-row table:style-name="ro5">
          <table:table-cell office:value-type="float" office:value="2024" table:style-name="ce1">
            <text:p>2024</text:p>
          </table:table-cell>
          <table:table-cell office:value-type="float" office:value="20240308" table:style-name="ce1">
            <text:p>20240308</text:p>
          </table:table-cell>
          <table:table-cell office:value-type="string" table:style-name="ce2">
            <text:p>2024-UNPOSST-0000626</text:p>
          </table:table-cell>
          <table:table-cell office:value-type="string" table:style-name="ce2">
            <text:p>PDR^UNPOSST-20240000073</text:p>
          </table:table-cell>
          <table:table-cell office:value-type="string" table:style-name="ce3">
            <text:p>Decisione di contrarre per affidamento diretto ai sensi dellâ€™art. 50, comma 1, lett. b) del D.Lgs. n. 36/2023 relativo alla fornitura di reagenti e solventi da laboratorio richiesta dalla Prof.ssa Enrica Gianotti del Dipartimento per lo Sviluppo Sostenibile e la Transizione Ecologica. Progetto PNRR ECOSTORE-H2 â€œSviluppo ecosostenibile di polimeri e carboni ultra porosi per lo stoccaggio e il trasporto di idrogeno" - Misura: PNRR-M2C2 - Investimento 3.5 - Codice: RSH2A_000031 - CUP F67G22000140004 â€“ CIG B0BD3E86B5. Allegata dichiarazione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08" table:style-name="ce1">
            <text:p>20240308</text:p>
          </table:table-cell>
          <table:table-cell office:value-type="string" table:style-name="ce2">
            <text:p>2024-UNPOSST-0000620</text:p>
          </table:table-cell>
          <table:table-cell office:value-type="string" table:style-name="ce2">
            <text:p>PDR^UNPOSST-20240000072</text:p>
          </table:table-cell>
          <table:table-cell office:value-type="string" table:style-name="ce3">
            <text:p>Decisione di contrarre per affidamento diretto ai sensi dellâ€™art. 50, comma 1, lett. b) del D.Lgs. n. 36/2023 relativo alla fornitura di materiale di consumo per laboratorio richiesta dal Prof. Giorgio Gatti del Dipartimento per lo Sviluppo Sostenibile e la Transizione Ecologica. C63C22000690005 - CIG: B0AAB72101</text:p>
          </table:table-cell>
          <table:table-cell table:number-columns-repeated="16379"/>
        </table:table-row>
        <table:table-row table:style-name="ro4">
          <table:table-cell office:value-type="float" office:value="2024" table:style-name="ce1">
            <text:p>2024</text:p>
          </table:table-cell>
          <table:table-cell office:value-type="float" office:value="20240308" table:style-name="ce1">
            <text:p>20240308</text:p>
          </table:table-cell>
          <table:table-cell office:value-type="string" table:style-name="ce2">
            <text:p>2024-UNPOSST-0000613</text:p>
          </table:table-cell>
          <table:table-cell office:value-type="string" table:style-name="ce2">
            <text:p>PDR^UNPOSST-20240000071</text:p>
          </table:table-cell>
          <table:table-cell office:value-type="string" table:style-name="ce3">
            <text:p>Decisione di contrarre per affidamento diretto ai sensi dellâ€™art. 50, comma 1, lett. b) del D.Lgs. n. 36/2023 relativo alla fornitura di n. 1 Micro PC Asus PN64 core i5, n. 1 video Hanspree 27â€ con Webcam e n. 1 Notebook HP 13,3â€ EliteBook 835 G10 richiesta dal Prof. Fabrizio Faggiano del Dipartimento per lo Sviluppo Sostenibile e la Transizione Ecologica. CIG: B0A0EBBDBE. ditta Copisistem.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07" table:style-name="ce1">
            <text:p>20240307</text:p>
          </table:table-cell>
          <table:table-cell office:value-type="string" table:style-name="ce2">
            <text:p>2024-UNPOSST-0000603</text:p>
          </table:table-cell>
          <table:table-cell office:value-type="string" table:style-name="ce2">
            <text:p>PDR^UNPOSST-20240000069</text:p>
          </table:table-cell>
          <table:table-cell office:value-type="string" table:style-name="ce3">
            <text:p>Decisione di contrarre per affidamento diretto ai sensi dellâ€™art. 50, comma 1, lett. b) del D.Lgs. n. 36/2023 relativo alla fornitura di un essiccatore verticale 37L bianco, richiesta della Dott.ssa Flavia Artizzu del Dipartimento per lo Sviluppo Sostenibile e la Transizione Ecologica. CUP: C63C23000630006 - CIG: B0AA668874.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308" table:style-name="ce1">
            <text:p>20240308</text:p>
          </table:table-cell>
          <table:table-cell office:value-type="string" table:style-name="ce2">
            <text:p>2024-UNPOSST-0000612</text:p>
          </table:table-cell>
          <table:table-cell office:value-type="string" table:style-name="ce2">
            <text:p>PDR^UNPOSST-20240000070</text:p>
          </table:table-cell>
          <table:table-cell office:value-type="string" table:style-name="ce3">
            <text:p>Conferisce a Barbara Uccelli una borsa di studio per addestramento e perfezionamento alla ricerca per laureati della durata di mesi due, rinnovabile, sul tema: "La cultura della sostenibilitÃ : sfide e opportunitÃ  per le imprese benefit" responsabile scientifico Eliana Baici â€“ bando 01/2024</text:p>
          </table:table-cell>
          <table:table-cell table:number-columns-repeated="16379"/>
        </table:table-row>
        <table:table-row table:style-name="ro4">
          <table:table-cell office:value-type="float" office:value="2024" table:style-name="ce1">
            <text:p>2024</text:p>
          </table:table-cell>
          <table:table-cell office:value-type="float" office:value="20240306" table:style-name="ce1">
            <text:p>20240306</text:p>
          </table:table-cell>
          <table:table-cell office:value-type="string" table:style-name="ce2">
            <text:p>2024-UNPOSST-0000585</text:p>
          </table:table-cell>
          <table:table-cell office:value-type="string" table:style-name="ce2">
            <text:p>PDR^UNPOSST-20240000068</text:p>
          </table:table-cell>
          <table:table-cell office:value-type="string" table:style-name="ce3">
            <text:p>Pagamento delle tasse universitarie relativo al servizio di iscrizione al corso di Alta Formazione â€œBiostatistica e metodologia della ricerca clinicaâ€ (Marzo-Dicembre 2024) del Dipartimento della SanitÃ  Pubblica e Malattie Infettive dellâ€™UniversitÃ  degli Studi di Roma â€œLa Sapienzaâ€ per la Dott.ssa Silvia Vittoria Cracas, richiesta dal Prof. Fabrizio Faggiano del Dipartimento per lo Sviluppo Sostenibile e la Transizione Ecologica. CUP: C13C22000470001</text:p>
          </table:table-cell>
          <table:table-cell table:number-columns-repeated="16379"/>
        </table:table-row>
        <table:table-row table:style-name="ro2">
          <table:table-cell office:value-type="float" office:value="2024" table:style-name="ce1">
            <text:p>2024</text:p>
          </table:table-cell>
          <table:table-cell office:value-type="float" office:value="20240306" table:style-name="ce1">
            <text:p>20240306</text:p>
          </table:table-cell>
          <table:table-cell office:value-type="string" table:style-name="ce2">
            <text:p>2024-UNPOSST-0000582</text:p>
          </table:table-cell>
          <table:table-cell office:value-type="string" table:style-name="ce2">
            <text:p>PDR^UNPOSST-20240000067</text:p>
          </table:table-cell>
          <table:table-cell office:value-type="string" table:style-name="ce3">
            <text:p>Oggetto: Decisione di contrarre per affidamento diretto ai sensi dellâ€™art. 50, comma 1, lett. b) del D.Lgs. n. 36/2023 relativo alla fornitura di materiali di consumo per laboratorio richiesta dal Prof. Giorgio Gatti del Dipartimento per lo Sviluppo Sostenibile e la Transizione Ecologica. CUP: C63C22000690005 - CIG: B0AA8C4AE3.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05" table:style-name="ce1">
            <text:p>20240305</text:p>
          </table:table-cell>
          <table:table-cell office:value-type="string" table:style-name="ce2">
            <text:p>2024-UNPOSST-0000568</text:p>
          </table:table-cell>
          <table:table-cell office:value-type="string" table:style-name="ce2">
            <text:p>PDR^UNPOSST-20240000066</text:p>
          </table:table-cell>
          <table:table-cell office:value-type="string" table:style-name="ce3">
            <text:p>Oggetto: Decisione di contrarre per affidamento diretto ai sensi dellâ€™art. 50, comma 1, lett. b) del D.Lgs. n. 36/2023 relativo alla fornitura del servizio di acquisto del biglietto aereo Santa Fe-Florianopolis A/R dal 06/04/2024 al 15/04/2024 per la Prof.ssa Valeria Berros - progetto Speak4nature, richiesto dal Prof. Miguez Nunez Rodrigo del Dipartimento per lo Sviluppo Sostenibile e la Transizione Ecologica. CUP: C63C22001920005 - CIG: B0AA4CA2D1.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04" table:style-name="ce1">
            <text:p>20240304</text:p>
          </table:table-cell>
          <table:table-cell office:value-type="string" table:style-name="ce2">
            <text:p>2024-UNPOSST-0000547</text:p>
          </table:table-cell>
          <table:table-cell office:value-type="string" table:style-name="ce2">
            <text:p>PDR^UNPOSST-20240000063</text:p>
          </table:table-cell>
          <table:table-cell office:value-type="string" table:style-name="ce3">
            <text:p>Oggetto: Decisione di contrarre per affidamento diretto ai sensi dellâ€™art. 50, comma 1, lett. b) del D.Lgs. n. 36/2023 relativo alla fornitura di 30 borracce e 40 magliette polo per il corso residenziale del Master in Medicina dei Disastri XXII edizione (06/05/2024-17/05/2024) richiesta dal Prof. Luca Ragazzoni del Dipartimento per lo Sviluppo Sostenibile e la Transizione Ecologica. CIG: B09FACFD17.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304" table:style-name="ce1">
            <text:p>20240304</text:p>
          </table:table-cell>
          <table:table-cell office:value-type="string" table:style-name="ce2">
            <text:p>2024-UNPOSST-0000545</text:p>
          </table:table-cell>
          <table:table-cell office:value-type="string" table:style-name="ce2">
            <text:p>PDR^UNPOSST-20240000062</text:p>
          </table:table-cell>
          <table:table-cell office:value-type="string" table:style-name="ce3">
            <text:p>Bando di selezione per partecipazione a un viaggio di studio riservato alle studentesse e agli studenti â€œFree Moverâ€ del Dipartimento di Sviluppo Sostenibile e Transizione Ecologica nellâ€™ambito del progetto â€œRiscoprire le ragioni storiche ed etiche dell'evoluzione del diritto internazionale contemporaneo in tempi di guerraâ€, Corso di Diritto internazionale per il corso di Laurea Magistrale in Giurisprudenza, A.A. 2023/2024.</text:p>
          </table:table-cell>
          <table:table-cell table:number-columns-repeated="16379"/>
        </table:table-row>
        <table:table-row table:style-name="ro2">
          <table:table-cell office:value-type="float" office:value="2024" table:style-name="ce1">
            <text:p>2024</text:p>
          </table:table-cell>
          <table:table-cell office:value-type="float" office:value="20240304" table:style-name="ce1">
            <text:p>20240304</text:p>
          </table:table-cell>
          <table:table-cell office:value-type="string" table:style-name="ce2">
            <text:p>2024-UNPOSST-0000543</text:p>
          </table:table-cell>
          <table:table-cell office:value-type="string" table:style-name="ce2">
            <text:p>PDR^UNPOSST-20240000061</text:p>
          </table:table-cell>
          <table:table-cell office:value-type="string" table:style-name="ce3">
            <text:p>Nomina Commissione giudicatrice per la valutazione delle candidature pervenute a fronte del bando n. 01/2024 per il conferimento di n. 1 borsa di studio di addestramento e perfezionamento alla ricerca per laureati della durata di mesi due, rinnovabile, ai sensi del DR rep. n. 167/2017, sul tema: "La cultura della sostenibilitÃ : sfide e opportunitÃ  per le imprese benefit" responsabile scientifico prof.ssa Baici</text:p>
          </table:table-cell>
          <table:table-cell table:number-columns-repeated="16379"/>
        </table:table-row>
        <table:table-row table:style-name="ro5">
          <table:table-cell office:value-type="float" office:value="2024" table:style-name="ce1">
            <text:p>2024</text:p>
          </table:table-cell>
          <table:table-cell office:value-type="float" office:value="20240229" table:style-name="ce1">
            <text:p>20240229</text:p>
          </table:table-cell>
          <table:table-cell office:value-type="string" table:style-name="ce2">
            <text:p>2024-UNPOSST-0000515</text:p>
          </table:table-cell>
          <table:table-cell office:value-type="string" table:style-name="ce2">
            <text:p>PDR^UNPOSST-20240000059</text:p>
          </table:table-cell>
          <table:table-cell office:value-type="string" table:style-name="ce3">
            <text:p>Decisione di contrarre per affidamento diretto ai sensi dellâ€™art. 50, comma 1, lett. b) del D.Lgs. n. 36/2023 relativo alla fornitura di un retino campionatore Surber per il campionamento degli invertebrati fluviali, richiesta dal Prof. Alberto Doretto del Dipartimento per lo Sviluppo Sostenibile e la Transizione Ecologica. Progetto PNRR PRIN 2022 â€œAn interdisciplinary approach to study sediment Flushing operations from alpine reservoirs: Ecological, hydro-Morphological and Management Aspects (FluEMMA)â€ - Misura: PNRR-M4C2 - Investimento 1.1 - Codice: 2022X8T57X â€“ CUP C53D23003540001 â€“ CIG B09918384D.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229" table:style-name="ce1">
            <text:p>20240229</text:p>
          </table:table-cell>
          <table:table-cell office:value-type="string" table:style-name="ce2">
            <text:p>2024-UNPOSST-0000514</text:p>
          </table:table-cell>
          <table:table-cell office:value-type="string" table:style-name="ce2">
            <text:p>PDR^UNPOSST-20240000058</text:p>
          </table:table-cell>
          <table:table-cell office:value-type="string" table:style-name="ce3">
            <text:p>Decisione di contrarre per affidamento diretto ai sensi dellâ€™art. 50, comma 1, lett. b) del D.Lgs. n. 36/2023 relativo alla fornitura di Consumabili di Laboratorio (reattivi chimici) per le esigenze derivanti da attivitÃ  di ricerca e didattica. Richiesta dal prof. Giorgio Gatti del Dipartimento per lo Sviluppo Sostenibile e la Transizione Ecologica. CUP: C63C22000690005 CIG: B097D0C4F2</text:p>
          </table:table-cell>
          <table:table-cell table:number-columns-repeated="16379"/>
        </table:table-row>
        <table:table-row table:style-name="ro2">
          <table:table-cell office:value-type="float" office:value="2024" table:style-name="ce1">
            <text:p>2024</text:p>
          </table:table-cell>
          <table:table-cell office:value-type="float" office:value="20240229" table:style-name="ce1">
            <text:p>20240229</text:p>
          </table:table-cell>
          <table:table-cell office:value-type="string" table:style-name="ce2">
            <text:p>2024-UNPOSST-0000512</text:p>
          </table:table-cell>
          <table:table-cell office:value-type="string" table:style-name="ce2">
            <text:p>PDR^UNPOSST-20240000057</text:p>
          </table:table-cell>
          <table:table-cell office:value-type="string" table:style-name="ce3">
            <text:p>Decisione di contrarre per affidamento diretto ai sensi dellâ€™art. 50, comma 1, lett. b) del D.Lgs. n. 36/2023 relativo alla fornitura di un alimentatore e di un cavo marca Apple richiesta dal prof. Marco Cucco del Dipartimento per lo Sviluppo Sostenibile e la Transizione Ecologica. CIG: B098CDD24A.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228" table:style-name="ce1">
            <text:p>20240228</text:p>
          </table:table-cell>
          <table:table-cell office:value-type="string" table:style-name="ce2">
            <text:p>2024-UNPOSST-0000494</text:p>
          </table:table-cell>
          <table:table-cell office:value-type="string" table:style-name="ce2">
            <text:p>PDR^UNPOSST-20240000056</text:p>
          </table:table-cell>
          <table:table-cell office:value-type="string" table:style-name="ce3">
            <text:p>Decisione di contrarre per affidamento diretto ai sensi dellâ€™art. 50, comma 1, lett. b) del D.Lgs. n. 36/2023 relativo alla fornitura del servizio di realizzazione di un sondaggio di opinione sulla percezione del nucleare da parte degli italiani, richiesto dal Dott. Samuele Poy del Dipartimento per lo Sviluppo Sostenibile e la Transizione Ecologica. CUP: C15F21001720001- CIG: B08C01CA67. Allegata dichiarazione di assenza conflitti del RUP.</text:p>
          </table:table-cell>
          <table:table-cell table:number-columns-repeated="16379"/>
        </table:table-row>
        <table:table-row table:style-name="ro4">
          <table:table-cell office:value-type="float" office:value="2024" table:style-name="ce1">
            <text:p>2024</text:p>
          </table:table-cell>
          <table:table-cell office:value-type="float" office:value="20240228" table:style-name="ce1">
            <text:p>20240228</text:p>
          </table:table-cell>
          <table:table-cell office:value-type="string" table:style-name="ce2">
            <text:p>2024-UNPOSST-0000492</text:p>
          </table:table-cell>
          <table:table-cell office:value-type="string" table:style-name="ce2">
            <text:p>PDR^UNPOSST-20240000055</text:p>
          </table:table-cell>
          <table:table-cell office:value-type="string" table:style-name="ce3">
            <text:p>Decisione di contrarre per affidamento diretto ai sensi dellâ€™art. 50, comma 1, lett. b) del D.Lgs. n. 36/2023 relativo alla fornitura di n. 2 FRIGO HISENSE con servizio di consegna, richiesta dal Prof. Giampiero ValÃ¨ del Dipartimento per lo Sviluppo Sostenibile e la Transizione Ecologica. Progetto: PRIN 2022, Misura: PNRR M4C2, Investimento: 1.1, Codice Progetto: 20225WER57, CUP:C53D23005030006, CIG: B071691F17.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227" table:style-name="ce1">
            <text:p>20240227</text:p>
          </table:table-cell>
          <table:table-cell office:value-type="string" table:style-name="ce2">
            <text:p>2024-UNPOSST-0000486</text:p>
          </table:table-cell>
          <table:table-cell office:value-type="string" table:style-name="ce2">
            <text:p>PDR^UNPOSST-20240000054</text:p>
          </table:table-cell>
          <table:table-cell office:value-type="string" table:style-name="ce3">
            <text:p>Decisione di contrarre per affidamento diretto ai sensi dellâ€™art. 50, comma 1, lett. b) del D.Lgs. n. 36/2023 relativo alla fornitura di n. 1 Pc portatile ASUS ExpertBook B1 e Kingston Technology ValueRAM memoria 16 GB per le esigenze derivanti da attivitÃ  di ricerca. Richiedente Prof. Vito Rubino del Dipartimento per lo Sviluppo Sostenibile e la Transizione Ecologica CIG: B08F0B9858</text:p>
          </table:table-cell>
          <table:table-cell table:number-columns-repeated="16379"/>
        </table:table-row>
        <table:table-row table:style-name="ro2">
          <table:table-cell office:value-type="float" office:value="2024" table:style-name="ce1">
            <text:p>2024</text:p>
          </table:table-cell>
          <table:table-cell office:value-type="float" office:value="20240226" table:style-name="ce1">
            <text:p>20240226</text:p>
          </table:table-cell>
          <table:table-cell office:value-type="string" table:style-name="ce2">
            <text:p>2024-UNPOSST-0000476</text:p>
          </table:table-cell>
          <table:table-cell office:value-type="string" table:style-name="ce2">
            <text:p>PDR^UNPOSST-20240000053</text:p>
          </table:table-cell>
          <table:table-cell office:value-type="string" table:style-name="ce3">
            <text:p>Decisione di contrarre per affidamento diretto ai sensi dellâ€™art. 50, comma 1, lett. b) del D.Lgs. n. 36/2023 relativo alla fornitura di materiale di consumo per laboratorio richiesta dal Prof. Giorgio Gatti del Dipartimento dello Sviluppo Sostenibile e la Transizione Ecologica. CUP: C63C22000690005 CIG: B08C85EAEE <text:s/>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226" table:style-name="ce1">
            <text:p>20240226</text:p>
          </table:table-cell>
          <table:table-cell office:value-type="string" table:style-name="ce2">
            <text:p>2024-UNPOSST-0000472</text:p>
          </table:table-cell>
          <table:table-cell office:value-type="string" table:style-name="ce2">
            <text:p>PDR^UNPOSST-20240000052</text:p>
          </table:table-cell>
          <table:table-cell office:value-type="string" table:style-name="ce3">
            <text:p>Decisione di contrarre per affidamento diretto ai sensi dellâ€™art. 50, comma 1, lett. b) del D.Lgs. n. 36/2023 relativo al rinnovo dei servizi Moodle per piattaforma e-learning per le attivitÃ  didattiche del Master in Medicina dei Disastri richiesto dal prof. Luca Ragazzoni del Dipartimento per lo Sviluppo Sostenibile e la Transizione Ecologica. CIG: B071BAA406. Allegata dichiarazione di assenza conflitti del RUP.</text:p>
          </table:table-cell>
          <table:table-cell table:number-columns-repeated="16379"/>
        </table:table-row>
        <table:table-row table:style-name="ro2">
          <table:table-cell office:value-type="float" office:value="2024" table:style-name="ce1">
            <text:p>2024</text:p>
          </table:table-cell>
          <table:table-cell office:value-type="float" office:value="20240223" table:style-name="ce1">
            <text:p>20240223</text:p>
          </table:table-cell>
          <table:table-cell office:value-type="string" table:style-name="ce2">
            <text:p>2024-UNPOSST-0000455</text:p>
          </table:table-cell>
          <table:table-cell office:value-type="string" table:style-name="ce2">
            <text:p>PDR^UNPOSST-20240000051</text:p>
          </table:table-cell>
          <table:table-cell office:value-type="string" table:style-name="ce3">
            <text:p>Decisione di contrarre per affidamento diretto ai sensi dellâ€™art. 50, comma 1, lett. b) del D.Lgs. n. 36/2023 relativo alla fornitura di reagenti per laboratorio per le esigenze derivanti da attivitÃ  di didattica e di ricerca. Richiedente Prof.ssa Maria Cavaletto del Dipartimento per lo Sviluppo Sostenibile e la Transizione Ecologica. CUP: C11G18000150001; CIG: B087673120</text:p>
          </table:table-cell>
          <table:table-cell table:number-columns-repeated="16379"/>
        </table:table-row>
        <table:table-row table:style-name="ro5">
          <table:table-cell office:value-type="float" office:value="2024" table:style-name="ce1">
            <text:p>2024</text:p>
          </table:table-cell>
          <table:table-cell office:value-type="float" office:value="20240223" table:style-name="ce1">
            <text:p>20240223</text:p>
          </table:table-cell>
          <table:table-cell office:value-type="string" table:style-name="ce2">
            <text:p>2024-UNPOSST-0000452</text:p>
          </table:table-cell>
          <table:table-cell office:value-type="string" table:style-name="ce2">
            <text:p>PDR^UNPOSST-20240000050</text:p>
          </table:table-cell>
          <table:table-cell office:value-type="string" table:style-name="ce3">
            <text:p>Decisione di contrarre per affidamento diretto ai sensi dellâ€™art. 50, comma 1, lett. b) del D.Lgs. n. 36/2023 relativo alla fornitura del servizio di abbonamento annuale per il 2024 della pubblicazione ALIMENTALEX Banca Dati della Normativa alimentare nazionale e comunitaria richiesta dal prof. Vito Rubino del Dipartimento per lo Sviluppo Sostenibile e la Transizione Ecologica nellâ€™ambito del progetto di ricerca finanziato dal PNRR MUR M4C2 â€“ PRIN 2022 â€“ Investimento 1.1 â€“ Progetto 2022YPWF3H. CIG: B07B9FB99B - CUP: C53D23002990006. Allegata assenza conflitto del Rup</text:p>
          </table:table-cell>
          <table:table-cell table:number-columns-repeated="16379"/>
        </table:table-row>
        <table:table-row table:style-name="ro2">
          <table:table-cell office:value-type="float" office:value="2024" table:style-name="ce1">
            <text:p>2024</text:p>
          </table:table-cell>
          <table:table-cell office:value-type="float" office:value="20240223" table:style-name="ce1">
            <text:p>20240223</text:p>
          </table:table-cell>
          <table:table-cell office:value-type="string" table:style-name="ce2">
            <text:p>2024-UNPOSST-0000448</text:p>
          </table:table-cell>
          <table:table-cell office:value-type="string" table:style-name="ce2">
            <text:p>PDR^UNPOSST-20240000049</text:p>
          </table:table-cell>
          <table:table-cell office:value-type="string" table:style-name="ce3">
            <text:p>Decisione di contrarre per affidamento diretto ai sensi dellâ€™art. 50, comma 1, lett. b) del D.Lgs. n. 36/2023 relativo alla fornitura di n. 30 copie del volume dal titolo Norman Cohn e il lato oscuro della Storia. Una biografia culturale, di Lorenzo Ferrari, richiedente Prof. Edoardo Tortarolo del Dipartimento per lo Sviluppo Sostenibile e la Transizione Ecologica.CUP: C64I19001590001 - CIG B0720F9581</text:p>
          </table:table-cell>
          <table:table-cell table:number-columns-repeated="16379"/>
        </table:table-row>
        <table:table-row table:style-name="ro3">
          <table:table-cell office:value-type="float" office:value="2024" table:style-name="ce1">
            <text:p>2024</text:p>
          </table:table-cell>
          <table:table-cell office:value-type="float" office:value="20240221" table:style-name="ce1">
            <text:p>20240221</text:p>
          </table:table-cell>
          <table:table-cell office:value-type="string" table:style-name="ce2">
            <text:p>2024-UNPOSST-0000433</text:p>
          </table:table-cell>
          <table:table-cell office:value-type="string" table:style-name="ce2">
            <text:p>PDR^UNPOSST-20240000047</text:p>
          </table:table-cell>
          <table:table-cell office:value-type="string" table:style-name="ce3">
            <text:p>Decreto di Apertura Fondo Economale 2024 del Polo di Vercelli (Dipartimento di Studi Umanistici <text:s/>e <text:s/>Dipartimento per lo Sviluppo Sostenibile e la Transizione Ecologica).</text:p>
          </table:table-cell>
          <table:table-cell table:number-columns-repeated="16379"/>
        </table:table-row>
        <table:table-row table:style-name="ro4">
          <table:table-cell office:value-type="float" office:value="2024" table:style-name="ce1">
            <text:p>2024</text:p>
          </table:table-cell>
          <table:table-cell office:value-type="float" office:value="20240221" table:style-name="ce1">
            <text:p>20240221</text:p>
          </table:table-cell>
          <table:table-cell office:value-type="string" table:style-name="ce2">
            <text:p>2024-UNPOSST-0000432</text:p>
          </table:table-cell>
          <table:table-cell office:value-type="string" table:style-name="ce2">
            <text:p>PDR^UNPOSST-20240000046</text:p>
          </table:table-cell>
          <table:table-cell office:value-type="string" table:style-name="ce3">
            <text:p>Decisione di contrarre per affidamento diretto ai sensi dellâ€™art. 50, comma 1, lett. b) del D.Lgs. n. 36/2023 relativo alla fornitura di una videocamera DJ OSMO MOBILE 6, luce led ENEGON 4000MAH bicolore, microfono e adattatore lightning richiesta dal Prof. Miguez Nunez Rodrigo del Dipartimento per lo Sviluppo Sostenibile e la Transizione Ecologica. CUP: C63C22001920005 - CIG: B07AEF1D83 -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221" table:style-name="ce1">
            <text:p>20240221</text:p>
          </table:table-cell>
          <table:table-cell office:value-type="string" table:style-name="ce2">
            <text:p>2024-UNPOSST-0000429</text:p>
          </table:table-cell>
          <table:table-cell office:value-type="string" table:style-name="ce2">
            <text:p>PDR^UNPOSST-20240000045</text:p>
          </table:table-cell>
          <table:table-cell office:value-type="string" table:style-name="ce3">
            <text:p>Decisione di contrarre per affidamento diretto ai sensi dellâ€™art. 50, comma 1, lett. b) del D.Lgs. n. 36/2023 relativo alla fornitura di una lampada UV doppia lunghezza onda VL-6 LC e di una pompa peristaltica SP311/2 richiesta dal prof. Giorgio Gatti del Dipartimento per lo Sviluppo Sostenibile e la Transizione Ecologica. CUP: C63C22000690005 CIG: B079F46F87 - Allegata assenza conflitto RUP.</text:p>
          </table:table-cell>
          <table:table-cell table:number-columns-repeated="16379"/>
        </table:table-row>
        <table:table-row table:style-name="ro3">
          <table:table-cell office:value-type="float" office:value="2024" table:style-name="ce1">
            <text:p>2024</text:p>
          </table:table-cell>
          <table:table-cell office:value-type="float" office:value="20240220" table:style-name="ce1">
            <text:p>20240220</text:p>
          </table:table-cell>
          <table:table-cell office:value-type="string" table:style-name="ce2">
            <text:p>2024-UNPOSST-0000417</text:p>
          </table:table-cell>
          <table:table-cell office:value-type="string" table:style-name="ce2">
            <text:p>PDR^UNPOSST-20240000044</text:p>
          </table:table-cell>
          <table:table-cell office:value-type="string" table:style-name="ce3">
            <text:p>Rinnova la borsa di studio per addestramento e perfezionamento alla ricerca sul tema â€œRevisioni sistematiche di letteratura per lâ€™identificazione di interventi di prevenzione efficaci per il Network italiano di EBPâ€ â€“ Responsabile scientifico prof. Fabrizio Faggiano</text:p>
          </table:table-cell>
          <table:table-cell table:number-columns-repeated="16379"/>
        </table:table-row>
        <table:table-row table:style-name="ro2">
          <table:table-cell office:value-type="float" office:value="2024" table:style-name="ce1">
            <text:p>2024</text:p>
          </table:table-cell>
          <table:table-cell office:value-type="float" office:value="20240219" table:style-name="ce1">
            <text:p>20240219</text:p>
          </table:table-cell>
          <table:table-cell office:value-type="string" table:style-name="ce2">
            <text:p>2024-UNPOSST-0000410</text:p>
          </table:table-cell>
          <table:table-cell office:value-type="string" table:style-name="ce2">
            <text:p>PDR^UNPOSST-20240000043</text:p>
          </table:table-cell>
          <table:table-cell office:value-type="string" table:style-name="ce3">
            <text:p>Decisione di contrarre per affidamento diretto ai sensi dellâ€™art. 50, comma 1, lett. b) del D.Lgs. n. 36/2023 relativo alla fornitura di materiale di consumo per laboratorio richiesta dal Prof. Giorgio Gatti del Dipartimento per lo Sviluppo Sostenibile e la Transizione Ecologica. CUP: C63C22000690005 - CIG: B0717D49A5 - Allegata assenza conflitto RUP.</text:p>
          </table:table-cell>
          <table:table-cell table:number-columns-repeated="16379"/>
        </table:table-row>
        <table:table-row table:style-name="ro3">
          <table:table-cell office:value-type="float" office:value="2024" table:style-name="ce1">
            <text:p>2024</text:p>
          </table:table-cell>
          <table:table-cell office:value-type="float" office:value="20240216" table:style-name="ce1">
            <text:p>20240216</text:p>
          </table:table-cell>
          <table:table-cell office:value-type="string" table:style-name="ce2">
            <text:p>2024-UNPOSST-0000403</text:p>
          </table:table-cell>
          <table:table-cell office:value-type="string" table:style-name="ce2">
            <text:p>PDR^UNPOSST-20240000042</text:p>
          </table:table-cell>
          <table:table-cell office:value-type="string" table:style-name="ce3">
            <text:p>Pagamento quota associativa anno 2024 relativo al servizio di iscrizione del Prof. Giorgio Gatti e del Dott. Andrea Marangon allâ€™associazione SocietÃ  Chimica Italiana, Dipartimento per lo Sviluppo Sostenibile e la Transizione Ecologica.</text:p>
          </table:table-cell>
          <table:table-cell table:number-columns-repeated="16379"/>
        </table:table-row>
        <table:table-row table:style-name="ro5">
          <table:table-cell office:value-type="float" office:value="2024" table:style-name="ce1">
            <text:p>2024</text:p>
          </table:table-cell>
          <table:table-cell office:value-type="float" office:value="20240214" table:style-name="ce1">
            <text:p>20240214</text:p>
          </table:table-cell>
          <table:table-cell office:value-type="string" table:style-name="ce2">
            <text:p>2024-UNPOSST-0000390</text:p>
          </table:table-cell>
          <table:table-cell office:value-type="string" table:style-name="ce2">
            <text:p>PDR^UNPOSST-20240000041</text:p>
          </table:table-cell>
          <table:table-cell office:value-type="string" table:style-name="ce3">
            <text:p>Decisione di contrarre per affidamento diretto ai sensi dellâ€™art. 50, comma 1, lett. b) del D.Lgs. n. 36/2023 relativo alla fornitura del servizio di di pernottamento dei relatori esterni per le notti del 21 e 22 febbraio 2024 per il convegno conclusivo PRIN 2017 â€œGlobal Europeannes: toward a differentiated approach to global History, 1450-1900â€ che si terrÃ  presso la Fondazione Luigi Einaudi di Torino, richiesta dal prof. Edoardo Tortarolo del Dipartimento per lo Sviluppo Sostenibile e la Transizione Ecologica. CUP: C64I19001590001 - CIG: B05DE403CD - Allegata assenza conflitto RUP.</text:p>
          </table:table-cell>
          <table:table-cell table:number-columns-repeated="16379"/>
        </table:table-row>
        <table:table-row table:style-name="ro5">
          <table:table-cell office:value-type="float" office:value="2024" table:style-name="ce1">
            <text:p>2024</text:p>
          </table:table-cell>
          <table:table-cell office:value-type="float" office:value="20240214" table:style-name="ce1">
            <text:p>20240214</text:p>
          </table:table-cell>
          <table:table-cell office:value-type="string" table:style-name="ce2">
            <text:p>2024-UNPOSST-0000387</text:p>
          </table:table-cell>
          <table:table-cell office:value-type="string" table:style-name="ce2">
            <text:p>PDR^UNPOSST-20240000040</text:p>
          </table:table-cell>
          <table:table-cell office:value-type="string" table:style-name="ce3">
            <text:p>Decisione di contrarre per affidamento diretto ai sensi dellâ€™art. 50, comma 1, lett. b) del D.Lgs. n. 36/2023 relativo alla fornitura del servizio di ristorazione relativo alla cena da effettuarsi in data 22 Febbraio 2024 per gli invitati al convegno conclusivo PRIN 2017 â€œGlobal Europeannes: toward a differentiated approach to global History, 1450-1900â€ che si terrÃ  presso la Fondazione Luigi Einaudi di Torino, richiesta dal prof. Edoardo Tortarolo del Dipartimento per lo Sviluppo Sostenibile e la Transizione Ecologica. CIG: B0596D328B - CUP: C64I19001590001 - Allegata assenza conflitto RUP.</text:p>
          </table:table-cell>
          <table:table-cell table:number-columns-repeated="16379"/>
        </table:table-row>
        <table:table-row table:style-name="ro5">
          <table:table-cell office:value-type="float" office:value="2024" table:style-name="ce1">
            <text:p>2024</text:p>
          </table:table-cell>
          <table:table-cell office:value-type="float" office:value="20240214" table:style-name="ce1">
            <text:p>20240214</text:p>
          </table:table-cell>
          <table:table-cell office:value-type="string" table:style-name="ce2">
            <text:p>2024-UNPOSST-0000381</text:p>
          </table:table-cell>
          <table:table-cell office:value-type="string" table:style-name="ce2">
            <text:p>PDR^UNPOSST-20240000038</text:p>
          </table:table-cell>
          <table:table-cell office:value-type="string" table:style-name="ce3">
            <text:p>Decisione di contrarre per affidamento diretto ai sensi dellâ€™art. 50, comma 1, lett. b) del D.Lgs. n. 36/2023 relativo relativo alla fornitura del servizio buffet presso la Fondazione Luigi Einaudi di Torino nei giorni 22 e 23 febbraio 2024 per il convegno conclusivo PRIN 2017 â€œGlobal Europeannes: toward a differentiated approach to global History, 1450-1900â€ richiesta dal prof. Edoardo Tortarolo del Dipartimento per lo Sviluppo Sostenibile e la Transizione Ecologica. CIG: B0595FC11F â€“CUP: C64I19001590001 -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214" table:style-name="ce1">
            <text:p>20240214</text:p>
          </table:table-cell>
          <table:table-cell office:value-type="string" table:style-name="ce2">
            <text:p>2024-UNPOSST-0000379</text:p>
          </table:table-cell>
          <table:table-cell office:value-type="string" table:style-name="ce2">
            <text:p>PDR^UNPOSST-20240000037</text:p>
          </table:table-cell>
          <table:table-cell office:value-type="string" table:style-name="ce3">
            <text:p>Bando di selezione per il conferimento di n. 1 borsa di studio di addestramento e perfezionamento alla ricerca per laureati della durata di mesi due, rinnovabile, ai sensi del DR rep. n. 167/2017, sul tema: "La cultura della sostenibilitÃ : sfide e opportunitÃ  per le imprese benefit", AREA â€“ 13 - SCIENZE ECONOMICHE E STATISTICHE â€“ S.S.D. SECS-P/02 POLITICA ECONOMICA. r.s. prof.ssa Eliana Baici</text:p>
          </table:table-cell>
          <table:table-cell table:number-columns-repeated="16379"/>
        </table:table-row>
        <table:table-row table:style-name="ro2">
          <table:table-cell office:value-type="float" office:value="2024" table:style-name="ce1">
            <text:p>2024</text:p>
          </table:table-cell>
          <table:table-cell office:value-type="float" office:value="20240213" table:style-name="ce1">
            <text:p>20240213</text:p>
          </table:table-cell>
          <table:table-cell office:value-type="string" table:style-name="ce2">
            <text:p>2024-UNPOSST-0000368</text:p>
          </table:table-cell>
          <table:table-cell office:value-type="string" table:style-name="ce2">
            <text:p>PDR^UNPOSST-20240000035</text:p>
          </table:table-cell>
          <table:table-cell office:value-type="string" table:style-name="ce3">
            <text:p>Decisione di contrarre per affidamento diretto ai sensi dellâ€™art. 50, comma 1, lett. b) del D.Lgs. n. 36/2023 relativo al Servizio di pubblicazione e stampa di durata annuale della rivista ALIMENTA 2024 richiesta dal prof. Vito Rubino del Dipartimento per lo Sviluppo Sostenibile e la Transizione Ecologica. CIG: B05E1820A -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213" table:style-name="ce1">
            <text:p>20240213</text:p>
          </table:table-cell>
          <table:table-cell office:value-type="string" table:style-name="ce2">
            <text:p>2024-UNPOSST-0000359</text:p>
          </table:table-cell>
          <table:table-cell office:value-type="string" table:style-name="ce2">
            <text:p>PDR^UNPOSST-20240000034</text:p>
          </table:table-cell>
          <table:table-cell office:value-type="string" table:style-name="ce3">
            <text:p>Decisione di contrarre per affidamento diretto ai sensi dellâ€™art. 50, comma 1, lett. b) del D.Lgs. n. 36/2023 relativo alla fornitura di: reagenti di laboratorio. <text:s/>Progetto PNRR PRIN2022 â€œRICE association with beneficial microBIOTA-RICEBIOTAâ€ - Misura: PNRR-M4C2- Investimento 1.1 - Codice: P20227MJY3. CIG: B05939CB5F- CUP C53D23009600001 - LIFE TECHNOLOGIES ITALIA -Fil Life Technologies Europe BV</text:p>
          </table:table-cell>
          <table:table-cell table:number-columns-repeated="16379"/>
        </table:table-row>
        <table:table-row table:style-name="ro2">
          <table:table-cell office:value-type="float" office:value="2024" table:style-name="ce1">
            <text:p>2024</text:p>
          </table:table-cell>
          <table:table-cell office:value-type="float" office:value="20240209" table:style-name="ce1">
            <text:p>20240209</text:p>
          </table:table-cell>
          <table:table-cell office:value-type="string" table:style-name="ce2">
            <text:p>2024-UNPOSST-0000343</text:p>
          </table:table-cell>
          <table:table-cell office:value-type="string" table:style-name="ce2">
            <text:p>PDR^UNPOSST-20240000032</text:p>
          </table:table-cell>
          <table:table-cell office:value-type="string" table:style-name="ce3">
            <text:p>Decisione di contrarre per affidamento diretto ai sensi dellâ€™art. 50, comma 1, lett. b) del D.Lgs. n. 36/2023 relativo al Servizio di pubblicazione e stampa del volume dal Titolo â€œCarlo Maillard de Tournonâ€ richiesta dal Prof. Edoardo Tortarolo del Dipartimento per lo Sviluppo Sostenibile e la Transizione Ecologica. CIG: B054147A15 - CUP: C64I19001590001-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208" table:style-name="ce1">
            <text:p>20240208</text:p>
          </table:table-cell>
          <table:table-cell office:value-type="string" table:style-name="ce2">
            <text:p>2024-UNPOSST-0000322</text:p>
          </table:table-cell>
          <table:table-cell office:value-type="string" table:style-name="ce2">
            <text:p>PDR^UNPOSST-20240000031</text:p>
          </table:table-cell>
          <table:table-cell office:value-type="string" table:style-name="ce3">
            <text:p>Decisione di contrarre per affidamento diretto ai sensi dellâ€™art. 50, comma 1, lett. b) del D.Lgs. n. 36/2023 relativo allâ€™attivazione del contratto annuale 2024, per il servizio di ritiro, trasporto e smaltimento di rifiuti speciali dei laboratori, comprensivo di canone ADR, richiesto dalla dott.ssa Alice Caramaschi del Dipartimento per lo Sviluppo Sostenibile e la Transizione Ecologica. CIG: B04030DE35 -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205" table:style-name="ce1">
            <text:p>20240205</text:p>
          </table:table-cell>
          <table:table-cell office:value-type="string" table:style-name="ce2">
            <text:p>2024-UNPOSST-0000297</text:p>
          </table:table-cell>
          <table:table-cell office:value-type="string" table:style-name="ce2">
            <text:p>PDR^UNPOSST-20240000029</text:p>
          </table:table-cell>
          <table:table-cell office:value-type="string" table:style-name="ce3">
            <text:p>Decisione di Pagamento quota associativa anno 2024 relativo al rinnovo dellâ€™iscrizione alla SocietÃ  Italiana di Diritto Internazionale e di Diritto dell'Unione Europea (SIDI) per il Prof. Vito Rubino del Dipartimento per lo Sviluppo Sostenibile e la Transizione Ecologica. -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205" table:style-name="ce1">
            <text:p>20240205</text:p>
          </table:table-cell>
          <table:table-cell office:value-type="string" table:style-name="ce2">
            <text:p>2024-UNPOSST-0000296</text:p>
          </table:table-cell>
          <table:table-cell office:value-type="string" table:style-name="ce2">
            <text:p>PDR^UNPOSST-20240000028</text:p>
          </table:table-cell>
          <table:table-cell office:value-type="string" table:style-name="ce3">
            <text:p>Decisione di contrarre per affidamento diretto ai sensi dellâ€™art. 50, comma 1, lett. b) del D.Lgs. n. 36/2023 relativo alla fornitura di materiali chimici per laboratorio richiesta dal prof. Giampiero ValÃ¨ del Dipartimento per lo Sviluppo Sostenibile e la Transizione Ecologica. CUP: C63C23000000005 CIG: B03F80756E. ditta VWR International s.r.l.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205" table:style-name="ce1">
            <text:p>20240205</text:p>
          </table:table-cell>
          <table:table-cell office:value-type="string" table:style-name="ce2">
            <text:p>2024-UNPOSST-0000294</text:p>
          </table:table-cell>
          <table:table-cell office:value-type="string" table:style-name="ce2">
            <text:p>PDR^UNPOSST-20240000027</text:p>
          </table:table-cell>
          <table:table-cell office:value-type="string" table:style-name="ce3">
            <text:p>Decisione di Pagamento quota associativa anno 2024 relativo al rinnovo dellâ€™iscrizione allâ€™Associazione Italiana Studiosi di Diritto dell'Unione Europea per il Prof. Vito Rubino del Dipartimento per lo Sviluppo Sostenibile e la Transizione Ecologica - Allegata assenza conflitto RUP.</text:p>
          </table:table-cell>
          <table:table-cell table:number-columns-repeated="16379"/>
        </table:table-row>
        <table:table-row table:style-name="ro5">
          <table:table-cell office:value-type="float" office:value="2024" table:style-name="ce1">
            <text:p>2024</text:p>
          </table:table-cell>
          <table:table-cell office:value-type="float" office:value="20240202" table:style-name="ce1">
            <text:p>20240202</text:p>
          </table:table-cell>
          <table:table-cell office:value-type="string" table:style-name="ce2">
            <text:p>2024-UNPOSST-0000283</text:p>
          </table:table-cell>
          <table:table-cell office:value-type="string" table:style-name="ce2">
            <text:p>PDR^UNPOSST-20240000025</text:p>
          </table:table-cell>
          <table:table-cell office:value-type="string" table:style-name="ce3">
            <text:p>Decisione di contrarre per affidamento diretto ai sensi dellâ€™art. 50, comma 1, lett. b) del D.Lgs. n. 36/2023 relativo al Servizio di collaborazione per Contributo editoriale pubblicazione articolo su European Food and Feed Law Review in Open Access. Richiesto dal Prof. Vito Rubino del Dipartimento per lo Sviluppo Sostenibile e la Transizione Ecologica. CIG: B03A6371E6 - CUP: C53D23002990006. PNRR MUR â€“ M4C2 â€“ PRIN 2022, Misura: M4C2, Investimento: 1.1 Codice: 2022YPWF3H. Lexxion Publisher - Verlagsgesellschaft mbH. <text:s/>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202" table:style-name="ce1">
            <text:p>20240202</text:p>
          </table:table-cell>
          <table:table-cell office:value-type="string" table:style-name="ce2">
            <text:p>2024-UNPOSST-0000276</text:p>
          </table:table-cell>
          <table:table-cell office:value-type="string" table:style-name="ce2">
            <text:p>PDR^UNPOSST-20240000024</text:p>
          </table:table-cell>
          <table:table-cell office:value-type="string" table:style-name="ce3">
            <text:p>Decisione di contrarre per affidamento diretto ai sensi dellâ€™art. 50, comma 1, lett. b) del D.Lgs. n. 36/2023 relativo alla fornitura di un kit di sequenziamento richiesta dalla Prof. Giampiero ValÃ¨ del Dipartimento dello Sviluppo Sostenibile e la Transizione Ecologica nellâ€™ambito del progetto di ricerca finanziato dal PNRR MUR M4C2 â€“ PRIN 2022 â€“ Investimento 1.1 â€“ Progetto 20225WER57. CUP: C53D23005030006 â€“ CIG:B0320DC580. Ditta Carlo Erba srl -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202" table:style-name="ce1">
            <text:p>20240202</text:p>
          </table:table-cell>
          <table:table-cell office:value-type="string" table:style-name="ce2">
            <text:p>2024-UNPOSST-0000273</text:p>
          </table:table-cell>
          <table:table-cell office:value-type="string" table:style-name="ce2">
            <text:p>PDR^UNPOSST-20240000023</text:p>
          </table:table-cell>
          <table:table-cell office:value-type="string" table:style-name="ce3">
            <text:p>Decisione di contrarre per affidamento diretto ai sensi dellâ€™art. 50, comma 1, lett. b) del D.Lgs. n. 36/2023 relativo alla fornitura di materiali di biologia molecolare richiesta dalla Prof. Giampiero ValÃ¨ del Dipartimento dello Sviluppo Sostenibile e la Transizione Ecologica nellâ€™ambito del progetto di ricerca finanziato dal PNRR MUR M4C2 â€“ PRIN 2022 â€“ Investimento 1.1 â€“ Progetto 20225WER57. CUP: C53D23005030006 â€“ CIG: B036BF6F49.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201" table:style-name="ce1">
            <text:p>20240201</text:p>
          </table:table-cell>
          <table:table-cell office:value-type="string" table:style-name="ce2">
            <text:p>2024-UNPOSST-0000267</text:p>
          </table:table-cell>
          <table:table-cell office:value-type="string" table:style-name="ce2">
            <text:p>PDR^UNPOSST-20240000022</text:p>
          </table:table-cell>
          <table:table-cell office:value-type="string" table:style-name="ce3">
            <text:p>Decisione di contrarre per affidamento diretto ai sensi dellâ€™art. 50, comma 1, lett. b) del D.Lgs. n. 36/2023 relativo alla fornitura di materiali di consumo per laboratorio richiesta dal Prof. Giampiero ValÃ¨ del Dipartimento dello Sviluppo Sostenibile e la Transizione Ecologica nellâ€™ambito del progetto di ricerca finanziato dal PNRR MUR M4C2 â€“ PRIN 2022 â€“ Investimento 1.1 â€“ Progetto 20225WER57. CUP: C53D23005030006 â€“ CIG: B02E27AAA2.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130" table:style-name="ce1">
            <text:p>20240130</text:p>
          </table:table-cell>
          <table:table-cell office:value-type="string" table:style-name="ce2">
            <text:p>2024-UNPOSST-0000249</text:p>
          </table:table-cell>
          <table:table-cell office:value-type="string" table:style-name="ce2">
            <text:p>PDR^UNPOSST-20240000018</text:p>
          </table:table-cell>
          <table:table-cell office:value-type="string" table:style-name="ce3">
            <text:p>Decisione di contrarre per affidamento diretto ai sensi dellâ€™art. 50, comma 1, lett. b) del D.Lgs. n. 36/2023 relativo alla fornitura di reagenti chimici e vetreria di laboratorio richiesta dalla Dott.ssa Falvia Artizzu del Dipartimento per lo Sviluppo Sostenibile e la Transizione Ecologica. CIG: B02B04A024 CUP: C63C23000630006.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30" table:style-name="ce1">
            <text:p>20240130</text:p>
          </table:table-cell>
          <table:table-cell office:value-type="string" table:style-name="ce2">
            <text:p>2024-UNPOSST-0000246</text:p>
          </table:table-cell>
          <table:table-cell office:value-type="string" table:style-name="ce2">
            <text:p>PDR^UNPOSST-20240000017</text:p>
          </table:table-cell>
          <table:table-cell office:value-type="string" table:style-name="ce3">
            <text:p>Decisione di contrarre per affidamento diretto ai sensi dellâ€™art. 50, comma 1, lett. b) del D.Lgs. n. 36/2023 relativo alla fornitura di celle macro, spaziatore in alluminio, celle semi-micro, celle smontabili rettangolari, detergente alcalino per pulizia celle, richiesta dalla Dott.ssa Flavia Artizzu del Dipartimento per lo Sviluppo Sostenibile e la Transizione Ecologica. CIG: B021D58CC5 CUP:C63C23000630006.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130" table:style-name="ce1">
            <text:p>20240130</text:p>
          </table:table-cell>
          <table:table-cell office:value-type="string" table:style-name="ce2">
            <text:p>2024-UNPOSST-0000240</text:p>
          </table:table-cell>
          <table:table-cell office:value-type="string" table:style-name="ce2">
            <text:p>PDR^UNPOSST-20240000016</text:p>
          </table:table-cell>
          <table:table-cell office:value-type="string" table:style-name="ce3">
            <text:p>Conferisce alla dott. Luca ContÃ², una borsa di studio per addestramento e perfezionamento alla ricerca per laureati della durata di mesi otto, rinnovabile, sul tema: â€œSviluppo di metodi avanzati di analisi di immagine su materiali cementizi mediante algoritmi automaticiâ€, responsabile scientifico prof. Boccaleri â€“ bando n. 18/2023</text:p>
          </table:table-cell>
          <table:table-cell table:number-columns-repeated="16379"/>
        </table:table-row>
        <table:table-row table:style-name="ro4">
          <table:table-cell office:value-type="float" office:value="2024" table:style-name="ce1">
            <text:p>2024</text:p>
          </table:table-cell>
          <table:table-cell office:value-type="float" office:value="20240124" table:style-name="ce1">
            <text:p>20240124</text:p>
          </table:table-cell>
          <table:table-cell office:value-type="string" table:style-name="ce2">
            <text:p>2024-UNPOSST-0000177</text:p>
          </table:table-cell>
          <table:table-cell office:value-type="string" table:style-name="ce2">
            <text:p>PDR^UNPOSST-20240000015</text:p>
          </table:table-cell>
          <table:table-cell office:value-type="string" table:style-name="ce3">
            <text:p>Decisione di contrarre per affidamento diretto ai sensi dellâ€™art. 50, comma 1, lett. b) del D.Lgs. n. 36/2023 relativo alla fornitura di materiali di consumo per laboratorio richiesta dal Prof. Giorgio Gatti del Dipartimento per lo Sviluppo Sostenibile e la Transizione Ecologica. Progetto: ECOSTORE-H2, Misura: PNRR-M2C2 3.5 Energia rinnovabile, idrogeno, rete e mobilitÃ  sostenibile, Investimento: 3.5 â€œRicerca e sviluppo sullâ€™idrogenoâ€, Codice: RSH2A_000031,CIG: B018FE0E61 - CUP: F67G22000140004.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24" table:style-name="ce1">
            <text:p>20240124</text:p>
          </table:table-cell>
          <table:table-cell office:value-type="string" table:style-name="ce2">
            <text:p>2024-UNPOSST-0000174</text:p>
          </table:table-cell>
          <table:table-cell office:value-type="string" table:style-name="ce2">
            <text:p>PDR^UNPOSST-20240000014</text:p>
          </table:table-cell>
          <table:table-cell office:value-type="string" table:style-name="ce3">
            <text:p>Decisione di contrarre per affidamento diretto ai sensi dellâ€™art. 50, comma 1, lett. b) del D.Lgs. n. 36/2023 relativo alla fornitura del servizio di iscrizione allâ€™abbonamento annuale â€œArchivio online delle decisioni autodisciplinariâ€ presso lâ€™Istituto dellâ€™Autodisciplina Pubblicitaria - IAP richiesta dal prof. Vito Rubino del Dipartimento per lo Sviluppo Sostenibile e la Transizione Ecologica. CIG: B0123F3E35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24" table:style-name="ce1">
            <text:p>20240124</text:p>
          </table:table-cell>
          <table:table-cell office:value-type="string" table:style-name="ce2">
            <text:p>2024-UNPOSST-0000168</text:p>
          </table:table-cell>
          <table:table-cell office:value-type="string" table:style-name="ce2">
            <text:p>PDR^UNPOSST-20240000013</text:p>
          </table:table-cell>
          <table:table-cell office:value-type="string" table:style-name="ce3">
            <text:p>Decisione di contrarre per affidamento diretto ai sensi dellâ€™art. 50, comma 1, lett. b) del D.Lgs. n. 36/2023 relativo al Servizio di collaborazione per la redazione di un progetto di ricerca finanziato dallâ€™Unione Europea â€“ Consulenza per attivitÃ  di stesura progetto di ricerca HORIZON-MISS-2023-CLIMA-01 "Mountadapt". Richiesto dal Prof. Luca Ragazzoni del Dipartimento per lo Sviluppo Sostenibile e la Transizione Ecologica. CIG: B0166BDBED. Allegata assenza conflitto RUP.</text:p>
          </table:table-cell>
          <table:table-cell table:number-columns-repeated="16379"/>
        </table:table-row>
        <table:table-row table:style-name="ro2">
          <table:table-cell office:value-type="float" office:value="2024" table:style-name="ce1">
            <text:p>2024</text:p>
          </table:table-cell>
          <table:table-cell office:value-type="float" office:value="20240123" table:style-name="ce1">
            <text:p>20240123</text:p>
          </table:table-cell>
          <table:table-cell office:value-type="string" table:style-name="ce2">
            <text:p>2024-UNPOSST-0000161</text:p>
          </table:table-cell>
          <table:table-cell office:value-type="string" table:style-name="ce2">
            <text:p>PDR^UNPOSST-20240000012</text:p>
          </table:table-cell>
          <table:table-cell office:value-type="string" table:style-name="ce3">
            <text:p>Pagamento quota associativa anno 2024 relativo al servizio di iscrizione delle Prof.sse Enrica Gianotti ed Elisabetta Gabano, della Dott.ssa Flavia Artizzu e della Dott.ssa Silvia Bonabello allâ€™associazione SocietÃ  Chimica Italiana, Dipartimento per lo Sviluppo Sostenibile e la Transizione Ecologica.</text:p>
          </table:table-cell>
          <table:table-cell table:number-columns-repeated="16379"/>
        </table:table-row>
        <table:table-row table:style-name="ro5">
          <table:table-cell office:value-type="float" office:value="2024" table:style-name="ce1">
            <text:p>2024</text:p>
          </table:table-cell>
          <table:table-cell office:value-type="float" office:value="20240122" table:style-name="ce1">
            <text:p>20240122</text:p>
          </table:table-cell>
          <table:table-cell office:value-type="string" table:style-name="ce2">
            <text:p>2024-UNPOSST-0000152</text:p>
          </table:table-cell>
          <table:table-cell office:value-type="string" table:style-name="ce2">
            <text:p>PDR^UNPOSST-20240000011</text:p>
          </table:table-cell>
          <table:table-cell office:value-type="string" table:style-name="ce3">
            <text:p>Oggetto: Decisione di contrarre per affidamento diretto ai sensi dellâ€™art. 50, comma 1, lett. b) del D.Lgs. n. 36/2023 relativo allâ€™acquisto di apparecchiature informatiche e accessori richiesto dalla Prof.ssa Stefania Cerutti del Dipartimento per lo Sviluppo Sostenibile e la Transizione Ecologica. Progetto PNRR: â€œNODES - Nord Ovest Digitale e Sostenibileâ€, Misura: PNRR-M4C2, Investimento 1,5 â€œCreazione e rafforzamento di Ecosistemi dellâ€™Innovazioneâ€ Codice: ECS00000036 CIG: A0430D76B1 CUP: C13C22000420001.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19" table:style-name="ce1">
            <text:p>20240119</text:p>
          </table:table-cell>
          <table:table-cell office:value-type="string" table:style-name="ce2">
            <text:p>2024-UNPOSST-0000140</text:p>
          </table:table-cell>
          <table:table-cell office:value-type="string" table:style-name="ce2">
            <text:p>PDR^UNPOSST-20240000009</text:p>
          </table:table-cell>
          <table:table-cell office:value-type="string" table:style-name="ce3">
            <text:p>Decisione di contrarre per affidamento diretto ai sensi dellâ€™art. 50, comma 1, lett. b) del D.Lgs. n. 36/2023 relativo alla fornitura relativo alla fornitura del servizio di iscrizione al corso di Chemiometria della scuola di Analisi Multivariata del Dipartimento di Farmacia dellâ€™UniversitÃ  di Genova per la dott.ssa Elisa CalÃ  (22-26 gennaio 2024). Richiedente prof. Aceto Maurizio del Dipartimento per lo Sviluppo Sostenibile e la Transizione Ecologica. CIG: CIG: B00B41F5A5 - CUP: C63C21000090006.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19" table:style-name="ce1">
            <text:p>20240119</text:p>
          </table:table-cell>
          <table:table-cell office:value-type="string" table:style-name="ce2">
            <text:p>2024-UNPOSST-0000138</text:p>
          </table:table-cell>
          <table:table-cell office:value-type="string" table:style-name="ce2">
            <text:p>PDR^UNPOSST-20240000008</text:p>
          </table:table-cell>
          <table:table-cell office:value-type="string" table:style-name="ce3">
            <text:p>Decisione di contrarre per affidamento diretto ai sensi dellâ€™art. 50, comma 1, lett. b) del D.Lgs. n. 36/2023 relativo alla fornitura di un Samsung Galaxy Book3 i5 15.6" RAM16 GB SSD 512 GB richiesta dal prof. Giorgio Gatti per esigenze di ricerca e didattica presso il Dipartimento per lo Sviluppo Sostenibile e la Transizione Ecologica nellâ€™ambito del progetto di ricerca finanziato dal PNRR MUR M4C2 â€“ PRIN 2022 â€“ Investimento 1.1 â€“ Progetto 2022SFM89K. <text:s/>CIG: B00AC417A3 - CUP: C53D23002350006.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19" table:style-name="ce1">
            <text:p>20240119</text:p>
          </table:table-cell>
          <table:table-cell office:value-type="string" table:style-name="ce2">
            <text:p>2024-UNPOSST-0000135</text:p>
          </table:table-cell>
          <table:table-cell office:value-type="string" table:style-name="ce2">
            <text:p>PDR^UNPOSST-20240000007</text:p>
          </table:table-cell>
          <table:table-cell office:value-type="string" table:style-name="ce3">
            <text:p>Decisione di contrarre per affidamento diretto ai sensi dellâ€™art. 50, comma 1, lett. b) del D. Lgs. n. 36/2023 relativo alla fornitura del servizio di iscrizione al corso di Chemiometria della scuola di Analisi Multivariata del Dipartimento di Farmacia dellâ€™UniversitÃ  di Genova per la dott.ssa Federica Gulino (22-26 gennaio 2024). Richiedente prof. Aceto Maurizio del Dipartimento per lo Sviluppo Sostenibile e la Transizione Ecologica. - CIG: B00B35F733 . Allegata dichiarazione di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19" table:style-name="ce1">
            <text:p>20240119</text:p>
          </table:table-cell>
          <table:table-cell office:value-type="string" table:style-name="ce2">
            <text:p>2024-UNPOSST-0000134</text:p>
          </table:table-cell>
          <table:table-cell office:value-type="string" table:style-name="ce2">
            <text:p>PDR^UNPOSST-20240000006</text:p>
          </table:table-cell>
          <table:table-cell office:value-type="string" table:style-name="ce3">
            <text:p>Decisione di contrarre per affidamento diretto ai sensi dellâ€™art. 50, comma 1, lett. b) del D.Lgs. n. 36/2023 relativo alla fornitura di 48 L. di alcool etilico denaturato EU 94Â° richiesta dal prof. Alberto Doretto per esigenze di ricerca e didattica presso il Dipartimento per lo Sviluppo Sostenibile e la Transizione Ecologica nellâ€™ambito del progetto di ricerca finanziato dal PNRR MUR M4C2 â€“ PRIN 2022 â€“ Investimento 1.1 â€“ Progetto 2022X8T57X. CUP: C53D23003540001 â€“ CIG: B009D89231. Allegata assenza conflitto RUP.</text:p>
          </table:table-cell>
          <table:table-cell table:number-columns-repeated="16379"/>
        </table:table-row>
        <table:table-row table:style-name="ro4">
          <table:table-cell office:value-type="float" office:value="2024" table:style-name="ce1">
            <text:p>2024</text:p>
          </table:table-cell>
          <table:table-cell office:value-type="float" office:value="20240117" table:style-name="ce1">
            <text:p>20240117</text:p>
          </table:table-cell>
          <table:table-cell office:value-type="string" table:style-name="ce2">
            <text:p>2024-UNPOSST-0000111</text:p>
          </table:table-cell>
          <table:table-cell office:value-type="string" table:style-name="ce2">
            <text:p>PDR^UNPOSST-20240000003</text:p>
          </table:table-cell>
          <table:table-cell office:value-type="string" table:style-name="ce3">
            <text:p>Nomina Commissione giudicatrice per la valutazione delle candidature pervenute a fronte del bando n. 18/2023 per il conferimento di n. 1 borsa di studio di addestramento e perfezionamento alla ricerca per laureati della durata di mesi otto, rinnovabile, ai sensi del DR rep. n. 167/2017, sul tema: â€œSviluppo di metodi avanzati di analisi di immagine su materiali cementizi mediante algoritmi automaticiâ€, responsabile scientifico prof. Boccaleri</text:p>
          </table:table-cell>
          <table:table-cell table:number-columns-repeated="16379"/>
        </table:table-row>
        <table:table-row table:style-name="ro2">
          <table:table-cell office:value-type="float" office:value="2024" table:style-name="ce1">
            <text:p>2024</text:p>
          </table:table-cell>
          <table:table-cell office:value-type="float" office:value="20240112" table:style-name="ce1">
            <text:p>20240112</text:p>
          </table:table-cell>
          <table:table-cell office:value-type="string" table:style-name="ce2">
            <text:p>2024-UNPOSST-0000101</text:p>
          </table:table-cell>
          <table:table-cell office:value-type="string" table:style-name="ce2">
            <text:p>PDR^UNPOSST-20240000002</text:p>
          </table:table-cell>
          <table:table-cell office:value-type="string" table:style-name="ce3">
            <text:p>Decisione di contrarre per affidamento diretto ai sensi dellâ€™art. 50, comma 1, lett. b) del D.Lgs. n. 36/2023 relativo alla fornitura di reagenti da laboratorio Dr.ssa Annalisa Givonetti - Prof.ssa Cavaletto presso il Dipartimento per lo Sviluppo Sostenibile e la Transizione Ecologica. Allegata dichiarazione di assenza conflitto Rup.</text:p>
          </table:table-cell>
          <table:table-cell table:number-columns-repeated="16379"/>
        </table:table-row>
        <table:table-row table:number-rows-repeated="10484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Antonella Mazzucchi</meta:initial-creator>
    <dc:creator>Antonella Mazzucchi</dc:creator>
    <meta:creation-date>2024-07-10T08:30:55Z</meta:creation-date>
    <dc:date>2024-07-10T08:37:11Z</dc:date>
  </office:meta>
</office:document-meta>
</file>