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4.445cm"/>
    </style:style>
    <style:style style:name="co4" style:family="table-column">
      <style:table-column-properties fo:break-before="auto" style:column-width="5.13291666666667cm"/>
    </style:style>
    <style:style style:name="co5" style:family="table-column">
      <style:table-column-properties fo:break-before="auto" style:column-width="23.838958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style-name="ce1">
            <text:p>ANNO<text:s/></text:p>
          </table:table-cell>
          <table:table-cell office:value-type="string" table:style-name="ce1">
            <text:p>DATA</text:p>
          </table:table-cell>
          <table:table-cell office:value-type="string" table:style-name="ce1">
            <text:p>NUMERO PROTCOLLO</text:p>
          </table:table-cell>
          <table:table-cell office:value-type="string" table:style-name="ce1">
            <text:p>NUMERO REPERTORIO<text:s/></text:p>
          </table:table-cell>
          <table:table-cell office:value-type="string" table:style-name="ce1">
            <text:p>OGGETTO</text:p>
          </table:table-cell>
          <table:table-cell table:number-columns-repeated="16379"/>
        </table:table-row>
        <table:table-row table:style-name="ro2">
          <table:table-cell office:value-type="float" office:value="2024" table:style-name="ce1">
            <text:p>2024</text:p>
          </table:table-cell>
          <table:table-cell office:value-type="float" office:value="20240627" table:style-name="ce1">
            <text:p>20240627</text:p>
          </table:table-cell>
          <table:table-cell office:value-type="string" table:style-name="ce2">
            <text:p>2024-UNPODSU-0000955</text:p>
          </table:table-cell>
          <table:table-cell office:value-type="string" table:style-name="ce2">
            <text:p>PDR^UNPODSU-20240000118</text:p>
          </table:table-cell>
          <table:table-cell office:value-type="string" table:style-name="ce3">
            <text:p>Decisione di contrarre per affidamento diretto ai sensi dellâ€™art. 50, comma 1, lett. b) del D.Lgs. n. 36/2023 relativo alla fornitura di un Notebook DELL XPS 14 i7 165H 14,5" RAM 32 GB SSD 1 TB NVIDIA GeForce RTX 4050 6 GB richiesto dal prof. Andrea Baldissera. CUP: C64I19001320001 CIG: B241F3AF24</text:p>
          </table:table-cell>
          <table:table-cell table:number-columns-repeated="16379"/>
        </table:table-row>
        <table:table-row table:style-name="ro2">
          <table:table-cell office:value-type="float" office:value="2024" table:style-name="ce1">
            <text:p>2024</text:p>
          </table:table-cell>
          <table:table-cell office:value-type="float" office:value="20240627" table:style-name="ce1">
            <text:p>20240627</text:p>
          </table:table-cell>
          <table:table-cell office:value-type="string" table:style-name="ce2">
            <text:p>2024-UNPODSU-0000944</text:p>
          </table:table-cell>
          <table:table-cell office:value-type="string" table:style-name="ce2">
            <text:p>PDR^UNPODSU-20240000117</text:p>
          </table:table-cell>
          <table:table-cell office:value-type="string" table:style-name="ce3">
            <text:p>Decisione di contrarre per affidamento diretto ai sensi dellâ€™art. 50, comma 1, lett. b) del D.Lgs. n. 36/2023 relativo alla fornitura di un PC desktop DELL OptiPlex Small Form Factor Plus i5- 13500 ADP Intel Core i5-13500/16GB/SSD 512GB/WIN11 PRO, richiesto dal prof. Andrea Baldissera.CUP: C64I19001320001</text:p>
          </table:table-cell>
          <table:table-cell table:number-columns-repeated="16379"/>
        </table:table-row>
        <table:table-row table:style-name="ro3">
          <table:table-cell office:value-type="float" office:value="2024" table:style-name="ce1">
            <text:p>2024</text:p>
          </table:table-cell>
          <table:table-cell office:value-type="float" office:value="20240626" table:style-name="ce1">
            <text:p>20240626</text:p>
          </table:table-cell>
          <table:table-cell office:value-type="string" table:style-name="ce2">
            <text:p>2024-UNPODSU-0000934</text:p>
          </table:table-cell>
          <table:table-cell office:value-type="string" table:style-name="ce2">
            <text:p>PDR^UNPODSU-20240000116</text:p>
          </table:table-cell>
          <table:table-cell office:value-type="string" table:style-name="ce3">
            <text:p>Conferisce alla dott.ssa Nadia Rosso, una borsa di studio di addestramento e perfezionamento alla ricerca per laureati della durata di mesi tre, rinnovabile, ai sensi del DR rep. n. 167/2017, sul tema: <text:s/>â€œluoghi nel canone degli autori latini tardoantichiâ€ â€“ bando n. 06/2024</text:p>
          </table:table-cell>
          <table:table-cell table:number-columns-repeated="16379"/>
        </table:table-row>
        <table:table-row table:style-name="ro2">
          <table:table-cell office:value-type="float" office:value="2024" table:style-name="ce1">
            <text:p>2024</text:p>
          </table:table-cell>
          <table:table-cell office:value-type="float" office:value="20240626" table:style-name="ce1">
            <text:p>20240626</text:p>
          </table:table-cell>
          <table:table-cell office:value-type="string" table:style-name="ce2">
            <text:p>2024-UNPODSU-0000933</text:p>
          </table:table-cell>
          <table:table-cell office:value-type="string" table:style-name="ce2">
            <text:p>PDR^UNPODSU-20240000115</text:p>
          </table:table-cell>
          <table:table-cell office:value-type="string" table:style-name="ce3">
            <text:p>Conferisce alla dott. Riccardo Consolini, una borsa di studio di addestramento e perfezionamento alla ricerca per laureati della durata di mesi tre, rinnovabile, ai sensi del DR rep. n. 167/2017, sul tema: <text:s/>â€œSpazi e percorsi nella letteratura latina tardoanticaâ€ â€“ bando n. 05/2024</text:p>
          </table:table-cell>
          <table:table-cell table:number-columns-repeated="16379"/>
        </table:table-row>
        <table:table-row table:style-name="ro4">
          <table:table-cell office:value-type="float" office:value="2024" table:style-name="ce1">
            <text:p>2024</text:p>
          </table:table-cell>
          <table:table-cell office:value-type="float" office:value="20240624" table:style-name="ce1">
            <text:p>20240624</text:p>
          </table:table-cell>
          <table:table-cell office:value-type="string" table:style-name="ce2">
            <text:p>2024-UNPODSU-0000920</text:p>
          </table:table-cell>
          <table:table-cell office:value-type="string" table:style-name="ce2">
            <text:p>PDR^UNPODSU-20240000114</text:p>
          </table:table-cell>
          <table:table-cell office:value-type="string" table:style-name="ce3">
            <text:p>Decisione di contrarre per affidamento diretto ai sensi dellâ€™art. 50, comma 1, lett. b) del D.Lgs. n. 36/2023 relativo alla fornitura di un PC Apple MAC Book MACBOOK PRO16-INCH: APPLE M3 PRO CHIP WITH 12-CORE CPU AND 18-CORE GPU, 36GB, 512GB SSD - SPACE BLACK per esigenze derivanti da attivitÃ  di ricerca, nellâ€™ambito del progetto PNRR PRIN 2022- Progetto PNRR PRIN 2022 â€œItaly outside Italy. Italian intellectual migration and the emergence of a modern European identityâ€ â€“ Misura: PNNR M4C2 â€“ INVESTIMENTO: 1.1 - CODICE PROGETTO: 2022AETLCK. Richiesta dal Prof. Gianluca Mori del Dipartimento di Studi Umanistici.CUP: C53D23006770006 CIG: B234D34E09</text:p>
          </table:table-cell>
          <table:table-cell table:number-columns-repeated="16379"/>
        </table:table-row>
        <table:table-row table:style-name="ro2">
          <table:table-cell office:value-type="float" office:value="2024" table:style-name="ce1">
            <text:p>2024</text:p>
          </table:table-cell>
          <table:table-cell office:value-type="float" office:value="20240624" table:style-name="ce1">
            <text:p>20240624</text:p>
          </table:table-cell>
          <table:table-cell office:value-type="string" table:style-name="ce2">
            <text:p>2024-UNPODSU-0000913</text:p>
          </table:table-cell>
          <table:table-cell office:value-type="string" table:style-name="ce2">
            <text:p>PDR^UNPODSU-20240000109</text:p>
          </table:table-cell>
          <table:table-cell office:value-type="string" table:style-name="ce3">
            <text:p>Nomina commissione giudicatrice per la valutazione delle candidature pervenute a fronte del bando n. 06/2024 per il conferimento di n. 1 borsa di studio di addestramento e perfezionamento alla ricerca per laureati, sul tema: "I luoghi nel canone degli autori latini tardoantichi", responsabile scientifico Alice Borgna</text:p>
          </table:table-cell>
          <table:table-cell table:number-columns-repeated="16379"/>
        </table:table-row>
        <table:table-row table:style-name="ro2">
          <table:table-cell office:value-type="float" office:value="2024" table:style-name="ce1">
            <text:p>2024</text:p>
          </table:table-cell>
          <table:table-cell office:value-type="float" office:value="20240624" table:style-name="ce1">
            <text:p>20240624</text:p>
          </table:table-cell>
          <table:table-cell office:value-type="string" table:style-name="ce2">
            <text:p>2024-UNPODSU-0000910</text:p>
          </table:table-cell>
          <table:table-cell office:value-type="string" table:style-name="ce2">
            <text:p>PDR^UNPODSU-20240000108</text:p>
          </table:table-cell>
          <table:table-cell office:value-type="string" table:style-name="ce3">
            <text:p>Nomina commissione giudicatrice per la valutazione delle candidature pervenute a fronte del bando n. 05/2024 per il conferimento di n. 1 borsa di studio di addestramento e perfezionamento alla ricerca per laureati, sul tema: "Spazi e percorsi nella letteratura latina tardoantica", responsabile scientifico Alice Borgna</text:p>
          </table:table-cell>
          <table:table-cell table:number-columns-repeated="16379"/>
        </table:table-row>
        <table:table-row table:style-name="ro2">
          <table:table-cell office:value-type="float" office:value="2024" table:style-name="ce1">
            <text:p>2024</text:p>
          </table:table-cell>
          <table:table-cell office:value-type="float" office:value="20240620" table:style-name="ce1">
            <text:p>20240620</text:p>
          </table:table-cell>
          <table:table-cell office:value-type="string" table:style-name="ce2">
            <text:p>2024-UNPODSU-0000897</text:p>
          </table:table-cell>
          <table:table-cell office:value-type="string" table:style-name="ce2">
            <text:p>PDR^UNPODSU-20240000107</text:p>
          </table:table-cell>
          <table:table-cell office:value-type="string" table:style-name="ce3">
            <text:p>Decisione di contrarre per affidamento diretto ai sensi dellâ€™art. 50, comma 1, lett. b) del D.Lgs. n. 36/2023 relativo alla fornitura del servizio di pubblicazione del volume dal Titolo â€œCristÃ³bal de ViruÃ©s, El Monserrate, edizione critica introduzione e note di Andrea Baldisseraâ€ richiesto dal prof. Baldissera. CUP: C64I19001320001 CIG: B22CC4CD93</text:p>
          </table:table-cell>
          <table:table-cell table:number-columns-repeated="16379"/>
        </table:table-row>
        <table:table-row table:style-name="ro5">
          <table:table-cell office:value-type="float" office:value="2024" table:style-name="ce1">
            <text:p>2024</text:p>
          </table:table-cell>
          <table:table-cell office:value-type="float" office:value="20240617" table:style-name="ce1">
            <text:p>20240617</text:p>
          </table:table-cell>
          <table:table-cell office:value-type="string" table:style-name="ce2">
            <text:p>2024-UNPODSU-0000875</text:p>
          </table:table-cell>
          <table:table-cell office:value-type="string" table:style-name="ce2">
            <text:p>PDR^UNPODSU-20240000103</text:p>
          </table:table-cell>
          <table:table-cell office:value-type="string" table:style-name="ce3">
            <text:p>Decisione di contrarre per affidamento diretto ai sensi dellâ€™art. 50, comma 1, lett. b) del D.Lgs. n. 36/2023, relativo allâ€™acquisto del soggiorno (21/06/2024 - 22/06/2024) in hotel dello studente Dott. Enzo Mancuso per partecipazione alla cerimonia di premiazione del â€˜Premio di Antropologia Culturale - Costantino Nigraâ€™ - X edizione, che si svolgerÃ  a Verbania, Villa San Remigio, sabato 22 giugno 2024, richiedente Prof. Davide Porporato. CIG: B21B9F5920</text:p>
          </table:table-cell>
          <table:table-cell table:number-columns-repeated="16379"/>
        </table:table-row>
        <table:table-row table:style-name="ro5">
          <table:table-cell office:value-type="float" office:value="2024" table:style-name="ce1">
            <text:p>2024</text:p>
          </table:table-cell>
          <table:table-cell office:value-type="float" office:value="20240617" table:style-name="ce1">
            <text:p>20240617</text:p>
          </table:table-cell>
          <table:table-cell office:value-type="string" table:style-name="ce2">
            <text:p>2024-UNPODSU-0000874</text:p>
          </table:table-cell>
          <table:table-cell office:value-type="string" table:style-name="ce2">
            <text:p>PDR^UNPODSU-20240000102</text:p>
          </table:table-cell>
          <table:table-cell office:value-type="string" table:style-name="ce3">
            <text:p>Decisione di contrarre per affidamento diretto ai sensi dellâ€™art. 50, comma 1, lett. b) del D.Lgs. n. 36/2023, per lâ€™acquisto del biglietto aereo Palermo- Torino per lo studente Dott. Enzo Mancuso, per la partecipazione alla cerimonia di premiazione del â€˜Premio di Antropologia Culturale - Costantino Nigraâ€™ - X edizione, che si svolgerÃ  a Verbania, Villa San Remigio, sabato 22 giugno 2024, richiedente Prof. Davide Porporato. CIG: B21B1188B</text:p>
          </table:table-cell>
          <table:table-cell table:number-columns-repeated="16379"/>
        </table:table-row>
        <table:table-row table:style-name="ro5">
          <table:table-cell office:value-type="float" office:value="2024" table:style-name="ce1">
            <text:p>2024</text:p>
          </table:table-cell>
          <table:table-cell office:value-type="float" office:value="20240617" table:style-name="ce1">
            <text:p>20240617</text:p>
          </table:table-cell>
          <table:table-cell office:value-type="string" table:style-name="ce2">
            <text:p>2024-UNPODSU-0000873</text:p>
          </table:table-cell>
          <table:table-cell office:value-type="string" table:style-name="ce2">
            <text:p>PDR^UNPODSU-20240000101</text:p>
          </table:table-cell>
          <table:table-cell office:value-type="string" table:style-name="ce3">
            <text:p>Decisione di contrarre per affidamento diretto ai sensi dellâ€™art. 50, comma 1, lett. b) del D.Lgs. n. 36/2023 relativo alle spese di organizzazione del Congresso internazionale â€œPÃ©cher et se repentir Ã  la Renaissance â€“ Le langage de la thÃ©ologie morale dans les proÃ¨mes et les discours de la poÃ©sie amoureuse et du thÃ©atreâ€ che si svolgerÃ  a Novara il 13 giugno 2024 - Progetto PNRR MUR- (M4C2 - 1.1) - PRIN 2022 PNRR Progetto P2022A557W - CUP C53D23008600001 - CIG: B2168CBE92</text:p>
          </table:table-cell>
          <table:table-cell table:number-columns-repeated="16379"/>
        </table:table-row>
        <table:table-row table:style-name="ro5">
          <table:table-cell office:value-type="float" office:value="2024" table:style-name="ce1">
            <text:p>2024</text:p>
          </table:table-cell>
          <table:table-cell office:value-type="float" office:value="20240613" table:style-name="ce1">
            <text:p>20240613</text:p>
          </table:table-cell>
          <table:table-cell office:value-type="string" table:style-name="ce2">
            <text:p>2024-UNPODSU-0000853</text:p>
          </table:table-cell>
          <table:table-cell office:value-type="string" table:style-name="ce2">
            <text:p>PDR^UNPODSU-20240000100</text:p>
          </table:table-cell>
          <table:table-cell office:value-type="string" table:style-name="ce3">
            <text:p>Decisione di contrarre per affidamento diretto ai sensi dellâ€™art. 50, comma 1, lett. b) del D.Lgs. n. 36/2023 relativo alle spese di organizzazione del Congresso internazionale â€œPÃ©cher et se repentir Ã  la Renaissance â€“ Le langage de la thÃ©ologie morale dans les proÃ¨mes et les discours de la poÃ©sie amoureuse et du thÃ©atreâ€ che si svolgerÃ  a Novara il 13 giugno 2024 - Progetto PNRR MUR- (M4C2 - 1.1) - PRIN 2022 PNRR Progetto P2022A557W - CUP C53D23008600001 - CIG: B2168CBE92</text:p>
          </table:table-cell>
          <table:table-cell table:number-columns-repeated="16379"/>
        </table:table-row>
        <table:table-row table:style-name="ro4">
          <table:table-cell office:value-type="float" office:value="2024" table:style-name="ce1">
            <text:p>2024</text:p>
          </table:table-cell>
          <table:table-cell office:value-type="float" office:value="20240613" table:style-name="ce1">
            <text:p>20240613</text:p>
          </table:table-cell>
          <table:table-cell office:value-type="string" table:style-name="ce2">
            <text:p>2024-UNPODSU-0000851</text:p>
          </table:table-cell>
          <table:table-cell office:value-type="string" table:style-name="ce2">
            <text:p>PDR^UNPODSU-20240000099</text:p>
          </table:table-cell>
          <table:table-cell office:value-type="string" table:style-name="ce3">
            <text:p>Decisione di contrarre per affidamento diretto ai sensi dellâ€™art. 50, comma 1, lett. b) del D.Lgs. <text:s/>n. 36/2023 relativo alla fornitura del servizio di pubblicazione in versione open access dellâ€™articolo dal <text:s/>titolo â€œNascita di una comunitÃ  transnazionale: la storiografia ucraina dallâ€™indipendenza allâ€™invasione russa <text:s/>(1991-2023), in Â«Mestiere di storicoÂ» 2023 richiesto dal Dott. Simone Bellezza, del Dipartimento di Studi <text:s/>Umanistici per esigenze derivanti da attivitÃ  di ricerca nellâ€™ambito del progetto PNRR PRIN 2022. Progetto PNRR MUR- M4C2 - 1.1 - PRIN 2022 â€“ Codice Progetto 2022RYN7BX CUP: E53D23000310001 CIG: B212FB0E97</text:p>
          </table:table-cell>
          <table:table-cell table:number-columns-repeated="16379"/>
        </table:table-row>
        <table:table-row table:style-name="ro2">
          <table:table-cell office:value-type="float" office:value="2024" table:style-name="ce1">
            <text:p>2024</text:p>
          </table:table-cell>
          <table:table-cell office:value-type="float" office:value="20240612" table:style-name="ce1">
            <text:p>20240612</text:p>
          </table:table-cell>
          <table:table-cell office:value-type="string" table:style-name="ce2">
            <text:p>2024-UNPODSU-0000847</text:p>
          </table:table-cell>
          <table:table-cell office:value-type="string" table:style-name="ce2">
            <text:p>PDR^UNPODSU-20240000098</text:p>
          </table:table-cell>
          <table:table-cell office:value-type="string" table:style-name="ce3">
            <text:p>Decisione di contrarre per affidamento diretto ai sensi dellâ€™art. 50, comma 1, lett. b) del <text:s/>D.Lgs. n. 36/2023, relativo allâ€™acquisto di 8 diplomi con cornici per la cerimonia di premiazione del <text:s/>â€˜Premio di Antropologia Culturale - Costantino Nigraâ€™ - X edizione, che si svolgerÃ  a Verbania, Villa San Remigio, sabato 22 giugno 2024, richiedente Prof. Davide Porporato. CIG: B2101BE44B</text:p>
          </table:table-cell>
          <table:table-cell table:number-columns-repeated="16379"/>
        </table:table-row>
        <table:table-row table:style-name="ro2">
          <table:table-cell office:value-type="float" office:value="2024" table:style-name="ce1">
            <text:p>2024</text:p>
          </table:table-cell>
          <table:table-cell office:value-type="float" office:value="20240612" table:style-name="ce1">
            <text:p>20240612</text:p>
          </table:table-cell>
          <table:table-cell office:value-type="string" table:style-name="ce2">
            <text:p>2024-UNPODSU-0000846</text:p>
          </table:table-cell>
          <table:table-cell office:value-type="string" table:style-name="ce2">
            <text:p>PDR^UNPODSU-20240000097</text:p>
          </table:table-cell>
          <table:table-cell office:value-type="string" table:style-name="ce3">
            <text:p>Determina di affidamento diretto ai sensi dellâ€™art. 50, comma 1, lett. b) del D.Lgs. n. <text:s/>36/2023, relativo al servizio di assistenza tecnica per il seminario â€œJune Seminar FINOâ€ che si <text:s/>svolgerÃ  a Verbania presso Villa S. Remigio il 25 e 26 giugno 2024. Richiedente Dott. Enrico Biale. CIG: B20FD00A76</text:p>
          </table:table-cell>
          <table:table-cell table:number-columns-repeated="16379"/>
        </table:table-row>
        <table:table-row table:style-name="ro2">
          <table:table-cell office:value-type="float" office:value="2024" table:style-name="ce1">
            <text:p>2024</text:p>
          </table:table-cell>
          <table:table-cell office:value-type="float" office:value="20240610" table:style-name="ce1">
            <text:p>20240610</text:p>
          </table:table-cell>
          <table:table-cell office:value-type="string" table:style-name="ce2">
            <text:p>2024-UNPODSU-0000826</text:p>
          </table:table-cell>
          <table:table-cell office:value-type="string" table:style-name="ce2">
            <text:p>PDR^UNPODSU-20240000095</text:p>
          </table:table-cell>
          <table:table-cell office:value-type="string" table:style-name="ce3">
            <text:p>Determina di affidamento diretto ai sensi dellâ€™art. 50, comma 1, lett. b) del D.Lgs. n. <text:s/>36/2023, relativo al servizio di Catering per il seminario â€œJune Seminar FINOâ€ che si svolgerÃ  a <text:s/>Verbania presso Villa S. Remigio il 26 e 27 giugno 2023. Richiedente Dott. Enrico Biale. <text:s/>CIG: B206C1101</text:p>
          </table:table-cell>
          <table:table-cell table:number-columns-repeated="16379"/>
        </table:table-row>
        <table:table-row table:style-name="ro5">
          <table:table-cell office:value-type="float" office:value="2024" table:style-name="ce1">
            <text:p>2024</text:p>
          </table:table-cell>
          <table:table-cell office:value-type="float" office:value="20240610" table:style-name="ce1">
            <text:p>20240610</text:p>
          </table:table-cell>
          <table:table-cell office:value-type="string" table:style-name="ce2">
            <text:p>2024-UNPODSU-0000825</text:p>
          </table:table-cell>
          <table:table-cell office:value-type="string" table:style-name="ce2">
            <text:p>PDR^UNPODSU-20240000094</text:p>
          </table:table-cell>
          <table:table-cell office:value-type="string" table:style-name="ce3">
            <text:p>Decisione di contrarre per affidamento diretto ai sensi dellâ€™art. 50, comma 1, lett. b) del <text:s/>D.Lgs. n. 36/2023 relativo allâ€™acquisto del servizio di pubblicazione e stampa in edizione cartacea e <text:s/>digitale, del volume dal Titolo â€œEs la amistad el bien mayor humano. Omaggio a Luciana Gentilliâ€ richiesto dal Prof. Andrea Baldissera del Dipartimento di Studi Umanistici per esigenze derivanti da <text:s/>attivitÃ  di ricerca CIG: B207F64280</text:p>
          </table:table-cell>
          <table:table-cell table:number-columns-repeated="16379"/>
        </table:table-row>
        <table:table-row table:style-name="ro1">
          <table:table-cell office:value-type="float" office:value="2024" table:style-name="ce1">
            <text:p>2024</text:p>
          </table:table-cell>
          <table:table-cell office:value-type="float" office:value="20240531" table:style-name="ce1">
            <text:p>20240531</text:p>
          </table:table-cell>
          <table:table-cell office:value-type="string" table:style-name="ce2">
            <text:p>2024-UNPODSU-0000792</text:p>
          </table:table-cell>
          <table:table-cell office:value-type="string" table:style-name="ce2">
            <text:p>PDR^UNPODSU-20240000089</text:p>
          </table:table-cell>
          <table:table-cell office:value-type="string" table:style-name="ce3">
            <text:p>Decreto di nomina delle rappresentanze negli Organi del Dipartimento di Studi Umanistici, biennio 2023/2025</text:p>
          </table:table-cell>
          <table:table-cell table:number-columns-repeated="16379"/>
        </table:table-row>
        <table:table-row table:style-name="ro5">
          <table:table-cell office:value-type="float" office:value="2024" table:style-name="ce1">
            <text:p>2024</text:p>
          </table:table-cell>
          <table:table-cell office:value-type="float" office:value="20240530" table:style-name="ce1">
            <text:p>20240530</text:p>
          </table:table-cell>
          <table:table-cell office:value-type="string" table:style-name="ce2">
            <text:p>2024-UNPODSU-0000787</text:p>
          </table:table-cell>
          <table:table-cell office:value-type="string" table:style-name="ce2">
            <text:p>PDR^UNPODSU-20240000087</text:p>
          </table:table-cell>
          <table:table-cell office:value-type="string" table:style-name="ce3">
            <text:p>Decisione di contrarre per affidamento diretto ai sensi dellâ€™art. 50, comma 1, lett. b) del D.Lgs. n. 36/2023, relativo al servizio di organizzazione del viaggio e del soggiorno in hotel per la partecipazione della Prof.ssa Alice Borgna, in qualitÃ  di relatrice, al â€œ15th Celtic Conference in Classicâ€ che si svolgerÃ  a Cardiff (Regno Unito) dal 9 al 12 luglio 2024. Richiedente Prof.ssa Alice Borgna del Dipartimento di Studi Umanistici. CUP: C15F21001720001 - CIG: B1EA382C7E</text:p>
          </table:table-cell>
          <table:table-cell table:number-columns-repeated="16379"/>
        </table:table-row>
        <table:table-row table:style-name="ro3">
          <table:table-cell office:value-type="float" office:value="2024" table:style-name="ce1">
            <text:p>2024</text:p>
          </table:table-cell>
          <table:table-cell office:value-type="float" office:value="20240530" table:style-name="ce1">
            <text:p>20240530</text:p>
          </table:table-cell>
          <table:table-cell office:value-type="string" table:style-name="ce2">
            <text:p>2024-UNPODSU-0000785</text:p>
          </table:table-cell>
          <table:table-cell office:value-type="string" table:style-name="ce2">
            <text:p>PDR^UNPODSU-20240000086</text:p>
          </table:table-cell>
          <table:table-cell office:value-type="string" table:style-name="ce3">
            <text:p>Determina di affidamento diretto relativo al servizio di pagamento della quota associativa <text:s/>allâ€™Associazione Ispanisti Italiani â€“ ANSPI, per lâ€™anno 2024, del Prof. Andrea Baldissera del <text:s/>Dipartimento di Studi di Umanistici. <text:s/>CUP: C64I19001320001.</text:p>
          </table:table-cell>
          <table:table-cell table:number-columns-repeated="16379"/>
        </table:table-row>
        <table:table-row table:style-name="ro5">
          <table:table-cell office:value-type="float" office:value="2024" table:style-name="ce1">
            <text:p>2024</text:p>
          </table:table-cell>
          <table:table-cell office:value-type="float" office:value="20240529" table:style-name="ce1">
            <text:p>20240529</text:p>
          </table:table-cell>
          <table:table-cell office:value-type="string" table:style-name="ce2">
            <text:p>2024-UNPODSU-0000776</text:p>
          </table:table-cell>
          <table:table-cell office:value-type="string" table:style-name="ce2">
            <text:p>PDR^UNPODSU-20240000085</text:p>
          </table:table-cell>
          <table:table-cell office:value-type="string" table:style-name="ce3">
            <text:p>Oggetto: Decisione di contrarre per affidamento diretto ai sensi dellâ€™art. 50, comma 1, lett. b) del D.Lgs. n. 36/2023, relativo alla fornitura dei pieghevoli e delle locandine per il congresso â€œAutorÃ­a y prosa espiritual en el Siglo de Oro. Procesos de escritura y reescritura en la ascÃ©tica y mÃ­stica de los siglos XVI-XVIIâ€ che si svolgerÃ  a Vercelli, in data 13 e 14 giugno 2024 presso il Dipartimento di Studi Umanistici, Palazzo Tartara. Richiedente Prof. Andrea Baldissera. CUP: C64I19001320001 - CIG: B1E5E6A7E6</text:p>
          </table:table-cell>
          <table:table-cell table:number-columns-repeated="16379"/>
        </table:table-row>
        <table:table-row table:style-name="ro4">
          <table:table-cell office:value-type="float" office:value="2024" table:style-name="ce1">
            <text:p>2024</text:p>
          </table:table-cell>
          <table:table-cell office:value-type="float" office:value="20240527" table:style-name="ce1">
            <text:p>20240527</text:p>
          </table:table-cell>
          <table:table-cell office:value-type="string" table:style-name="ce2">
            <text:p>2024-UNPODSU-0000762</text:p>
          </table:table-cell>
          <table:table-cell office:value-type="string" table:style-name="ce2">
            <text:p>PDR^UNPODSU-20240000084</text:p>
          </table:table-cell>
          <table:table-cell office:value-type="string" table:style-name="ce3">
            <text:p>Decisione di contrarre per affidamento diretto ai sensi dellâ€™art. 50, comma 1, lett. b) del D.Lgs. n. 36/2023 relativo alla fornitura del servizio di catering per il congresso â€œAutorÃ­a y prosa espiritual en el Siglo de Oro. Procesos de escritura y reescritura en la ascÃ©tica y mÃ­stica de los siglos XVI-XVIIâ€ che si svolgerÃ  a Vercelli, in data 13 e 14 giugno 2024 presso il Dipartimento di Studi Umanistici, Palazzo Tartara. Richiedente Prof. Andrea Baldissera. CUP: C64I19001320001 - CIG: B1D3E09D93 Rettifica per mero errore materiale della Decisione di contrarre di cui al Rep. n. 83/2024 â€“ Prot. n. 758 del 24/05/2024</text:p>
          </table:table-cell>
          <table:table-cell table:number-columns-repeated="16379"/>
        </table:table-row>
        <table:table-row table:style-name="ro5">
          <table:table-cell office:value-type="float" office:value="2024" table:style-name="ce1">
            <text:p>2024</text:p>
          </table:table-cell>
          <table:table-cell office:value-type="float" office:value="20240524" table:style-name="ce1">
            <text:p>20240524</text:p>
          </table:table-cell>
          <table:table-cell office:value-type="string" table:style-name="ce2">
            <text:p>2024-UNPODSU-0000758</text:p>
          </table:table-cell>
          <table:table-cell office:value-type="string" table:style-name="ce2">
            <text:p>PDR^UNPODSU-20240000083</text:p>
          </table:table-cell>
          <table:table-cell office:value-type="string" table:style-name="ce3">
            <text:p>Decisione di contrarre per affidamento diretto ai sensi dellâ€™art. 50, comma 1, lett. b) del <text:s/>D.Lgs. n. 36/2023 relativo alla fornitura del servizio di catering per il congresso â€œAutorÃ­a y prosa <text:s/>espiritual en el Siglo de Oro. Procesos de escritura y reescritura en la ascÃ©tica y mÃ­stica de los siglos <text:s/>XVI-XVIIâ€ che si svolgerÃ  a Vercelli, in data 13 e 14 giugno 2024 presso il Dipartimento di Studi <text:s/>Umanistici, Palazzo Tartara. Richiedente Prof. Andrea Baldissera. CUP: C64I19001320001 - CIG: B1D3E09D93</text:p>
          </table:table-cell>
          <table:table-cell table:number-columns-repeated="16379"/>
        </table:table-row>
        <table:table-row table:style-name="ro4">
          <table:table-cell office:value-type="float" office:value="2024" table:style-name="ce1">
            <text:p>2024</text:p>
          </table:table-cell>
          <table:table-cell office:value-type="float" office:value="20240523" table:style-name="ce1">
            <text:p>20240523</text:p>
          </table:table-cell>
          <table:table-cell office:value-type="string" table:style-name="ce2">
            <text:p>2024-UNPODSU-0000755</text:p>
          </table:table-cell>
          <table:table-cell office:value-type="string" table:style-name="ce2">
            <text:p>PDR^UNPODSU-20240000082</text:p>
          </table:table-cell>
          <table:table-cell office:value-type="string" table:style-name="ce3">
            <text:p>Decisione di contrarre per affidamento diretto ai sensi dellâ€™art. 50, comma 1, lett. a) del D.Lgs. n. 36/2023 relativo ai lavori per lâ€™esecuzione di uno scavo archeologico nella Chiesa Parrocchiale di San Genuario nel Comune di Crescentino (VC), su progetto "Pierreserrantes. Stones' journeys from Antiquity to the Middle Ages, from the Eastern Mediterranean to the Alps". Richiedente Prof.ssa Eleonora Destefanis del Dipartimento di Studi Umanistici. PNRR M4C2PRIN 2022 Investimento 1.1 - codice progetto: P20228T3Z5 â€“ CUP: C53D23009360001 CIG: B1D0E3FDC2- Allegata dichiarazione assenza conflitti del RUP e DL.</text:p>
          </table:table-cell>
          <table:table-cell table:number-columns-repeated="16379"/>
        </table:table-row>
        <table:table-row table:style-name="ro2">
          <table:table-cell office:value-type="float" office:value="2024" table:style-name="ce1">
            <text:p>2024</text:p>
          </table:table-cell>
          <table:table-cell office:value-type="float" office:value="20240522" table:style-name="ce1">
            <text:p>20240522</text:p>
          </table:table-cell>
          <table:table-cell office:value-type="string" table:style-name="ce2">
            <text:p>2024-UNPODSU-0000748</text:p>
          </table:table-cell>
          <table:table-cell office:value-type="string" table:style-name="ce2">
            <text:p>PDR^UNPODSU-20240000081</text:p>
          </table:table-cell>
          <table:table-cell office:value-type="string" table:style-name="ce3">
            <text:p>Decisione di contrarre per affidamento diretto ai sensi dellâ€™art. 50, comma 1, lett. b) del D.Lgs. n. 36/2023 relativo alla fornitura di monografie per motivi di ricerca del Dott. Edoardo Francia, richiedente Prof.ssa Cristina Iuli del Dipartimento di Studi Umanistici CIG: B1CBD37F44. - Allegata dichiarazione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522" table:style-name="ce1">
            <text:p>20240522</text:p>
          </table:table-cell>
          <table:table-cell office:value-type="string" table:style-name="ce2">
            <text:p>2024-UNPODSU-0000743</text:p>
          </table:table-cell>
          <table:table-cell office:value-type="string" table:style-name="ce2">
            <text:p>PDR^UNPODSU-20240000080</text:p>
          </table:table-cell>
          <table:table-cell office:value-type="string" table:style-name="ce3">
            <text:p>Decisione di contrarre per affidamento diretto ai sensi dellâ€™art. 50, comma 1, lett. b) del D.Lgs. n. 36/2023 relativo al servizio di pubblicazione e stampa di unâ€™opera in edizione cartacea e digitale del volume dal Titolo â€œIl recensente glottologo. Cesare Antonio De Cara, Giuseppe MÃ¼ller e la polemica del 1884 sulla ricostruzione indeuropeaâ€ di cui Ã¨ autore il Prof. Gabriele Costa del Dipartimento di Studi Umanistici. CIG: B1C665B18E. - Allegata dichiarazione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21" table:style-name="ce1">
            <text:p>20240521</text:p>
          </table:table-cell>
          <table:table-cell office:value-type="string" table:style-name="ce2">
            <text:p>2024-UNPODSU-0000738</text:p>
          </table:table-cell>
          <table:table-cell office:value-type="string" table:style-name="ce2">
            <text:p>PDR^UNPODSU-20240000079</text:p>
          </table:table-cell>
          <table:table-cell office:value-type="string" table:style-name="ce3">
            <text:p>Decisione di contrarre per affidamento diretto ai sensi dellâ€™art. 50, comma 1, lett. b) del D.Lgs. n. 36/2023 relativo alla fornitura di n. 1 Pc Apple MAC Book AIR 13 M2 CPU 8C e n. 1 Apple AirPods 3Â° generazione richiesto dal Dott. Samuele Iaquinto del Dipartimento di Studi Umanistici per esigenze derivanti da attivitÃ  di ricerca nellâ€™ambito del progetto PNRR PRIN 2022. Progetto PNRR PRIN 2022 â€œConceptual Negotiation for a Better Future: An Ethical and Conceptual Investigationâ€â€“ Misura: PNNR M4C2 â€“ INVESTIMENTO: 1.1 - CODICE PROGETTO: P20225A73K â€“ CUP: C53D23009020001. CIG: B1C5E530E4. - Allegata dichiarazione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521" table:style-name="ce1">
            <text:p>20240521</text:p>
          </table:table-cell>
          <table:table-cell office:value-type="string" table:style-name="ce2">
            <text:p>2024-UNPODSU-0000733</text:p>
          </table:table-cell>
          <table:table-cell office:value-type="string" table:style-name="ce2">
            <text:p>PDR^UNPODSU-20240000078</text:p>
          </table:table-cell>
          <table:table-cell office:value-type="string" table:style-name="ce3">
            <text:p>Decisione di contrarre per affidamento diretto ai sensi dellâ€™art. 50, comma 1, lett. b) del D.Lgs. n. 36/2023 relativo alla fornitura di n. 2 Pc portatili richiesti dalla Prof.ssa Cecilia Gibellini del Dipartimento di Studi Umanisti per esigenze derivanti da attivitÃ  di ricerca sue e del Prof. Marco Pustianaz. <text:s/>Lotto n. 1 Richiesta n. 36/24 CIG: B1C2BCDF66 CUP: C15F21001720001 Lotto n. 2 Richiesta n. 46/24 CIG: B1C2F81DB7 <text:s/>- Allegata dichiarazione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521" table:style-name="ce1">
            <text:p>20240521</text:p>
          </table:table-cell>
          <table:table-cell office:value-type="string" table:style-name="ce2">
            <text:p>2024-UNPODSU-0000731</text:p>
          </table:table-cell>
          <table:table-cell office:value-type="string" table:style-name="ce2">
            <text:p>PDR^UNPODSU-20240000077</text:p>
          </table:table-cell>
          <table:table-cell office:value-type="string" table:style-name="ce3">
            <text:p>Approva Atti Bando di selezione per il conferimento di borse di studio riservate alle studentesse e agli studenti Free Mover del Dipartimento di Studi Umanistici â€“ a.a. 2023/2024 (II scadenza).</text:p>
          </table:table-cell>
          <table:table-cell table:number-columns-repeated="16379"/>
        </table:table-row>
        <table:table-row table:style-name="ro4">
          <table:table-cell office:value-type="float" office:value="2024" table:style-name="ce1">
            <text:p>2024</text:p>
          </table:table-cell>
          <table:table-cell office:value-type="float" office:value="20240509" table:style-name="ce1">
            <text:p>20240509</text:p>
          </table:table-cell>
          <table:table-cell office:value-type="string" table:style-name="ce2">
            <text:p>2024-UNPODSU-0000692</text:p>
          </table:table-cell>
          <table:table-cell office:value-type="string" table:style-name="ce2">
            <text:p>PDR^UNPODSU-20240000076</text:p>
          </table:table-cell>
          <table:table-cell office:value-type="string" table:style-name="ce3">
            <text:p>Decisione di contrarre per affidamento diretto ai sensi dellâ€™art. 50, comma 1, lett. b) del D.Lgs. n. 36/2023 relativo al servizio per attivitÃ  di coordinamento della sicurezza in fase di progettazione ed esecuzione su progetto "Pierres errantes. Stones' journeys from Antiquity to the Middle Ages, from the Eastern Mediterranean to the Alps"; PNRR M4C2 PRIN 2022 Investimento 1.1 - codice progetto: P20228T3Z5 â€“ CUP C53D23009360001 CIG: B19179E16B. Richiedente Prof.ssa Eleonora Destefanis del Dipartimento di Studi Umanistici. <text:s/>- Allegata dichiarazione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424" table:style-name="ce1">
            <text:p>20240424</text:p>
          </table:table-cell>
          <table:table-cell office:value-type="string" table:style-name="ce2">
            <text:p>2024-UNPODSU-0000628</text:p>
          </table:table-cell>
          <table:table-cell office:value-type="string" table:style-name="ce2">
            <text:p>PDR^UNPODSU-20240000073</text:p>
          </table:table-cell>
          <table:table-cell office:value-type="string" table:style-name="ce3">
            <text:p>Decisione di contrarre per affidamento diretto ai sensi dellâ€™art. 50, comma 1, lett. b) del D.Lgs. n. 36/2023 relativo alla fornitura di monografie per motivi di ricerca. Richiedente Dott. Enrico Biale del Dipartimento di Studi Umanistici. Progetto: AGE-IT, Spoke 7, Misura: PNRR â€“ M4C2 Investimento 1.3, Codice Progetto: PE0000015 â€“ CUP C13C22000660001 â€“ CIG: B1653AEC07. <text:s/>- Allegata dichiarazione assenza conflitti del RUP</text:p>
          </table:table-cell>
          <table:table-cell table:number-columns-repeated="16379"/>
        </table:table-row>
        <table:table-row table:style-name="ro6">
          <table:table-cell office:value-type="float" office:value="2024" table:style-name="ce1">
            <text:p>2024</text:p>
          </table:table-cell>
          <table:table-cell office:value-type="float" office:value="20240424" table:style-name="ce1">
            <text:p>20240424</text:p>
          </table:table-cell>
          <table:table-cell office:value-type="string" table:style-name="ce2">
            <text:p>2024-UNPODSU-0000623</text:p>
          </table:table-cell>
          <table:table-cell office:value-type="string" table:style-name="ce2">
            <text:p>PDR^UNPODSU-20240000072</text:p>
          </table:table-cell>
          <table:table-cell office:value-type="string" table:style-name="ce3">
            <text:p>Decisione di contrarre per affidamento diretto ai sensi dellâ€™art. 50, comma 1, lett. b) del D.Lgs. n. 36/2023 relativo alla fornitura del servizio di organizzazione viaggio - biglietti e hotel - per i relatori che parteciperanno al seminario Gender and LGBTQ+ rights in the democratization process of post-soviet Ukraine, che si svolgerÃ  presso lâ€™UniversitÃ  del Piemonte Orientale a Vercelli il 29 aprile 2024, organizzato dal prof. Simone Attilio Bellezza del Dipartimento di Studi Umanistici. Progetto PNRR PRIN 2022 â€œReframing globalization in european peripheries: intellectual and expert networks facing political and economic transformations (1975-2022)â€ â€“ Misura: PNNR M4C2 â€“ INVESTIMENTO: 1.1 - CODICE PROGETTO: 2022RYN7BX â€“ CUP: E53D23000310001. CIG: B1646F29CB. - Allegata dichiarazione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419" table:style-name="ce1">
            <text:p>20240419</text:p>
          </table:table-cell>
          <table:table-cell office:value-type="string" table:style-name="ce2">
            <text:p>2024-UNPODSU-0000605</text:p>
          </table:table-cell>
          <table:table-cell office:value-type="string" table:style-name="ce2">
            <text:p>PDR^UNPODSU-20240000070</text:p>
          </table:table-cell>
          <table:table-cell office:value-type="string" table:style-name="ce3">
            <text:p>DECISIONE DI PAGAMENTO QUOTA ASSOCIATIVA: Pagamento quota associativa anno 2024 relativo al servizio di pagamento di n. 1 quota associativa anno 2024 allâ€™Associazione SIAC - SocietÃ  Italiana di Antropologia Culturale - Richiedente prof. Davide Porporato Dipartimento di Studi Umanistici. - Allegata dichiarazione assenza conflitti del RUP</text:p>
          </table:table-cell>
          <table:table-cell table:number-columns-repeated="16379"/>
        </table:table-row>
        <table:table-row table:style-name="ro1">
          <table:table-cell office:value-type="float" office:value="2024" table:style-name="ce1">
            <text:p>2024</text:p>
          </table:table-cell>
          <table:table-cell office:value-type="float" office:value="20240419" table:style-name="ce1">
            <text:p>20240419</text:p>
          </table:table-cell>
          <table:table-cell office:value-type="string" table:style-name="ce2">
            <text:p>2024-UNPODSU-0000598</text:p>
          </table:table-cell>
          <table:table-cell office:value-type="string" table:style-name="ce2">
            <text:p>PDR^UNPODSU-20240000068</text:p>
          </table:table-cell>
          <table:table-cell office:value-type="string" table:style-name="ce3">
            <text:p>Decreto di indizione delle elezioni suppletive delle rappresentanze negli Organi del Dipartimento di Studi Umanistici â€“ biennio 2023/2025.</text:p>
          </table:table-cell>
          <table:table-cell table:number-columns-repeated="16379"/>
        </table:table-row>
        <table:table-row table:style-name="ro2">
          <table:table-cell office:value-type="float" office:value="2024" table:style-name="ce1">
            <text:p>2024</text:p>
          </table:table-cell>
          <table:table-cell office:value-type="float" office:value="20240418" table:style-name="ce1">
            <text:p>20240418</text:p>
          </table:table-cell>
          <table:table-cell office:value-type="string" table:style-name="ce2">
            <text:p>2024-UNPODSU-0000594</text:p>
          </table:table-cell>
          <table:table-cell office:value-type="string" table:style-name="ce2">
            <text:p>PDR^UNPODSU-20240000067</text:p>
          </table:table-cell>
          <table:table-cell office:value-type="string" table:style-name="ce3">
            <text:p>Decisione di contrarre per affidamento diretto ai sensi dellâ€™art. 50, comma 1, lett. b) del D.Lgs. n. 36/2023 relativo alla fornitura del servizio di riparazione schermo e sostituzione batteria per il MacBook FVFXG13GHV2H usato dal prof. Maurizio Lana del Dipartimento di Studi Umanistici per esigenze derivanti da attivitÃ  istituzionali; CIG: B153A47393 - Allegata dichiarazione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418" table:style-name="ce1">
            <text:p>20240418</text:p>
          </table:table-cell>
          <table:table-cell office:value-type="string" table:style-name="ce2">
            <text:p>2024-UNPODSU-0000589</text:p>
          </table:table-cell>
          <table:table-cell office:value-type="string" table:style-name="ce2">
            <text:p>PDR^UNPODSU-20240000066</text:p>
          </table:table-cell>
          <table:table-cell office:value-type="string" table:style-name="ce3">
            <text:p>Decisione di contrarre per affidamento diretto ai sensi dellâ€™art. 50, comma 1, lett. b) del D.Lgs. n. 36/2023 relativo alla fornitura del servizio di Riproduzione libro antico (pdf) - con consegna via mail/digitale Biblioteca UniversitÃ  di Zaragoza (Spagna), richiesto dal Prof. Andrea Baldissera del Dipartimento di Studi Umanistici per esigenze derivanti da attivitÃ  di ricerca; CIG: B1508853D8; CUP C64I19001320001 - Allegata dichiarazione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416" table:style-name="ce1">
            <text:p>20240416</text:p>
          </table:table-cell>
          <table:table-cell office:value-type="string" table:style-name="ce2">
            <text:p>2024-UNPODSU-0000576</text:p>
          </table:table-cell>
          <table:table-cell office:value-type="string" table:style-name="ce2">
            <text:p>PDR^UNPODSU-20240000065</text:p>
          </table:table-cell>
          <table:table-cell office:value-type="string" table:style-name="ce3">
            <text:p>Approvazione Atti Bando di selezione LAUREA A DOPPIO TITOLO â€“ A.A. 2023/2024 (mobilitÃ  a.a.2024/25) â€“ Rep. 46/2024 - Prot. 449 del 19.03.2024.</text:p>
          </table:table-cell>
          <table:table-cell table:number-columns-repeated="16379"/>
        </table:table-row>
        <table:table-row table:style-name="ro4">
          <table:table-cell office:value-type="float" office:value="2024" table:style-name="ce1">
            <text:p>2024</text:p>
          </table:table-cell>
          <table:table-cell office:value-type="float" office:value="20240412" table:style-name="ce1">
            <text:p>20240412</text:p>
          </table:table-cell>
          <table:table-cell office:value-type="string" table:style-name="ce2">
            <text:p>2024-UNPODSU-0000549</text:p>
          </table:table-cell>
          <table:table-cell office:value-type="string" table:style-name="ce2">
            <text:p>PDR^UNPODSU-20240000062</text:p>
          </table:table-cell>
          <table:table-cell office:value-type="string" table:style-name="ce3">
            <text:p>Decisione di contrarre per affidamento diretto ai sensi dellâ€™art. 50, comma 1, lett. b) del D.Lgs. n. 36/2023 relativo al servizio di Pubblicazione e stampa dellâ€™Opera dal titolo â€œStrategie di comunicazione e narrazione della ripartenzaâ€ Seminari di Storia antica e Letterature classiche (Dipartimento di Studi Umanistici UniversitÃ  del Piemonte Orientale, 2021-2022) di cui e curatrice la Dott.ssa Alice Borgna insieme alle prof.sse Gabriella Vanotti e Antonietta Ligios (DISEI), per le esigenze derivanti da attivitÃ  di ricerca. Richiedente Dott.ssa Borgna del Dipartimento di Studi Umanistici. <text:s/>CIG: B1359CA0A4 - Allegata dichiarazione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410" table:style-name="ce1">
            <text:p>20240410</text:p>
          </table:table-cell>
          <table:table-cell office:value-type="string" table:style-name="ce2">
            <text:p>2024-UNPODSU-0000541</text:p>
          </table:table-cell>
          <table:table-cell office:value-type="string" table:style-name="ce2">
            <text:p>PDR^UNPODSU-20240000058</text:p>
          </table:table-cell>
          <table:table-cell office:value-type="string" table:style-name="ce3">
            <text:p>Conferisce alla dott.ssa Valerie Gail Beavers, <text:s/>un incarico di collaborazione esterna ai sensi del DR rep. n. 165 del 01/07/2010, sul tema: "Copy editing per progetto PhAse" Bando n. 02/2024.</text:p>
          </table:table-cell>
          <table:table-cell table:number-columns-repeated="16379"/>
        </table:table-row>
        <table:table-row table:style-name="ro5">
          <table:table-cell office:value-type="float" office:value="2024" table:style-name="ce1">
            <text:p>2024</text:p>
          </table:table-cell>
          <table:table-cell office:value-type="float" office:value="20240403" table:style-name="ce1">
            <text:p>20240403</text:p>
          </table:table-cell>
          <table:table-cell office:value-type="string" table:style-name="ce2">
            <text:p>2024-UNPODSU-0000513</text:p>
          </table:table-cell>
          <table:table-cell office:value-type="string" table:style-name="ce2">
            <text:p>PDR^UNPODSU-20240000055</text:p>
          </table:table-cell>
          <table:table-cell office:value-type="string" table:style-name="ce3">
            <text:p>Decisione di contrarre per affidamento diretto ai sensi dellâ€™art. 50, comma 1, lett. b) del D.Lgs. n. 36/2023 relativo al servizio di acquisto biglietti viaggio dal 23/04/2024 al 02/05/2024 per Soggiorno di ricerca alla BibliothÃ¨que nationale de France (BnF) di Parigi per sviluppo ricerca: Gli appunti di JÃ©rÃ´me Carcopino sul carteggio di Cicerone. Richiedente Prof.ssa Alice Borgna del Dipartimento di Studi Umanistici. CUP: C15F21001720001 CIG: B107AF9CDE - Allegata dichiarazione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28" table:style-name="ce1">
            <text:p>20240328</text:p>
          </table:table-cell>
          <table:table-cell office:value-type="string" table:style-name="ce2">
            <text:p>2024-UNPODSU-0000498</text:p>
          </table:table-cell>
          <table:table-cell office:value-type="string" table:style-name="ce2">
            <text:p>PDR^UNPODSU-20240000053</text:p>
          </table:table-cell>
          <table:table-cell office:value-type="string" table:style-name="ce3">
            <text:p>Nomina commissione giudicatrice per la valutazione delle candidature pervenute a fronte del bando n. 02/2024 per il conferimento di n. 1 Incarico di collaborazione occasionale avente ad oggetto: "Copy editing progetto PhAse", nell'ambito del progetto PhASe â€“ â€œPhilosophy, Atheism and Secularisation: the Birth of Modern Ageâ€ di cui Ã¨ responsabile scientifico Gregorio Baldin</text:p>
          </table:table-cell>
          <table:table-cell table:number-columns-repeated="16379"/>
        </table:table-row>
        <table:table-row table:style-name="ro1">
          <table:table-cell office:value-type="float" office:value="2024" table:style-name="ce1">
            <text:p>2024</text:p>
          </table:table-cell>
          <table:table-cell office:value-type="float" office:value="20240326" table:style-name="ce1">
            <text:p>20240326</text:p>
          </table:table-cell>
          <table:table-cell office:value-type="string" table:style-name="ce2">
            <text:p>2024-UNPODSU-0000493</text:p>
          </table:table-cell>
          <table:table-cell office:value-type="string" table:style-name="ce2">
            <text:p>PDR^UNPODSU-20240000052</text:p>
          </table:table-cell>
          <table:table-cell office:value-type="string" table:style-name="ce3">
            <text:p>Approvazione Atti Bando di selezione LAUREA A DOPPIO TITOLO â€“ A.A. 2023/2024 â€“ Rep. 46/2024 - Prot. 449 del 19.03.2024.</text:p>
          </table:table-cell>
          <table:table-cell table:number-columns-repeated="16379"/>
        </table:table-row>
        <table:table-row table:style-name="ro3">
          <table:table-cell office:value-type="float" office:value="2024" table:style-name="ce1">
            <text:p>2024</text:p>
          </table:table-cell>
          <table:table-cell office:value-type="float" office:value="20240326" table:style-name="ce1">
            <text:p>20240326</text:p>
          </table:table-cell>
          <table:table-cell office:value-type="string" table:style-name="ce2">
            <text:p>2024-UNPODSU-0000486</text:p>
          </table:table-cell>
          <table:table-cell office:value-type="string" table:style-name="ce2">
            <text:p>PDR^UNPODSU-20240000051</text:p>
          </table:table-cell>
          <table:table-cell office:value-type="string" table:style-name="ce3">
            <text:p>Conferisce alla dott.ssa Chiara Frisone, una borsa di studio di addestramento e perfezionamento alla ricerca per laureati della durata di mesi due, rinnovabile, ai sensi del DR rep. n. 167/2017, sul tema: <text:s/>"Giocare con il cibo" â€“ bando n. 01/2024</text:p>
          </table:table-cell>
          <table:table-cell table:number-columns-repeated="16379"/>
        </table:table-row>
        <table:table-row table:style-name="ro4">
          <table:table-cell office:value-type="float" office:value="2024" table:style-name="ce1">
            <text:p>2024</text:p>
          </table:table-cell>
          <table:table-cell office:value-type="float" office:value="20240325" table:style-name="ce1">
            <text:p>20240325</text:p>
          </table:table-cell>
          <table:table-cell office:value-type="string" table:style-name="ce2">
            <text:p>2024-UNPODSU-0000473</text:p>
          </table:table-cell>
          <table:table-cell office:value-type="string" table:style-name="ce2">
            <text:p>PDR^UNPODSU-20240000050</text:p>
          </table:table-cell>
          <table:table-cell office:value-type="string" table:style-name="ce3">
            <text:p>Decisione di contrarre per affidamento diretto ai sensi dellâ€™art. 50, comma 1, lett. b) del D.Lgs. n. 36/2023 relativo alla fornitura del servizio di progettazione e realizzazione del nuovo sito DigilibLT e apertura spazio SpaceLat per esigenze derivanti da attivitÃ  di ricerca. Richiedente Prof.ssa Alice Borgna del Dipartimento di Studi Umanistici. Progetto PNRR PRIN 2022 â€œLALALEXiT. Late Latin Lexicon in Transitionâ€œ â€“ Misura: PNNR M4C2 â€“ INVESTIMENTO: 1.1 - CODICE PROGETTO: 20228X5F3E â€“ CUP: C53D23006730006 - CIG: B0F67CFA4B. - Allegata dichiarazione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22" table:style-name="ce1">
            <text:p>20240322</text:p>
          </table:table-cell>
          <table:table-cell office:value-type="string" table:style-name="ce2">
            <text:p>2024-UNPODSU-0000466</text:p>
          </table:table-cell>
          <table:table-cell office:value-type="string" table:style-name="ce2">
            <text:p>PDR^UNPODSU-20240000048</text:p>
          </table:table-cell>
          <table:table-cell office:value-type="string" table:style-name="ce3">
            <text:p>Decisione di contrarre per affidamento diretto ai sensi dellâ€™art. 50, comma 1, lett. b) del D.Lgs. n. 36/2023 relativo alla fornitura di n. 1 Apple MacBook Air 15" M2 8-core CPU 10-core GPU 256GB Grigio Siderale e n. 1 Apple MacBook Air - M2 - M2 8-core GPU - 8 GB RAM - 256 GB SSD - 13.6 IPS 2560x 1664 (WQXGA) - Wi-Fi, per esigenze derivanti da attivitÃ  del progetto di ricerca PNRR MUR- (M4C2 - 1.1) - PRIN 2022 - Progetto 2022YACK2L della Prof.ssa Miriam Ravetto del Dipartimento di Studi Umanistici. CUP: C53D23004320006; CIG: B0F394B781. - Allegata dichiarazione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322" table:style-name="ce1">
            <text:p>20240322</text:p>
          </table:table-cell>
          <table:table-cell office:value-type="string" table:style-name="ce2">
            <text:p>2024-UNPODSU-0000463</text:p>
          </table:table-cell>
          <table:table-cell office:value-type="string" table:style-name="ce2">
            <text:p>PDR^UNPODSU-20240000047</text:p>
          </table:table-cell>
          <table:table-cell office:value-type="string" table:style-name="ce3">
            <text:p>Decisione di contrarre per affidamento diretto ai sensi dellâ€™art. 50, comma 1, lett. b) del D.Lgs. n. 36/2023 relativo al Servizio di collaborazione per Contributo editoriale per la pubblicazione dellâ€™articolo â€œSelf-consciousness as a Construction All the Way Downâ€ sulla rivista Behavioral Sciences in Open Access, richiesto dalla Prof.ssa Cristina Meini del Dipartimento di Studi Umanistici. CIG: B0F1522065 - CUP: C13C22000660001- PNRR AGE.IT - Allegata dichiarazione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14" table:style-name="ce1">
            <text:p>20240314</text:p>
          </table:table-cell>
          <table:table-cell office:value-type="string" table:style-name="ce2">
            <text:p>2024-UNPODSU-0000425</text:p>
          </table:table-cell>
          <table:table-cell office:value-type="string" table:style-name="ce2">
            <text:p>PDR^UNPODSU-20240000045</text:p>
          </table:table-cell>
          <table:table-cell office:value-type="string" table:style-name="ce3">
            <text:p>Conferisce alla dott.ssa Linda Vassallo, una borsa di studio di addestramento e perfezionamento alla ricerca per laureati della durata di mesi quattro, rinnovabile, ai sensi del DR rep. n. 167/2017, sul tema: <text:s/>â€œScene musicali derivate dalle diaspore nere come momento di espressione, aggregazione e autorappresentazione di soggetti migranti e afrodiscendenti in Italia (1990-oggi)â€ â€“ bando n. 04/2024</text:p>
          </table:table-cell>
          <table:table-cell table:number-columns-repeated="16379"/>
        </table:table-row>
        <table:table-row table:style-name="ro2">
          <table:table-cell office:value-type="float" office:value="2024" table:style-name="ce1">
            <text:p>2024</text:p>
          </table:table-cell>
          <table:table-cell office:value-type="float" office:value="20240314" table:style-name="ce1">
            <text:p>20240314</text:p>
          </table:table-cell>
          <table:table-cell office:value-type="string" table:style-name="ce2">
            <text:p>2024-UNPODSU-0000423</text:p>
          </table:table-cell>
          <table:table-cell office:value-type="string" table:style-name="ce2">
            <text:p>PDR^UNPODSU-20240000044</text:p>
          </table:table-cell>
          <table:table-cell office:value-type="string" table:style-name="ce3">
            <text:p>Conferisce alla dott.ssa Sofia Del Vita, una borsa di studio di addestramento e perfezionamento alla ricerca per laureati della durata di mesi quattro, rinnovabile, ai sensi del DR rep. n. 167/2017, sul tema: <text:s/>â€œLe traduzioni in italiano e la ricezione di testi critici e politici afroamericani sulla razza, e in particolare del femminismo nero (dal 1946 al 1990)â€ â€“ bando n. 03/2024</text:p>
          </table:table-cell>
          <table:table-cell table:number-columns-repeated="16379"/>
        </table:table-row>
        <table:table-row table:style-name="ro2">
          <table:table-cell office:value-type="float" office:value="2024" table:style-name="ce1">
            <text:p>2024</text:p>
          </table:table-cell>
          <table:table-cell office:value-type="float" office:value="20240314" table:style-name="ce1">
            <text:p>20240314</text:p>
          </table:table-cell>
          <table:table-cell office:value-type="string" table:style-name="ce2">
            <text:p>2024-UNPODSU-0000421</text:p>
          </table:table-cell>
          <table:table-cell office:value-type="string" table:style-name="ce2">
            <text:p>PDR^UNPODSU-20240000043</text:p>
          </table:table-cell>
          <table:table-cell office:value-type="string" table:style-name="ce3">
            <text:p>Conferisce al Dott. Alessio Pezzella, una borsa di studio di addestramento e perfezionamento alla ricerca per laureati della durata di mesi quattro, rinnovabile, ai sensi del DR rep. n. 167/2017, sul tema: <text:s/>â€œMemoria e rimozione coloniale nella letteratura italiana dal secondo dopoguerra a oggiâ€ â€“ bando n. 02/2024</text:p>
          </table:table-cell>
          <table:table-cell table:number-columns-repeated="16379"/>
        </table:table-row>
        <table:table-row table:style-name="ro3">
          <table:table-cell office:value-type="float" office:value="2024" table:style-name="ce1">
            <text:p>2024</text:p>
          </table:table-cell>
          <table:table-cell office:value-type="float" office:value="20240311" table:style-name="ce1">
            <text:p>20240311</text:p>
          </table:table-cell>
          <table:table-cell office:value-type="string" table:style-name="ce2">
            <text:p>2024-UNPODSU-0000388</text:p>
          </table:table-cell>
          <table:table-cell office:value-type="string" table:style-name="ce2">
            <text:p>PDR^UNPODSU-20240000042</text:p>
          </table:table-cell>
          <table:table-cell office:value-type="string" table:style-name="ce3">
            <text:p>Conferisce alla dott. Stefano Morello, <text:s/>un incarico di collaborazione esterna ai sensi del DR rep. n. 165 del 01/07/2010, sul tema: â€œDH Project Designâ€ Bando n. 01/2024.</text:p>
          </table:table-cell>
          <table:table-cell table:number-columns-repeated="16379"/>
        </table:table-row>
        <table:table-row table:style-name="ro5">
          <table:table-cell office:value-type="float" office:value="2024" table:style-name="ce1">
            <text:p>2024</text:p>
          </table:table-cell>
          <table:table-cell office:value-type="float" office:value="20240306" table:style-name="ce1">
            <text:p>20240306</text:p>
          </table:table-cell>
          <table:table-cell office:value-type="string" table:style-name="ce2">
            <text:p>2024-UNPODSU-0000368</text:p>
          </table:table-cell>
          <table:table-cell office:value-type="string" table:style-name="ce2">
            <text:p>PDR^UNPODSU-20240000037</text:p>
          </table:table-cell>
          <table:table-cell office:value-type="string" table:style-name="ce3">
            <text:p>Decisione di contrarre per affidamento diretto ai sensi dellâ€™art. 50, comma 1, lett. b) del D.Lgs. n. 36/2023 relativo alla fornitura del servizio di revisione linguistica del capitolo intitolato â€œChapter 5. Attic in the flesh: the language of late Attic comedy and its Atticist receptionâ€ del volume dal titolo â€œAncient Greek Purism.The Roots of Atticismâ€ di cui il Dott. Favi Federico del Dipartimento di Studi Umanistici Ã¨ co-autore, CIG: B0A76B5B9D (CUP: C15F21001720001</text:p>
          </table:table-cell>
          <table:table-cell table:number-columns-repeated="16379"/>
        </table:table-row>
        <table:table-row table:style-name="ro2">
          <table:table-cell office:value-type="float" office:value="2024" table:style-name="ce1">
            <text:p>2024</text:p>
          </table:table-cell>
          <table:table-cell office:value-type="float" office:value="20240306" table:style-name="ce1">
            <text:p>20240306</text:p>
          </table:table-cell>
          <table:table-cell office:value-type="string" table:style-name="ce2">
            <text:p>2024-UNPODSU-0000358</text:p>
          </table:table-cell>
          <table:table-cell office:value-type="string" table:style-name="ce2">
            <text:p>PDR^UNPODSU-20240000036</text:p>
          </table:table-cell>
          <table:table-cell office:value-type="string" table:style-name="ce3">
            <text:p>Nomina commissione giudicatrice per la valutazione delle candidature pervenute a fronte del bando n. 01/2024 per il conferimento di n. 1 borsa di studio di addestramento e perfezionamento alla ricerca per laureati della durata di mesi due rinnovabile, ai sensi del DR rep. n. 167/2017, sul tema: "Giocare con il cibo". Responsabile Davide Porporato.</text:p>
          </table:table-cell>
          <table:table-cell table:number-columns-repeated="16379"/>
        </table:table-row>
        <table:table-row table:style-name="ro5">
          <table:table-cell office:value-type="float" office:value="2024" table:style-name="ce1">
            <text:p>2024</text:p>
          </table:table-cell>
          <table:table-cell office:value-type="float" office:value="20240304" table:style-name="ce1">
            <text:p>20240304</text:p>
          </table:table-cell>
          <table:table-cell office:value-type="string" table:style-name="ce2">
            <text:p>2024-UNPODSU-0000341</text:p>
          </table:table-cell>
          <table:table-cell office:value-type="string" table:style-name="ce2">
            <text:p>PDR^UNPODSU-20240000035</text:p>
          </table:table-cell>
          <table:table-cell office:value-type="string" table:style-name="ce3">
            <text:p>Nomina commissione giudicatrice per la valutazione delle candidature pervenute a fronte del bando n. 04/2024 per il conferimento di n. 1 borsa di studio di addestramento e perfezionamento alla ricerca per laureati della durata di mesi quattro rinnovabile, ai sensi del DR rep. n. 167/2017, sul tema: "Scene musicali derivate dalle diaspore nere come momento di espressione, aggregazione e autorappresentazione di soggetti migranti e afrodiscendenti in Italia (1990-oggi)", dott. Pollone</text:p>
          </table:table-cell>
          <table:table-cell table:number-columns-repeated="16379"/>
        </table:table-row>
        <table:table-row table:style-name="ro5">
          <table:table-cell office:value-type="float" office:value="2024" table:style-name="ce1">
            <text:p>2024</text:p>
          </table:table-cell>
          <table:table-cell office:value-type="float" office:value="20240304" table:style-name="ce1">
            <text:p>20240304</text:p>
          </table:table-cell>
          <table:table-cell office:value-type="string" table:style-name="ce2">
            <text:p>2024-UNPODSU-0000339</text:p>
          </table:table-cell>
          <table:table-cell office:value-type="string" table:style-name="ce2">
            <text:p>PDR^UNPODSU-20240000034</text:p>
          </table:table-cell>
          <table:table-cell office:value-type="string" table:style-name="ce3">
            <text:p>Nomina commissione giudicatrice per la valutazione delle candidature pervenute a fronte del bando n. 03/2024 per il conferimento di n. 1 borsa di studio di addestramento e perfezionamento alla ricerca per laureati della durata di mesi quattro rinnovabile, ai sensi del DR rep. n. 167/2017, sul tema: "Le traduzioni in italiano e la ricezione di testi critici e politici afroamericani sulla razza, e in particolare del femminismo nero (dal 1946 al 1990)", prof. Pustianaz</text:p>
          </table:table-cell>
          <table:table-cell table:number-columns-repeated="16379"/>
        </table:table-row>
        <table:table-row table:style-name="ro2">
          <table:table-cell office:value-type="float" office:value="2024" table:style-name="ce1">
            <text:p>2024</text:p>
          </table:table-cell>
          <table:table-cell office:value-type="float" office:value="20240304" table:style-name="ce1">
            <text:p>20240304</text:p>
          </table:table-cell>
          <table:table-cell office:value-type="string" table:style-name="ce2">
            <text:p>2024-UNPODSU-0000337</text:p>
          </table:table-cell>
          <table:table-cell office:value-type="string" table:style-name="ce2">
            <text:p>PDR^UNPODSU-20240000033</text:p>
          </table:table-cell>
          <table:table-cell office:value-type="string" table:style-name="ce3">
            <text:p>Nomina commissione giudicatrice per la valutazione delle candidature pervenute a fronte del bando n. 02/2024 per il conferimento di n. 1 borsa di studio di addestramento e perfezionamento alla ricerca per laureati della durata di mesi quattro rinnovabile, ai sensi del DR rep. n. 167/2017, sul tema: "Memoria e rimozione coloniale nella letteratura italiana dal secondo dopoguerra a oggi", prof.ssa Gibellini</text:p>
          </table:table-cell>
          <table:table-cell table:number-columns-repeated="16379"/>
        </table:table-row>
        <table:table-row table:style-name="ro2">
          <table:table-cell office:value-type="float" office:value="2024" table:style-name="ce1">
            <text:p>2024</text:p>
          </table:table-cell>
          <table:table-cell office:value-type="float" office:value="20240304" table:style-name="ce1">
            <text:p>20240304</text:p>
          </table:table-cell>
          <table:table-cell office:value-type="string" table:style-name="ce2">
            <text:p>2024-UNPODSU-0000335</text:p>
          </table:table-cell>
          <table:table-cell office:value-type="string" table:style-name="ce2">
            <text:p>PDR^UNPODSU-20240000032</text:p>
          </table:table-cell>
          <table:table-cell office:value-type="string" table:style-name="ce3">
            <text:p>Nomina commissione giudicatrice per la valutazione delle candidature pervenute a fronte del bando n. 01/2024 per il conferimento di n. 1 borsa di studio di addestramento e perfezionamento alla ricerca per laureati della durata di mesi due rinnovabile, ai sensi del DR rep. n. 167/2017, sul tema: "Giocare con il cibo", prof. Porporato</text:p>
          </table:table-cell>
          <table:table-cell table:number-columns-repeated="16379"/>
        </table:table-row>
        <table:table-row table:style-name="ro5">
          <table:table-cell office:value-type="float" office:value="2024" table:style-name="ce1">
            <text:p>2024</text:p>
          </table:table-cell>
          <table:table-cell office:value-type="float" office:value="20240227" table:style-name="ce1">
            <text:p>20240227</text:p>
          </table:table-cell>
          <table:table-cell office:value-type="string" table:style-name="ce2">
            <text:p>2024-UNPODSU-0000294</text:p>
          </table:table-cell>
          <table:table-cell office:value-type="string" table:style-name="ce2">
            <text:p>PDR^UNPODSU-20240000030</text:p>
          </table:table-cell>
          <table:table-cell office:value-type="string" table:style-name="ce3">
            <text:p>Decisione di contrarre per affidamento diretto ai sensi dellâ€™art. 50, comma 1, lett. b) del D.Lgs. n. 36/2023 relativo al servizio di organizzazione dello spettacolo teatrale â€œRelazione per lâ€™accademiaâ€ per celebrare il centenario della morte di Franz Kafka, per le esigenze derivanti da attivitÃ  di didattica. Lo spettacolo si terrÃ  il 22 marzo 2024 presso il Teatro degli Anacoleti a Vercelli. Richiedente Dott.ssa Elena Giovannini del Dipartimento di Studi Umanistici CIG: B0922601CD</text:p>
          </table:table-cell>
          <table:table-cell table:number-columns-repeated="16379"/>
        </table:table-row>
        <table:table-row table:style-name="ro3">
          <table:table-cell office:value-type="float" office:value="2024" table:style-name="ce1">
            <text:p>2024</text:p>
          </table:table-cell>
          <table:table-cell office:value-type="float" office:value="20240227" table:style-name="ce1">
            <text:p>20240227</text:p>
          </table:table-cell>
          <table:table-cell office:value-type="string" table:style-name="ce2">
            <text:p>2024-UNPODSU-0000291</text:p>
          </table:table-cell>
          <table:table-cell office:value-type="string" table:style-name="ce2">
            <text:p>PDR^UNPODSU-20240000029</text:p>
          </table:table-cell>
          <table:table-cell office:value-type="string" table:style-name="ce3">
            <text:p>Bando 02/2024 procedura comparativa per conferimento di incarico di collaborazione esterna occasionale per: â€œCopy editing progetto PhAseâ€ - r.s. Dott. Baldin</text:p>
          </table:table-cell>
          <table:table-cell table:number-columns-repeated="16379"/>
        </table:table-row>
        <table:table-row table:style-name="ro4">
          <table:table-cell office:value-type="float" office:value="2024" table:style-name="ce1">
            <text:p>2024</text:p>
          </table:table-cell>
          <table:table-cell office:value-type="float" office:value="20240222" table:style-name="ce1">
            <text:p>20240222</text:p>
          </table:table-cell>
          <table:table-cell office:value-type="string" table:style-name="ce2">
            <text:p>2024-UNPODSU-0000259</text:p>
          </table:table-cell>
          <table:table-cell office:value-type="string" table:style-name="ce2">
            <text:p>PDR^UNPODSU-20240000027</text:p>
          </table:table-cell>
          <table:table-cell office:value-type="string" table:style-name="ce3">
            <text:p>RETTIFICA DECISIONE DI CONTRARRE E DI AFFIDAMENTO <text:s text:c="2"/>della Decisione di contrarre per affidamento diretto ai sensi dellâ€™art. 50, comma 1, lett. b) del D.Lgs. n. 36/2023 relativo al servizio di traduzione in inglese per lâ€™intervento del Dott. Valente Marcello, al Convegno â€œProfitability and economic rationality of slavery in a historical perspectiveâ€ che si svolgerÃ  a Torino tra il 20 e il 22 Marzo 2024. Richiedente Dott. Marcello Valente del Dipartimento di Studi Umanistici. Rettifica per mero errore materiale della Decisione di contrarre di cui al Rep. n. 23/2024 â€“ Prot. n. 250 del 20/02/2024</text:p>
          </table:table-cell>
          <table:table-cell table:number-columns-repeated="16379"/>
        </table:table-row>
        <table:table-row table:style-name="ro5">
          <table:table-cell office:value-type="float" office:value="2024" table:style-name="ce1">
            <text:p>2024</text:p>
          </table:table-cell>
          <table:table-cell office:value-type="float" office:value="20240222" table:style-name="ce1">
            <text:p>20240222</text:p>
          </table:table-cell>
          <table:table-cell office:value-type="string" table:style-name="ce2">
            <text:p>2024-UNPODSU-0000258</text:p>
          </table:table-cell>
          <table:table-cell office:value-type="string" table:style-name="ce2">
            <text:p>PDR^UNPODSU-20240000026</text:p>
          </table:table-cell>
          <table:table-cell office:value-type="string" table:style-name="ce3">
            <text:p>Decisione di contrarre per affidamento diretto ai sensi dellâ€™art. 50, comma 1, lett. b) del D.Lgs. n. 36/2023 relativo alla fornitura del servizio di gestione partecipanti per lo studio sperimentale tramite piattaforma Prolific, studio svolto all'interno dello Spoke 7 partenariato Age-It, per le esigenze derivanti da attivitÃ  di ricerca. Richiedente Dott. Enrico Biale del Dipartimento di Studi Umanistici. Progetto: AGE-IT, Spoke 7, Misura: PNRR â€“ M4C2, Codice Progetto: PE0000015 â€“ CUP C13C22000660001 â€“ CIG: B079762C93</text:p>
          </table:table-cell>
          <table:table-cell table:number-columns-repeated="16379"/>
        </table:table-row>
        <table:table-row table:style-name="ro5">
          <table:table-cell office:value-type="float" office:value="2024" table:style-name="ce1">
            <text:p>2024</text:p>
          </table:table-cell>
          <table:table-cell office:value-type="float" office:value="20240222" table:style-name="ce1">
            <text:p>20240222</text:p>
          </table:table-cell>
          <table:table-cell office:value-type="string" table:style-name="ce2">
            <text:p>2024-UNPODSU-0000254</text:p>
          </table:table-cell>
          <table:table-cell office:value-type="string" table:style-name="ce2">
            <text:p>PDR^UNPODSU-20240000024</text:p>
          </table:table-cell>
          <table:table-cell office:value-type="string" table:style-name="ce3">
            <text:p>Decisione di contrarre per affidamento diretto ai sensi dellâ€™art. 50, comma 1, lett. b) del D.Lgs. n. 36/2023 relativo alla fornitura del servizio di gestione partecipanti per lo studio sperimentale tramite piattaforma Prolific. Studio svolto all'interno dello Spoke 7 partenariato Age-It, per le esigenze derivanti da attivitÃ  di ricerca. Richiedente Dott. Enrico Biale del Dipartimento di Studi Umanistici. Progetto: AGE-IT, Spoke 7, Misura: PNRR â€“ M4C2, Codice Progetto: PE0000015 â€“ CUP C13C22000660001 â€“ CIG : B02CE59E3D.</text:p>
          </table:table-cell>
          <table:table-cell table:number-columns-repeated="16379"/>
        </table:table-row>
        <table:table-row table:style-name="ro5">
          <table:table-cell office:value-type="float" office:value="2024" table:style-name="ce1">
            <text:p>2024</text:p>
          </table:table-cell>
          <table:table-cell office:value-type="float" office:value="20240220" table:style-name="ce1">
            <text:p>20240220</text:p>
          </table:table-cell>
          <table:table-cell office:value-type="string" table:style-name="ce2">
            <text:p>2024-UNPODSU-0000250</text:p>
          </table:table-cell>
          <table:table-cell office:value-type="string" table:style-name="ce2">
            <text:p>PDR^UNPODSU-20240000023</text:p>
          </table:table-cell>
          <table:table-cell office:value-type="string" table:style-name="ce3">
            <text:p>Decisione di contrarre per affidamento diretto ai sensi dellâ€™art. 50, comma 1, lett. b) del D.Lgs. n. 36/2023 relativo al servizio di traduzione in inglese per lâ€™intervento del Dott. Valente Marcello, al Convegno â€œProfitability and economic rationality of slavery in a historical perspectiveâ€ che si svolgerÃ  a Torino tra il 20 e il 22 Marzo 2024. Richiedente Dott. Marcello Valente del Dipartimento di Studi Umanistici. CIG: B02CE59E3D</text:p>
          </table:table-cell>
          <table:table-cell table:number-columns-repeated="16379"/>
        </table:table-row>
        <table:table-row table:style-name="ro3">
          <table:table-cell office:value-type="float" office:value="2024" table:style-name="ce1">
            <text:p>2024</text:p>
          </table:table-cell>
          <table:table-cell office:value-type="float" office:value="20240214" table:style-name="ce1">
            <text:p>20240214</text:p>
          </table:table-cell>
          <table:table-cell office:value-type="string" table:style-name="ce2">
            <text:p>2024-UNPODSU-0000218</text:p>
          </table:table-cell>
          <table:table-cell office:value-type="string" table:style-name="ce2">
            <text:p>PDR^UNPODSU-20240000022</text:p>
          </table:table-cell>
          <table:table-cell office:value-type="string" table:style-name="ce3">
            <text:p>Nomina commissione giudicatrice per la valutazione delle candidature pervenute a fronte del bando n. 01/2024 per il conferimento di n. 1 Incarico di collaborazione occasionale avente ad oggetto: "DH Project Design", di cui Ã¨ responsabile scientifico la prof.ssa Cecilia Gibellini</text:p>
          </table:table-cell>
          <table:table-cell table:number-columns-repeated="16379"/>
        </table:table-row>
        <table:table-row table:style-name="ro4">
          <table:table-cell office:value-type="float" office:value="2024" table:style-name="ce1">
            <text:p>2024</text:p>
          </table:table-cell>
          <table:table-cell office:value-type="float" office:value="20240205" table:style-name="ce1">
            <text:p>20240205</text:p>
          </table:table-cell>
          <table:table-cell office:value-type="string" table:style-name="ce2">
            <text:p>2024-UNPODSU-0000166</text:p>
          </table:table-cell>
          <table:table-cell office:value-type="string" table:style-name="ce2">
            <text:p>PDR^UNPODSU-20240000013</text:p>
          </table:table-cell>
          <table:table-cell office:value-type="string" table:style-name="ce3">
            <text:p>Decisione di contrarre per affidamento diretto ai sensi dellâ€™art. 50, comma 1, lett. b) del D.Lgs. n. 36/2023 relativo al servizio di Censimento e schedatura di materiali archeologici in reimpiego nel territorio vercellese, richiesto dalla Prof.ssa Eleonora Destefanis del Dipartimento di Studi Umanistici per lo svolgimento dellâ€™attivitÃ  di ricerca nellâ€™ambito del progetto: â€œPierres errantes. Stones' journeys from Antiquity to the Middle Ages, from the Eastern Mediterranean to the Alpsâ€ PNNR (M4C2 - 1.1) PRIN 2022 investimento 1.1 - codice progetto: P20228T3Z5 â€“ CUP C53D230093600011 CIG: B02B4C2033.</text:p>
          </table:table-cell>
          <table:table-cell table:number-columns-repeated="16379"/>
        </table:table-row>
        <table:table-row table:style-name="ro5">
          <table:table-cell office:value-type="float" office:value="2024" table:style-name="ce1">
            <text:p>2024</text:p>
          </table:table-cell>
          <table:table-cell office:value-type="float" office:value="20240201" table:style-name="ce1">
            <text:p>20240201</text:p>
          </table:table-cell>
          <table:table-cell office:value-type="string" table:style-name="ce2">
            <text:p>2024-UNPODSU-0000155</text:p>
          </table:table-cell>
          <table:table-cell office:value-type="string" table:style-name="ce2">
            <text:p>PDR^UNPODSU-20240000012</text:p>
          </table:table-cell>
          <table:table-cell office:value-type="string" table:style-name="ce3">
            <text:p>Decisione di contrarre per affidamento diretto ai sensi dellâ€™art. 50, comma 1, lett. b) del D.Lgs. n. 36/2023 relativo al servizio di Pubblicazione e stampa dellâ€™Opera dal Titolo â€œâ€œLa poÃ©tique de Robert Desnos: une perspective traductologiqueâ€ di cui Ã¨ autrice la dott.ssa Silvia Ferrari, dottore di ricerca in â€œIstituzioni pubbliche, sociali, culturali: Linguaggi, Diritto, Storia (Ciclo XXXIV)â€. Richiedente prof.ssa Laurence AudÃ©oud del Dipartimento di Studi Umanistici. CIG: ZF13D5CB7D</text:p>
          </table:table-cell>
          <table:table-cell table:number-columns-repeated="16379"/>
        </table:table-row>
        <table:table-row table:style-name="ro5">
          <table:table-cell office:value-type="float" office:value="2024" table:style-name="ce1">
            <text:p>2024</text:p>
          </table:table-cell>
          <table:table-cell office:value-type="float" office:value="20240131" table:style-name="ce1">
            <text:p>20240131</text:p>
          </table:table-cell>
          <table:table-cell office:value-type="string" table:style-name="ce2">
            <text:p>2024-UNPODSU-0000148</text:p>
          </table:table-cell>
          <table:table-cell office:value-type="string" table:style-name="ce2">
            <text:p>PDR^UNPODSU-20240000011</text:p>
          </table:table-cell>
          <table:table-cell office:value-type="string" table:style-name="ce3">
            <text:p>Decisione di contrarre per affidamento diretto ai sensi dellâ€™art. 50, comma 1, lett. b) del D.Lgs. n. 36/2023 relativo al servizio di Pubblicazione e stampa dellâ€™Opera dal Titolo â€œâ€œLa poÃ©tique de Robert Desnos: une perspective traductologiqueâ€ di cui Ã¨ autrice la dott.ssa Silvia Ferrari, dottore di ricerca in "Istituzioni pubbliche, sociali, culturali: Linguaggi, Diritto, Storia (Ciclo XXXIV),. Richiedente prof.ssa Laurence AudÃ©oud del Dipartimento di Studi Umanistici. CIG: ZF13D5CB7D</text:p>
          </table:table-cell>
          <table:table-cell table:number-columns-repeated="16379"/>
        </table:table-row>
        <table:table-row table:style-name="ro4">
          <table:table-cell office:value-type="float" office:value="2024" table:style-name="ce1">
            <text:p>2024</text:p>
          </table:table-cell>
          <table:table-cell office:value-type="float" office:value="20240129" table:style-name="ce1">
            <text:p>20240129</text:p>
          </table:table-cell>
          <table:table-cell office:value-type="string" table:style-name="ce2">
            <text:p>2024-UNPODSU-0000134</text:p>
          </table:table-cell>
          <table:table-cell office:value-type="string" table:style-name="ce2">
            <text:p>PDR^UNPODSU-20240000010</text:p>
          </table:table-cell>
          <table:table-cell office:value-type="string" table:style-name="ce3">
            <text:p>Decisione di contrarre per affidamento diretto ai sensi dellâ€™art. 50, comma 1, lett. b) del D.Lgs. n. 36/2023 relativo al servizio di trascrizione file audio relativi a interviste e focus group - AGE-IT SPOKE/Task 1.4 nellâ€™ambito del progetto di ricerca â€œAGE-IT - Italian Ageing Societyâ€ â€“ Spoke 7 - PNRR M4C2 Investimento 1.3 â€œPartenariati Estesiâ€ - codice progetto PE0000015 â€“. CUP: C13C22000660001 CIG: B01AB59A33.. Richiedente Prof.ssa Elena Allegri per lo svolgimento dellâ€™attivitÃ  di ricerca dellâ€™Ã©quipe diretta dalla Prof.ssa Elisabetta Galeotti del Dipartimento di studi Umanistici.</text:p>
          </table:table-cell>
          <table:table-cell table:number-columns-repeated="16379"/>
        </table:table-row>
        <table:table-row table:style-name="ro2">
          <table:table-cell office:value-type="float" office:value="2024" table:style-name="ce1">
            <text:p>2024</text:p>
          </table:table-cell>
          <table:table-cell office:value-type="float" office:value="20240125" table:style-name="ce1">
            <text:p>20240125</text:p>
          </table:table-cell>
          <table:table-cell office:value-type="string" table:style-name="ce2">
            <text:p>2024-UNPODSU-0000123</text:p>
          </table:table-cell>
          <table:table-cell office:value-type="string" table:style-name="ce2">
            <text:p>PDR^UNPODSU-20240000009</text:p>
          </table:table-cell>
          <table:table-cell office:value-type="string" table:style-name="ce3">
            <text:p>Conferisce alla Dott.ssa Alice Ranza, una borsa di studio di addestramento e perfezionamento alla ricerca per laureati della durata di mesi sei, rinnovabile, ai sensi del DR rep. n. 167/2017, sul tema: <text:s/>"Annotazione pragmatica di un Corpus Multilingue Task-basedâ€ Bando n. 07/2023</text:p>
          </table:table-cell>
          <table:table-cell table:number-columns-repeated="16379"/>
        </table:table-row>
        <table:table-row table:style-name="ro5">
          <table:table-cell office:value-type="float" office:value="2024" table:style-name="ce1">
            <text:p>2024</text:p>
          </table:table-cell>
          <table:table-cell office:value-type="float" office:value="20240124" table:style-name="ce1">
            <text:p>20240124</text:p>
          </table:table-cell>
          <table:table-cell office:value-type="string" table:style-name="ce2">
            <text:p>2024-UNPODSU-0000115</text:p>
          </table:table-cell>
          <table:table-cell office:value-type="string" table:style-name="ce2">
            <text:p>PDR^UNPODSU-20240000008</text:p>
          </table:table-cell>
          <table:table-cell office:value-type="string" table:style-name="ce3">
            <text:p>Decisione di contrarre per affidamento diretto ai sensi dellâ€™art. 50, comma 1, lett. b) del D.Lgs. n. 36/2023 relativo al servizio di Pubblicazione e stampa dellâ€™Opera dal Titolo â€œMercurino Arborio di Gattinara e la sua piccola patria: pensiero, memoria, territorioâ€, collana â€œTemi e testiâ€ di cui sono curatori i proff.ri Michele Mastroianni e Alice Borgna e il dott. Filippo Fassina del Dipartimento di Studi Umanistici. CIG: B00D77811F</text:p>
          </table:table-cell>
          <table:table-cell table:number-columns-repeated="16379"/>
        </table:table-row>
        <table:table-row table:style-name="ro4">
          <table:table-cell office:value-type="float" office:value="2024" table:style-name="ce1">
            <text:p>2024</text:p>
          </table:table-cell>
          <table:table-cell office:value-type="float" office:value="20240123" table:style-name="ce1">
            <text:p>20240123</text:p>
          </table:table-cell>
          <table:table-cell office:value-type="string" table:style-name="ce2">
            <text:p>2024-UNPODSU-0000103</text:p>
          </table:table-cell>
          <table:table-cell office:value-type="string" table:style-name="ce2">
            <text:p>PDR^UNPODSU-20240000007</text:p>
          </table:table-cell>
          <table:table-cell office:value-type="string" table:style-name="ce3">
            <text:p>Decisione di contrarre per affidamento diretto ai sensi dellâ€™art. 50, comma 1, lett. b) del D.Lgs. n. 36/2023 relativo alla fornitura di n. 1 Apple MacBook Air 13" M1 8-core CPU 7-core GPU 256GB Argento MGN93T, n. 1 Philips V Line Monitor LCD Full HD 273V7QDAB/00 273V7QDAB/00 E N. 1 Apple iPhone 15 Pro 256GB Titanio Blu MTV63QL/A per lo svolgimento dellâ€™attivitÃ  di ricerca dellâ€™Ã©quipe diretta dal Prof. Michele Mastroianni nellâ€™ambito del progetto di ricerca finanziato dal PNRR M4C2â€“ PRIN 2022 Investimento 1.1 â€“ progetto P2022A557W. CUP: C53D23008600001 CIG: B01227FB3A</text:p>
          </table:table-cell>
          <table:table-cell table:number-columns-repeated="16379"/>
        </table:table-row>
        <table:table-row table:style-name="ro3">
          <table:table-cell office:value-type="float" office:value="2024" table:style-name="ce1">
            <text:p>2024</text:p>
          </table:table-cell>
          <table:table-cell office:value-type="float" office:value="20240117" table:style-name="ce1">
            <text:p>20240117</text:p>
          </table:table-cell>
          <table:table-cell office:value-type="string" table:style-name="ce2">
            <text:p>2024-UNPODSU-0000073</text:p>
          </table:table-cell>
          <table:table-cell office:value-type="string" table:style-name="ce2">
            <text:p>PDR^UNPODSU-20240000005</text:p>
          </table:table-cell>
          <table:table-cell office:value-type="string" table:style-name="ce3">
            <text:p>Bando 01/2024 procedura comparativa per conferimento di incarico di collaborazione esterna occasionale per: "DH Project Design" - r.s. Gibellini</text:p>
          </table:table-cell>
          <table:table-cell table:number-columns-repeated="16379"/>
        </table:table-row>
        <table:table-row table:style-name="ro2">
          <table:table-cell office:value-type="float" office:value="2024" table:style-name="ce1">
            <text:p>2024</text:p>
          </table:table-cell>
          <table:table-cell office:value-type="float" office:value="20240110" table:style-name="ce1">
            <text:p>20240110</text:p>
          </table:table-cell>
          <table:table-cell office:value-type="string" table:style-name="ce2">
            <text:p>2024-UNPODSU-0000048</text:p>
          </table:table-cell>
          <table:table-cell office:value-type="string" table:style-name="ce2">
            <text:p>PDR^UNPODSU-20240000004</text:p>
          </table:table-cell>
          <table:table-cell office:value-type="string" table:style-name="ce3">
            <text:p>Nomina commissione giudicatrice per la valutazione delle candidature pervenute a fronte del bando n. 07/2023 per il conferimento di n. 1 borsa di studio di addestramento e perfezionamento alla ricerca per laureati della durata di mesi sei rinnovabile, ai sensi del DR rep. n. 167/2017, sul tema: "Annotazione pragmatica di un Corpus Multilingue Task-based", prof.ssa. Stefania Ferrari</text:p>
          </table:table-cell>
          <table:table-cell table:number-columns-repeated="16379"/>
        </table:table-row>
        <table:table-row table:style-name="ro1">
          <table:table-cell office:value-type="float" office:value="2024" table:style-name="ce1">
            <text:p>2024</text:p>
          </table:table-cell>
          <table:table-cell office:value-type="float" office:value="20240110" table:style-name="ce1">
            <text:p>20240110</text:p>
          </table:table-cell>
          <table:table-cell office:value-type="string" table:style-name="ce2">
            <text:p>2024-UNPODSU-0000042</text:p>
          </table:table-cell>
          <table:table-cell office:value-type="string" table:style-name="ce2">
            <text:p>PDR^UNPODSU-20240000002</text:p>
          </table:table-cell>
          <table:table-cell office:value-type="string" table:style-name="ce3">
            <text:p>Decreto di nomina composizione commissione paritetica docenti - studenti del Dipartimento di Studi Umanistici</text:p>
          </table:table-cell>
          <table:table-cell table:number-columns-repeated="16379"/>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ntonella Mazzucchi</meta:initial-creator>
    <dc:creator>Antonella Mazzucchi</dc:creator>
    <meta:creation-date>2024-07-10T08:37:16Z</meta:creation-date>
    <dc:date>2024-07-10T08:42:09Z</dc:date>
  </office:meta>
</office:document-meta>
</file>