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1.98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NUMERO PROTOCOLLO</text:p>
          </table:table-cell>
          <table:table-cell office:value-type="string" table:style-name="ce1">
            <text:p>NUMERO REPERTORIO</text:p>
          </table:table-cell>
          <table:table-cell office:value-type="string" table:style-name="ce1">
            <text:p>OGGETT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2">
            <text:p>2024-UNPODSF-0004956</text:p>
          </table:table-cell>
          <table:table-cell office:value-type="string" table:style-name="ce2">
            <text:p>PDR^UNPODSF-20240000485</text:p>
          </table:table-cell>
          <table:table-cell office:value-type="string" table:style-name="ce3">
            <text:p>Determina a contrarre di BO 296 R291 NanoTemper Miggiano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2">
            <text:p>2024-UNPODSF-0004955</text:p>
          </table:table-cell>
          <table:table-cell office:value-type="string" table:style-name="ce2">
            <text:p>PDR^UNPODSF-20240000484</text:p>
          </table:table-cell>
          <table:table-cell office:value-type="string" table:style-name="ce3">
            <text:p>Determina a contrarre di BO 295 R300 CarloE Groll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2">
            <text:p>2024-UNPODSF-0004954</text:p>
          </table:table-cell>
          <table:table-cell office:value-type="string" table:style-name="ce2">
            <text:p>PDR^UNPODSF-20240000483</text:p>
          </table:table-cell>
          <table:table-cell office:value-type="string" table:style-name="ce3">
            <text:p>Determina a contrarre di BO 294 R298 Merck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2">
            <text:p>2024-UNPODSF-0004953</text:p>
          </table:table-cell>
          <table:table-cell office:value-type="string" table:style-name="ce2">
            <text:p>PDR^UNPODSF-20240000482</text:p>
          </table:table-cell>
          <table:table-cell office:value-type="string" table:style-name="ce3">
            <text:p>Determina a contrarre di BO 293 R297 Biosigma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2">
            <text:p>2024-UNPODSF-0004933</text:p>
          </table:table-cell>
          <table:table-cell office:value-type="string" table:style-name="ce2">
            <text:p>PDR^UNPODSF-20240000481</text:p>
          </table:table-cell>
          <table:table-cell office:value-type="string" table:style-name="ce3">
            <text:p>Determina a contrarre di BO 292 R307 Zentek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2">
            <text:p>2024-UNPODSF-0004932</text:p>
          </table:table-cell>
          <table:table-cell office:value-type="string" table:style-name="ce2">
            <text:p>PDR^UNPODSF-20240000480</text:p>
          </table:table-cell>
          <table:table-cell office:value-type="string" table:style-name="ce3">
            <text:p>Determina a contrarre di BO 291 R305 BLDPharm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2">
            <text:p>2024-UNPODSF-0004931</text:p>
          </table:table-cell>
          <table:table-cell office:value-type="string" table:style-name="ce2">
            <text:p>PDR^UNPODSF-20240000479</text:p>
          </table:table-cell>
          <table:table-cell office:value-type="string" table:style-name="ce3">
            <text:p>Determina a contrarre di BO 290 R290 Zentek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2">
            <text:p>2024-UNPODSF-0004930</text:p>
          </table:table-cell>
          <table:table-cell office:value-type="string" table:style-name="ce2">
            <text:p>PDR^UNPODSF-20240000478</text:p>
          </table:table-cell>
          <table:table-cell office:value-type="string" table:style-name="ce3">
            <text:p>Determina a contrarre di BO 289 R289 BLDPharm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7" table:style-name="ce1">
            <text:p>20240627</text:p>
          </table:table-cell>
          <table:table-cell office:value-type="string" table:style-name="ce2">
            <text:p>2024-UNPODSF-0004906</text:p>
          </table:table-cell>
          <table:table-cell office:value-type="string" table:style-name="ce2">
            <text:p>PDR^UNPODSF-20240000477</text:p>
          </table:table-cell>
          <table:table-cell office:value-type="string" table:style-name="ce3">
            <text:p>Determina a contrarre di BO 288 R354 ElsevierBV Arl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6" table:style-name="ce1">
            <text:p>20240626</text:p>
          </table:table-cell>
          <table:table-cell office:value-type="string" table:style-name="ce2">
            <text:p>2024-UNPODSF-0004881</text:p>
          </table:table-cell>
          <table:table-cell office:value-type="string" table:style-name="ce2">
            <text:p>PDR^UNPODSF-20240000476</text:p>
          </table:table-cell>
          <table:table-cell office:value-type="string" table:style-name="ce3">
            <text:p>Determina a contrarre di CVG296 R15com Bartalena Fracchi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2">
            <text:p>2024-UNPODSF-0004840</text:p>
          </table:table-cell>
          <table:table-cell office:value-type="string" table:style-name="ce2">
            <text:p>PDR^UNPODSF-20240000473</text:p>
          </table:table-cell>
          <table:table-cell office:value-type="string" table:style-name="ce3">
            <text:p>Determina a contrarre di BO 287 R288 CharlesR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2">
            <text:p>2024-UNPODSF-0004833</text:p>
          </table:table-cell>
          <table:table-cell office:value-type="string" table:style-name="ce2">
            <text:p>PDR^UNPODSF-20240000472</text:p>
          </table:table-cell>
          <table:table-cell office:value-type="string" table:style-name="ce3">
            <text:p>Determina a contrarre di BO 13 comm R11com WILEY Tr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2">
            <text:p>2024-UNPODSF-0004829</text:p>
          </table:table-cell>
          <table:table-cell office:value-type="string" table:style-name="ce2">
            <text:p>PDR^UNPODSF-20240000470</text:p>
          </table:table-cell>
          <table:table-cell office:value-type="string" table:style-name="ce3">
            <text:p>Determina a contrarre di BO 286 R248 Novarseti Miggiano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1" table:style-name="ce1">
            <text:p>20240621</text:p>
          </table:table-cell>
          <table:table-cell office:value-type="string" table:style-name="ce2">
            <text:p>2024-UNPODSF-0004799</text:p>
          </table:table-cell>
          <table:table-cell office:value-type="string" table:style-name="ce2">
            <text:p>PDR^UNPODSF-20240000469</text:p>
          </table:table-cell>
          <table:table-cell office:value-type="string" table:style-name="ce3">
            <text:p>Determina a contrarre di BO 285 R359 Rekordata Can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1" table:style-name="ce1">
            <text:p>20240621</text:p>
          </table:table-cell>
          <table:table-cell office:value-type="string" table:style-name="ce2">
            <text:p>2024-UNPODSF-0004782</text:p>
          </table:table-cell>
          <table:table-cell office:value-type="string" table:style-name="ce2">
            <text:p>PDR^UNPODSF-20240000468</text:p>
          </table:table-cell>
          <table:table-cell office:value-type="string" table:style-name="ce3">
            <text:p>Selezione pubblica per titoli e colloquio per il conferimento di n. 2 borse di studio per addestramento e perfezionamento alla ricerca della durata di 12 mesi dal titolo titolo â€œCentro Regionale di Farmacovigilanza del Piemonte: sorveglianza sugli eventi avversi da farmaci, vaccini e dispositivi mediciâ€ â€“ Responsabile scientifico Prof. Fabrizio Condorelli, dellâ€™importo di â‚¬ 24.000,00 cadauna â€“ DSF 11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2">
            <text:p>2024-UNPODSF-0004767</text:p>
          </table:table-cell>
          <table:table-cell office:value-type="string" table:style-name="ce2">
            <text:p>PDR^UNPODSF-20240000467</text:p>
          </table:table-cell>
          <table:table-cell office:value-type="string" table:style-name="ce3">
            <text:p>Determina a contrarre di BO 280 R334 CarloE TR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2">
            <text:p>2024-UNPODSF-0004766</text:p>
          </table:table-cell>
          <table:table-cell office:value-type="string" table:style-name="ce2">
            <text:p>PDR^UNPODSF-20240000466</text:p>
          </table:table-cell>
          <table:table-cell office:value-type="string" table:style-name="ce3">
            <text:p>Determina a contrarre di BO 281 R301 CarloE Minass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2">
            <text:p>2024-UNPODSF-0004765</text:p>
          </table:table-cell>
          <table:table-cell office:value-type="string" table:style-name="ce2">
            <text:p>PDR^UNPODSF-20240000465</text:p>
          </table:table-cell>
          <table:table-cell office:value-type="string" table:style-name="ce3">
            <text:p>Determina a contrarre di BO 282 R349 CarloE Pirali Giovenzana NODES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2">
            <text:p>2024-UNPODSF-0004764</text:p>
          </table:table-cell>
          <table:table-cell office:value-type="string" table:style-name="ce2">
            <text:p>PDR^UNPODSF-20240000464</text:p>
          </table:table-cell>
          <table:table-cell office:value-type="string" table:style-name="ce3">
            <text:p>Determina a contrarre di BO 283 R280 Restek Coiss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2">
            <text:p>2024-UNPODSF-0004763</text:p>
          </table:table-cell>
          <table:table-cell office:value-type="string" table:style-name="ce2">
            <text:p>PDR^UNPODSF-20240000463</text:p>
          </table:table-cell>
          <table:table-cell office:value-type="string" table:style-name="ce3">
            <text:p>Determina a contrarre di BO 284 R245 Novarseti Miggiano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2">
            <text:p>2024-UNPODSF-0004734</text:p>
          </table:table-cell>
          <table:table-cell office:value-type="string" table:style-name="ce2">
            <text:p>PDR^UNPODSF-20240000462</text:p>
          </table:table-cell>
          <table:table-cell office:value-type="string" table:style-name="ce3">
            <text:p>Determina a contrarre di BO 279 R303 GenScript PRIN2022PNRR Lim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9" table:style-name="ce1">
            <text:p>20240619</text:p>
          </table:table-cell>
          <table:table-cell office:value-type="string" table:style-name="ce2">
            <text:p>2024-UNPODSF-0004710</text:p>
          </table:table-cell>
          <table:table-cell office:value-type="string" table:style-name="ce2">
            <text:p>PDR^UNPODSF-20240000461</text:p>
          </table:table-cell>
          <table:table-cell office:value-type="string" table:style-name="ce3">
            <text:p>Dott.ssa Sara Minorello â€“ Approvazione atti selezione pubblica per titoli e colloquio per il conferimento di una borsa di studio per addestramento e perfezionamento alla ricerca della durata di 6 mesi dal titolo â€œSintesi e caratterizzazione di protein degraders in ambito oncologicoâ€ - Responsabile scientifico la Dott.ssa Rita Maria Concetta Di Martino e titolare dei fondi la Prof.ssa Tracey Pirali â€“ DSF 10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3" table:style-name="ce1">
            <text:p>20240613</text:p>
          </table:table-cell>
          <table:table-cell office:value-type="string" table:style-name="ce2">
            <text:p>2024-UNPODSF-0004596</text:p>
          </table:table-cell>
          <table:table-cell office:value-type="string" table:style-name="ce2">
            <text:p>PDR^UNPODSF-20240000460</text:p>
          </table:table-cell>
          <table:table-cell office:value-type="string" table:style-name="ce3">
            <text:p>Determina a contrarre di BO 278 R243 LifeT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2" table:style-name="ce1">
            <text:p>20240612</text:p>
          </table:table-cell>
          <table:table-cell office:value-type="string" table:style-name="ce2">
            <text:p>2024-UNPODSF-0004549</text:p>
          </table:table-cell>
          <table:table-cell office:value-type="string" table:style-name="ce2">
            <text:p>PDR^UNPODSF-20240000459</text:p>
          </table:table-cell>
          <table:table-cell office:value-type="string" table:style-name="ce3">
            <text:p>Determina a contrarre di BO 277 R339 VWR Panz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2" table:style-name="ce1">
            <text:p>20240612</text:p>
          </table:table-cell>
          <table:table-cell office:value-type="string" table:style-name="ce2">
            <text:p>2024-UNPODSF-0004547</text:p>
          </table:table-cell>
          <table:table-cell office:value-type="string" table:style-name="ce2">
            <text:p>PDR^UNPODSF-20240000458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6 mesi dal titolo â€œSintesi e caratterizzazione di protein degraders in ambito oncologicoâ€ Responsabile scientifico la Dott.ssa Rita Maria Concetta Di Martino e titolare dei fondi la Prof.ssa Tracey Pirali â€“ DSF 10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2">
            <text:p>2024-UNPODSF-0004506</text:p>
          </table:table-cell>
          <table:table-cell office:value-type="string" table:style-name="ce2">
            <text:p>PDR^UNPODSF-20240000456</text:p>
          </table:table-cell>
          <table:table-cell office:value-type="string" table:style-name="ce3">
            <text:p>Determina a contrarre di BO 276 R309 Miltenyi Port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2">
            <text:p>2024-UNPODSF-0004505</text:p>
          </table:table-cell>
          <table:table-cell office:value-type="string" table:style-name="ce2">
            <text:p>PDR^UNPODSF-20240000455</text:p>
          </table:table-cell>
          <table:table-cell office:value-type="string" table:style-name="ce3">
            <text:p>Determina a contrarre di BO 275 R311 Bio-Rad Port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2">
            <text:p>2024-UNPODSF-0004494</text:p>
          </table:table-cell>
          <table:table-cell office:value-type="string" table:style-name="ce2">
            <text:p>PDR^UNPODSF-20240000454</text:p>
          </table:table-cell>
          <table:table-cell office:value-type="string" table:style-name="ce3">
            <text:p>Determina a contrarre di BO 274 R329 BectonD Port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2">
            <text:p>2024-UNPODSF-0004468</text:p>
          </table:table-cell>
          <table:table-cell office:value-type="string" table:style-name="ce2">
            <text:p>PDR^UNPODSF-20240000453</text:p>
          </table:table-cell>
          <table:table-cell office:value-type="string" table:style-name="ce3">
            <text:p>Determina a contrarre di BO 273 EuroClone Torre PRIN2022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7" table:style-name="ce1">
            <text:p>20240607</text:p>
          </table:table-cell>
          <table:table-cell office:value-type="string" table:style-name="ce2">
            <text:p>2024-UNPODSF-0004410</text:p>
          </table:table-cell>
          <table:table-cell office:value-type="string" table:style-name="ce2">
            <text:p>PDR^UNPODSF-20240000450</text:p>
          </table:table-cell>
          <table:table-cell office:value-type="string" table:style-name="ce3">
            <text:p>Determina a contrarre di BO 272 Promega Tr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7" table:style-name="ce1">
            <text:p>20240607</text:p>
          </table:table-cell>
          <table:table-cell office:value-type="string" table:style-name="ce2">
            <text:p>2024-UNPODSF-0004389</text:p>
          </table:table-cell>
          <table:table-cell office:value-type="string" table:style-name="ce2">
            <text:p>PDR^UNPODSF-20240000449</text:p>
          </table:table-cell>
          <table:table-cell office:value-type="string" table:style-name="ce3">
            <text:p>Determina a contrarre di BO 270 R283 CarloE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2">
            <text:p>2024-UNPODSF-0004373</text:p>
          </table:table-cell>
          <table:table-cell office:value-type="string" table:style-name="ce2">
            <text:p>PDR^UNPODSF-20240000448</text:p>
          </table:table-cell>
          <table:table-cell office:value-type="string" table:style-name="ce3">
            <text:p>Determina a contrarre BO_271_Rich.2024 AON_ASSICURAZIONI_EMOTI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2">
            <text:p>2024-UNPODSF-0004371</text:p>
          </table:table-cell>
          <table:table-cell office:value-type="string" table:style-name="ce2">
            <text:p>PDR^UNPODSF-20240000447</text:p>
          </table:table-cell>
          <table:table-cell office:value-type="string" table:style-name="ce3">
            <text:p>Determina a contrarre 6_decisione ALFS5 Converge_Garavaglia PRIN2022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5" table:style-name="ce1">
            <text:p>20240605</text:p>
          </table:table-cell>
          <table:table-cell office:value-type="string" table:style-name="ce2">
            <text:p>2024-UNPODSF-0004322</text:p>
          </table:table-cell>
          <table:table-cell office:value-type="string" table:style-name="ce2">
            <text:p>PDR^UNPODSF-20240000446</text:p>
          </table:table-cell>
          <table:table-cell office:value-type="string" table:style-name="ce3">
            <text:p>Determina a contrarre di 6_decisione BO269 R320 LifeT Mor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4" table:style-name="ce1">
            <text:p>20240604</text:p>
          </table:table-cell>
          <table:table-cell office:value-type="string" table:style-name="ce2">
            <text:p>2024-UNPODSF-0004294</text:p>
          </table:table-cell>
          <table:table-cell office:value-type="string" table:style-name="ce2">
            <text:p>PDR^UNPODSF-20240000445</text:p>
          </table:table-cell>
          <table:table-cell office:value-type="string" table:style-name="ce3">
            <text:p>Determina a contrarre di 6_decisione BO211 R233 Novarseti_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3" table:style-name="ce1">
            <text:p>20240603</text:p>
          </table:table-cell>
          <table:table-cell office:value-type="string" table:style-name="ce2">
            <text:p>2024-UNPODSF-0004277</text:p>
          </table:table-cell>
          <table:table-cell office:value-type="string" table:style-name="ce2">
            <text:p>PDR^UNPODSF-20240000442</text:p>
          </table:table-cell>
          <table:table-cell office:value-type="string" table:style-name="ce3">
            <text:p>Determina di BO 268 R274 ThermoFisher DelGross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DSF-0004250</text:p>
          </table:table-cell>
          <table:table-cell office:value-type="string" table:style-name="ce2">
            <text:p>PDR^UNPODSF-20240000441</text:p>
          </table:table-cell>
          <table:table-cell office:value-type="string" table:style-name="ce3">
            <text:p>Determina di BO 267 R281 MultiChannelSyst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DSF-0004238</text:p>
          </table:table-cell>
          <table:table-cell office:value-type="string" table:style-name="ce2">
            <text:p>PDR^UNPODSF-20240000440</text:p>
          </table:table-cell>
          <table:table-cell office:value-type="string" table:style-name="ce3">
            <text:p>Determina di BO 264 R275 CarloE Port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DSF-0004237</text:p>
          </table:table-cell>
          <table:table-cell office:value-type="string" table:style-name="ce2">
            <text:p>PDR^UNPODSF-20240000439</text:p>
          </table:table-cell>
          <table:table-cell office:value-type="string" table:style-name="ce3">
            <text:p>Determina di BO 263 R272 Euroclone Lim PRIN2022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DSF-0004236</text:p>
          </table:table-cell>
          <table:table-cell office:value-type="string" table:style-name="ce2">
            <text:p>PDR^UNPODSF-20240000438</text:p>
          </table:table-cell>
          <table:table-cell office:value-type="string" table:style-name="ce3">
            <text:p>Determina di BO 262 R270 CarloE Arlorio NODES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DSF-0004235</text:p>
          </table:table-cell>
          <table:table-cell office:value-type="string" table:style-name="ce2">
            <text:p>PDR^UNPODSF-20240000437</text:p>
          </table:table-cell>
          <table:table-cell office:value-type="string" table:style-name="ce3">
            <text:p>Determina di BO 266 R277 DBA Groll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DSF-0004234</text:p>
          </table:table-cell>
          <table:table-cell office:value-type="string" table:style-name="ce2">
            <text:p>PDR^UNPODSF-20240000436</text:p>
          </table:table-cell>
          <table:table-cell office:value-type="string" table:style-name="ce3">
            <text:p>Determina di BO 265 R276 Sepachrom-Mega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DSF-0004233</text:p>
          </table:table-cell>
          <table:table-cell office:value-type="string" table:style-name="ce2">
            <text:p>PDR^UNPODSF-20240000435</text:p>
          </table:table-cell>
          <table:table-cell office:value-type="string" table:style-name="ce3">
            <text:p>Determina di BO 260 R268 Biosigma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DSF-0004219</text:p>
          </table:table-cell>
          <table:table-cell office:value-type="string" table:style-name="ce2">
            <text:p>PDR^UNPODSF-20240000434</text:p>
          </table:table-cell>
          <table:table-cell office:value-type="string" table:style-name="ce3">
            <text:p>Determina di BO 261 R269 Merck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DSF-0004218</text:p>
          </table:table-cell>
          <table:table-cell office:value-type="string" table:style-name="ce2">
            <text:p>PDR^UNPODSF-20240000433</text:p>
          </table:table-cell>
          <table:table-cell office:value-type="string" table:style-name="ce3">
            <text:p>Determina di BO 259 R267 Biosigma Miggian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DSF-0004217</text:p>
          </table:table-cell>
          <table:table-cell office:value-type="string" table:style-name="ce2">
            <text:p>PDR^UNPODSF-20240000432</text:p>
          </table:table-cell>
          <table:table-cell office:value-type="string" table:style-name="ce3">
            <text:p>Determina di BO 258 R266 Zentek Miggian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DSF-0004203</text:p>
          </table:table-cell>
          <table:table-cell office:value-type="string" table:style-name="ce2">
            <text:p>PDR^UNPODSF-20240000431</text:p>
          </table:table-cell>
          <table:table-cell office:value-type="string" table:style-name="ce3">
            <text:p>Determina 6_decisione BO255 SAPIO TR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DSF-0004201</text:p>
          </table:table-cell>
          <table:table-cell office:value-type="string" table:style-name="ce2">
            <text:p>PDR^UNPODSF-20240000430</text:p>
          </table:table-cell>
          <table:table-cell office:value-type="string" table:style-name="ce3">
            <text:p>Determina di BO 257 R 244 Phenomenex Arlorio NODES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DSF-0004192</text:p>
          </table:table-cell>
          <table:table-cell office:value-type="string" table:style-name="ce2">
            <text:p>PDR^UNPODSF-20240000429</text:p>
          </table:table-cell>
          <table:table-cell office:value-type="string" table:style-name="ce3">
            <text:p>Determina di BO 256 R285 Deltek Panza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DSF-0004189</text:p>
          </table:table-cell>
          <table:table-cell office:value-type="string" table:style-name="ce2">
            <text:p>PDR^UNPODSF-20240000428</text:p>
          </table:table-cell>
          <table:table-cell office:value-type="string" table:style-name="ce3">
            <text:p>Determina di BO 254 R262 Deltek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DSF-0004181</text:p>
          </table:table-cell>
          <table:table-cell office:value-type="string" table:style-name="ce2">
            <text:p>PDR^UNPODSF-20240000427</text:p>
          </table:table-cell>
          <table:table-cell office:value-type="string" table:style-name="ce3">
            <text:p>Determina di BO 253 R255 Enamine Tr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9" table:style-name="ce1">
            <text:p>20240529</text:p>
          </table:table-cell>
          <table:table-cell office:value-type="string" table:style-name="ce2">
            <text:p>2024-UNPODSF-0004162</text:p>
          </table:table-cell>
          <table:table-cell office:value-type="string" table:style-name="ce2">
            <text:p>PDR^UNPODSF-20240000426</text:p>
          </table:table-cell>
          <table:table-cell office:value-type="string" table:style-name="ce3">
            <text:p>Det 6_decisione BO252 R122 ERON_Port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9" table:style-name="ce1">
            <text:p>20240529</text:p>
          </table:table-cell>
          <table:table-cell office:value-type="string" table:style-name="ce2">
            <text:p>2024-UNPODSF-0004156</text:p>
          </table:table-cell>
          <table:table-cell office:value-type="string" table:style-name="ce2">
            <text:p>PDR^UNPODSF-20240000425</text:p>
          </table:table-cell>
          <table:table-cell office:value-type="string" table:style-name="ce3">
            <text:p>Det 6_decisione BO240 R192 Alaimo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9" table:style-name="ce1">
            <text:p>20240529</text:p>
          </table:table-cell>
          <table:table-cell office:value-type="string" table:style-name="ce2">
            <text:p>2024-UNPODSF-0004150</text:p>
          </table:table-cell>
          <table:table-cell office:value-type="string" table:style-name="ce2">
            <text:p>PDR^UNPODSF-20240000424</text:p>
          </table:table-cell>
          <table:table-cell office:value-type="string" table:style-name="ce3">
            <text:p>Rettifica determina BO82 dettagl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2">
            <text:p>2024-UNPODSF-0004111</text:p>
          </table:table-cell>
          <table:table-cell office:value-type="string" table:style-name="ce2">
            <text:p>PDR^UNPODSF-20240000422</text:p>
          </table:table-cell>
          <table:table-cell office:value-type="string" table:style-name="ce3">
            <text:p>Determina a contrarre di BO 251 R261 Zentek Minass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2">
            <text:p>2024-UNPODSF-0004110</text:p>
          </table:table-cell>
          <table:table-cell office:value-type="string" table:style-name="ce2">
            <text:p>PDR^UNPODSF-20240000421</text:p>
          </table:table-cell>
          <table:table-cell office:value-type="string" table:style-name="ce3">
            <text:p>Determina a contrarre di BO 250 R260 LGC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2">
            <text:p>2024-UNPODSF-0004098</text:p>
          </table:table-cell>
          <table:table-cell office:value-type="string" table:style-name="ce2">
            <text:p>PDR^UNPODSF-20240000420</text:p>
          </table:table-cell>
          <table:table-cell office:value-type="string" table:style-name="ce3">
            <text:p>Determina a contrarre di BO 247 R256 Merck Miggian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2">
            <text:p>2024-UNPODSF-0004097</text:p>
          </table:table-cell>
          <table:table-cell office:value-type="string" table:style-name="ce2">
            <text:p>PDR^UNPODSF-20240000419</text:p>
          </table:table-cell>
          <table:table-cell office:value-type="string" table:style-name="ce3">
            <text:p>Determina a contrarre di BO 248 R257 Sapio Minass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2">
            <text:p>2024-UNPODSF-0004096</text:p>
          </table:table-cell>
          <table:table-cell office:value-type="string" table:style-name="ce2">
            <text:p>PDR^UNPODSF-20240000418</text:p>
          </table:table-cell>
          <table:table-cell office:value-type="string" table:style-name="ce3">
            <text:p>Determina a contrarre di BO 249 R259 CharlesR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2">
            <text:p>2024-UNPODSF-0004084</text:p>
          </table:table-cell>
          <table:table-cell office:value-type="string" table:style-name="ce2">
            <text:p>PDR^UNPODSF-20240000417</text:p>
          </table:table-cell>
          <table:table-cell office:value-type="string" table:style-name="ce3">
            <text:p>Determina a contrarre di BO 246 R254 CharlesR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2">
            <text:p>2024-UNPODSF-0004083</text:p>
          </table:table-cell>
          <table:table-cell office:value-type="string" table:style-name="ce2">
            <text:p>PDR^UNPODSF-20240000416</text:p>
          </table:table-cell>
          <table:table-cell office:value-type="string" table:style-name="ce3">
            <text:p>Determina a contrarre di BO 245 R253 CharlesR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2">
            <text:p>2024-UNPODSF-0004082</text:p>
          </table:table-cell>
          <table:table-cell office:value-type="string" table:style-name="ce2">
            <text:p>PDR^UNPODSF-20240000415</text:p>
          </table:table-cell>
          <table:table-cell office:value-type="string" table:style-name="ce3">
            <text:p>Determina a contrarre di BO 243 R251 CharlesR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2">
            <text:p>2024-UNPODSF-0004081</text:p>
          </table:table-cell>
          <table:table-cell office:value-type="string" table:style-name="ce2">
            <text:p>PDR^UNPODSF-20240000414</text:p>
          </table:table-cell>
          <table:table-cell office:value-type="string" table:style-name="ce3">
            <text:p>Determina a contrarre di BO 242 R250 Tebubio Tron PRIN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7" table:style-name="ce1">
            <text:p>20240527</text:p>
          </table:table-cell>
          <table:table-cell office:value-type="string" table:style-name="ce2">
            <text:p>2024-UNPODSF-0004063</text:p>
          </table:table-cell>
          <table:table-cell office:value-type="string" table:style-name="ce2">
            <text:p>PDR^UNPODSF-20240000413</text:p>
          </table:table-cell>
          <table:table-cell office:value-type="string" table:style-name="ce3">
            <text:p>Dott. Edoardo Di Biase â€“ Approvazione atti selezione pubblica per titoli e colloquio per il conferimento di una borsa di studio per addestramento e perfezionamento alla ricerca della durata di 5 mesi dal titolo â€œReattivitÃ  fotochimica di derivati triterpenoidiâ€ - Responsabile Scientifico Prof. Alberto Minassi â€“ DSF 8/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7" table:style-name="ce1">
            <text:p>20240527</text:p>
          </table:table-cell>
          <table:table-cell office:value-type="string" table:style-name="ce2">
            <text:p>2024-UNPODSF-0004047</text:p>
          </table:table-cell>
          <table:table-cell office:value-type="string" table:style-name="ce2">
            <text:p>PDR^UNPODSF-20240000412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6 mesi dal titolo titolo â€œSintesi e caratterizzazione di protein degraders in ambito oncologicoâ€ â€“ Responsabile scientifico Dott.ssa Rita Maria Concetta Di Martino e Responsabile dei fondi Prof.ssa Tracey Pirali â€“ DSF 10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4" table:style-name="ce1">
            <text:p>20240524</text:p>
          </table:table-cell>
          <table:table-cell office:value-type="string" table:style-name="ce2">
            <text:p>2024-UNPODSF-0004022</text:p>
          </table:table-cell>
          <table:table-cell office:value-type="string" table:style-name="ce2">
            <text:p>PDR^UNPODSF-20240000411</text:p>
          </table:table-cell>
          <table:table-cell office:value-type="string" table:style-name="ce3">
            <text:p>Determina a contrarre 6_decisione Polo BO70 R93 R-Stor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4" table:style-name="ce1">
            <text:p>20240524</text:p>
          </table:table-cell>
          <table:table-cell office:value-type="string" table:style-name="ce2">
            <text:p>2024-UNPODSF-0004020</text:p>
          </table:table-cell>
          <table:table-cell office:value-type="string" table:style-name="ce2">
            <text:p>PDR^UNPODSF-20240000410</text:p>
          </table:table-cell>
          <table:table-cell office:value-type="string" table:style-name="ce3">
            <text:p>Determina di BO 241 R264 CharlesR Chiazz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2">
            <text:p>2024-UNPODSF-0003988</text:p>
          </table:table-cell>
          <table:table-cell office:value-type="string" table:style-name="ce2">
            <text:p>PDR^UNPODSF-20240000409</text:p>
          </table:table-cell>
          <table:table-cell office:value-type="string" table:style-name="ce3">
            <text:p>Determina di BO239 R263 Deltek ECOSTORE-PNRR Milett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2">
            <text:p>2024-UNPODSF-0003986</text:p>
          </table:table-cell>
          <table:table-cell office:value-type="string" table:style-name="ce2">
            <text:p>PDR^UNPODSF-20240000408</text:p>
          </table:table-cell>
          <table:table-cell office:value-type="string" table:style-name="ce3">
            <text:p>Determina di BO 238 R240 MDPI Bosett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2">
            <text:p>2024-UNPODSF-0003970</text:p>
          </table:table-cell>
          <table:table-cell office:value-type="string" table:style-name="ce2">
            <text:p>PDR^UNPODSF-20240000406</text:p>
          </table:table-cell>
          <table:table-cell office:value-type="string" table:style-name="ce3">
            <text:p>Determina di Polo BO69 R68 CoGeDa Arcist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2">
            <text:p>2024-UNPODSF-0003969</text:p>
          </table:table-cell>
          <table:table-cell office:value-type="string" table:style-name="ce2">
            <text:p>PDR^UNPODSF-20240000405</text:p>
          </table:table-cell>
          <table:table-cell office:value-type="string" table:style-name="ce3">
            <text:p>Determina di Polo BO68 R67 Elettroproget Arcist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2">
            <text:p>2024-UNPODSF-0003968</text:p>
          </table:table-cell>
          <table:table-cell office:value-type="string" table:style-name="ce2">
            <text:p>PDR^UNPODSF-20240000404</text:p>
          </table:table-cell>
          <table:table-cell office:value-type="string" table:style-name="ce3">
            <text:p>Determina di Polo BO67 R46 TopSoft Roland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2">
            <text:p>2024-UNPODSF-0003962</text:p>
          </table:table-cell>
          <table:table-cell office:value-type="string" table:style-name="ce2">
            <text:p>PDR^UNPODSF-20240000403</text:p>
          </table:table-cell>
          <table:table-cell office:value-type="string" table:style-name="ce3">
            <text:p>Determina di BO 237 R 235 Carlo Erba Tr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2">
            <text:p>2024-UNPODSF-0003934</text:p>
          </table:table-cell>
          <table:table-cell office:value-type="string" table:style-name="ce2">
            <text:p>PDR^UNPODSF-20240000402</text:p>
          </table:table-cell>
          <table:table-cell office:value-type="string" table:style-name="ce3">
            <text:p>6_decisione POLO BO64 R78 Rekordat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2">
            <text:p>2024-UNPODSF-0003933</text:p>
          </table:table-cell>
          <table:table-cell office:value-type="string" table:style-name="ce2">
            <text:p>PDR^UNPODSF-20240000401</text:p>
          </table:table-cell>
          <table:table-cell office:value-type="string" table:style-name="ce3">
            <text:p>Determina di Polo BO65 R73 BioRad Arcist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2">
            <text:p>2024-UNPODSF-0003907</text:p>
          </table:table-cell>
          <table:table-cell office:value-type="string" table:style-name="ce2">
            <text:p>PDR^UNPODSF-20240000400</text:p>
          </table:table-cell>
          <table:table-cell office:value-type="string" table:style-name="ce3">
            <text:p>Determina di BO236 Darwin Torre PRIN2022PNRR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2">
            <text:p>2024-UNPODSF-0003905</text:p>
          </table:table-cell>
          <table:table-cell office:value-type="string" table:style-name="ce2">
            <text:p>PDR^UNPODSF-20240000399</text:p>
          </table:table-cell>
          <table:table-cell office:value-type="string" table:style-name="ce3">
            <text:p>Dott. Mattia Bivona â€“ Approvazione atti selezione pubblica per titoli e colloquio per il conferimento di una borsa di studio per addestramento e perfezionamento alla ricerca della durata di 6 mesi dal titolo progetto â€œCaratterizzazione e sintesi di bioattivi presenti in sottoprodotti e scarti di filiere vegetaliâ€ - Responsabile Scientifico Prof.ssa Monica Locatelli â€“ DSF 9/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2">
            <text:p>2024-UNPODSF-0003903</text:p>
          </table:table-cell>
          <table:table-cell office:value-type="string" table:style-name="ce2">
            <text:p>PDR^UNPODSF-20240000398</text:p>
          </table:table-cell>
          <table:table-cell office:value-type="string" table:style-name="ce3">
            <text:p>Dott. Davide Violante â€“ Approvazione atti selezione pubblica per titoli e colloquio per il conferimento di una borsa di studio per addestramento e perfezionamento alla ricerca della durata di 2 mesi dal titolo progettoâ€œStudio computazionale del meccanismo di azione di inibitori dell'enzima IDO1â€ - Responsabile Scientifico Prof. Alberto Massarotti â€“ DSF 7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2">
            <text:p>2024-UNPODSF-0003893</text:p>
          </table:table-cell>
          <table:table-cell office:value-type="string" table:style-name="ce2">
            <text:p>PDR^UNPODSF-20240000397</text:p>
          </table:table-cell>
          <table:table-cell office:value-type="string" table:style-name="ce3">
            <text:p>Determina di BO235 R286 ProdottiG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2">
            <text:p>2024-UNPODSF-0003887</text:p>
          </table:table-cell>
          <table:table-cell office:value-type="string" table:style-name="ce2">
            <text:p>PDR^UNPODSF-20240000396</text:p>
          </table:table-cell>
          <table:table-cell office:value-type="string" table:style-name="ce3">
            <text:p>Determina di BO232 R239 BLDPharm Miggiano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2">
            <text:p>2024-UNPODSF-0003886</text:p>
          </table:table-cell>
          <table:table-cell office:value-type="string" table:style-name="ce2">
            <text:p>PDR^UNPODSF-20240000395</text:p>
          </table:table-cell>
          <table:table-cell office:value-type="string" table:style-name="ce3">
            <text:p>Determina Det BO234 R238 BioRad Arl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2">
            <text:p>2024-UNPODSF-0003884</text:p>
          </table:table-cell>
          <table:table-cell office:value-type="string" table:style-name="ce2">
            <text:p>PDR^UNPODSF-20240000394</text:p>
          </table:table-cell>
          <table:table-cell office:value-type="string" table:style-name="ce3">
            <text:p>Determina AFL 3/2024_Rich. 284 FATER SP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2">
            <text:p>2024-UNPODSF-0003879</text:p>
          </table:table-cell>
          <table:table-cell office:value-type="string" table:style-name="ce2">
            <text:p>PDR^UNPODSF-20240000393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5 mesi dal titoloâ€œReattivitÃ  fotochimica di derivati triterpenoidiâ€ â€“ Responsabile scientifico Prof. Alberto Minassi â€“ DSF 08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2">
            <text:p>2024-UNPODSF-0003863</text:p>
          </table:table-cell>
          <table:table-cell office:value-type="string" table:style-name="ce2">
            <text:p>PDR^UNPODSF-20240000392</text:p>
          </table:table-cell>
          <table:table-cell office:value-type="string" table:style-name="ce3">
            <text:p>Determina BO 233 Colaver Pirali NODES 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2">
            <text:p>2024-UNPODSF-0003850</text:p>
          </table:table-cell>
          <table:table-cell office:value-type="string" table:style-name="ce2">
            <text:p>PDR^UNPODSF-20240000391</text:p>
          </table:table-cell>
          <table:table-cell office:value-type="string" table:style-name="ce3">
            <text:p>Determina BO231 Sapio NODES 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2">
            <text:p>2024-UNPODSF-0003845</text:p>
          </table:table-cell>
          <table:table-cell office:value-type="string" table:style-name="ce2">
            <text:p>PDR^UNPODSF-20240000390</text:p>
          </table:table-cell>
          <table:table-cell office:value-type="string" table:style-name="ce3">
            <text:p>Determina BO 230 R 236 Aurogene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7" table:style-name="ce1">
            <text:p>20240517</text:p>
          </table:table-cell>
          <table:table-cell office:value-type="string" table:style-name="ce2">
            <text:p>2024-UNPODSF-0003807</text:p>
          </table:table-cell>
          <table:table-cell office:value-type="string" table:style-name="ce2">
            <text:p>PDR^UNPODSF-20240000389</text:p>
          </table:table-cell>
          <table:table-cell office:value-type="string" table:style-name="ce3">
            <text:p>Determina BO229 R232 CarloE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2">
            <text:p>2024-UNPODSF-0003782</text:p>
          </table:table-cell>
          <table:table-cell office:value-type="string" table:style-name="ce2">
            <text:p>PDR^UNPODSF-20240000387</text:p>
          </table:table-cell>
          <table:table-cell office:value-type="string" table:style-name="ce3">
            <text:p>Determina BO227 R226 Merck Arlorio NODES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2">
            <text:p>2024-UNPODSF-0003781</text:p>
          </table:table-cell>
          <table:table-cell office:value-type="string" table:style-name="ce2">
            <text:p>PDR^UNPODSF-20240000386</text:p>
          </table:table-cell>
          <table:table-cell office:value-type="string" table:style-name="ce3">
            <text:p>Determina BO 228 R228 Buchi Pattarin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2">
            <text:p>2024-UNPODSF-0003767</text:p>
          </table:table-cell>
          <table:table-cell office:value-type="string" table:style-name="ce2">
            <text:p>PDR^UNPODSF-20240000385</text:p>
          </table:table-cell>
          <table:table-cell office:value-type="string" table:style-name="ce3">
            <text:p>Determina Det BO226 R229 CarloE Arlorio NODES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5" table:style-name="ce1">
            <text:p>20240515</text:p>
          </table:table-cell>
          <table:table-cell office:value-type="string" table:style-name="ce2">
            <text:p>2024-UNPODSF-0003750</text:p>
          </table:table-cell>
          <table:table-cell office:value-type="string" table:style-name="ce2">
            <text:p>PDR^UNPODSF-20240000384</text:p>
          </table:table-cell>
          <table:table-cell office:value-type="string" table:style-name="ce3">
            <text:p>Determina a contrarre Det BO185 R139 PublicLibraryofScience_Grolla rett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2">
            <text:p>2024-UNPODSF-0003719</text:p>
          </table:table-cell>
          <table:table-cell office:value-type="string" table:style-name="ce2">
            <text:p>PDR^UNPODSF-20240000382</text:p>
          </table:table-cell>
          <table:table-cell office:value-type="string" table:style-name="ce3">
            <text:p>Determina Det POLO BO57 R55 Maestripieri_Arcist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2">
            <text:p>2024-UNPODSF-0003718</text:p>
          </table:table-cell>
          <table:table-cell office:value-type="string" table:style-name="ce2">
            <text:p>PDR^UNPODSF-20240000381</text:p>
          </table:table-cell>
          <table:table-cell office:value-type="string" table:style-name="ce3">
            <text:p>Determina Det BO225 R196 ELETTROFOR_PRIN2022PNRR_Lim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2">
            <text:p>2024-UNPODSF-0003709</text:p>
          </table:table-cell>
          <table:table-cell office:value-type="string" table:style-name="ce2">
            <text:p>PDR^UNPODSF-20240000380</text:p>
          </table:table-cell>
          <table:table-cell office:value-type="string" table:style-name="ce3">
            <text:p>Determina a contrarre di BO 224 R176 CAEN Arcidiacon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2">
            <text:p>2024-UNPODSF-0003707</text:p>
          </table:table-cell>
          <table:table-cell office:value-type="string" table:style-name="ce2">
            <text:p>PDR^UNPODSF-20240000379</text:p>
          </table:table-cell>
          <table:table-cell office:value-type="string" table:style-name="ce3">
            <text:p>Determina a contrarre di BO 223 R225 Merck Pirali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2">
            <text:p>2024-UNPODSF-0003701</text:p>
          </table:table-cell>
          <table:table-cell office:value-type="string" table:style-name="ce2">
            <text:p>PDR^UNPODSF-20240000378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6 mesi dal titolo â€œCaratterizzazione e sintesi di bioattivi presenti in sottoprodotti e scarti di filiere vegetaliâ€ - Responsabile Scientifico Prof.ssa Monica Locatelli â€“ DSF 09/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2">
            <text:p>2024-UNPODSF-0003699</text:p>
          </table:table-cell>
          <table:table-cell office:value-type="string" table:style-name="ce2">
            <text:p>PDR^UNPODSF-20240000377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2 mesi dal titolo â€œStudio computazionale del meccanismo di azione di inibitori dell'enzima IDO1â€ - Responsabile Scientifico Prof. Alberto Massarotti â€“ DSF 07/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2">
            <text:p>2024-UNPODSF-0003690</text:p>
          </table:table-cell>
          <table:table-cell office:value-type="string" table:style-name="ce2">
            <text:p>PDR^UNPODSF-20240000376</text:p>
          </table:table-cell>
          <table:table-cell office:value-type="string" table:style-name="ce3">
            <text:p>Dott.ssa Vanessa Re â€“ Approvazione atti selezione pubblica per titoli e colloquio per il conferimento di una borsa di studio per addestramento e perfezionamento alla ricerca della durata di 5 mesi dal titolo progetto â€œSintesi di composti boronati per la terapia a cattura neutronicaâ€ - Responsabile Scientifico Prof. Luigi Panza â€“ DSF 6/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2">
            <text:p>2024-UNPODSF-0003688</text:p>
          </table:table-cell>
          <table:table-cell office:value-type="string" table:style-name="ce2">
            <text:p>PDR^UNPODSF-20240000375</text:p>
          </table:table-cell>
          <table:table-cell office:value-type="string" table:style-name="ce3">
            <text:p>Dott.ssa Daniela Imperio â€“ Approvazione atti selezione pubblica per titoli e colloquio per il conferimento di una borsa di studio per addestramento e perfezionamento alla ricerca della durata di 4 mesi dal titolo progetto â€œPreparazione di composti boronati per la terapia a cattura neutronicaâ€ - Responsabile Scientifico Prof. Luigi Panza â€“ DSF 5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2">
            <text:p>2024-UNPODSF-0003685</text:p>
          </table:table-cell>
          <table:table-cell office:value-type="string" table:style-name="ce2">
            <text:p>PDR^UNPODSF-20240000374</text:p>
          </table:table-cell>
          <table:table-cell office:value-type="string" table:style-name="ce3">
            <text:p>Determina a contrarre di BO222 R223 Zentek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2">
            <text:p>2024-UNPODSF-0003680</text:p>
          </table:table-cell>
          <table:table-cell office:value-type="string" table:style-name="ce2">
            <text:p>PDR^UNPODSF-20240000373</text:p>
          </table:table-cell>
          <table:table-cell office:value-type="string" table:style-name="ce3">
            <text:p>Determina a contrarre di BO221 Tebubio Tr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2">
            <text:p>2024-UNPODSF-0003672</text:p>
          </table:table-cell>
          <table:table-cell office:value-type="string" table:style-name="ce2">
            <text:p>PDR^UNPODSF-20240000372</text:p>
          </table:table-cell>
          <table:table-cell office:value-type="string" table:style-name="ce3">
            <text:p>Determina a contrarre di Polo BO55 R59 Eurocomp Arcist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2">
            <text:p>2024-UNPODSF-0003664</text:p>
          </table:table-cell>
          <table:table-cell office:value-type="string" table:style-name="ce2">
            <text:p>PDR^UNPODSF-20240000371</text:p>
          </table:table-cell>
          <table:table-cell office:value-type="string" table:style-name="ce3">
            <text:p>Determina a contrarre di CVG247, 248, 249, 250, 251 Richiesta 271 SITELF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2">
            <text:p>2024-UNPODSF-0003658</text:p>
          </table:table-cell>
          <table:table-cell office:value-type="string" table:style-name="ce2">
            <text:p>PDR^UNPODSF-20240000370</text:p>
          </table:table-cell>
          <table:table-cell office:value-type="string" table:style-name="ce3">
            <text:p>Determina a contrarre di BO220 R42 VWR Panz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2">
            <text:p>2024-UNPODSF-0003594</text:p>
          </table:table-cell>
          <table:table-cell office:value-type="string" table:style-name="ce2">
            <text:p>PDR^UNPODSF-20240000366</text:p>
          </table:table-cell>
          <table:table-cell office:value-type="string" table:style-name="ce3">
            <text:p>Determina a contrarre di BO219 Eppendorf Arlorio NODES-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2">
            <text:p>2024-UNPODSF-0003583</text:p>
          </table:table-cell>
          <table:table-cell office:value-type="string" table:style-name="ce2">
            <text:p>PDR^UNPODSF-20240000365</text:p>
          </table:table-cell>
          <table:table-cell office:value-type="string" table:style-name="ce3">
            <text:p>Determina a contrarre di BO 218 R114 OZGene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2">
            <text:p>2024-UNPODSF-0003572</text:p>
          </table:table-cell>
          <table:table-cell office:value-type="string" table:style-name="ce2">
            <text:p>PDR^UNPODSF-20240000364</text:p>
          </table:table-cell>
          <table:table-cell office:value-type="string" table:style-name="ce3">
            <text:p>Determina a contrarre di 6_decisione BO217 R119 Biorad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2">
            <text:p>2024-UNPODSF-0003564</text:p>
          </table:table-cell>
          <table:table-cell office:value-type="string" table:style-name="ce2">
            <text:p>PDR^UNPODSF-20240000363</text:p>
          </table:table-cell>
          <table:table-cell office:value-type="string" table:style-name="ce3">
            <text:p>Determina a contrarre di Polo BO53 R56 Biosigma Arcist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2">
            <text:p>2024-UNPODSF-0003543</text:p>
          </table:table-cell>
          <table:table-cell office:value-type="string" table:style-name="ce2">
            <text:p>PDR^UNPODSF-20240000362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5 mesi dal titolo â€œSintesi di composti boronati per la terapia a cattura neutronicaâ€ - Responsabile Scientifico Prof. Luigi Panza <text:s/>â€“ DSF 06/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2">
            <text:p>2024-UNPODSF-0003541</text:p>
          </table:table-cell>
          <table:table-cell office:value-type="string" table:style-name="ce2">
            <text:p>PDR^UNPODSF-20240000361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4 mesi dal titolo â€œPreparazione di composti boronati per la terapia a cattura neutronicaâ€ - Responsabile Scientifico Prof. Luigi Panza <text:s/>â€“ DSF 05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8" table:style-name="ce1">
            <text:p>20240508</text:p>
          </table:table-cell>
          <table:table-cell office:value-type="string" table:style-name="ce2">
            <text:p>2024-UNPODSF-0003529</text:p>
          </table:table-cell>
          <table:table-cell office:value-type="string" table:style-name="ce2">
            <text:p>PDR^UNPODSF-20240000360</text:p>
          </table:table-cell>
          <table:table-cell office:value-type="string" table:style-name="ce3">
            <text:p>Determina a contrarre di Det BO210 R193 Noise__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2">
            <text:p>2024-UNPODSF-0003477</text:p>
          </table:table-cell>
          <table:table-cell office:value-type="string" table:style-name="ce2">
            <text:p>PDR^UNPODSF-20240000358</text:p>
          </table:table-cell>
          <table:table-cell office:value-type="string" table:style-name="ce3">
            <text:p>Determina a contrarre di CVG234 R218 SocChimIta 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2">
            <text:p>2024-UNPODSF-0003452</text:p>
          </table:table-cell>
          <table:table-cell office:value-type="string" table:style-name="ce2">
            <text:p>PDR^UNPODSF-20240000357</text:p>
          </table:table-cell>
          <table:table-cell office:value-type="string" table:style-name="ce3">
            <text:p>Determina a contrarre di BO216 R214 TopSoft Garavaglia PRIN2022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2">
            <text:p>2024-UNPODSF-0003449</text:p>
          </table:table-cell>
          <table:table-cell office:value-type="string" table:style-name="ce2">
            <text:p>PDR^UNPODSF-20240000356</text:p>
          </table:table-cell>
          <table:table-cell office:value-type="string" table:style-name="ce3">
            <text:p>Determina a contrarre di BO215 R220 Aurogene Port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3" table:style-name="ce1">
            <text:p>20240503</text:p>
          </table:table-cell>
          <table:table-cell office:value-type="string" table:style-name="ce2">
            <text:p>2024-UNPODSF-0003377</text:p>
          </table:table-cell>
          <table:table-cell office:value-type="string" table:style-name="ce2">
            <text:p>PDR^UNPODSF-20240000354</text:p>
          </table:table-cell>
          <table:table-cell office:value-type="string" table:style-name="ce3">
            <text:p>Determina a contrarre di BO214 LabService GreenVal NODES Arl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3" table:style-name="ce1">
            <text:p>20240503</text:p>
          </table:table-cell>
          <table:table-cell office:value-type="string" table:style-name="ce2">
            <text:p>2024-UNPODSF-0003363</text:p>
          </table:table-cell>
          <table:table-cell office:value-type="string" table:style-name="ce2">
            <text:p>PDR^UNPODSF-20240000353</text:p>
          </table:table-cell>
          <table:table-cell office:value-type="string" table:style-name="ce3">
            <text:p>Determina a contrarre di BO213 R224 Envigo Grolla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3" table:style-name="ce1">
            <text:p>20240503</text:p>
          </table:table-cell>
          <table:table-cell office:value-type="string" table:style-name="ce2">
            <text:p>2024-UNPODSF-0003361</text:p>
          </table:table-cell>
          <table:table-cell office:value-type="string" table:style-name="ce2">
            <text:p>PDR^UNPODSF-20240000352</text:p>
          </table:table-cell>
          <table:table-cell office:value-type="string" table:style-name="ce3">
            <text:p>Determina a contrarre di BO212 R103 CLS Service Ferraris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2">
            <text:p>2024-UNPODSF-0003312</text:p>
          </table:table-cell>
          <table:table-cell office:value-type="string" table:style-name="ce2">
            <text:p>PDR^UNPODSF-20240000351</text:p>
          </table:table-cell>
          <table:table-cell office:value-type="string" table:style-name="ce3">
            <text:p>Determina a contrarre di BO12com R8 Colaver 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2">
            <text:p>2024-UNPODSF-0003298</text:p>
          </table:table-cell>
          <table:table-cell office:value-type="string" table:style-name="ce2">
            <text:p>PDR^UNPODSF-20240000349</text:p>
          </table:table-cell>
          <table:table-cell office:value-type="string" table:style-name="ce3">
            <text:p>Determina a contrarre di Rettifica determina BO136 Rich130 Zentek Tr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2">
            <text:p>2024-UNPODSF-0003238</text:p>
          </table:table-cell>
          <table:table-cell office:value-type="string" table:style-name="ce2">
            <text:p>PDR^UNPODSF-20240000348</text:p>
          </table:table-cell>
          <table:table-cell office:value-type="string" table:style-name="ce3">
            <text:p>Determina a contrarre di Rettifica determina BO90 Rich28 Huber Panza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2">
            <text:p>2024-UNPODSF-0003222</text:p>
          </table:table-cell>
          <table:table-cell office:value-type="string" table:style-name="ce2">
            <text:p>PDR^UNPODSF-20240000347</text:p>
          </table:table-cell>
          <table:table-cell office:value-type="string" table:style-name="ce3">
            <text:p>Determina a contrarre di Det BO11c R12c CharlesRiver_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2">
            <text:p>2024-UNPODSF-0003219</text:p>
          </table:table-cell>
          <table:table-cell office:value-type="string" table:style-name="ce2">
            <text:p>PDR^UNPODSF-20240000346</text:p>
          </table:table-cell>
          <table:table-cell office:value-type="string" table:style-name="ce3">
            <text:p>Determina a contrarre di Det BO10c R10c CharlesRiver_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2">
            <text:p>2024-UNPODSF-0003217</text:p>
          </table:table-cell>
          <table:table-cell office:value-type="string" table:style-name="ce2">
            <text:p>PDR^UNPODSF-20240000345</text:p>
          </table:table-cell>
          <table:table-cell office:value-type="string" table:style-name="ce3">
            <text:p>Determina a contrarre di Det BO209 R184 Bio-Techne_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2">
            <text:p>2024-UNPODSF-0003207</text:p>
          </table:table-cell>
          <table:table-cell office:value-type="string" table:style-name="ce2">
            <text:p>PDR^UNPODSF-20240000343</text:p>
          </table:table-cell>
          <table:table-cell office:value-type="string" table:style-name="ce3">
            <text:p>Determina a contrarre di Det BO9c R9c DBA_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DSF-0003156</text:p>
          </table:table-cell>
          <table:table-cell office:value-type="string" table:style-name="ce2">
            <text:p>PDR^UNPODSF-20240000342</text:p>
          </table:table-cell>
          <table:table-cell office:value-type="string" table:style-name="ce3">
            <text:p>Determina a contrarre di Det BO153R143EurisoPNRRNODES_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DSF-0003155</text:p>
          </table:table-cell>
          <table:table-cell office:value-type="string" table:style-name="ce2">
            <text:p>PDR^UNPODSF-20240000341</text:p>
          </table:table-cell>
          <table:table-cell office:value-type="string" table:style-name="ce3">
            <text:p>Determina a contrarre di CVG 224 Rich. 177 CERN Arcidiacon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DSF-0003153</text:p>
          </table:table-cell>
          <table:table-cell office:value-type="string" table:style-name="ce2">
            <text:p>PDR^UNPODSF-20240000340</text:p>
          </table:table-cell>
          <table:table-cell office:value-type="string" table:style-name="ce3">
            <text:p>Determina a contrarre di BO 207 R227 Fedex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DSF-0003149</text:p>
          </table:table-cell>
          <table:table-cell office:value-type="string" table:style-name="ce2">
            <text:p>PDR^UNPODSF-20240000339</text:p>
          </table:table-cell>
          <table:table-cell office:value-type="string" table:style-name="ce3">
            <text:p>Determina a contrarre di Det BO206 R199 Exacta_NODES_Arlori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DSF-0003137</text:p>
          </table:table-cell>
          <table:table-cell office:value-type="string" table:style-name="ce2">
            <text:p>PDR^UNPODSF-20240000338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6 mesi dal titolo titolo â€œCaratterizzazione e sintesi di bioattivi presenti in sottoprodotti e scarti di filiere vegetaliâ€ â€“ Responsabile scientifico Prof.ssa Monica Locatelli â€“ DSF 09/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DSF-0003135</text:p>
          </table:table-cell>
          <table:table-cell office:value-type="string" table:style-name="ce2">
            <text:p>PDR^UNPODSF-20240000337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5 mesi dal titolo â€œReattivitÃ  fotochimica di derivati triterpenoidiâ€ â€“ Responsabile scientifico Prof. Alberto Minassi â€“ DSF 08/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DSF-0003133</text:p>
          </table:table-cell>
          <table:table-cell office:value-type="string" table:style-name="ce2">
            <text:p>PDR^UNPODSF-20240000336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2 mesi dal titoloâ€œStudio computazionale del meccanismo di azione di inibitori dell'enzima IDO1â€ â€“ Responsabile scientifico Prof. Alberto Massarotti â€“ DSF 07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2">
            <text:p>2024-UNPODSF-0003113</text:p>
          </table:table-cell>
          <table:table-cell office:value-type="string" table:style-name="ce2">
            <text:p>PDR^UNPODSF-20240000335</text:p>
          </table:table-cell>
          <table:table-cell office:value-type="string" table:style-name="ce3">
            <text:p>Determina a contrarre di Det BO205 R165 Canvasalus_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2">
            <text:p>2024-UNPODSF-0003111</text:p>
          </table:table-cell>
          <table:table-cell office:value-type="string" table:style-name="ce2">
            <text:p>PDR^UNPODSF-20240000334</text:p>
          </table:table-cell>
          <table:table-cell office:value-type="string" table:style-name="ce3">
            <text:p>Determina a contrarre di Det CVG221 R209 MinisteroSalute_Consonni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2">
            <text:p>2024-UNPODSF-0003073</text:p>
          </table:table-cell>
          <table:table-cell office:value-type="string" table:style-name="ce2">
            <text:p>PDR^UNPODSF-20240000333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5 mesi dal titoloprogetto â€œSintesi di composti boronati per la terapia a cattura neutronicaâ€ Responsabile Scientifico il Prof. Luigi Panza â€“ DSF 06/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2">
            <text:p>2024-UNPODSF-0003071</text:p>
          </table:table-cell>
          <table:table-cell office:value-type="string" table:style-name="ce2">
            <text:p>PDR^UNPODSF-20240000332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4 mesi dal titolo â€œPreparazione di composti boronati per la terapia a cattura neutronicaâ€ Responsabile Scientifico il Prof. Luigi Panza <text:s/>â€“ DSF 05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DSF-0003055</text:p>
          </table:table-cell>
          <table:table-cell office:value-type="string" table:style-name="ce2">
            <text:p>PDR^UNPODSF-20240000331</text:p>
          </table:table-cell>
          <table:table-cell office:value-type="string" table:style-name="ce3">
            <text:p>Determina a contrarre di Det BO204 R213 Euroclone_Port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DSF-0003053</text:p>
          </table:table-cell>
          <table:table-cell office:value-type="string" table:style-name="ce2">
            <text:p>PDR^UNPODSF-20240000330</text:p>
          </table:table-cell>
          <table:table-cell office:value-type="string" table:style-name="ce3">
            <text:p>Determina a contrarre di Det BO203 R212 LifeT_Lim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DSF-0003051</text:p>
          </table:table-cell>
          <table:table-cell office:value-type="string" table:style-name="ce2">
            <text:p>PDR^UNPODSF-20240000329</text:p>
          </table:table-cell>
          <table:table-cell office:value-type="string" table:style-name="ce3">
            <text:p>Determina a contrarre di Det BO153R143EurisoPNRRNODES_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DSF-0003049</text:p>
          </table:table-cell>
          <table:table-cell office:value-type="string" table:style-name="ce2">
            <text:p>PDR^UNPODSF-20240000328</text:p>
          </table:table-cell>
          <table:table-cell office:value-type="string" table:style-name="ce3">
            <text:p>Determina a contrarre di Det BO202 R208 Rebecchi_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DSF-0003047</text:p>
          </table:table-cell>
          <table:table-cell office:value-type="string" table:style-name="ce2">
            <text:p>PDR^UNPODSF-20240000327</text:p>
          </table:table-cell>
          <table:table-cell office:value-type="string" table:style-name="ce3">
            <text:p>Determina a contrarre di Det BO201 R210 BioT_Grill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DSF-0003044</text:p>
          </table:table-cell>
          <table:table-cell office:value-type="string" table:style-name="ce2">
            <text:p>PDR^UNPODSF-20240000326</text:p>
          </table:table-cell>
          <table:table-cell office:value-type="string" table:style-name="ce3">
            <text:p>Dott.ssa Martina Delsignoreâ€“ Approvazione atti selezione pubblica per titoli e colloquio per il conferimento di una borsa di studio per addestramento e perfezionamento alla ricerca della durata di 6 mesi dal titolo progetto â€œCombining epigenetic and macrophage reprogramming to boost anti-tumor immunity of malignant pleural mesotheliomaâ€ - Responsabile Scientifico Prof.ssa Chiara Porta â€“ DSF 4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DSF-0003043</text:p>
          </table:table-cell>
          <table:table-cell office:value-type="string" table:style-name="ce2">
            <text:p>PDR^UNPODSF-20240000325</text:p>
          </table:table-cell>
          <table:table-cell office:value-type="string" table:style-name="ce3">
            <text:p>Determina a contrarre di Det BO200 R206 LifeT_Groll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DSF-0003041</text:p>
          </table:table-cell>
          <table:table-cell office:value-type="string" table:style-name="ce2">
            <text:p>PDR^UNPODSF-20240000324</text:p>
          </table:table-cell>
          <table:table-cell office:value-type="string" table:style-name="ce3">
            <text:p>Determina a contrarre di Det BO199 R205 Sepachrom-Mega_Minass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DSF-0003039</text:p>
          </table:table-cell>
          <table:table-cell office:value-type="string" table:style-name="ce2">
            <text:p>PDR^UNPODSF-20240000323</text:p>
          </table:table-cell>
          <table:table-cell office:value-type="string" table:style-name="ce3">
            <text:p>Determina a contrarre di Det BO198 R204 Genscript_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DSF-0003036</text:p>
          </table:table-cell>
          <table:table-cell office:value-type="string" table:style-name="ce2">
            <text:p>PDR^UNPODSF-20240000322</text:p>
          </table:table-cell>
          <table:table-cell office:value-type="string" table:style-name="ce3">
            <text:p>Determina a contrarre di Det BO197 R203 Biosigma_Port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DSF-0003034</text:p>
          </table:table-cell>
          <table:table-cell office:value-type="string" table:style-name="ce2">
            <text:p>PDR^UNPODSF-20240000321</text:p>
          </table:table-cell>
          <table:table-cell office:value-type="string" table:style-name="ce3">
            <text:p>Determina a contrarre di Det BO196 R201 CarloE_Tron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DSF-0003032</text:p>
          </table:table-cell>
          <table:table-cell office:value-type="string" table:style-name="ce2">
            <text:p>PDR^UNPODSF-20240000320</text:p>
          </table:table-cell>
          <table:table-cell office:value-type="string" table:style-name="ce3">
            <text:p>Conferimento del 1Â° rinnovo alla Dott.ssa Vittoria Zanetti di una borsa di studio per addestramento e perfezionamento alla ricerca della durata di 3 mesi finalizzata alla conduzione del progetto â€œCannabinoidi minori: leads alternativi per lo sviluppo di nuove molecole bioattiveâ€ - Responsabile Scientifico Dott. Diego Caprioglio dell'importo di â‚¬ 3.300,0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2">
            <text:p>2024-UNPODSF-0002998</text:p>
          </table:table-cell>
          <table:table-cell office:value-type="string" table:style-name="ce2">
            <text:p>PDR^UNPODSF-20240000318</text:p>
          </table:table-cell>
          <table:table-cell office:value-type="string" table:style-name="ce3">
            <text:p>Determina a contrarre di Det BO195 R198 Colaver_NODES_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2">
            <text:p>2024-UNPODSF-0002995</text:p>
          </table:table-cell>
          <table:table-cell office:value-type="string" table:style-name="ce2">
            <text:p>PDR^UNPODSF-20240000317</text:p>
          </table:table-cell>
          <table:table-cell office:value-type="string" table:style-name="ce3">
            <text:p>Determina a contrarre di Det BO194 R200 Bio-Cell_Port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2">
            <text:p>2024-UNPODSF-0002979</text:p>
          </table:table-cell>
          <table:table-cell office:value-type="string" table:style-name="ce2">
            <text:p>PDR^UNPODSF-20240000316</text:p>
          </table:table-cell>
          <table:table-cell office:value-type="string" table:style-name="ce3">
            <text:p>Determina a contrarre di Det BO193 R182 CarloE_NODES_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2">
            <text:p>2024-UNPODSF-0002964</text:p>
          </table:table-cell>
          <table:table-cell office:value-type="string" table:style-name="ce2">
            <text:p>PDR^UNPODSF-20240000315</text:p>
          </table:table-cell>
          <table:table-cell office:value-type="string" table:style-name="ce3">
            <text:p>Determina a contrarre di Det BO192 R195 Colaver_NODES_Arl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7" table:style-name="ce1">
            <text:p>20240417</text:p>
          </table:table-cell>
          <table:table-cell office:value-type="string" table:style-name="ce2">
            <text:p>2024-UNPODSF-0002936</text:p>
          </table:table-cell>
          <table:table-cell office:value-type="string" table:style-name="ce2">
            <text:p>PDR^UNPODSF-20240000314</text:p>
          </table:table-cell>
          <table:table-cell office:value-type="string" table:style-name="ce3">
            <text:p>Determina a contrarre di Det BO191 R194 GenScript_PRIN2022_Miggian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7" table:style-name="ce1">
            <text:p>20240417</text:p>
          </table:table-cell>
          <table:table-cell office:value-type="string" table:style-name="ce2">
            <text:p>2024-UNPODSF-0002934</text:p>
          </table:table-cell>
          <table:table-cell office:value-type="string" table:style-name="ce2">
            <text:p>PDR^UNPODSF-20240000313</text:p>
          </table:table-cell>
          <table:table-cell office:value-type="string" table:style-name="ce3">
            <text:p>Determina a contrarre di Det BO190 R187 BioOptica_Prin2022_Groll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7" table:style-name="ce1">
            <text:p>20240417</text:p>
          </table:table-cell>
          <table:table-cell office:value-type="string" table:style-name="ce2">
            <text:p>2024-UNPODSF-0002919</text:p>
          </table:table-cell>
          <table:table-cell office:value-type="string" table:style-name="ce2">
            <text:p>PDR^UNPODSF-20240000311</text:p>
          </table:table-cell>
          <table:table-cell office:value-type="string" table:style-name="ce3">
            <text:p>Det POLO BO43 R24 FARMALABOR_Coloccin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DSF-0002877</text:p>
          </table:table-cell>
          <table:table-cell office:value-type="string" table:style-name="ce2">
            <text:p>PDR^UNPODSF-20240000310</text:p>
          </table:table-cell>
          <table:table-cell office:value-type="string" table:style-name="ce3">
            <text:p>Determina a contrarre di Det BO189 R186 CarloE_NODES_Arl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DSF-0002869</text:p>
          </table:table-cell>
          <table:table-cell office:value-type="string" table:style-name="ce2">
            <text:p>PDR^UNPODSF-20240000309</text:p>
          </table:table-cell>
          <table:table-cell office:value-type="string" table:style-name="ce3">
            <text:p>Det BO188 R168 Bio-Techne_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DSF-0002860</text:p>
          </table:table-cell>
          <table:table-cell office:value-type="string" table:style-name="ce2">
            <text:p>PDR^UNPODSF-20240000307</text:p>
          </table:table-cell>
          <table:table-cell office:value-type="string" table:style-name="ce3">
            <text:p>Det BO187 R188 EuroClone_PRIN2022PNRR_Mor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DSF-0002837</text:p>
          </table:table-cell>
          <table:table-cell office:value-type="string" table:style-name="ce2">
            <text:p>PDR^UNPODSF-20240000306</text:p>
          </table:table-cell>
          <table:table-cell office:value-type="string" table:style-name="ce3">
            <text:p>Det BO185 R139 PublicLibraryofScience_Groll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DSF-0002835</text:p>
          </table:table-cell>
          <table:table-cell office:value-type="string" table:style-name="ce2">
            <text:p>PDR^UNPODSF-20240000305</text:p>
          </table:table-cell>
          <table:table-cell office:value-type="string" table:style-name="ce3">
            <text:p>Determina a contrarre di Det BO186 R175 Cabru_NODES_Arlori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DSF-0002822</text:p>
          </table:table-cell>
          <table:table-cell office:value-type="string" table:style-name="ce2">
            <text:p>PDR^UNPODSF-20240000303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6 mesi dal titoloâ€œCombining epigenetic and macrophage reprogramming to boost anti-tumor immunity of malignant pleural mesotheliomaâ€ â€“ Responsabile scientifico Prof.ssa Chiara Porta <text:s/>â€“ DSF 04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DSF-0002817</text:p>
          </table:table-cell>
          <table:table-cell office:value-type="string" table:style-name="ce2">
            <text:p>PDR^UNPODSF-20240000302</text:p>
          </table:table-cell>
          <table:table-cell office:value-type="string" table:style-name="ce3">
            <text:p>Determina a contrarre di Det BO184 R191 StampaSi_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DSF-0002815</text:p>
          </table:table-cell>
          <table:table-cell office:value-type="string" table:style-name="ce2">
            <text:p>PDR^UNPODSF-20240000301</text:p>
          </table:table-cell>
          <table:table-cell office:value-type="string" table:style-name="ce3">
            <text:p>Determina a contrarre di Det BO183 R197 Sarstedt_Ceres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2">
            <text:p>2024-UNPODSF-0002725</text:p>
          </table:table-cell>
          <table:table-cell office:value-type="string" table:style-name="ce2">
            <text:p>PDR^UNPODSF-20240000300</text:p>
          </table:table-cell>
          <table:table-cell office:value-type="string" table:style-name="ce3">
            <text:p>Determina a contrarre di Det BO182 R190 Merck_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2">
            <text:p>2024-UNPODSF-0002675</text:p>
          </table:table-cell>
          <table:table-cell office:value-type="string" table:style-name="ce2">
            <text:p>PDR^UNPODSF-20240000298</text:p>
          </table:table-cell>
          <table:table-cell office:value-type="string" table:style-name="ce3">
            <text:p>Determina a contrarre di BO142 Rich140 Bio-Rad Groll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2">
            <text:p>2024-UNPODSF-0002661</text:p>
          </table:table-cell>
          <table:table-cell office:value-type="string" table:style-name="ce2">
            <text:p>PDR^UNPODSF-20240000297</text:p>
          </table:table-cell>
          <table:table-cell office:value-type="string" table:style-name="ce3">
            <text:p>Determina a contrarre di Det BO39 R28 POLO Colaver_Lucchin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2">
            <text:p>2024-UNPODSF-0002653</text:p>
          </table:table-cell>
          <table:table-cell office:value-type="string" table:style-name="ce2">
            <text:p>PDR^UNPODSF-20240000296</text:p>
          </table:table-cell>
          <table:table-cell office:value-type="string" table:style-name="ce3">
            <text:p>Determina a contrarre di BO181 Rich73 Bio-Rad Miggiano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2">
            <text:p>2024-UNPODSF-0002646</text:p>
          </table:table-cell>
          <table:table-cell office:value-type="string" table:style-name="ce2">
            <text:p>PDR^UNPODSF-20240000294</text:p>
          </table:table-cell>
          <table:table-cell office:value-type="string" table:style-name="ce3">
            <text:p>Determina a contrarre di BO179 Rich132 CarloE Pollastro PRIN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0" table:style-name="ce1">
            <text:p>20240410</text:p>
          </table:table-cell>
          <table:table-cell office:value-type="string" table:style-name="ce2">
            <text:p>2024-UNPODSF-0002639</text:p>
          </table:table-cell>
          <table:table-cell office:value-type="string" table:style-name="ce2">
            <text:p>PDR^UNPODSF-20240000293</text:p>
          </table:table-cell>
          <table:table-cell office:value-type="string" table:style-name="ce3">
            <text:p>Determina a contrarre di Det BO180 R183 Merck_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0" table:style-name="ce1">
            <text:p>20240410</text:p>
          </table:table-cell>
          <table:table-cell office:value-type="string" table:style-name="ce2">
            <text:p>2024-UNPODSF-0002637</text:p>
          </table:table-cell>
          <table:table-cell office:value-type="string" table:style-name="ce2">
            <text:p>PDR^UNPODSF-20240000292</text:p>
          </table:table-cell>
          <table:table-cell office:value-type="string" table:style-name="ce3">
            <text:p>Determina a contrarre di Det BO178 R181 Astori_Arl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9" table:style-name="ce1">
            <text:p>20240409</text:p>
          </table:table-cell>
          <table:table-cell office:value-type="string" table:style-name="ce2">
            <text:p>2024-UNPODSF-0002603</text:p>
          </table:table-cell>
          <table:table-cell office:value-type="string" table:style-name="ce2">
            <text:p>PDR^UNPODSF-20240000291</text:p>
          </table:table-cell>
          <table:table-cell office:value-type="string" table:style-name="ce3">
            <text:p>Determina a contrarre di Det BO177 R149 BiosigmaPNRR_Garavagli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9" table:style-name="ce1">
            <text:p>20240409</text:p>
          </table:table-cell>
          <table:table-cell office:value-type="string" table:style-name="ce2">
            <text:p>2024-UNPODSF-0002601</text:p>
          </table:table-cell>
          <table:table-cell office:value-type="string" table:style-name="ce2">
            <text:p>PDR^UNPODSF-20240000290</text:p>
          </table:table-cell>
          <table:table-cell office:value-type="string" table:style-name="ce3">
            <text:p>Determina a contrarre di Det BO176 R174 BioRad_Pint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9" table:style-name="ce1">
            <text:p>20240409</text:p>
          </table:table-cell>
          <table:table-cell office:value-type="string" table:style-name="ce2">
            <text:p>2024-UNPODSF-0002599</text:p>
          </table:table-cell>
          <table:table-cell office:value-type="string" table:style-name="ce2">
            <text:p>PDR^UNPODSF-20240000289</text:p>
          </table:table-cell>
          <table:table-cell office:value-type="string" table:style-name="ce3">
            <text:p>Determina a contrarre di Det BO175 R173 MerckPRIN_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9" table:style-name="ce1">
            <text:p>20240409</text:p>
          </table:table-cell>
          <table:table-cell office:value-type="string" table:style-name="ce2">
            <text:p>2024-UNPODSF-0002597</text:p>
          </table:table-cell>
          <table:table-cell office:value-type="string" table:style-name="ce2">
            <text:p>PDR^UNPODSF-20240000288</text:p>
          </table:table-cell>
          <table:table-cell office:value-type="string" table:style-name="ce3">
            <text:p>Determina a contrarre di Det BO174 R172 LifeT_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9" table:style-name="ce1">
            <text:p>20240409</text:p>
          </table:table-cell>
          <table:table-cell office:value-type="string" table:style-name="ce2">
            <text:p>2024-UNPODSF-0002581</text:p>
          </table:table-cell>
          <table:table-cell office:value-type="string" table:style-name="ce2">
            <text:p>PDR^UNPODSF-20240000287</text:p>
          </table:table-cell>
          <table:table-cell office:value-type="string" table:style-name="ce3">
            <text:p>Determina a contrarre di Det BO173 R155 EuroclonePNRR_Lim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8" table:style-name="ce1">
            <text:p>20240408</text:p>
          </table:table-cell>
          <table:table-cell office:value-type="string" table:style-name="ce2">
            <text:p>2024-UNPODSF-0002540</text:p>
          </table:table-cell>
          <table:table-cell office:value-type="string" table:style-name="ce2">
            <text:p>PDR^UNPODSF-20240000285</text:p>
          </table:table-cell>
          <table:table-cell office:value-type="string" table:style-name="ce3">
            <text:p>Determina a contrarre di Det_BO172 R170 ZentekPNRR_Miggian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8" table:style-name="ce1">
            <text:p>20240408</text:p>
          </table:table-cell>
          <table:table-cell office:value-type="string" table:style-name="ce2">
            <text:p>2024-UNPODSF-0002538</text:p>
          </table:table-cell>
          <table:table-cell office:value-type="string" table:style-name="ce2">
            <text:p>PDR^UNPODSF-20240000284</text:p>
          </table:table-cell>
          <table:table-cell office:value-type="string" table:style-name="ce3">
            <text:p>Determina a contrarre di BO171 R127 Criofarma Arl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8" table:style-name="ce1">
            <text:p>20240408</text:p>
          </table:table-cell>
          <table:table-cell office:value-type="string" table:style-name="ce2">
            <text:p>2024-UNPODSF-0002517</text:p>
          </table:table-cell>
          <table:table-cell office:value-type="string" table:style-name="ce2">
            <text:p>PDR^UNPODSF-20240000283</text:p>
          </table:table-cell>
          <table:table-cell office:value-type="string" table:style-name="ce3">
            <text:p>Determina a contrarre di Det BO170 R166 Biosigma_Groll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5" table:style-name="ce1">
            <text:p>20240405</text:p>
          </table:table-cell>
          <table:table-cell office:value-type="string" table:style-name="ce2">
            <text:p>2024-UNPODSF-0002459</text:p>
          </table:table-cell>
          <table:table-cell office:value-type="string" table:style-name="ce2">
            <text:p>PDR^UNPODSF-20240000282</text:p>
          </table:table-cell>
          <table:table-cell office:value-type="string" table:style-name="ce3">
            <text:p>Determina a contrarre di Det BO169 R164 BldNODES_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5" table:style-name="ce1">
            <text:p>20240405</text:p>
          </table:table-cell>
          <table:table-cell office:value-type="string" table:style-name="ce2">
            <text:p>2024-UNPODSF-0002447</text:p>
          </table:table-cell>
          <table:table-cell office:value-type="string" table:style-name="ce2">
            <text:p>PDR^UNPODSF-20240000280</text:p>
          </table:table-cell>
          <table:table-cell office:value-type="string" table:style-name="ce3">
            <text:p>Determina a contrarre di Det BO168 R158 MerckPNRR_Panz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5" table:style-name="ce1">
            <text:p>20240405</text:p>
          </table:table-cell>
          <table:table-cell office:value-type="string" table:style-name="ce2">
            <text:p>2024-UNPODSF-0002445</text:p>
          </table:table-cell>
          <table:table-cell office:value-type="string" table:style-name="ce2">
            <text:p>PDR^UNPODSF-20240000279</text:p>
          </table:table-cell>
          <table:table-cell office:value-type="string" table:style-name="ce3">
            <text:p>Determina a contrarre di Det BO167 R163 BiotageNODES_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2">
            <text:p>2024-UNPODSF-0002431</text:p>
          </table:table-cell>
          <table:table-cell office:value-type="string" table:style-name="ce2">
            <text:p>PDR^UNPODSF-20240000278</text:p>
          </table:table-cell>
          <table:table-cell office:value-type="string" table:style-name="ce3">
            <text:p>Determina a contrarre di Det BO166 R162 Sapio_Arl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2">
            <text:p>2024-UNPODSF-0002428</text:p>
          </table:table-cell>
          <table:table-cell office:value-type="string" table:style-name="ce2">
            <text:p>PDR^UNPODSF-20240000277</text:p>
          </table:table-cell>
          <table:table-cell office:value-type="string" table:style-name="ce3">
            <text:p>Determina a contrarre di Det BO165 R161 MerckPRIN_Consonn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2">
            <text:p>2024-UNPODSF-0002426</text:p>
          </table:table-cell>
          <table:table-cell office:value-type="string" table:style-name="ce2">
            <text:p>PDR^UNPODSF-20240000276</text:p>
          </table:table-cell>
          <table:table-cell office:value-type="string" table:style-name="ce3">
            <text:p>Determina a contrarre di Det BO164 R160 BectonPRIN_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2">
            <text:p>2024-UNPODSF-0002397</text:p>
          </table:table-cell>
          <table:table-cell office:value-type="string" table:style-name="ce2">
            <text:p>PDR^UNPODSF-20240000275</text:p>
          </table:table-cell>
          <table:table-cell office:value-type="string" table:style-name="ce3">
            <text:p>Determina a contrarre di Det BO163 R159 LifeTPNRR_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2">
            <text:p>2024-UNPODSF-0002391</text:p>
          </table:table-cell>
          <table:table-cell office:value-type="string" table:style-name="ce2">
            <text:p>PDR^UNPODSF-20240000274</text:p>
          </table:table-cell>
          <table:table-cell office:value-type="string" table:style-name="ce3">
            <text:p>Determina a contrarre di Det BO162 R156 CampoverdePRIN_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2">
            <text:p>2024-UNPODSF-0002389</text:p>
          </table:table-cell>
          <table:table-cell office:value-type="string" table:style-name="ce2">
            <text:p>PDR^UNPODSF-20240000273</text:p>
          </table:table-cell>
          <table:table-cell office:value-type="string" table:style-name="ce3">
            <text:p>Determina a contrarre di Det BO161 R152 MerckPNRR_Garavagli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2" table:style-name="ce1">
            <text:p>20240402</text:p>
          </table:table-cell>
          <table:table-cell office:value-type="string" table:style-name="ce2">
            <text:p>2024-UNPODSF-0002352</text:p>
          </table:table-cell>
          <table:table-cell office:value-type="string" table:style-name="ce2">
            <text:p>PDR^UNPODSF-20240000272</text:p>
          </table:table-cell>
          <table:table-cell office:value-type="string" table:style-name="ce3">
            <text:p>Determina a contrarre di Det BO159 R153 ProdottiGianni_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2" table:style-name="ce1">
            <text:p>20240402</text:p>
          </table:table-cell>
          <table:table-cell office:value-type="string" table:style-name="ce2">
            <text:p>2024-UNPODSF-0002349</text:p>
          </table:table-cell>
          <table:table-cell office:value-type="string" table:style-name="ce2">
            <text:p>PDR^UNPODSF-20240000271</text:p>
          </table:table-cell>
          <table:table-cell office:value-type="string" table:style-name="ce3">
            <text:p>Determina a contrarre di Det BO160 R154 ProdottiGianni_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9" table:style-name="ce1">
            <text:p>20240329</text:p>
          </table:table-cell>
          <table:table-cell office:value-type="string" table:style-name="ce2">
            <text:p>2024-UNPODSF-0002320</text:p>
          </table:table-cell>
          <table:table-cell office:value-type="string" table:style-name="ce2">
            <text:p>PDR^UNPODSF-20240000270</text:p>
          </table:table-cell>
          <table:table-cell office:value-type="string" table:style-name="ce3">
            <text:p>Determina a contrarre di Det BO157 R151 GenScriptPNRR_Garavagli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9" table:style-name="ce1">
            <text:p>20240329</text:p>
          </table:table-cell>
          <table:table-cell office:value-type="string" table:style-name="ce2">
            <text:p>2024-UNPODSF-0002319</text:p>
          </table:table-cell>
          <table:table-cell office:value-type="string" table:style-name="ce2">
            <text:p>PDR^UNPODSF-20240000269</text:p>
          </table:table-cell>
          <table:table-cell office:value-type="string" table:style-name="ce3">
            <text:p>Determina a contrarre di Det BO158 R115 MerckPNRR_Lim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9" table:style-name="ce1">
            <text:p>20240329</text:p>
          </table:table-cell>
          <table:table-cell office:value-type="string" table:style-name="ce2">
            <text:p>2024-UNPODSF-0002317</text:p>
          </table:table-cell>
          <table:table-cell office:value-type="string" table:style-name="ce2">
            <text:p>PDR^UNPODSF-20240000268</text:p>
          </table:table-cell>
          <table:table-cell office:value-type="string" table:style-name="ce3">
            <text:p>Determina a contrarre di Det BO153R143EurisoPNRRNODES_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9" table:style-name="ce1">
            <text:p>20240329</text:p>
          </table:table-cell>
          <table:table-cell office:value-type="string" table:style-name="ce2">
            <text:p>2024-UNPODSF-0002306</text:p>
          </table:table-cell>
          <table:table-cell office:value-type="string" table:style-name="ce2">
            <text:p>PDR^UNPODSF-20240000266</text:p>
          </table:table-cell>
          <table:table-cell office:value-type="string" table:style-name="ce3">
            <text:p>Determina a contrarre di Det BO156 R150 CytivaPNRR_Garavagli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2">
            <text:p>2024-UNPODSF-0002291</text:p>
          </table:table-cell>
          <table:table-cell office:value-type="string" table:style-name="ce2">
            <text:p>PDR^UNPODSF-20240000265</text:p>
          </table:table-cell>
          <table:table-cell office:value-type="string" table:style-name="ce3">
            <text:p>Determina a contrarre di Det BO155 R147 LifeT_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2">
            <text:p>2024-UNPODSF-0002290</text:p>
          </table:table-cell>
          <table:table-cell office:value-type="string" table:style-name="ce2">
            <text:p>PDR^UNPODSF-20240000264</text:p>
          </table:table-cell>
          <table:table-cell office:value-type="string" table:style-name="ce3">
            <text:p>Determina a contrarre di Det BO154 R146 Merck_Pirali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2">
            <text:p>2024-UNPODSF-0002254</text:p>
          </table:table-cell>
          <table:table-cell office:value-type="string" table:style-name="ce2">
            <text:p>PDR^UNPODSF-20240000262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6 mesi dal titolo â€œCombining epigenetic and macrophage reprogramming to boost anti-tumor immunity of malignant pleural mesotheliomaâ€ â€“ Responsabile scientifico Prof.ssa Chiara Porta â€“ DSF 04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2">
            <text:p>2024-UNPODSF-0002234</text:p>
          </table:table-cell>
          <table:table-cell office:value-type="string" table:style-name="ce2">
            <text:p>PDR^UNPODSF-20240000260</text:p>
          </table:table-cell>
          <table:table-cell office:value-type="string" table:style-name="ce3">
            <text:p>Determina a contrarre di Det BO153R143EurisoPNRRNODES_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2">
            <text:p>2024-UNPODSF-0002227</text:p>
          </table:table-cell>
          <table:table-cell office:value-type="string" table:style-name="ce2">
            <text:p>PDR^UNPODSF-20240000259</text:p>
          </table:table-cell>
          <table:table-cell office:value-type="string" table:style-name="ce3">
            <text:p>Determina a contrarre di Det BO152R145Biosigma_Pint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2">
            <text:p>2024-UNPODSF-0002225</text:p>
          </table:table-cell>
          <table:table-cell office:value-type="string" table:style-name="ce2">
            <text:p>PDR^UNPODSF-20240000258</text:p>
          </table:table-cell>
          <table:table-cell office:value-type="string" table:style-name="ce3">
            <text:p>Determina a contrarre di Det BO151R144ZentekPNRRNODES_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2">
            <text:p>2024-UNPODSF-0002209</text:p>
          </table:table-cell>
          <table:table-cell office:value-type="string" table:style-name="ce2">
            <text:p>PDR^UNPODSF-20240000257</text:p>
          </table:table-cell>
          <table:table-cell office:value-type="string" table:style-name="ce3">
            <text:p>Determina a contrarre di Det BO150R142CarloErbaPNRRNODES_Giovenza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2">
            <text:p>2024-UNPODSF-0002186</text:p>
          </table:table-cell>
          <table:table-cell office:value-type="string" table:style-name="ce2">
            <text:p>PDR^UNPODSF-20240000254</text:p>
          </table:table-cell>
          <table:table-cell office:value-type="string" table:style-name="ce3">
            <text:p>Dott.ssa Justyna Maleckaâ€“ Approvazione atti selezione pubblica per titoli e colloquio per il conferimento di una borsa di studio per addestramento e perfezionamento alla ricerca della durata di 7 mesi dal titolo progetto â€œIdentification of new pharmacological targets in neuroplasticity associated with neural stem/progenitor cellsâ€ - Responsabile scientifico Prof.ssa Mariagrazia Grilli â€“ DSF 3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2">
            <text:p>2024-UNPODSF-0002181</text:p>
          </table:table-cell>
          <table:table-cell office:value-type="string" table:style-name="ce2">
            <text:p>PDR^UNPODSF-20240000253</text:p>
          </table:table-cell>
          <table:table-cell office:value-type="string" table:style-name="ce3">
            <text:p>Determina a contrarre di BO8 Rich7com CharlesR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2">
            <text:p>2024-UNPODSF-0002180</text:p>
          </table:table-cell>
          <table:table-cell office:value-type="string" table:style-name="ce2">
            <text:p>PDR^UNPODSF-20240000252</text:p>
          </table:table-cell>
          <table:table-cell office:value-type="string" table:style-name="ce3">
            <text:p>Determina a contrarre di BO7 Rich6com DBA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2">
            <text:p>2024-UNPODSF-0002179</text:p>
          </table:table-cell>
          <table:table-cell office:value-type="string" table:style-name="ce2">
            <text:p>PDR^UNPODSF-20240000251</text:p>
          </table:table-cell>
          <table:table-cell office:value-type="string" table:style-name="ce3">
            <text:p>Determina a contrarre di BO149 Rich141 Zentek Panza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2">
            <text:p>2024-UNPODSF-0002177</text:p>
          </table:table-cell>
          <table:table-cell office:value-type="string" table:style-name="ce2">
            <text:p>PDR^UNPODSF-20240000250</text:p>
          </table:table-cell>
          <table:table-cell office:value-type="string" table:style-name="ce3">
            <text:p>Determina a contrarre di Det BO147 Rich133 Savatec Torre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2">
            <text:p>2024-UNPODSF-0002172</text:p>
          </table:table-cell>
          <table:table-cell office:value-type="string" table:style-name="ce2">
            <text:p>PDR^UNPODSF-20240000249</text:p>
          </table:table-cell>
          <table:table-cell office:value-type="string" table:style-name="ce3">
            <text:p>Determina a contrarre di Det BO148 Rich125 CarloE Miletto PNRR Ecostor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2">
            <text:p>2024-UNPODSF-0002161</text:p>
          </table:table-cell>
          <table:table-cell office:value-type="string" table:style-name="ce2">
            <text:p>PDR^UNPODSF-20240000248</text:p>
          </table:table-cell>
          <table:table-cell office:value-type="string" table:style-name="ce3">
            <text:p>Determina a contrarre di BO146 Rich131 Colaver Pollastro PRIN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2">
            <text:p>2024-UNPODSF-0002152</text:p>
          </table:table-cell>
          <table:table-cell office:value-type="string" table:style-name="ce2">
            <text:p>PDR^UNPODSF-20240000247</text:p>
          </table:table-cell>
          <table:table-cell office:value-type="string" table:style-name="ce3">
            <text:p>Determina a contrarre di BO125 Rich104 Alomone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2">
            <text:p>2024-UNPODSF-0002147</text:p>
          </table:table-cell>
          <table:table-cell office:value-type="string" table:style-name="ce2">
            <text:p>PDR^UNPODSF-20240000246</text:p>
          </table:table-cell>
          <table:table-cell office:value-type="string" table:style-name="ce3">
            <text:p>Determina a contrarre di Det BO145 Rich185 Sapio NODES 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2">
            <text:p>2024-UNPODSF-0002130</text:p>
          </table:table-cell>
          <table:table-cell office:value-type="string" table:style-name="ce2">
            <text:p>PDR^UNPODSF-20240000243</text:p>
          </table:table-cell>
          <table:table-cell office:value-type="string" table:style-name="ce3">
            <text:p>Determina a contrarre di Det BO144 Rich137 Scharlab Ceres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2">
            <text:p>2024-UNPODSF-0002121</text:p>
          </table:table-cell>
          <table:table-cell office:value-type="string" table:style-name="ce2">
            <text:p>PDR^UNPODSF-20240000242</text:p>
          </table:table-cell>
          <table:table-cell office:value-type="string" table:style-name="ce3">
            <text:p>Determina a contrarre di BO143 Rich180 Zentek Tr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2">
            <text:p>2024-UNPODSF-0002119</text:p>
          </table:table-cell>
          <table:table-cell office:value-type="string" table:style-name="ce2">
            <text:p>PDR^UNPODSF-20240000241</text:p>
          </table:table-cell>
          <table:table-cell office:value-type="string" table:style-name="ce3">
            <text:p>Determina a contrarre di Det BO141 Rich99 LifeT Sica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2">
            <text:p>2024-UNPODSF-0002118</text:p>
          </table:table-cell>
          <table:table-cell office:value-type="string" table:style-name="ce2">
            <text:p>PDR^UNPODSF-20240000240</text:p>
          </table:table-cell>
          <table:table-cell office:value-type="string" table:style-name="ce3">
            <text:p>Rettifica Determina a contrarre BO104 + spese trasporto Ester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2">
            <text:p>2024-UNPODSF-0002115</text:p>
          </table:table-cell>
          <table:table-cell office:value-type="string" table:style-name="ce2">
            <text:p>PDR^UNPODSF-20240000239</text:p>
          </table:table-cell>
          <table:table-cell office:value-type="string" table:style-name="ce3">
            <text:p>Determina a contrarre di BO142 Rich140 Bio-Rad Groll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2">
            <text:p>2024-UNPODSF-0002091</text:p>
          </table:table-cell>
          <table:table-cell office:value-type="string" table:style-name="ce2">
            <text:p>PDR^UNPODSF-20240000238</text:p>
          </table:table-cell>
          <table:table-cell office:value-type="string" table:style-name="ce3">
            <text:p>Determina a contrarre di BO140 Rich105 LifeT Sica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2">
            <text:p>2024-UNPODSF-0002078</text:p>
          </table:table-cell>
          <table:table-cell office:value-type="string" table:style-name="ce2">
            <text:p>PDR^UNPODSF-20240000237</text:p>
          </table:table-cell>
          <table:table-cell office:value-type="string" table:style-name="ce3">
            <text:p>Determina a contrarre di Det BO135 Rich128 ProdottiGianni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2">
            <text:p>2024-UNPODSF-0002062</text:p>
          </table:table-cell>
          <table:table-cell office:value-type="string" table:style-name="ce2">
            <text:p>PDR^UNPODSF-20240000236</text:p>
          </table:table-cell>
          <table:table-cell office:value-type="string" table:style-name="ce3">
            <text:p>Determina a contrarre di BO139 Rich126 DBA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2">
            <text:p>2024-UNPODSF-0002061</text:p>
          </table:table-cell>
          <table:table-cell office:value-type="string" table:style-name="ce2">
            <text:p>PDR^UNPODSF-20240000235</text:p>
          </table:table-cell>
          <table:table-cell office:value-type="string" table:style-name="ce3">
            <text:p>Determina a contrarre di BO138 Rich129 LifeT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2">
            <text:p>2024-UNPODSF-0002060</text:p>
          </table:table-cell>
          <table:table-cell office:value-type="string" table:style-name="ce2">
            <text:p>PDR^UNPODSF-20240000234</text:p>
          </table:table-cell>
          <table:table-cell office:value-type="string" table:style-name="ce3">
            <text:p>Determina a contrarre di BO137 Rich134 BLDPharm GiovenzanaNODES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2">
            <text:p>2024-UNPODSF-0002053</text:p>
          </table:table-cell>
          <table:table-cell office:value-type="string" table:style-name="ce2">
            <text:p>PDR^UNPODSF-20240000233</text:p>
          </table:table-cell>
          <table:table-cell office:value-type="string" table:style-name="ce3">
            <text:p>Determina a contrarre di Det BO136 Rich130 Zentek Tr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DSF-0002006</text:p>
          </table:table-cell>
          <table:table-cell office:value-type="string" table:style-name="ce2">
            <text:p>PDR^UNPODSF-20240000232</text:p>
          </table:table-cell>
          <table:table-cell office:value-type="string" table:style-name="ce3">
            <text:p>Determina a contrarre di BO134 Rich59 Biosigma Tr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DSF-0002005</text:p>
          </table:table-cell>
          <table:table-cell office:value-type="string" table:style-name="ce2">
            <text:p>PDR^UNPODSF-20240000231</text:p>
          </table:table-cell>
          <table:table-cell office:value-type="string" table:style-name="ce3">
            <text:p>Determina a contrarre di Det_BO130 Rich71 Euroclone Miggiano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DSF-0002004</text:p>
          </table:table-cell>
          <table:table-cell office:value-type="string" table:style-name="ce2">
            <text:p>PDR^UNPODSF-20240000230</text:p>
          </table:table-cell>
          <table:table-cell office:value-type="string" table:style-name="ce3">
            <text:p>Determina a contrarre di BO133 Rich118 Eurisotop Minass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DSF-0002003</text:p>
          </table:table-cell>
          <table:table-cell office:value-type="string" table:style-name="ce2">
            <text:p>PDR^UNPODSF-20240000229</text:p>
          </table:table-cell>
          <table:table-cell office:value-type="string" table:style-name="ce3">
            <text:p>Determina a contrarre di BO132 Rich124 CarloE Panza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DSF-0002002</text:p>
          </table:table-cell>
          <table:table-cell office:value-type="string" table:style-name="ce2">
            <text:p>PDR^UNPODSF-20240000228</text:p>
          </table:table-cell>
          <table:table-cell office:value-type="string" table:style-name="ce3">
            <text:p>Determina a contrarre di BO131 Rich120 CharlesR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2">
            <text:p>2024-UNPODSF-0001959</text:p>
          </table:table-cell>
          <table:table-cell office:value-type="string" table:style-name="ce2">
            <text:p>PDR^UNPODSF-20240000224</text:p>
          </table:table-cell>
          <table:table-cell office:value-type="string" table:style-name="ce3">
            <text:p>Determina a contrarre di Det BO129 Rich117 Sapio Minass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2">
            <text:p>2024-UNPODSF-0001957</text:p>
          </table:table-cell>
          <table:table-cell office:value-type="string" table:style-name="ce2">
            <text:p>PDR^UNPODSF-20240000223</text:p>
          </table:table-cell>
          <table:table-cell office:value-type="string" table:style-name="ce3">
            <text:p>Determina a contrarre di Det BO128 Rich116 CarloE Minass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2">
            <text:p>2024-UNPODSF-0001936</text:p>
          </table:table-cell>
          <table:table-cell office:value-type="string" table:style-name="ce2">
            <text:p>PDR^UNPODSF-20240000220</text:p>
          </table:table-cell>
          <table:table-cell office:value-type="string" table:style-name="ce3">
            <text:p>Determina a contrarre di Det_BO127 Rich96 Miltenyi Sica PNRR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2">
            <text:p>2024-UNPODSF-0001933</text:p>
          </table:table-cell>
          <table:table-cell office:value-type="string" table:style-name="ce2">
            <text:p>PDR^UNPODSF-20240000219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mesi dal titolo â€œIdentification of new pharmacological targets in neuroplasticity associated with neural stem/progenitor cellsâ€ â€“ Responsabile scientifico Prof.ssa Mariagrazia Grilli <text:s/>â€“ DSF 3/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2">
            <text:p>2024-UNPODSF-0001931</text:p>
          </table:table-cell>
          <table:table-cell office:value-type="string" table:style-name="ce2">
            <text:p>PDR^UNPODSF-20240000218</text:p>
          </table:table-cell>
          <table:table-cell office:value-type="string" table:style-name="ce3">
            <text:p>Dott. Marco Koten â€“ Approvazione atti selezione pubblica per titoli e colloquio per il conferimento di una borsa di studio per addestramento e perfezionamento alla ricerca della durata di 6 mesi dal titolo â€œProgettazione, sintesi e valutazione di inibitori enzimatici e di degradersâ€ â€“ Responsabile scientifico Dott.ssa Rita Maria Concetta Di Martino e Responsabile dei fondi Prof.ssa Tracey Pirali â€“ DSF 2/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2">
            <text:p>2024-UNPODSF-0001928</text:p>
          </table:table-cell>
          <table:table-cell office:value-type="string" table:style-name="ce2">
            <text:p>PDR^UNPODSF-20240000217</text:p>
          </table:table-cell>
          <table:table-cell office:value-type="string" table:style-name="ce3">
            <text:p>Dott.ssa Aurora Camolaâ€“ Approvazione atti selezione pubblica per titoli e colloquio per il conferimento di una borsa di studio per addestramento e perfezionamento alla ricerca della durata di 6 mesi dal titolo â€œStudio fitochimico di scarti di Cannabis sativa provenienti da fonti industriali, alimentari e farmaceuticheâ€ â€“ Responsabile scientifico Prof.ssa Federica Pollastro â€“ DSF 1/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2">
            <text:p>2024-UNPODSF-0001925</text:p>
          </table:table-cell>
          <table:table-cell office:value-type="string" table:style-name="ce2">
            <text:p>PDR^UNPODSF-20240000216</text:p>
          </table:table-cell>
          <table:table-cell office:value-type="string" table:style-name="ce3">
            <text:p>Esclusione della candidata Erica Savino dalla procedura bando n. 3/2024 di conferimento di una borsa di studio della durata di 7 mesi finalizzata alla conduzione del progetto dal titolo â€œIdentification of new pharmacological targets in neuroplasticity associated with neural stem/progenitor cellsâ€ â€“ Responsabile scientifico Prof.ssa Mariagrazia Grilli dell'importo di euro 7.000,0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2">
            <text:p>2024-UNPODSF-0001908</text:p>
          </table:table-cell>
          <table:table-cell office:value-type="string" table:style-name="ce2">
            <text:p>PDR^UNPODSF-20240000215</text:p>
          </table:table-cell>
          <table:table-cell office:value-type="string" table:style-name="ce3">
            <text:p>Determina a contrarre di Det BO126 Rich113 CarloE Tr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2">
            <text:p>2024-UNPODSF-0001906</text:p>
          </table:table-cell>
          <table:table-cell office:value-type="string" table:style-name="ce2">
            <text:p>PDR^UNPODSF-20240000214</text:p>
          </table:table-cell>
          <table:table-cell office:value-type="string" table:style-name="ce3">
            <text:p>Determina a contrarre di Det BO126 Rich113 CarloE Tr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2">
            <text:p>2024-UNPODSF-0001873</text:p>
          </table:table-cell>
          <table:table-cell office:value-type="string" table:style-name="ce2">
            <text:p>PDR^UNPODSF-20240000211</text:p>
          </table:table-cell>
          <table:table-cell office:value-type="string" table:style-name="ce3">
            <text:p>Determina a contrarre di Det_BO115 Rich94 Becton Sica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2">
            <text:p>2024-UNPODSF-0001868</text:p>
          </table:table-cell>
          <table:table-cell office:value-type="string" table:style-name="ce2">
            <text:p>PDR^UNPODSF-20240000210</text:p>
          </table:table-cell>
          <table:table-cell office:value-type="string" table:style-name="ce3">
            <text:p>Determina a contrarre di BO124 Rich106 Merck Sica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2">
            <text:p>2024-UNPODSF-0001837</text:p>
          </table:table-cell>
          <table:table-cell office:value-type="string" table:style-name="ce2">
            <text:p>PDR^UNPODSF-20240000209</text:p>
          </table:table-cell>
          <table:table-cell office:value-type="string" table:style-name="ce3">
            <text:p>Rettifica determina BO11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2">
            <text:p>2024-UNPODSF-0001834</text:p>
          </table:table-cell>
          <table:table-cell office:value-type="string" table:style-name="ce2">
            <text:p>PDR^UNPODSF-20240000208</text:p>
          </table:table-cell>
          <table:table-cell office:value-type="string" table:style-name="ce3">
            <text:p>Determina a contrarre di Det_BO123 Rich89 SIC LIM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2">
            <text:p>2024-UNPODSF-0001830</text:p>
          </table:table-cell>
          <table:table-cell office:value-type="string" table:style-name="ce2">
            <text:p>PDR^UNPODSF-20240000207</text:p>
          </table:table-cell>
          <table:table-cell office:value-type="string" table:style-name="ce3">
            <text:p>Determina a contrarre di BO122 Rich107 Merck Tr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2">
            <text:p>2024-UNPODSF-0001822</text:p>
          </table:table-cell>
          <table:table-cell office:value-type="string" table:style-name="ce2">
            <text:p>PDR^UNPODSF-20240000206</text:p>
          </table:table-cell>
          <table:table-cell office:value-type="string" table:style-name="ce3">
            <text:p>Determina a contrarre di BO118 Rich49 Sepachrom Pollastro PRIN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2">
            <text:p>2024-UNPODSF-0001817</text:p>
          </table:table-cell>
          <table:table-cell office:value-type="string" table:style-name="ce2">
            <text:p>PDR^UNPODSF-20240000205</text:p>
          </table:table-cell>
          <table:table-cell office:value-type="string" table:style-name="ce3">
            <text:p>Determina a contrarre di Det BO121 Rich98 BLDPharm NODES Giovenzana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2">
            <text:p>2024-UNPODSF-0001796</text:p>
          </table:table-cell>
          <table:table-cell office:value-type="string" table:style-name="ce2">
            <text:p>PDR^UNPODSF-20240000204</text:p>
          </table:table-cell>
          <table:table-cell office:value-type="string" table:style-name="ce3">
            <text:p>Determina a contrarre di BO120 Rich102 Merck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2">
            <text:p>2024-UNPODSF-0001775</text:p>
          </table:table-cell>
          <table:table-cell office:value-type="string" table:style-name="ce2">
            <text:p>PDR^UNPODSF-20240000203</text:p>
          </table:table-cell>
          <table:table-cell office:value-type="string" table:style-name="ce3">
            <text:p>Determina a contrarre di Det_BO119 Rich74 Eurofins Miggiano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2">
            <text:p>2024-UNPODSF-0001769</text:p>
          </table:table-cell>
          <table:table-cell office:value-type="string" table:style-name="ce2">
            <text:p>PDR^UNPODSF-20240000201</text:p>
          </table:table-cell>
          <table:table-cell office:value-type="string" table:style-name="ce3">
            <text:p>RETTIFICA DECISIONE DI CONTRARRE E DI AFFIDAMENTO AGILENT <text:s/>TECHNOLOGIES ITALI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2">
            <text:p>2024-UNPODSF-0001763</text:p>
          </table:table-cell>
          <table:table-cell office:value-type="string" table:style-name="ce2">
            <text:p>PDR^UNPODSF-20240000200</text:p>
          </table:table-cell>
          <table:table-cell office:value-type="string" table:style-name="ce3">
            <text:p>Rettifica determina BO1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2">
            <text:p>2024-UNPODSF-0001762</text:p>
          </table:table-cell>
          <table:table-cell office:value-type="string" table:style-name="ce2">
            <text:p>PDR^UNPODSF-20240000199</text:p>
          </table:table-cell>
          <table:table-cell office:value-type="string" table:style-name="ce3">
            <text:p>Determina a contrarre di CVG151 Rich86 SocChimIta Minass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2">
            <text:p>2024-UNPODSF-0001761</text:p>
          </table:table-cell>
          <table:table-cell office:value-type="string" table:style-name="ce2">
            <text:p>PDR^UNPODSF-20240000198</text:p>
          </table:table-cell>
          <table:table-cell office:value-type="string" table:style-name="ce3">
            <text:p>Determina a contrarre di BO116 Rich100 EurisoTop Panza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2">
            <text:p>2024-UNPODSF-0001759</text:p>
          </table:table-cell>
          <table:table-cell office:value-type="string" table:style-name="ce2">
            <text:p>PDR^UNPODSF-20240000197</text:p>
          </table:table-cell>
          <table:table-cell office:value-type="string" table:style-name="ce3">
            <text:p>Determina a contrarre di Det_BO117 Rich95 Campoverde Sica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2">
            <text:p>2024-UNPODSF-0001748</text:p>
          </table:table-cell>
          <table:table-cell office:value-type="string" table:style-name="ce2">
            <text:p>PDR^UNPODSF-20240000196</text:p>
          </table:table-cell>
          <table:table-cell office:value-type="string" table:style-name="ce3">
            <text:p>Determina a contrarre di Det BO23 Rich36 AESSEPI Coloccin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2">
            <text:p>2024-UNPODSF-0001709</text:p>
          </table:table-cell>
          <table:table-cell office:value-type="string" table:style-name="ce2">
            <text:p>PDR^UNPODSF-20240000195</text:p>
          </table:table-cell>
          <table:table-cell office:value-type="string" table:style-name="ce3">
            <text:p>Determina a contrarre di Det BO114 Rich90 MANUTAN Arl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2">
            <text:p>2024-UNPODSF-0001688</text:p>
          </table:table-cell>
          <table:table-cell office:value-type="string" table:style-name="ce2">
            <text:p>PDR^UNPODSF-20240000193</text:p>
          </table:table-cell>
          <table:table-cell office:value-type="string" table:style-name="ce3">
            <text:p>Determina a contrarre di BO113 Rich76 Phenomenex Tr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3" table:style-name="ce1">
            <text:p>20240313</text:p>
          </table:table-cell>
          <table:table-cell office:value-type="string" table:style-name="ce2">
            <text:p>2024-UNPODSF-0001678</text:p>
          </table:table-cell>
          <table:table-cell office:value-type="string" table:style-name="ce2">
            <text:p>PDR^UNPODSF-20240000192</text:p>
          </table:table-cell>
          <table:table-cell office:value-type="string" table:style-name="ce3">
            <text:p>Determina a contrarre di Det BO111 Rich88 CarloErba Pattarin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3" table:style-name="ce1">
            <text:p>20240313</text:p>
          </table:table-cell>
          <table:table-cell office:value-type="string" table:style-name="ce2">
            <text:p>2024-UNPODSF-0001642</text:p>
          </table:table-cell>
          <table:table-cell office:value-type="string" table:style-name="ce2">
            <text:p>PDR^UNPODSF-20240000191</text:p>
          </table:table-cell>
          <table:table-cell office:value-type="string" table:style-name="ce3">
            <text:p>Determina a contrarre di Rettifica Det BO65 Rich16 Sepachrom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3" table:style-name="ce1">
            <text:p>20240313</text:p>
          </table:table-cell>
          <table:table-cell office:value-type="string" table:style-name="ce2">
            <text:p>2024-UNPODSF-0001637</text:p>
          </table:table-cell>
          <table:table-cell office:value-type="string" table:style-name="ce2">
            <text:p>PDR^UNPODSF-20240000190</text:p>
          </table:table-cell>
          <table:table-cell office:value-type="string" table:style-name="ce3">
            <text:p>Determina a contrarre di BO109 Rich87 Colaver Minass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3" table:style-name="ce1">
            <text:p>20240313</text:p>
          </table:table-cell>
          <table:table-cell office:value-type="string" table:style-name="ce2">
            <text:p>2024-UNPODSF-0001619</text:p>
          </table:table-cell>
          <table:table-cell office:value-type="string" table:style-name="ce2">
            <text:p>PDR^UNPODSF-20240000188</text:p>
          </table:table-cell>
          <table:table-cell office:value-type="string" table:style-name="ce3">
            <text:p>Determina a contrarre di Polo BO22 Rich25 Euroclone C-COLOCCIN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2" table:style-name="ce1">
            <text:p>20240312</text:p>
          </table:table-cell>
          <table:table-cell office:value-type="string" table:style-name="ce2">
            <text:p>2024-UNPODSF-0001615</text:p>
          </table:table-cell>
          <table:table-cell office:value-type="string" table:style-name="ce2">
            <text:p>PDR^UNPODSF-20240000186</text:p>
          </table:table-cell>
          <table:table-cell office:value-type="string" table:style-name="ce3">
            <text:p>Determina a contrarre di Det BO110 Rich85 CarloErba Minass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2" table:style-name="ce1">
            <text:p>20240312</text:p>
          </table:table-cell>
          <table:table-cell office:value-type="string" table:style-name="ce2">
            <text:p>2024-UNPODSF-0001613</text:p>
          </table:table-cell>
          <table:table-cell office:value-type="string" table:style-name="ce2">
            <text:p>PDR^UNPODSF-20240000185</text:p>
          </table:table-cell>
          <table:table-cell office:value-type="string" table:style-name="ce3">
            <text:p>Rettifica determina BO107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2" table:style-name="ce1">
            <text:p>20240312</text:p>
          </table:table-cell>
          <table:table-cell office:value-type="string" table:style-name="ce2">
            <text:p>2024-UNPODSF-0001598</text:p>
          </table:table-cell>
          <table:table-cell office:value-type="string" table:style-name="ce2">
            <text:p>PDR^UNPODSF-20240000184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6 mesi dal titolo â€œStudio fitochimico di scarti di Cannabis sativa provenienti da fonti industriali, alimentari e farmaceuticheâ€ - Responsabile Scientifico Prof.ssa Federica Pollastro <text:s text:c="2"/>â€“ DSF 1/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2" table:style-name="ce1">
            <text:p>20240312</text:p>
          </table:table-cell>
          <table:table-cell office:value-type="string" table:style-name="ce2">
            <text:p>2024-UNPODSF-0001596</text:p>
          </table:table-cell>
          <table:table-cell office:value-type="string" table:style-name="ce2">
            <text:p>PDR^UNPODSF-20240000183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6 mesi dal titolo â€œProgettazione, sintesi e valutazione di inibitori enzimatici e di degradersâ€ â€“ Responsabile scientifico la Dott.ssa Rita Maria Concetta Di Martino e titolare dei fondi la Prof.ssa Tracey Pirali <text:s/>â€“ DSF 2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DSF-0001584</text:p>
          </table:table-cell>
          <table:table-cell office:value-type="string" table:style-name="ce2">
            <text:p>PDR^UNPODSF-20240000182</text:p>
          </table:table-cell>
          <table:table-cell office:value-type="string" table:style-name="ce3">
            <text:p>Determina a contrarre di Det BO108 Rich81 Merck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DSF-0001582</text:p>
          </table:table-cell>
          <table:table-cell office:value-type="string" table:style-name="ce2">
            <text:p>PDR^UNPODSF-20240000181</text:p>
          </table:table-cell>
          <table:table-cell office:value-type="string" table:style-name="ce3">
            <text:p>Determina a contrarre di Det BO107 Rich72 Zentek Miggiano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DSF-0001570</text:p>
          </table:table-cell>
          <table:table-cell office:value-type="string" table:style-name="ce2">
            <text:p>PDR^UNPODSF-20240000179</text:p>
          </table:table-cell>
          <table:table-cell office:value-type="string" table:style-name="ce3">
            <text:p>Determina a contrarre di BO105 Rich78 C2 Torre PRIN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DSF-0001568</text:p>
          </table:table-cell>
          <table:table-cell office:value-type="string" table:style-name="ce2">
            <text:p>PDR^UNPODSF-20240000178</text:p>
          </table:table-cell>
          <table:table-cell office:value-type="string" table:style-name="ce3">
            <text:p>Determina a contrarre <text:s/>B. O. 106 /204 di AGILENT TECHNOLOGIES ITALI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DSF-0001555</text:p>
          </table:table-cell>
          <table:table-cell office:value-type="string" table:style-name="ce2">
            <text:p>PDR^UNPODSF-20240000177</text:p>
          </table:table-cell>
          <table:table-cell office:value-type="string" table:style-name="ce3">
            <text:p>Determina a contrarre di BO104 Rich79 GenScript Miggiano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DSF-0001552</text:p>
          </table:table-cell>
          <table:table-cell office:value-type="string" table:style-name="ce2">
            <text:p>PDR^UNPODSF-20240000176</text:p>
          </table:table-cell>
          <table:table-cell office:value-type="string" table:style-name="ce3">
            <text:p>Determina a contrarre di Det BO103 Rich77 Zentek Tr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DSF-0001551</text:p>
          </table:table-cell>
          <table:table-cell office:value-type="string" table:style-name="ce2">
            <text:p>PDR^UNPODSF-20240000175</text:p>
          </table:table-cell>
          <table:table-cell office:value-type="string" table:style-name="ce3">
            <text:p>Determina a contrarre di Det BO103 Rich77 Zentek Tr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DSF-0001550</text:p>
          </table:table-cell>
          <table:table-cell office:value-type="string" table:style-name="ce2">
            <text:p>PDR^UNPODSF-20240000174</text:p>
          </table:table-cell>
          <table:table-cell office:value-type="string" table:style-name="ce3">
            <text:p>Determina a contrarre di Det BO103 Rich77 Zentek Tr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DSF-0001548</text:p>
          </table:table-cell>
          <table:table-cell office:value-type="string" table:style-name="ce2">
            <text:p>PDR^UNPODSF-20240000173</text:p>
          </table:table-cell>
          <table:table-cell office:value-type="string" table:style-name="ce3">
            <text:p>Determina a contrarre di Det BO82 Rich31 Biosigma Torre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2">
            <text:p>2024-UNPODSF-0001512</text:p>
          </table:table-cell>
          <table:table-cell office:value-type="string" table:style-name="ce2">
            <text:p>PDR^UNPODSF-20240000171</text:p>
          </table:table-cell>
          <table:table-cell office:value-type="string" table:style-name="ce3">
            <text:p>Determina a contrarre di BO102 Rich138 MEC Groll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2">
            <text:p>2024-UNPODSF-0001495</text:p>
          </table:table-cell>
          <table:table-cell office:value-type="string" table:style-name="ce2">
            <text:p>PDR^UNPODSF-20240000170</text:p>
          </table:table-cell>
          <table:table-cell office:value-type="string" table:style-name="ce3">
            <text:p>Determina a contrarre di ALFS Rich27 Polo di Novara VERCAM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2">
            <text:p>2024-UNPODSF-0001493</text:p>
          </table:table-cell>
          <table:table-cell office:value-type="string" table:style-name="ce2">
            <text:p>PDR^UNPODSF-20240000169</text:p>
          </table:table-cell>
          <table:table-cell office:value-type="string" table:style-name="ce3">
            <text:p>Determina a contrarre di BO100 Rich80 Promega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2">
            <text:p>2024-UNPODSF-0001488</text:p>
          </table:table-cell>
          <table:table-cell office:value-type="string" table:style-name="ce2">
            <text:p>PDR^UNPODSF-20240000168</text:p>
          </table:table-cell>
          <table:table-cell office:value-type="string" table:style-name="ce3">
            <text:p>Determina a contrarre di Det_BO98 Rich35 VWR Torre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2">
            <text:p>2024-UNPODSF-0001486</text:p>
          </table:table-cell>
          <table:table-cell office:value-type="string" table:style-name="ce2">
            <text:p>PDR^UNPODSF-20240000167</text:p>
          </table:table-cell>
          <table:table-cell office:value-type="string" table:style-name="ce3">
            <text:p>Determina a contrarre di Det_BO101 Rich136 UPS SDOGANAMENTO ARL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2">
            <text:p>2024-UNPODSF-0001483</text:p>
          </table:table-cell>
          <table:table-cell office:value-type="string" table:style-name="ce2">
            <text:p>PDR^UNPODSF-20240000166</text:p>
          </table:table-cell>
          <table:table-cell office:value-type="string" table:style-name="ce3">
            <text:p>Determina a contrarre di Det_BO93 Rich38 BIOTAGE Tron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2">
            <text:p>2024-UNPODSF-0001481</text:p>
          </table:table-cell>
          <table:table-cell office:value-type="string" table:style-name="ce2">
            <text:p>PDR^UNPODSF-20240000165</text:p>
          </table:table-cell>
          <table:table-cell office:value-type="string" table:style-name="ce3">
            <text:p>Determina a contrarre di Det BO75 Rich45 Merck Pattarin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2">
            <text:p>2024-UNPODSF-0001478</text:p>
          </table:table-cell>
          <table:table-cell office:value-type="string" table:style-name="ce2">
            <text:p>PDR^UNPODSF-20240000164</text:p>
          </table:table-cell>
          <table:table-cell office:value-type="string" table:style-name="ce3">
            <text:p>Determina a contrarre di BO99 Rich75 Merck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2">
            <text:p>2024-UNPODSF-0001473</text:p>
          </table:table-cell>
          <table:table-cell office:value-type="string" table:style-name="ce2">
            <text:p>PDR^UNPODSF-20240000163</text:p>
          </table:table-cell>
          <table:table-cell office:value-type="string" table:style-name="ce3">
            <text:p>Determina a contrarre di BO97 Rich70 Cytiva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2">
            <text:p>2024-UNPODSF-0001472</text:p>
          </table:table-cell>
          <table:table-cell office:value-type="string" table:style-name="ce2">
            <text:p>PDR^UNPODSF-20240000162</text:p>
          </table:table-cell>
          <table:table-cell office:value-type="string" table:style-name="ce3">
            <text:p>Determina a contrarre di BO96 Rich67 Merck Torre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2">
            <text:p>2024-UNPODSF-0001449</text:p>
          </table:table-cell>
          <table:table-cell office:value-type="string" table:style-name="ce2">
            <text:p>PDR^UNPODSF-20240000161</text:p>
          </table:table-cell>
          <table:table-cell office:value-type="string" table:style-name="ce3">
            <text:p>Determina a contrarre di BO92 Rich35 Zentek Panza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2">
            <text:p>2024-UNPODSF-0001446</text:p>
          </table:table-cell>
          <table:table-cell office:value-type="string" table:style-name="ce2">
            <text:p>PDR^UNPODSF-20240000160</text:p>
          </table:table-cell>
          <table:table-cell office:value-type="string" table:style-name="ce3">
            <text:p>Determina a contrarre di BO95 Rich50 Zentek Pollastro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2">
            <text:p>2024-UNPODSF-0001435</text:p>
          </table:table-cell>
          <table:table-cell office:value-type="string" table:style-name="ce2">
            <text:p>PDR^UNPODSF-20240000158</text:p>
          </table:table-cell>
          <table:table-cell office:value-type="string" table:style-name="ce3">
            <text:p>Determina a contrarre di rettifica BO383 Rich449 Euriso-Top Giovenzana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2">
            <text:p>2024-UNPODSF-0001428</text:p>
          </table:table-cell>
          <table:table-cell office:value-type="string" table:style-name="ce2">
            <text:p>PDR^UNPODSF-20240000157</text:p>
          </table:table-cell>
          <table:table-cell office:value-type="string" table:style-name="ce3">
            <text:p>Determina a contrarre di Det BO92 Rich35 Zentek Panza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2">
            <text:p>2024-UNPODSF-0001407</text:p>
          </table:table-cell>
          <table:table-cell office:value-type="string" table:style-name="ce2">
            <text:p>PDR^UNPODSF-20240000156</text:p>
          </table:table-cell>
          <table:table-cell office:value-type="string" table:style-name="ce3">
            <text:p>Determina a contrarre di BO91 Rich44 BioClima Ferraris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2">
            <text:p>2024-UNPODSF-0001406</text:p>
          </table:table-cell>
          <table:table-cell office:value-type="string" table:style-name="ce2">
            <text:p>PDR^UNPODSF-20240000155</text:p>
          </table:table-cell>
          <table:table-cell office:value-type="string" table:style-name="ce3">
            <text:p>Determina a contrarre di BO90 Rich28 Huber Panza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2">
            <text:p>2024-UNPODSF-0001404</text:p>
          </table:table-cell>
          <table:table-cell office:value-type="string" table:style-name="ce2">
            <text:p>PDR^UNPODSF-20240000154</text:p>
          </table:table-cell>
          <table:table-cell office:value-type="string" table:style-name="ce3">
            <text:p>Determina a contrarre di BO6 Rich4comm Envigo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DSF-0001381</text:p>
          </table:table-cell>
          <table:table-cell office:value-type="string" table:style-name="ce2">
            <text:p>PDR^UNPODSF-20240000153</text:p>
          </table:table-cell>
          <table:table-cell office:value-type="string" table:style-name="ce3">
            <text:p>Determina a contrarre di BO89 Rich68 CRS Torr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DSF-0001374</text:p>
          </table:table-cell>
          <table:table-cell office:value-type="string" table:style-name="ce2">
            <text:p>PDR^UNPODSF-20240000152</text:p>
          </table:table-cell>
          <table:table-cell office:value-type="string" table:style-name="ce3">
            <text:p>Determina a contrarre di BO88 Rich61 Bio-Rad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DSF-0001373</text:p>
          </table:table-cell>
          <table:table-cell office:value-type="string" table:style-name="ce2">
            <text:p>PDR^UNPODSF-20240000151</text:p>
          </table:table-cell>
          <table:table-cell office:value-type="string" table:style-name="ce3">
            <text:p>Determina a contrarre di CVG86 Rich63 AVP Torr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DSF-0001367</text:p>
          </table:table-cell>
          <table:table-cell office:value-type="string" table:style-name="ce2">
            <text:p>PDR^UNPODSF-20240000150</text:p>
          </table:table-cell>
          <table:table-cell office:value-type="string" table:style-name="ce3">
            <text:p>Determina a contrarre di BO87 Rich58 Zentek Tr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DSF-0001359</text:p>
          </table:table-cell>
          <table:table-cell office:value-type="string" table:style-name="ce2">
            <text:p>PDR^UNPODSF-20240000149</text:p>
          </table:table-cell>
          <table:table-cell office:value-type="string" table:style-name="ce3">
            <text:p>Determina a contrarre di BO86 Rich55 Ambiter Pirali Nodes Giovenzana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DSF-0001358</text:p>
          </table:table-cell>
          <table:table-cell office:value-type="string" table:style-name="ce2">
            <text:p>PDR^UNPODSF-20240000148</text:p>
          </table:table-cell>
          <table:table-cell office:value-type="string" table:style-name="ce3">
            <text:p>Determina a contrarre di BO85 Rich54 Zentek Pirali NODES Giovenzana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DSF-0001357</text:p>
          </table:table-cell>
          <table:table-cell office:value-type="string" table:style-name="ce2">
            <text:p>PDR^UNPODSF-20240000147</text:p>
          </table:table-cell>
          <table:table-cell office:value-type="string" table:style-name="ce3">
            <text:p>Determina a contrarre di BO84 Rich53 BLDPharm Pirali NODES Giovenzana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DSF-0001356</text:p>
          </table:table-cell>
          <table:table-cell office:value-type="string" table:style-name="ce2">
            <text:p>PDR^UNPODSF-20240000146</text:p>
          </table:table-cell>
          <table:table-cell office:value-type="string" table:style-name="ce3">
            <text:p>Determina a contrarre di BO83 Rich51 EurisoTop Miletto Ecostore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4" table:style-name="ce1">
            <text:p>20240304</text:p>
          </table:table-cell>
          <table:table-cell office:value-type="string" table:style-name="ce2">
            <text:p>2024-UNPODSF-0001314</text:p>
          </table:table-cell>
          <table:table-cell office:value-type="string" table:style-name="ce2">
            <text:p>PDR^UNPODSF-20240000144</text:p>
          </table:table-cell>
          <table:table-cell office:value-type="string" table:style-name="ce3">
            <text:p>Determina a contrarre di rettifica CVG55 exBO52 Rich5 APV Coiss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4" table:style-name="ce1">
            <text:p>20240304</text:p>
          </table:table-cell>
          <table:table-cell office:value-type="string" table:style-name="ce2">
            <text:p>2024-UNPODSF-0001313</text:p>
          </table:table-cell>
          <table:table-cell office:value-type="string" table:style-name="ce2">
            <text:p>PDR^UNPODSF-20240000143</text:p>
          </table:table-cell>
          <table:table-cell office:value-type="string" table:style-name="ce3">
            <text:p>Determina a contrarre di rettifica CVG54 exBO51 Rich5 APV Segal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4" table:style-name="ce1">
            <text:p>20240304</text:p>
          </table:table-cell>
          <table:table-cell office:value-type="string" table:style-name="ce2">
            <text:p>2024-UNPODSF-0001304</text:p>
          </table:table-cell>
          <table:table-cell office:value-type="string" table:style-name="ce2">
            <text:p>PDR^UNPODSF-20240000142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7 mesi dal titolo â€œIdentification of new pharmacological targets in neuroplasticity associated with neural stem/progenitor cellsâ€ â€“ Responsabile scientifico Prof.ssa Mariagrazia Grilli â€“ DSF 03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DSF-0001256</text:p>
          </table:table-cell>
          <table:table-cell office:value-type="string" table:style-name="ce2">
            <text:p>PDR^UNPODSF-20240000141</text:p>
          </table:table-cell>
          <table:table-cell office:value-type="string" table:style-name="ce3">
            <text:p>Determina a contrarre di BO81 Rich29 Biosigma Miggiano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DSF-0001255</text:p>
          </table:table-cell>
          <table:table-cell office:value-type="string" table:style-name="ce2">
            <text:p>PDR^UNPODSF-20240000140</text:p>
          </table:table-cell>
          <table:table-cell office:value-type="string" table:style-name="ce3">
            <text:p>Determina a contrarre di BO80 RIch25 Zentek Pirali NODES Giovenz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DSF-0001250</text:p>
          </table:table-cell>
          <table:table-cell office:value-type="string" table:style-name="ce2">
            <text:p>PDR^UNPODSF-20240000139</text:p>
          </table:table-cell>
          <table:table-cell office:value-type="string" table:style-name="ce3">
            <text:p>Determina a contrarre di BO79 Rich43 Shimadzu Coiss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DSF-0001245</text:p>
          </table:table-cell>
          <table:table-cell office:value-type="string" table:style-name="ce2">
            <text:p>PDR^UNPODSF-20240000138</text:p>
          </table:table-cell>
          <table:table-cell office:value-type="string" table:style-name="ce3">
            <text:p>Determina a contrarre di BO78 Rich64 C_C Condore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DSF-0001244</text:p>
          </table:table-cell>
          <table:table-cell office:value-type="string" table:style-name="ce2">
            <text:p>PDR^UNPODSF-20240000137</text:p>
          </table:table-cell>
          <table:table-cell office:value-type="string" table:style-name="ce3">
            <text:p>Determina a contrarre di Polo BO11 Rich22 R-Biopharm C-COLOCCIN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DSF-0001232</text:p>
          </table:table-cell>
          <table:table-cell office:value-type="string" table:style-name="ce2">
            <text:p>PDR^UNPODSF-20240000136</text:p>
          </table:table-cell>
          <table:table-cell office:value-type="string" table:style-name="ce3">
            <text:p>Determina a contrarre di BO77 Rich65 Biosigma PRIN Mor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DSF-0001229</text:p>
          </table:table-cell>
          <table:table-cell office:value-type="string" table:style-name="ce2">
            <text:p>PDR^UNPODSF-20240000135</text:p>
          </table:table-cell>
          <table:table-cell office:value-type="string" table:style-name="ce3">
            <text:p>Determina a contrarre di BO76 Rich47 Addgene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DSF-0001226</text:p>
          </table:table-cell>
          <table:table-cell office:value-type="string" table:style-name="ce2">
            <text:p>PDR^UNPODSF-20240000134</text:p>
          </table:table-cell>
          <table:table-cell office:value-type="string" table:style-name="ce3">
            <text:p>Determina a contrarre di Det BO75 Rich45 Merck Pattarin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DSF-0001223</text:p>
          </table:table-cell>
          <table:table-cell office:value-type="string" table:style-name="ce2">
            <text:p>PDR^UNPODSF-20240000133</text:p>
          </table:table-cell>
          <table:table-cell office:value-type="string" table:style-name="ce3">
            <text:p>Determina a contrarre di Det BO74 Rich39 Phenomenex Pattarin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2">
            <text:p>2024-UNPODSF-0001166</text:p>
          </table:table-cell>
          <table:table-cell office:value-type="string" table:style-name="ce2">
            <text:p>PDR^UNPODSF-20240000128</text:p>
          </table:table-cell>
          <table:table-cell office:value-type="string" table:style-name="ce3">
            <text:p>Determina a contrarre di Det ALFS1 Rich36 Cosmopol Jomm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2">
            <text:p>2024-UNPODSF-0001164</text:p>
          </table:table-cell>
          <table:table-cell office:value-type="string" table:style-name="ce2">
            <text:p>PDR^UNPODSF-20240000127</text:p>
          </table:table-cell>
          <table:table-cell office:value-type="string" table:style-name="ce3">
            <text:p>Determina a contrarre di Det ALFS1 Rich36 Cosmopol Jomm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2">
            <text:p>2024-UNPODSF-0001151</text:p>
          </table:table-cell>
          <table:table-cell office:value-type="string" table:style-name="ce2">
            <text:p>PDR^UNPODSF-20240000125</text:p>
          </table:table-cell>
          <table:table-cell office:value-type="string" table:style-name="ce3">
            <text:p>Determina a contrarre di BO73 Rich56 CarloE Groll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2">
            <text:p>2024-UNPODSF-0001147</text:p>
          </table:table-cell>
          <table:table-cell office:value-type="string" table:style-name="ce2">
            <text:p>PDR^UNPODSF-20240000124</text:p>
          </table:table-cell>
          <table:table-cell office:value-type="string" table:style-name="ce3">
            <text:p>Determina a contrarre di BO71 Rich20 Zentek PRIN Tr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2">
            <text:p>2024-UNPODSF-0001146</text:p>
          </table:table-cell>
          <table:table-cell office:value-type="string" table:style-name="ce2">
            <text:p>PDR^UNPODSF-20240000123</text:p>
          </table:table-cell>
          <table:table-cell office:value-type="string" table:style-name="ce3">
            <text:p>Determina a contrarre di BO72 Rich24 BLDPharm Pirali NODES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2">
            <text:p>2024-UNPODSF-0001142</text:p>
          </table:table-cell>
          <table:table-cell office:value-type="string" table:style-name="ce2">
            <text:p>PDR^UNPODSF-20240000122</text:p>
          </table:table-cell>
          <table:table-cell office:value-type="string" table:style-name="ce3">
            <text:p>Determina a contrarre di BO70 Rich26 Carlo Erba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2">
            <text:p>2024-UNPODSF-0001126</text:p>
          </table:table-cell>
          <table:table-cell office:value-type="string" table:style-name="ce2">
            <text:p>PDR^UNPODSF-20240000121</text:p>
          </table:table-cell>
          <table:table-cell office:value-type="string" table:style-name="ce3">
            <text:p>Determina a contrarre di BO69 Rich566_2023 Charles River Loboratoires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2">
            <text:p>2024-UNPODSF-0001102</text:p>
          </table:table-cell>
          <table:table-cell office:value-type="string" table:style-name="ce2">
            <text:p>PDR^UNPODSF-20240000120</text:p>
          </table:table-cell>
          <table:table-cell office:value-type="string" table:style-name="ce3">
            <text:p>Determina a contrarre di BO68 Rich19 Voden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2">
            <text:p>2024-UNPODSF-0001098</text:p>
          </table:table-cell>
          <table:table-cell office:value-type="string" table:style-name="ce2">
            <text:p>PDR^UNPODSF-20240000119</text:p>
          </table:table-cell>
          <table:table-cell office:value-type="string" table:style-name="ce3">
            <text:p>Determina a contrarre di Det BO68 Rich19 Voden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2">
            <text:p>2024-UNPODSF-0001084</text:p>
          </table:table-cell>
          <table:table-cell office:value-type="string" table:style-name="ce2">
            <text:p>PDR^UNPODSF-20240000118</text:p>
          </table:table-cell>
          <table:table-cell office:value-type="string" table:style-name="ce3">
            <text:p>Determina a contrarre di BO67 Rich17 DBA Consonni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2">
            <text:p>2024-UNPODSF-0001080</text:p>
          </table:table-cell>
          <table:table-cell office:value-type="string" table:style-name="ce2">
            <text:p>PDR^UNPODSF-20240000117</text:p>
          </table:table-cell>
          <table:table-cell office:value-type="string" table:style-name="ce3">
            <text:p>Determina a contrarre di Det BO66 Rich18 Merck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2">
            <text:p>2024-UNPODSF-0001078</text:p>
          </table:table-cell>
          <table:table-cell office:value-type="string" table:style-name="ce2">
            <text:p>PDR^UNPODSF-20240000116</text:p>
          </table:table-cell>
          <table:table-cell office:value-type="string" table:style-name="ce3">
            <text:p>Determina a contrarre di BO65 Rich16 Sepachrom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2">
            <text:p>2024-UNPODSF-0001069</text:p>
          </table:table-cell>
          <table:table-cell office:value-type="string" table:style-name="ce2">
            <text:p>PDR^UNPODSF-20240000115</text:p>
          </table:table-cell>
          <table:table-cell office:value-type="string" table:style-name="ce3">
            <text:p>Determina a contrarre di BO64 Rich82 Bioscientifica Arlorio NODES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2" table:style-name="ce1">
            <text:p>20240222</text:p>
          </table:table-cell>
          <table:table-cell office:value-type="string" table:style-name="ce2">
            <text:p>2024-UNPODSF-0001056</text:p>
          </table:table-cell>
          <table:table-cell office:value-type="string" table:style-name="ce2">
            <text:p>PDR^UNPODSF-20240000113</text:p>
          </table:table-cell>
          <table:table-cell office:value-type="string" table:style-name="ce3">
            <text:p>Determina a contrarre di BO63 Rich517/2023 Clevertek Patarin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2">
            <text:p>2024-UNPODSF-0001030</text:p>
          </table:table-cell>
          <table:table-cell office:value-type="string" table:style-name="ce2">
            <text:p>PDR^UNPODSF-20240000112</text:p>
          </table:table-cell>
          <table:table-cell office:value-type="string" table:style-name="ce3">
            <text:p>Determina a contrarre di BO62 Rich549 BioRad Panza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2">
            <text:p>2024-UNPODSF-0001025</text:p>
          </table:table-cell>
          <table:table-cell office:value-type="string" table:style-name="ce2">
            <text:p>PDR^UNPODSF-20240000111</text:p>
          </table:table-cell>
          <table:table-cell office:value-type="string" table:style-name="ce3">
            <text:p>Determina a contrarre di BO61 Rich60 Intersystem Pirali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2">
            <text:p>2024-UNPODSF-0001007</text:p>
          </table:table-cell>
          <table:table-cell office:value-type="string" table:style-name="ce2">
            <text:p>PDR^UNPODSF-20240000110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6 mesi dal titolo â€œProgettazione, sintesi e valutazione di inibitori enzimatici e di degradersâ€ â€“ Responsabile scientifico Dott.ssa Rita Maria Concetta Di Martino e Responsabile dei fondi Prof.ssa Tracey Pirali â€“ DSF 02/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2">
            <text:p>2024-UNPODSF-0001005</text:p>
          </table:table-cell>
          <table:table-cell office:value-type="string" table:style-name="ce2">
            <text:p>PDR^UNPODSF-20240000109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6 mesi dal titolo â€œStudio fitochimico di scarti di Cannabis sativa provenienti da fonti industriali, alimentari e farmaceuticheâ€ â€“ Responsabile scientifico Prof.ssa Federica Pollastro â€“ DSF 01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DSF-0000983</text:p>
          </table:table-cell>
          <table:table-cell office:value-type="string" table:style-name="ce2">
            <text:p>PDR^UNPODSF-20240000107</text:p>
          </table:table-cell>
          <table:table-cell office:value-type="string" table:style-name="ce3">
            <text:p>Determina a contrarre di BO60 Rich48 Agilent Coiss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DSF-0000979</text:p>
          </table:table-cell>
          <table:table-cell office:value-type="string" table:style-name="ce2">
            <text:p>PDR^UNPODSF-20240000106</text:p>
          </table:table-cell>
          <table:table-cell office:value-type="string" table:style-name="ce3">
            <text:p>Determina a contrarre di BO59 Rich14 Colaver Tr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DSF-0000964</text:p>
          </table:table-cell>
          <table:table-cell office:value-type="string" table:style-name="ce2">
            <text:p>PDR^UNPODSF-20240000104</text:p>
          </table:table-cell>
          <table:table-cell office:value-type="string" table:style-name="ce3">
            <text:p>Determina a contrarre di BO58 Rich15 Colaver Tr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DSF-0000963</text:p>
          </table:table-cell>
          <table:table-cell office:value-type="string" table:style-name="ce2">
            <text:p>PDR^UNPODSF-20240000103</text:p>
          </table:table-cell>
          <table:table-cell office:value-type="string" table:style-name="ce3">
            <text:p>Determina a contrarre di BO57 Rich11 BLDPharm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DSF-0000962</text:p>
          </table:table-cell>
          <table:table-cell office:value-type="string" table:style-name="ce2">
            <text:p>PDR^UNPODSF-20240000102</text:p>
          </table:table-cell>
          <table:table-cell office:value-type="string" table:style-name="ce3">
            <text:p>Determina a contrarre di BO56 Rich9 ProdottiG Consonn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DSF-0000961</text:p>
          </table:table-cell>
          <table:table-cell office:value-type="string" table:style-name="ce2">
            <text:p>PDR^UNPODSF-20240000101</text:p>
          </table:table-cell>
          <table:table-cell office:value-type="string" table:style-name="ce3">
            <text:p>Determina a contrarre di BO5c Rich2comm CharlesR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DSF-0000947</text:p>
          </table:table-cell>
          <table:table-cell office:value-type="string" table:style-name="ce2">
            <text:p>PDR^UNPODSF-20240000100</text:p>
          </table:table-cell>
          <table:table-cell office:value-type="string" table:style-name="ce3">
            <text:p>Determina a contrarre di BO55 Rich84 CRS Coisson-Torr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2">
            <text:p>2024-UNPODSF-0000911</text:p>
          </table:table-cell>
          <table:table-cell office:value-type="string" table:style-name="ce2">
            <text:p>PDR^UNPODSF-20240000098</text:p>
          </table:table-cell>
          <table:table-cell office:value-type="string" table:style-name="ce3">
            <text:p>Determina a contrarre di rettifica_BO33 Rich27 BioRad Pinton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2">
            <text:p>2024-UNPODSF-0000896</text:p>
          </table:table-cell>
          <table:table-cell office:value-type="string" table:style-name="ce2">
            <text:p>PDR^UNPODSF-20240000096</text:p>
          </table:table-cell>
          <table:table-cell office:value-type="string" table:style-name="ce3">
            <text:p>Dott.ssa Daniela Imperioâ€“ Approvazione atti selezione pubblica per titoli e colloquio per il conferimento di una borsa di studio per addestramento e perfezionamento alla ricerca della durata di 3 mesi dal titolo "Sintesi di composti boronati per la terapia a cattura neutronicaâ€ â€“ Responsabile scientifico Prof. Luigi Panza â€“ DSF 11/20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2">
            <text:p>2024-UNPODSF-0000818</text:p>
          </table:table-cell>
          <table:table-cell office:value-type="string" table:style-name="ce2">
            <text:p>PDR^UNPODSF-20240000095</text:p>
          </table:table-cell>
          <table:table-cell office:value-type="string" table:style-name="ce3">
            <text:p>Determina a contrarre di BO54 Rich7 Immunotools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2">
            <text:p>2024-UNPODSF-0000817</text:p>
          </table:table-cell>
          <table:table-cell office:value-type="string" table:style-name="ce2">
            <text:p>PDR^UNPODSF-20240000094</text:p>
          </table:table-cell>
          <table:table-cell office:value-type="string" table:style-name="ce3">
            <text:p>Determina a contrarre di BO45 Rich8 Merck Consonn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2">
            <text:p>2024-UNPODSF-0000816</text:p>
          </table:table-cell>
          <table:table-cell office:value-type="string" table:style-name="ce2">
            <text:p>PDR^UNPODSF-20240000093</text:p>
          </table:table-cell>
          <table:table-cell office:value-type="string" table:style-name="ce3">
            <text:p>Determina a contrarre di BO30 Rich488 Elsevier DelGross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9" table:style-name="ce1">
            <text:p>20240209</text:p>
          </table:table-cell>
          <table:table-cell office:value-type="string" table:style-name="ce2">
            <text:p>2024-UNPODSF-0000767</text:p>
          </table:table-cell>
          <table:table-cell office:value-type="string" table:style-name="ce2">
            <text:p>PDR^UNPODSF-20240000089</text:p>
          </table:table-cell>
          <table:table-cell office:value-type="string" table:style-name="ce3">
            <text:p>Determina a contrarre di BO COMM 4 Rich 3 LOCANDA DELLE DUE SUOCERE, JOMM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9" table:style-name="ce1">
            <text:p>20240209</text:p>
          </table:table-cell>
          <table:table-cell office:value-type="string" table:style-name="ce2">
            <text:p>2024-UNPODSF-0000755</text:p>
          </table:table-cell>
          <table:table-cell office:value-type="string" table:style-name="ce2">
            <text:p>PDR^UNPODSF-20240000088</text:p>
          </table:table-cell>
          <table:table-cell office:value-type="string" table:style-name="ce3">
            <text:p>Determina a contrarre di BO53 Rich30 IDE Arlori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9" table:style-name="ce1">
            <text:p>20240209</text:p>
          </table:table-cell>
          <table:table-cell office:value-type="string" table:style-name="ce2">
            <text:p>2024-UNPODSF-0000723</text:p>
          </table:table-cell>
          <table:table-cell office:value-type="string" table:style-name="ce2">
            <text:p>PDR^UNPODSF-20240000087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3 mesi dal titolo â€œSintesi di composti boronati per la terapia a cattura neutronicaâ€ â€“ Responsabile scientifico Prof. Luigi Panza <text:s/>â€“ DSF 11/20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9" table:style-name="ce1">
            <text:p>20240209</text:p>
          </table:table-cell>
          <table:table-cell office:value-type="string" table:style-name="ce2">
            <text:p>2024-UNPODSF-0000717</text:p>
          </table:table-cell>
          <table:table-cell office:value-type="string" table:style-name="ce2">
            <text:p>PDR^UNPODSF-20240000086</text:p>
          </table:table-cell>
          <table:table-cell office:value-type="string" table:style-name="ce3">
            <text:p>Determina a contrarre di BO52 Rich6 APV Coiss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9" table:style-name="ce1">
            <text:p>20240209</text:p>
          </table:table-cell>
          <table:table-cell office:value-type="string" table:style-name="ce2">
            <text:p>2024-UNPODSF-0000716</text:p>
          </table:table-cell>
          <table:table-cell office:value-type="string" table:style-name="ce2">
            <text:p>PDR^UNPODSF-20240000085</text:p>
          </table:table-cell>
          <table:table-cell office:value-type="string" table:style-name="ce3">
            <text:p>Determina a contrarre di BO51 Rich5 APV Segal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9" table:style-name="ce1">
            <text:p>20240209</text:p>
          </table:table-cell>
          <table:table-cell office:value-type="string" table:style-name="ce2">
            <text:p>2024-UNPODSF-0000715</text:p>
          </table:table-cell>
          <table:table-cell office:value-type="string" table:style-name="ce2">
            <text:p>PDR^UNPODSF-20240000084</text:p>
          </table:table-cell>
          <table:table-cell office:value-type="string" table:style-name="ce3">
            <text:p>Determina a contrarre di BO50 Rich13 Sapio Bar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9" table:style-name="ce1">
            <text:p>20240209</text:p>
          </table:table-cell>
          <table:table-cell office:value-type="string" table:style-name="ce2">
            <text:p>2024-UNPODSF-0000714</text:p>
          </table:table-cell>
          <table:table-cell office:value-type="string" table:style-name="ce2">
            <text:p>PDR^UNPODSF-20240000083</text:p>
          </table:table-cell>
          <table:table-cell office:value-type="string" table:style-name="ce3">
            <text:p>Determina a contrarre di BO3c Rich1C CharlesR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9" table:style-name="ce1">
            <text:p>20240209</text:p>
          </table:table-cell>
          <table:table-cell office:value-type="string" table:style-name="ce2">
            <text:p>2024-UNPODSF-0000713</text:p>
          </table:table-cell>
          <table:table-cell office:value-type="string" table:style-name="ce2">
            <text:p>PDR^UNPODSF-20240000082</text:p>
          </table:table-cell>
          <table:table-cell office:value-type="string" table:style-name="ce3">
            <text:p>Determina a contrarre di BO2c Rich88c CharlesR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9" table:style-name="ce1">
            <text:p>20240209</text:p>
          </table:table-cell>
          <table:table-cell office:value-type="string" table:style-name="ce2">
            <text:p>2024-UNPODSF-0000712</text:p>
          </table:table-cell>
          <table:table-cell office:value-type="string" table:style-name="ce2">
            <text:p>PDR^UNPODSF-20240000081</text:p>
          </table:table-cell>
          <table:table-cell office:value-type="string" table:style-name="ce3">
            <text:p>Determina a contrarre di Det BO1c Rich82c Cresset Tr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8" table:style-name="ce1">
            <text:p>20240208</text:p>
          </table:table-cell>
          <table:table-cell office:value-type="string" table:style-name="ce2">
            <text:p>2024-UNPODSF-0000690</text:p>
          </table:table-cell>
          <table:table-cell office:value-type="string" table:style-name="ce2">
            <text:p>PDR^UNPODSF-20240000079</text:p>
          </table:table-cell>
          <table:table-cell office:value-type="string" table:style-name="ce3">
            <text:p>Determina a contrarre di BO49 Rich554 CarloE Giovenzana PNRR Nodes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8" table:style-name="ce1">
            <text:p>20240208</text:p>
          </table:table-cell>
          <table:table-cell office:value-type="string" table:style-name="ce2">
            <text:p>2024-UNPODSF-0000689</text:p>
          </table:table-cell>
          <table:table-cell office:value-type="string" table:style-name="ce2">
            <text:p>PDR^UNPODSF-20240000078</text:p>
          </table:table-cell>
          <table:table-cell office:value-type="string" table:style-name="ce3">
            <text:p>Determina a contrarre di BO48 Rich564 VWR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2">
            <text:p>2024-UNPODSF-0000676</text:p>
          </table:table-cell>
          <table:table-cell office:value-type="string" table:style-name="ce2">
            <text:p>PDR^UNPODSF-20240000077</text:p>
          </table:table-cell>
          <table:table-cell office:value-type="string" table:style-name="ce3">
            <text:p>Determina a contrarre di BO47 Rich569 Exacta Tr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2">
            <text:p>2024-UNPODSF-0000675</text:p>
          </table:table-cell>
          <table:table-cell office:value-type="string" table:style-name="ce2">
            <text:p>PDR^UNPODSF-20240000076</text:p>
          </table:table-cell>
          <table:table-cell office:value-type="string" table:style-name="ce3">
            <text:p>Determina a contrarre di BO46 Rich10 Zentek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2">
            <text:p>2024-UNPODSF-0000673</text:p>
          </table:table-cell>
          <table:table-cell office:value-type="string" table:style-name="ce2">
            <text:p>PDR^UNPODSF-20240000075</text:p>
          </table:table-cell>
          <table:table-cell office:value-type="string" table:style-name="ce3">
            <text:p>Determina a contrarre di BO44 Rich522 DBA Giovenzana PNRR Nodes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2">
            <text:p>2024-UNPODSF-0000672</text:p>
          </table:table-cell>
          <table:table-cell office:value-type="string" table:style-name="ce2">
            <text:p>PDR^UNPODSF-20240000074</text:p>
          </table:table-cell>
          <table:table-cell office:value-type="string" table:style-name="ce3">
            <text:p>Determina a contrarre di BO43 Rich40 CliniSciences Garavaglia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2">
            <text:p>2024-UNPODSF-0000532</text:p>
          </table:table-cell>
          <table:table-cell office:value-type="string" table:style-name="ce2">
            <text:p>PDR^UNPODSF-20240000070</text:p>
          </table:table-cell>
          <table:table-cell office:value-type="string" table:style-name="ce3">
            <text:p>Determina a contrarre di BO42 Rich548 Fisher Miletto PNRR Ecostor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2">
            <text:p>2024-UNPODSF-0000531</text:p>
          </table:table-cell>
          <table:table-cell office:value-type="string" table:style-name="ce2">
            <text:p>PDR^UNPODSF-20240000069</text:p>
          </table:table-cell>
          <table:table-cell office:value-type="string" table:style-name="ce3">
            <text:p>Determina a contrarre di BO41 Rich508 EnricoBruno Ferraris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2">
            <text:p>2024-UNPODSF-0000530</text:p>
          </table:table-cell>
          <table:table-cell office:value-type="string" table:style-name="ce2">
            <text:p>PDR^UNPODSF-20240000068</text:p>
          </table:table-cell>
          <table:table-cell office:value-type="string" table:style-name="ce3">
            <text:p>Determina a contrarre di BO40 Rich543 BioClima Ferraris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2">
            <text:p>2024-UNPODSF-0000529</text:p>
          </table:table-cell>
          <table:table-cell office:value-type="string" table:style-name="ce2">
            <text:p>PDR^UNPODSF-20240000067</text:p>
          </table:table-cell>
          <table:table-cell office:value-type="string" table:style-name="ce3">
            <text:p>Determina a contrarre di rettifica BO39 Rich533 Fisher Miggiano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30" table:style-name="ce1">
            <text:p>20240130</text:p>
          </table:table-cell>
          <table:table-cell office:value-type="string" table:style-name="ce2">
            <text:p>2024-UNPODSF-0000495</text:p>
          </table:table-cell>
          <table:table-cell office:value-type="string" table:style-name="ce2">
            <text:p>PDR^UNPODSF-20240000065</text:p>
          </table:table-cell>
          <table:table-cell office:value-type="string" table:style-name="ce3">
            <text:p>Determina a contrarre di rettifica BO38 Rich526 Tetubio Tr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30" table:style-name="ce1">
            <text:p>20240130</text:p>
          </table:table-cell>
          <table:table-cell office:value-type="string" table:style-name="ce2">
            <text:p>2024-UNPODSF-0000490</text:p>
          </table:table-cell>
          <table:table-cell office:value-type="string" table:style-name="ce2">
            <text:p>PDR^UNPODSF-20240000064</text:p>
          </table:table-cell>
          <table:table-cell office:value-type="string" table:style-name="ce3">
            <text:p>Determina a contrarre di rettifica BO37 Rich4 GenScript Miggian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30" table:style-name="ce1">
            <text:p>20240130</text:p>
          </table:table-cell>
          <table:table-cell office:value-type="string" table:style-name="ce2">
            <text:p>2024-UNPODSF-0000489</text:p>
          </table:table-cell>
          <table:table-cell office:value-type="string" table:style-name="ce2">
            <text:p>PDR^UNPODSF-20240000063</text:p>
          </table:table-cell>
          <table:table-cell office:value-type="string" table:style-name="ce3">
            <text:p>Determina a contrarre di rettifica BO36 Rich546 CarloE Panza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30" table:style-name="ce1">
            <text:p>20240130</text:p>
          </table:table-cell>
          <table:table-cell office:value-type="string" table:style-name="ce2">
            <text:p>2024-UNPODSF-0000488</text:p>
          </table:table-cell>
          <table:table-cell office:value-type="string" table:style-name="ce2">
            <text:p>PDR^UNPODSF-20240000062</text:p>
          </table:table-cell>
          <table:table-cell office:value-type="string" table:style-name="ce3">
            <text:p>Determina a contrarre di rettifica BO35 Rich1 BLDPharm Giovenzana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30" table:style-name="ce1">
            <text:p>20240130</text:p>
          </table:table-cell>
          <table:table-cell office:value-type="string" table:style-name="ce2">
            <text:p>2024-UNPODSF-0000487</text:p>
          </table:table-cell>
          <table:table-cell office:value-type="string" table:style-name="ce2">
            <text:p>PDR^UNPODSF-20240000061</text:p>
          </table:table-cell>
          <table:table-cell office:value-type="string" table:style-name="ce3">
            <text:p>Determina a contrarre di rettifica BO426 Rich482 Merck Pinton PRIN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30" table:style-name="ce1">
            <text:p>20240130</text:p>
          </table:table-cell>
          <table:table-cell office:value-type="string" table:style-name="ce2">
            <text:p>2024-UNPODSF-0000475</text:p>
          </table:table-cell>
          <table:table-cell office:value-type="string" table:style-name="ce2">
            <text:p>PDR^UNPODSF-20240000060</text:p>
          </table:table-cell>
          <table:table-cell office:value-type="string" table:style-name="ce3">
            <text:p>Determina a contrarre di BO34 Rich538 Zentek Garavaglia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30" table:style-name="ce1">
            <text:p>20240130</text:p>
          </table:table-cell>
          <table:table-cell office:value-type="string" table:style-name="ce2">
            <text:p>2024-UNPODSF-0000474</text:p>
          </table:table-cell>
          <table:table-cell office:value-type="string" table:style-name="ce2">
            <text:p>PDR^UNPODSF-20240000059</text:p>
          </table:table-cell>
          <table:table-cell office:value-type="string" table:style-name="ce3">
            <text:p>Determina a contrarre di BO33 Rich27 BioRad Pinto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30" table:style-name="ce1">
            <text:p>20240130</text:p>
          </table:table-cell>
          <table:table-cell office:value-type="string" table:style-name="ce2">
            <text:p>2024-UNPODSF-0000468</text:p>
          </table:table-cell>
          <table:table-cell office:value-type="string" table:style-name="ce2">
            <text:p>PDR^UNPODSF-20240000057</text:p>
          </table:table-cell>
          <table:table-cell office:value-type="string" table:style-name="ce3">
            <text:p>Determina a contrarre di BO32 Rich541 Biosigma Garavaglia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9" table:style-name="ce1">
            <text:p>20240129</text:p>
          </table:table-cell>
          <table:table-cell office:value-type="string" table:style-name="ce2">
            <text:p>2024-UNPODSF-0000461</text:p>
          </table:table-cell>
          <table:table-cell office:value-type="string" table:style-name="ce2">
            <text:p>PDR^UNPODSF-20240000055</text:p>
          </table:table-cell>
          <table:table-cell office:value-type="string" table:style-name="ce3">
            <text:p>Determina a contrarre di BO31 Rich558 VinciB Grolla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9" table:style-name="ce1">
            <text:p>20240129</text:p>
          </table:table-cell>
          <table:table-cell office:value-type="string" table:style-name="ce2">
            <text:p>2024-UNPODSF-0000459</text:p>
          </table:table-cell>
          <table:table-cell office:value-type="string" table:style-name="ce2">
            <text:p>PDR^UNPODSF-20240000054</text:p>
          </table:table-cell>
          <table:table-cell office:value-type="string" table:style-name="ce3">
            <text:p>Determina a contrarre di BO29 Rich573 Noise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9" table:style-name="ce1">
            <text:p>20240129</text:p>
          </table:table-cell>
          <table:table-cell office:value-type="string" table:style-name="ce2">
            <text:p>2024-UNPODSF-0000458</text:p>
          </table:table-cell>
          <table:table-cell office:value-type="string" table:style-name="ce2">
            <text:p>PDR^UNPODSF-20240000053</text:p>
          </table:table-cell>
          <table:table-cell office:value-type="string" table:style-name="ce3">
            <text:p>Determina a contrarre di rettifica BO22 Rich545 CoGeDa Lucchin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9" table:style-name="ce1">
            <text:p>20240129</text:p>
          </table:table-cell>
          <table:table-cell office:value-type="string" table:style-name="ce2">
            <text:p>2024-UNPODSF-0000438</text:p>
          </table:table-cell>
          <table:table-cell office:value-type="string" table:style-name="ce2">
            <text:p>PDR^UNPODSF-20240000051</text:p>
          </table:table-cell>
          <table:table-cell office:value-type="string" table:style-name="ce3">
            <text:p>Determina a contrarre di BO28 Rich542 Fisher Ferraris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9" table:style-name="ce1">
            <text:p>20240129</text:p>
          </table:table-cell>
          <table:table-cell office:value-type="string" table:style-name="ce2">
            <text:p>2024-UNPODSF-0000437</text:p>
          </table:table-cell>
          <table:table-cell office:value-type="string" table:style-name="ce2">
            <text:p>PDR^UNPODSF-20240000050</text:p>
          </table:table-cell>
          <table:table-cell office:value-type="string" table:style-name="ce3">
            <text:p>Determina a contrarre di BO27 Rich540 Qiagen Garavaglia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9" table:style-name="ce1">
            <text:p>20240129</text:p>
          </table:table-cell>
          <table:table-cell office:value-type="string" table:style-name="ce2">
            <text:p>2024-UNPODSF-0000431</text:p>
          </table:table-cell>
          <table:table-cell office:value-type="string" table:style-name="ce2">
            <text:p>PDR^UNPODSF-20240000049</text:p>
          </table:table-cell>
          <table:table-cell office:value-type="string" table:style-name="ce3">
            <text:p>Determina a contrarre di BO26 Rich550 BLDPharm Miletto Ecostore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9" table:style-name="ce1">
            <text:p>20240129</text:p>
          </table:table-cell>
          <table:table-cell office:value-type="string" table:style-name="ce2">
            <text:p>2024-UNPODSF-0000413</text:p>
          </table:table-cell>
          <table:table-cell office:value-type="string" table:style-name="ce2">
            <text:p>PDR^UNPODSF-20240000042</text:p>
          </table:table-cell>
          <table:table-cell office:value-type="string" table:style-name="ce3">
            <text:p>Determina a contrarre di BO25 Rich527 Zentek Tr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6" table:style-name="ce1">
            <text:p>20240126</text:p>
          </table:table-cell>
          <table:table-cell office:value-type="string" table:style-name="ce2">
            <text:p>2024-UNPODSF-0000400</text:p>
          </table:table-cell>
          <table:table-cell office:value-type="string" table:style-name="ce2">
            <text:p>PDR^UNPODSF-20240000040</text:p>
          </table:table-cell>
          <table:table-cell office:value-type="string" table:style-name="ce3">
            <text:p>Determina a contrarre di BO24 Rich528 CarlE Coiss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6" table:style-name="ce1">
            <text:p>20240126</text:p>
          </table:table-cell>
          <table:table-cell office:value-type="string" table:style-name="ce2">
            <text:p>2024-UNPODSF-0000399</text:p>
          </table:table-cell>
          <table:table-cell office:value-type="string" table:style-name="ce2">
            <text:p>PDR^UNPODSF-20240000039</text:p>
          </table:table-cell>
          <table:table-cell office:value-type="string" table:style-name="ce3">
            <text:p>Determina a contrarre di BO23 Rich516 Merck Tron PRIN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6" table:style-name="ce1">
            <text:p>20240126</text:p>
          </table:table-cell>
          <table:table-cell office:value-type="string" table:style-name="ce2">
            <text:p>2024-UNPODSF-0000397</text:p>
          </table:table-cell>
          <table:table-cell office:value-type="string" table:style-name="ce2">
            <text:p>PDR^UNPODSF-20240000038</text:p>
          </table:table-cell>
          <table:table-cell office:value-type="string" table:style-name="ce3">
            <text:p>Determina a contrarre di BO22 Rich545 CoGeDa Lucchin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6" table:style-name="ce1">
            <text:p>20240126</text:p>
          </table:table-cell>
          <table:table-cell office:value-type="string" table:style-name="ce2">
            <text:p>2024-UNPODSF-0000396</text:p>
          </table:table-cell>
          <table:table-cell office:value-type="string" table:style-name="ce2">
            <text:p>PDR^UNPODSF-20240000037</text:p>
          </table:table-cell>
          <table:table-cell office:value-type="string" table:style-name="ce3">
            <text:p>Determina a contrarre di BO21 Rich536 Bioscientifica Garavaglia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6" table:style-name="ce1">
            <text:p>20240126</text:p>
          </table:table-cell>
          <table:table-cell office:value-type="string" table:style-name="ce2">
            <text:p>2024-UNPODSF-0000395</text:p>
          </table:table-cell>
          <table:table-cell office:value-type="string" table:style-name="ce2">
            <text:p>PDR^UNPODSF-20240000036</text:p>
          </table:table-cell>
          <table:table-cell office:value-type="string" table:style-name="ce3">
            <text:p>Determina a contrarre di BO20 Rich539 Rekordata Garavaglia PRIN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6" table:style-name="ce1">
            <text:p>20240126</text:p>
          </table:table-cell>
          <table:table-cell office:value-type="string" table:style-name="ce2">
            <text:p>2024-UNPODSF-0000362</text:p>
          </table:table-cell>
          <table:table-cell office:value-type="string" table:style-name="ce2">
            <text:p>PDR^UNPODSF-20240000033</text:p>
          </table:table-cell>
          <table:table-cell office:value-type="string" table:style-name="ce3">
            <text:p>Determina a contrarre di BO 19-24 Rich567 Merck Groll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5" table:style-name="ce1">
            <text:p>20240125</text:p>
          </table:table-cell>
          <table:table-cell office:value-type="string" table:style-name="ce2">
            <text:p>2024-UNPODSF-0000347</text:p>
          </table:table-cell>
          <table:table-cell office:value-type="string" table:style-name="ce2">
            <text:p>PDR^UNPODSF-20240000032</text:p>
          </table:table-cell>
          <table:table-cell office:value-type="string" table:style-name="ce3">
            <text:p>Determina a contrarre di BO 18-24 Rich565 CarloE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5" table:style-name="ce1">
            <text:p>20240125</text:p>
          </table:table-cell>
          <table:table-cell office:value-type="string" table:style-name="ce2">
            <text:p>2024-UNPODSF-0000346</text:p>
          </table:table-cell>
          <table:table-cell office:value-type="string" table:style-name="ce2">
            <text:p>PDR^UNPODSF-20240000031</text:p>
          </table:table-cell>
          <table:table-cell office:value-type="string" table:style-name="ce3">
            <text:p>Determina a contrarre di BO 17-24 Rich570 CarloE Grolla onlin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5" table:style-name="ce1">
            <text:p>20240125</text:p>
          </table:table-cell>
          <table:table-cell office:value-type="string" table:style-name="ce2">
            <text:p>2024-UNPODSF-0000345</text:p>
          </table:table-cell>
          <table:table-cell office:value-type="string" table:style-name="ce2">
            <text:p>PDR^UNPODSF-20240000030</text:p>
          </table:table-cell>
          <table:table-cell office:value-type="string" table:style-name="ce3">
            <text:p>Determina a contrarre di BO 16-24 Rich525 DEMA Arl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5" table:style-name="ce1">
            <text:p>20240125</text:p>
          </table:table-cell>
          <table:table-cell office:value-type="string" table:style-name="ce2">
            <text:p>2024-UNPODSF-0000344</text:p>
          </table:table-cell>
          <table:table-cell office:value-type="string" table:style-name="ce2">
            <text:p>PDR^UNPODSF-20240000029</text:p>
          </table:table-cell>
          <table:table-cell office:value-type="string" table:style-name="ce3">
            <text:p>Determina a contrarre di BO 15 Rich547 CarloE Segal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DSF-0000323</text:p>
          </table:table-cell>
          <table:table-cell office:value-type="string" table:style-name="ce2">
            <text:p>PDR^UNPODSF-20240000028</text:p>
          </table:table-cell>
          <table:table-cell office:value-type="string" table:style-name="ce3">
            <text:p>Determina a contrarre di BO 14-24 Rich556 BLDPharm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DSF-0000317</text:p>
          </table:table-cell>
          <table:table-cell office:value-type="string" table:style-name="ce2">
            <text:p>PDR^UNPODSF-20240000027</text:p>
          </table:table-cell>
          <table:table-cell office:value-type="string" table:style-name="ce3">
            <text:p>Determina a contrarre di Det BO13-24 Rich555 Merck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DSF-0000316</text:p>
          </table:table-cell>
          <table:table-cell office:value-type="string" table:style-name="ce2">
            <text:p>PDR^UNPODSF-20240000026</text:p>
          </table:table-cell>
          <table:table-cell office:value-type="string" table:style-name="ce3">
            <text:p>Determina a contrarre di BO11-24 Rich563 CharlesR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DSF-0000315</text:p>
          </table:table-cell>
          <table:table-cell office:value-type="string" table:style-name="ce2">
            <text:p>PDR^UNPODSF-20240000025</text:p>
          </table:table-cell>
          <table:table-cell office:value-type="string" table:style-name="ce3">
            <text:p>Determina a contrarre di BO10-24 Rich515 Zentek Minass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DSF-0000314</text:p>
          </table:table-cell>
          <table:table-cell office:value-type="string" table:style-name="ce2">
            <text:p>PDR^UNPODSF-20240000024</text:p>
          </table:table-cell>
          <table:table-cell office:value-type="string" table:style-name="ce3">
            <text:p>Determina a contrarre di BO9-24 Rich561 CharlesR Si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DSF-0000313</text:p>
          </table:table-cell>
          <table:table-cell office:value-type="string" table:style-name="ce2">
            <text:p>PDR^UNPODSF-20240000023</text:p>
          </table:table-cell>
          <table:table-cell office:value-type="string" table:style-name="ce3">
            <text:p>Determina a contrarre di BO8-24 Rich551 Aurogene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DSF-0000312</text:p>
          </table:table-cell>
          <table:table-cell office:value-type="string" table:style-name="ce2">
            <text:p>PDR^UNPODSF-20240000022</text:p>
          </table:table-cell>
          <table:table-cell office:value-type="string" table:style-name="ce3">
            <text:p>Determina a contrarre di BO7-24 Rich544 ItalControlMeter Pattarin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DSF-0000311</text:p>
          </table:table-cell>
          <table:table-cell office:value-type="string" table:style-name="ce2">
            <text:p>PDR^UNPODSF-20240000021</text:p>
          </table:table-cell>
          <table:table-cell office:value-type="string" table:style-name="ce3">
            <text:p>Determina a contrarre di BO6-24 Rich531 DBA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DSF-0000310</text:p>
          </table:table-cell>
          <table:table-cell office:value-type="string" table:style-name="ce2">
            <text:p>PDR^UNPODSF-20240000020</text:p>
          </table:table-cell>
          <table:table-cell office:value-type="string" table:style-name="ce3">
            <text:p>Determina a contrarre di BO5-24 Rich521 Merck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DSF-0000309</text:p>
          </table:table-cell>
          <table:table-cell office:value-type="string" table:style-name="ce2">
            <text:p>PDR^UNPODSF-20240000019</text:p>
          </table:table-cell>
          <table:table-cell office:value-type="string" table:style-name="ce3">
            <text:p>Determina a contrarre di BO4-24 Rich520 Biosigma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DSF-0000308</text:p>
          </table:table-cell>
          <table:table-cell office:value-type="string" table:style-name="ce2">
            <text:p>PDR^UNPODSF-20240000018</text:p>
          </table:table-cell>
          <table:table-cell office:value-type="string" table:style-name="ce3">
            <text:p>Determina a contrarre di BO3-24 Rich519 Eron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DSF-0000307</text:p>
          </table:table-cell>
          <table:table-cell office:value-type="string" table:style-name="ce2">
            <text:p>PDR^UNPODSF-20240000017</text:p>
          </table:table-cell>
          <table:table-cell office:value-type="string" table:style-name="ce3">
            <text:p>Determina a contrarre di BO2-24 Rich518 Savatec Gri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DSF-0000305</text:p>
          </table:table-cell>
          <table:table-cell office:value-type="string" table:style-name="ce2">
            <text:p>PDR^UNPODSF-20240000016</text:p>
          </table:table-cell>
          <table:table-cell office:value-type="string" table:style-name="ce3">
            <text:p>Determina a contrarre di BO12-24 Rich557 Zentek Pira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DSF-0000285</text:p>
          </table:table-cell>
          <table:table-cell office:value-type="string" table:style-name="ce2">
            <text:p>PDR^UNPODSF-20240000015</text:p>
          </table:table-cell>
          <table:table-cell office:value-type="string" table:style-name="ce3">
            <text:p>Determina a contrarre di BO1-24 Rich509 Steroglass Port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19" table:style-name="ce1">
            <text:p>20240119</text:p>
          </table:table-cell>
          <table:table-cell office:value-type="string" table:style-name="ce2">
            <text:p>2024-UNPODSF-0000259</text:p>
          </table:table-cell>
          <table:table-cell office:value-type="string" table:style-name="ce2">
            <text:p>PDR^UNPODSF-20240000012</text:p>
          </table:table-cell>
          <table:table-cell office:value-type="string" table:style-name="ce3">
            <text:p>Dott.ssa Vittoria Zanettiâ€“ Approvazione atti selezione pubblica per titoli e colloquio per il conferimento di una borsa di studio per addestramento e perfezionamento alla ricerca della durata di 3 mesi dal titolo â€œCannabinoidi minori: leads alternativi per lo sviluppo di nuove molecole bioattiveâ€ - Responsabile Scientifico Dott. Diego Caprioglio â€“ DSF 10/20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5" table:style-name="ce1">
            <text:p>20240115</text:p>
          </table:table-cell>
          <table:table-cell office:value-type="string" table:style-name="ce2">
            <text:p>2024-UNPODSF-0000191</text:p>
          </table:table-cell>
          <table:table-cell office:value-type="string" table:style-name="ce2">
            <text:p>PDR^UNPODSF-20240000009</text:p>
          </table:table-cell>
          <table:table-cell office:value-type="string" table:style-name="ce3">
            <text:p>Determina a contrarre di BO 435 Rich507 Cytiva Ferraris PRIN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2" table:style-name="ce1">
            <text:p>20240112</text:p>
          </table:table-cell>
          <table:table-cell office:value-type="string" table:style-name="ce2">
            <text:p>2024-UNPODSF-0000173</text:p>
          </table:table-cell>
          <table:table-cell office:value-type="string" table:style-name="ce2">
            <text:p>PDR^UNPODSF-20240000008</text:p>
          </table:table-cell>
          <table:table-cell office:value-type="string" table:style-name="ce3">
            <text:p>Determina a contrarre di BO 434 Rich512 Cytiva Garavaglia PRIN PNRR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12" table:style-name="ce1">
            <text:p>20240112</text:p>
          </table:table-cell>
          <table:table-cell office:value-type="string" table:style-name="ce2">
            <text:p>2024-UNPODSF-0000170</text:p>
          </table:table-cell>
          <table:table-cell office:value-type="string" table:style-name="ce2">
            <text:p>PDR^UNPODSF-20240000007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3 mesi dal titolo â€œCannabinoidi minori: leads alternativi per lo sviluppo di nuove molecole bioattiveâ€ - Responsabile Scientifico Dott. Diego Caprioglio â€“ DSF 10/20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1" table:style-name="ce1">
            <text:p>20240111</text:p>
          </table:table-cell>
          <table:table-cell office:value-type="string" table:style-name="ce2">
            <text:p>2024-UNPODSF-0000149</text:p>
          </table:table-cell>
          <table:table-cell office:value-type="string" table:style-name="ce2">
            <text:p>PDR^UNPODSF-20240000006</text:p>
          </table:table-cell>
          <table:table-cell office:value-type="string" table:style-name="ce3">
            <text:p>Determina a contrarre di BO 432 Rich 529 Hanna Miggiano PRIN 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1" table:style-name="ce1">
            <text:p>20240111</text:p>
          </table:table-cell>
          <table:table-cell office:value-type="string" table:style-name="ce2">
            <text:p>2024-UNPODSF-0000127</text:p>
          </table:table-cell>
          <table:table-cell office:value-type="string" table:style-name="ce2">
            <text:p>PDR^UNPODSF-20240000005</text:p>
          </table:table-cell>
          <table:table-cell office:value-type="string" table:style-name="ce3">
            <text:p>Rettifica Determina a contrarre di affidamento BO423 Life Tech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03" table:style-name="ce1">
            <text:p>20240103</text:p>
          </table:table-cell>
          <table:table-cell office:value-type="string" table:style-name="ce2">
            <text:p>2024-UNPODSF-0000015</text:p>
          </table:table-cell>
          <table:table-cell office:value-type="string" table:style-name="ce2">
            <text:p>PDR^UNPODSF-20240000002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3 mesi dal titolo â€œSintesi di composti boronati per la terapia a cattura neutronicaâ€ â€“ Responsabile scientifico Prof. Luigi Panza â€“ DSF 11/2023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03" table:style-name="ce1">
            <text:p>20240103</text:p>
          </table:table-cell>
          <table:table-cell office:value-type="string" table:style-name="ce2">
            <text:p>2024-UNPODSF-0000013</text:p>
          </table:table-cell>
          <table:table-cell office:value-type="string" table:style-name="ce2">
            <text:p>PDR^UNPODSF-20240000001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3 mesi dal titolo â€œCannabinoidi minori: leads alternativi per lo sviluppo di nuove molecole bioattiveâ€ â€“ Responsabile scientifico Dott. Diego Caprioglio â€“ DSF 10/2023</text:p>
          </table:table-cell>
          <table:table-cell table:number-columns-repeated="16379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tonella Mazzucchi</meta:initial-creator>
    <dc:creator>Antonella Mazzucchi</dc:creator>
    <meta:creation-date>2024-07-10T08:42:14Z</meta:creation-date>
    <dc:date>2024-07-10T08:47:47Z</dc:date>
  </office:meta>
</office:document-meta>
</file>