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1.85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NUMERO REPERTORIO</text:p>
          </table:table-cell>
          <table:table-cell office:value-type="string" table:style-name="ce1">
            <text:p>OGGETT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2">
            <text:p>2024-UNPOCLE-0077159</text:p>
          </table:table-cell>
          <table:table-cell office:value-type="string" table:style-name="ce2">
            <text:p>DR^UNPOCLE-20240001199</text:p>
          </table:table-cell>
          <table:table-cell office:value-type="string" table:style-name="ce3">
            <text:p>Decisione di contrarre per affidamento diretto ai sensi dellâ€™art. 50, comma 1, lettera b) del D.Lgs. 36/2023 relativa alla fornitura e la posa degli arredi per lâ€™allestimento di unâ€™aula da 146 posti (ex aula informatica 304+305) presso il DISIT di Alessandr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2">
            <text:p>2024-UNPOCLE-0076775</text:p>
          </table:table-cell>
          <table:table-cell office:value-type="string" table:style-name="ce2">
            <text:p>DR^UNPOCLE-2024000119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n. 10 licenze Adobe Acrobat Pro for teams e n. 20 licenze Adobe Creative Cloud for teams per il periodo dal 17/05/2024 al 16/03/2025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2">
            <text:p>2024-UNPOCLE-0076769</text:p>
          </table:table-cell>
          <table:table-cell office:value-type="string" table:style-name="ce2">
            <text:p>DR^UNPOCLE-20240001194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ruizione 3 Workshop per acquisizione di competenze soft con lo strumento MultiMe Finder â€“ CIG B23E2C7CC5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2">
            <text:p>2024-UNPOCLE-0076299</text:p>
          </table:table-cell>
          <table:table-cell office:value-type="string" table:style-name="ce2">
            <text:p>DR^UNPOCLE-20240001188</text:p>
          </table:table-cell>
          <table:table-cell office:value-type="string" table:style-name="ce3">
            <text:p>Decisione di contrarre di cui allâ€™art. 17 comma 1 D. Lgs. 36/2023 â€“ Affidamento del servizio di ingegneria e architettura consistente nellâ€™incarico di collaudatore tecnico amministrativo e collaudo funzionale impianti relativamente ai lavori per realizzazione di nuovo Laboratorio BSL3 e locali annessi posti in corrispondenza del piano primo e terra della Torre Nord - Edificio CAAD sito in Novara, C.so Trieste 15-A. Lotto un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2">
            <text:p>2024-UNPOCLE-0075757</text:p>
          </table:table-cell>
          <table:table-cell office:value-type="string" table:style-name="ce2">
            <text:p>DR^UNPOCLE-20240001187</text:p>
          </table:table-cell>
          <table:table-cell office:value-type="string" table:style-name="ce3">
            <text:p>Rettifica. Decisione di contrarre per affidamento diretto ai sensi dellâ€™art. 50, comma 1, lettera b) del D.Lgs. 36/2023 relativa alla fornitura e posa di impianto di Biodecontaminazione fisso e portatile per stabulario e laboratori CAAD (NO06) corso Trieste 15/A - 28100 Nova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2">
            <text:p>2024-UNPOCLE-0074760</text:p>
          </table:table-cell>
          <table:table-cell office:value-type="string" table:style-name="ce2">
            <text:p>DR^UNPOCLE-20240001183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materiale di consumo per attivitÃ  collegate al progetto orientamento Pnrr 2023/2024. Modifica fornitor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2">
            <text:p>2024-UNPOCLE-0074371</text:p>
          </table:table-cell>
          <table:table-cell office:value-type="string" table:style-name="ce2">
            <text:p>DR^UNPOCLE-20240001182</text:p>
          </table:table-cell>
          <table:table-cell office:value-type="string" table:style-name="ce3">
            <text:p>NO01/F: Decisione di contrarre per affidamento diretto ai sensi dellâ€™art. 50, comma 1, lett. b) del D.Lgs. n. <text:s/>36/2023, relativo alla fornitura e posa di nÂ° 38 lampade a LED di vario tipo, in sostituzione di quelle alogene <text:s/>esistenti, a servizio dellâ€™Aula Magna al piano seminterrato dellâ€™ala A del Campus Perrone in via Perrone n.18 a <text:s/>Novara. - CIG B225A6E63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2">
            <text:p>2024-UNPOCLE-0074193</text:p>
          </table:table-cell>
          <table:table-cell office:value-type="string" table:style-name="ce2">
            <text:p>DR^UNPOCLE-20240001181</text:p>
          </table:table-cell>
          <table:table-cell office:value-type="string" table:style-name="ce3">
            <text:p>Decisione di contrarre per affidamento diretto ai sensi dellâ€™art. 50, comma 1, lett. a) del D.Lgs. n. 36/2023, relativo a lavori elettrici per modifiche e implementazione impianto elettrico e dati presso DISIT Alessandria - CIG B235C6DDF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2">
            <text:p>2024-UNPOCLE-0071931</text:p>
          </table:table-cell>
          <table:table-cell office:value-type="string" table:style-name="ce2">
            <text:p>DR^UNPOCLE-20240001179</text:p>
          </table:table-cell>
          <table:table-cell office:value-type="string" table:style-name="ce3">
            <text:p>Decisione di contrarre per affidamento diretto ai sensi dellâ€™art. 50, comma 1, lett. b) del D.Lgs. n. 36/2023, relativo alla fornitura e posa dellâ€™arredo dellâ€™ufficio della segreteria del Rettore sito in via Duomo 6 a Vercelli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2">
            <text:p>2024-UNPOCLE-0071555</text:p>
          </table:table-cell>
          <table:table-cell office:value-type="string" table:style-name="ce2">
            <text:p>DR^UNPOCLE-20240001178</text:p>
          </table:table-cell>
          <table:table-cell office:value-type="string" table:style-name="ce3">
            <text:p>Determina di liquidazione compensi affitto spazi 2023 Polo di Verce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2">
            <text:p>2024-UNPOCLE-0071554</text:p>
          </table:table-cell>
          <table:table-cell office:value-type="string" table:style-name="ce2">
            <text:p>DR^UNPOCLE-20240001177</text:p>
          </table:table-cell>
          <table:table-cell office:value-type="string" table:style-name="ce3">
            <text:p>Determina di liquidazione compensi affitto spazi 2023 Polo di Novar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1" table:style-name="ce1">
            <text:p>20240621</text:p>
          </table:table-cell>
          <table:table-cell office:value-type="string" table:style-name="ce2">
            <text:p>2024-UNPOCLE-0071553</text:p>
          </table:table-cell>
          <table:table-cell office:value-type="string" table:style-name="ce2">
            <text:p>DR^UNPOCLE-20240001176</text:p>
          </table:table-cell>
          <table:table-cell office:value-type="string" table:style-name="ce3">
            <text:p>Determina di liquidazione compensi affitto spazi 2023 Polo di Alessandri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CLE-0070945</text:p>
          </table:table-cell>
          <table:table-cell office:value-type="string" table:style-name="ce2">
            <text:p>DR^UNPOCLE-20240001171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ruizione del corso di formazione â€œCorso di aggiornamento sicurezza nei cantieriâ€ â€“ Geom. Gloria Ranco â€“ CIG B22EF24E9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CLE-0070657</text:p>
          </table:table-cell>
          <table:table-cell office:value-type="string" table:style-name="ce2">
            <text:p>DR^UNPOCLE-20240001170</text:p>
          </table:table-cell>
          <table:table-cell office:value-type="string" table:style-name="ce3">
            <text:p>Decisione di contrarre per affidamento diretto ai sensi dellâ€™art. 50, comma 1, lett. b) del D.Lgs. n. 36/2023 relativo al servizio di portierato per il convegno "Geografia e Patrimonio" del 27/06/2024 presso il Dipartimento dello Sviluppo Sostenibile e la Transizione Ecologica - POLO DI VERCELLI - CIG: B2216073B6.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2">
            <text:p>2024-UNPOCLE-0070638</text:p>
          </table:table-cell>
          <table:table-cell office:value-type="string" table:style-name="ce2">
            <text:p>DR^UNPOCLE-20240001169</text:p>
          </table:table-cell>
          <table:table-cell office:value-type="string" table:style-name="ce3">
            <text:p>Decisione di contrarre per affidamento diretto ai sensi dellâ€™art. 50, comma 1, lett. b) del D.Lgs. n. 36/2023, per interventi di ripristino porte automatiche in blocco, lungo il 2023, presso NO02 (Scienze del farmaco) e NO06 (Ipazia) â€“ CIG: B212AAFD7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9" table:style-name="ce1">
            <text:p>20240619</text:p>
          </table:table-cell>
          <table:table-cell office:value-type="string" table:style-name="ce2">
            <text:p>2024-UNPOCLE-0070457</text:p>
          </table:table-cell>
          <table:table-cell office:value-type="string" table:style-name="ce2">
            <text:p>DR^UNPOCLE-20240001167</text:p>
          </table:table-cell>
          <table:table-cell office:value-type="string" table:style-name="ce3">
            <text:p>AVVISO UNICO PER IL CONFERIMENTO MEDIANTE AFFIDAMENTO ESTERNO O CONTRATTO A TITOLO RETRIBUITO DI INCARICHI DI INSEGNAMENTO DI LINGUA INGLESE ATTIVATI PRESSO Lâ€™UNIVERSITAâ€™ DEL PIEMONTE ORIENTALE PER L'A.A. 2024/202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9" table:style-name="ce1">
            <text:p>20240619</text:p>
          </table:table-cell>
          <table:table-cell office:value-type="string" table:style-name="ce2">
            <text:p>2024-UNPOCLE-0070057</text:p>
          </table:table-cell>
          <table:table-cell office:value-type="string" table:style-name="ce2">
            <text:p>DR^UNPOCLE-20240001166</text:p>
          </table:table-cell>
          <table:table-cell office:value-type="string" table:style-name="ce3">
            <text:p>VC01 Nomina RUP relativo alla fornitura e posa dellâ€™arredo dellâ€™ufficio della segreteria del Rettore sito in via Duomo 6 a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9" table:style-name="ce1">
            <text:p>20240619</text:p>
          </table:table-cell>
          <table:table-cell office:value-type="string" table:style-name="ce2">
            <text:p>2024-UNPOCLE-0070030</text:p>
          </table:table-cell>
          <table:table-cell office:value-type="string" table:style-name="ce2">
            <text:p>DR^UNPOCLE-20240001165</text:p>
          </table:table-cell>
          <table:table-cell office:value-type="string" table:style-name="ce3">
            <text:p>Decisione di contrarre per affidamento diretto ai sensi dellâ€™art. 50, comma 1, lettera b) del D.Lgs. 50/2016 relativa alla fornitura e posa per i servizi di digitalizzazione degli appalti della Divisione Edilizia, Logistica e Patrimonio (BIM). CIG B1E7B468AB. Acca softwar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2">
            <text:p>2024-UNPOCLE-0069721</text:p>
          </table:table-cell>
          <table:table-cell office:value-type="string" table:style-name="ce2">
            <text:p>DR^UNPOCLE-2024000116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a stampante RICOH PC200W e relativi toner per Ufficio Comunicazione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2">
            <text:p>2024-UNPOCLE-0069612</text:p>
          </table:table-cell>
          <table:table-cell office:value-type="string" table:style-name="ce2">
            <text:p>DR^UNPOCLE-20240001160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lavanderia a secco per n. 31 toghe per le esigenze derivanti da attivitÃ  istituzionali dei docenti afferenti ai due dipartimenti del Polo di Vercelli, richiesta dagli uffici di coordinamento. CIG: B2255C910E - Centro di costo: Polo di Vercelli. Allegato assenza di conflitto di interess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2">
            <text:p>2024-UNPOCLE-0069286</text:p>
          </table:table-cell>
          <table:table-cell office:value-type="string" table:style-name="ce2">
            <text:p>DR^UNPOCLE-20240001158</text:p>
          </table:table-cell>
          <table:table-cell office:value-type="string" table:style-name="ce3">
            <text:p>Decisione di contrarre per affidamento diretto ai sensi dellâ€™art. 50, comma 1, lett. b) del D.Lgs. n. 36/2023, relativo al servizio di manutenzione ordinaria specializzata dei rilevatori di sottossigenazione e gas tecnici a servizio dei fabbricati AL02, NO03, NO06, VC07. Anni 2024 â€“ 2025 - 2026 <text:s text:c="2"/>CIG: B21035542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2">
            <text:p>2024-UNPOCLE-0069001</text:p>
          </table:table-cell>
          <table:table-cell office:value-type="string" table:style-name="ce2">
            <text:p>DR^UNPOCLE-20240001155</text:p>
          </table:table-cell>
          <table:table-cell office:value-type="string" table:style-name="ce3">
            <text:p>DICHIARAZIONE SOSTITUTIVA IN MERITO ALLA INSUSSISTENZA DI SITUAZIONI DI CONFLITTO Dâ€™INTERESSI IN RELAZIONE AL RUP O ALTRO SOGGETTO TENUTO- fornitura e la posa degli arredi per lâ€™allestimento di unâ€™aula da 146 posti (aula informatica 304+305) presso il DISIT di Alessandri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8301</text:p>
          </table:table-cell>
          <table:table-cell office:value-type="string" table:style-name="ce2">
            <text:p>DR^UNPOCLE-20240001152</text:p>
          </table:table-cell>
          <table:table-cell office:value-type="string" table:style-name="ce3">
            <text:p>DECISIONE DI CONTRARRE PER AFFIDAMENTO DIRETTO Approvazione progetto, approvazione quadro economico, nomina RUP, per fornitura e la posa degli arredi per lâ€™allestimento di unâ€™aula da 146 posti (aula informatica 304+305) presso il DISIT di Alessandri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8226</text:p>
          </table:table-cell>
          <table:table-cell office:value-type="string" table:style-name="ce2">
            <text:p>DR^UNPOCLE-20240001151</text:p>
          </table:table-cell>
          <table:table-cell office:value-type="string" table:style-name="ce3">
            <text:p>Decisione di contrarre per affidamento diretto ai sensi dellâ€™art. 50, comma 1, lett. b) del D.Lgs. n. 36/2023 relativo al servizio di portierato per il convegno "Geografia e Patrimonio" del 27/06/2024 presso il Dipartimento dello Sviluppo Sostenibile e la Transizione Ecologica - POLO DI VERCELLI - CIG: B2216073B6. Allegato assenza di conflitto di interess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8077</text:p>
          </table:table-cell>
          <table:table-cell office:value-type="string" table:style-name="ce2">
            <text:p>DR^UNPOCLE-20240001150</text:p>
          </table:table-cell>
          <table:table-cell office:value-type="string" table:style-name="ce3">
            <text:p>Nomina RUP &amp; DEC per il futuro affidamento diretto di servizi per importi inferiori ad euro 140.000,00 ai sensi dellâ€™art. 50, comma 1, lett. b) del D.Lgs. n. 36/2023, relativo a pulizia gronde presso lo stabile di Alessandria, via Teresa Michel n.11 (AL02). <text:s/>AnnualitÃ  2024/2025/2026/2027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7861</text:p>
          </table:table-cell>
          <table:table-cell office:value-type="string" table:style-name="ce2">
            <text:p>DR^UNPOCLE-2024000114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di consumo per attivitÃ  collegate al progetto orientamento Pnrr 2023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7845</text:p>
          </table:table-cell>
          <table:table-cell office:value-type="string" table:style-name="ce2">
            <text:p>DR^UNPOCLE-2024000114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di consumo per attivitÃ  collegate al progetto orientamento Pnrr 2023/2024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7822</text:p>
          </table:table-cell>
          <table:table-cell office:value-type="string" table:style-name="ce2">
            <text:p>DR^UNPOCLE-2024000114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desione alla convenzione per la realizzazione di programmi di tirocini curriculari ed extracurriculari post-titolo promossi dalla Fondazione CRUI presso enti ospitanti selezionati, rivolti a studentesse, studenti, neolaureate e neolaureati di alto profilo degli Atenei associati CRU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7821</text:p>
          </table:table-cell>
          <table:table-cell office:value-type="string" table:style-name="ce2">
            <text:p>DR^UNPOCLE-20240001146</text:p>
          </table:table-cell>
          <table:table-cell office:value-type="string" table:style-name="ce3">
            <text:p>DD. Decisione di contrarre per affidamento diretto ai sensi dellâ€™art. 50, comma 1, lett. b) del D.Lgs. n. 36/2023 relativo alla fornitura del servizio di catering per i partecipanti allâ€™evento NODES Spoke 5 - risonanza magnetica erogato per gli esterni UPO previsto in data 31/05/2024 Progetto: NODES, Misura: PNRR-M4C2, Codice: ECS00000036 CIG: CUP: C13C22000420001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7820</text:p>
          </table:table-cell>
          <table:table-cell office:value-type="string" table:style-name="ce2">
            <text:p>DR^UNPOCLE-2024000114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ttribuzione dellâ€™incarico per la fornitura del servizio di audit su 23 progetti appartenenti al programma PRIN 20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2">
            <text:p>2024-UNPOCLE-0067811</text:p>
          </table:table-cell>
          <table:table-cell office:value-type="string" table:style-name="ce2">
            <text:p>DR^UNPOCLE-20240001144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Estensione garanzia di nÂ° 3 totem ricarica cellulari Campus Novara - CIG B212A72B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2">
            <text:p>2024-UNPOCLE-0066472</text:p>
          </table:table-cell>
          <table:table-cell office:value-type="string" table:style-name="ce2">
            <text:p>DR^UNPOCLE-20240001141</text:p>
          </table:table-cell>
          <table:table-cell office:value-type="string" table:style-name="ce3">
            <text:p>Decisione di contrarre per affidamento Buono n. 16 CAAD - G. MAIN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959</text:p>
          </table:table-cell>
          <table:table-cell office:value-type="string" table:style-name="ce2">
            <text:p>DR^UNPOCLE-20240001140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una sonda di temperatura per termostato in uso presso i laboratori del Polo didattico di Vercelli. CIG: B216D9B742.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69</text:p>
          </table:table-cell>
          <table:table-cell office:value-type="string" table:style-name="ce2">
            <text:p>DR^UNPOCLE-2024000113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i servizi di stampa e spedizione della rivista Extracampus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68</text:p>
          </table:table-cell>
          <table:table-cell office:value-type="string" table:style-name="ce2">
            <text:p>DR^UNPOCLE-2024000113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alberghiero di soggiorno degli studenti partecipanti alla scuola estiva Villadossol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66</text:p>
          </table:table-cell>
          <table:table-cell office:value-type="string" table:style-name="ce2">
            <text:p>DR^UNPOCLE-2024000113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a rilegatura dei verbali delle sedute del Consiglio di Amministrazione e del Senato Accadem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62</text:p>
          </table:table-cell>
          <table:table-cell office:value-type="string" table:style-name="ce2">
            <text:p>DR^UNPOCLE-2024000113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censimento dei sistemi radiomicrofonici e di stesura di un piano delle radiofrequenze dell'UPO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20</text:p>
          </table:table-cell>
          <table:table-cell office:value-type="string" table:style-name="ce2">
            <text:p>DR^UNPOCLE-20240001135</text:p>
          </table:table-cell>
          <table:table-cell office:value-type="string" table:style-name="ce3">
            <text:p>DD. Decisione di contrarre per affidamento diretto ai sensi dellâ€™art. 50, comma 1, lett. b) del D.Lgs. n. 36/2023, a mezzo affidamento diretto su piattaforma di e-procurement TRASPARE, relativo alla fornitura della campagna immatricolazioni anno accademico 2024-2025, comprensiva di iniziative per l'orientamento e campagna promozionale. CIG: B0CD518399 â€“ determina di aggiudicazion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17</text:p>
          </table:table-cell>
          <table:table-cell office:value-type="string" table:style-name="ce2">
            <text:p>DR^UNPOCLE-20240001133</text:p>
          </table:table-cell>
          <table:table-cell office:value-type="string" table:style-name="ce3">
            <text:p>Decisione di contrarre per affidamento diretto ai sensi dellâ€™art. 50, comma 1, lett. a) del D.Lgs. n. 36/2023, relativo ai lavori di tinteggiatura degli uffici URP e Protocollo del Rettorato sito in via Duomo 6 a Vercelli. Non solo decori CIG B2147EEFF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714</text:p>
          </table:table-cell>
          <table:table-cell office:value-type="string" table:style-name="ce2">
            <text:p>DR^UNPOCLE-20240001132</text:p>
          </table:table-cell>
          <table:table-cell office:value-type="string" table:style-name="ce3">
            <text:p>DaC Servizio di facchinaggio per le sedi di VC anno 2024 - Coop Don Luig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3" table:style-name="ce1">
            <text:p>20240613</text:p>
          </table:table-cell>
          <table:table-cell office:value-type="string" table:style-name="ce2">
            <text:p>2024-UNPOCLE-0065698</text:p>
          </table:table-cell>
          <table:table-cell office:value-type="string" table:style-name="ce2">
            <text:p>DR^UNPOCLE-20240001130</text:p>
          </table:table-cell>
          <table:table-cell office:value-type="string" table:style-name="ce3">
            <text:p>DD. Decisione di contrarre per affidamento diretto ai sensi dellâ€™art. 50, comma 1, lett. b) del D.Lgs. n. 36/2023, fuori M.e.P.A. Proroga per 2 mesi dellâ€™affidamento del noleggio dellâ€™autovettura Ford Fiesta targata FB819LN e relative spese di restituzione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2">
            <text:p>2024-UNPOCLE-0065311</text:p>
          </table:table-cell>
          <table:table-cell office:value-type="string" table:style-name="ce2">
            <text:p>DR^UNPOCLE-20240001129</text:p>
          </table:table-cell>
          <table:table-cell office:value-type="string" table:style-name="ce3">
            <text:p>Decreto nomina RUP per servizi di facchinaggio 2024 - Coop Don Luig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2">
            <text:p>2024-UNPOCLE-0065136</text:p>
          </table:table-cell>
          <table:table-cell office:value-type="string" table:style-name="ce2">
            <text:p>DR^UNPOCLE-20240001127</text:p>
          </table:table-cell>
          <table:table-cell office:value-type="string" table:style-name="ce3">
            <text:p>Decisione di contrarre per affidamento diretto ai sensi dellâ€™art. 50, comma 1, lett. b) del D.Lgs. n. 36/2023, relativo adeguamento elettrico e sostituzione impianto di illuminazione ufficio URP del rettorato sito in via Duomo 6 a Vercelli VC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2">
            <text:p>2024-UNPOCLE-0065045</text:p>
          </table:table-cell>
          <table:table-cell office:value-type="string" table:style-name="ce2">
            <text:p>DR^UNPOCLE-20240001125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 lavori elettrici per modifiche e implementazione impianto elettrico e dati presso DISIT Alessandri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CLE-0064717</text:p>
          </table:table-cell>
          <table:table-cell office:value-type="string" table:style-name="ce2">
            <text:p>DR^UNPOCLE-20240001123</text:p>
          </table:table-cell>
          <table:table-cell office:value-type="string" table:style-name="ce3">
            <text:p>Decisione di contrarre per affidamento diretto ai sensi dellâ€™art. 50, comma 1, lettera b) del D.Lgs. 50/2016 relativa alla fornitura e posa di impianto di Biodecontaminazione fisso e portatile per stabulario e laboratori CAAD (NO06) corso Trieste 15/A - 28100 Novara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CLE-0064624</text:p>
          </table:table-cell>
          <table:table-cell office:value-type="string" table:style-name="ce2">
            <text:p>DR^UNPOCLE-20240001122</text:p>
          </table:table-cell>
          <table:table-cell office:value-type="string" table:style-name="ce3">
            <text:p>Approvazione dellâ€™avviso di indagine esplorativa di mercato per la verifica di unicitÃ  del fornitore per lâ€™espletamento di una procedura negoziata senza pubblicazione di bando ex art. 76 comma 2, lett. b), punto 2 del D.Lgs. n. 36/2023, per la fornitura di un sistema gas cromatografico con elevata velocitÃ  di scansione, sensibilitÃ , e riproducibilitÃ , oltre a un ampio range dinamico di linearitÃ  (PROGETTO AGING - CUP: C17G2300002001) per il potenziamento delle infrastrutture di ricerca dei Dipartimenti scientifici dellâ€™Atene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CLE-0064605</text:p>
          </table:table-cell>
          <table:table-cell office:value-type="string" table:style-name="ce2">
            <text:p>DR^UNPOCLE-20240001121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la licenza d'uso del sw denominato Next consulting GDL Everest anni 2023 e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CLE-0064601</text:p>
          </table:table-cell>
          <table:table-cell office:value-type="string" table:style-name="ce2">
            <text:p>DR^UNPOCLE-2024000112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palco e del gazebo per evento Graduation Day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CLE-0064513</text:p>
          </table:table-cell>
          <table:table-cell office:value-type="string" table:style-name="ce2">
            <text:p>DR^UNPOCLE-2024000111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 servizio di facchinaggio per evento Graduation Day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2">
            <text:p>2024-UNPOCLE-0064466</text:p>
          </table:table-cell>
          <table:table-cell office:value-type="string" table:style-name="ce2">
            <text:p>DR^UNPOCLE-20240001118</text:p>
          </table:table-cell>
          <table:table-cell office:value-type="string" table:style-name="ce3">
            <text:p>Decisione di contrarre per affidamento diretto ai sensi dellâ€™art. 50, comma 1, lett. b) del D.Lgs. n. 36/2023, per noleggio refrigeratore in cambio del CHILLER di NO07 (Alcoa), ora guasto â€“ CIG: B1EA4B59D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994</text:p>
          </table:table-cell>
          <table:table-cell office:value-type="string" table:style-name="ce2">
            <text:p>DR^UNPOCLE-20240001116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 servizio di manutenzione ordinaria specializzata dei rilevatori di sottossigenazione e gas tecnici a servizio dei fabbricati AL02, NO03, NO06, VC07. Anni 2024 â€“ 2025 - 202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990</text:p>
          </table:table-cell>
          <table:table-cell office:value-type="string" table:style-name="ce2">
            <text:p>DR^UNPOCLE-20240001114</text:p>
          </table:table-cell>
          <table:table-cell office:value-type="string" table:style-name="ce3">
            <text:p>Nomina RUP e DL relativi allâ€™affidamento dei lavori di tinteggiatura presso gli uffici URP e PROTOCOLLO del Rettorato sito in via Duomo 6 a Vercell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989</text:p>
          </table:table-cell>
          <table:table-cell office:value-type="string" table:style-name="ce2">
            <text:p>DR^UNPOCLE-20240001113</text:p>
          </table:table-cell>
          <table:table-cell office:value-type="string" table:style-name="ce3">
            <text:p>Nomina RUP relativo adeguamento elettrico e sostituzione impianto di illuminazione ufficio URP del rettorato sito in via Duomo 6 a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700</text:p>
          </table:table-cell>
          <table:table-cell office:value-type="string" table:style-name="ce2">
            <text:p>DR^UNPOCLE-20240001101</text:p>
          </table:table-cell>
          <table:table-cell office:value-type="string" table:style-name="ce3">
            <text:p>Nomina RUP e DEC per la futura decisione di contrarre e affidamento diretto ai sensi dellâ€™art. 50, comma 1, lett. b) del D.Lgs. n. 36/2023, per verifica impianti per la messa a terra &amp; verifica impianti per la protezione da scariche atmosferiche ai sensi del DPR 462/21;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692</text:p>
          </table:table-cell>
          <table:table-cell office:value-type="string" table:style-name="ce2">
            <text:p>DR^UNPOCLE-2024000110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desione alla convenzione per la fornitura di soluzioni software Microsoft e servizi connessi per il periodo 01/06/2024 -31/05/2025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684</text:p>
          </table:table-cell>
          <table:table-cell office:value-type="string" table:style-name="ce2">
            <text:p>DR^UNPOCLE-2024000109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noleggio autobus per lâ€™organizzazione dellâ€™evento Graduation Day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680</text:p>
          </table:table-cell>
          <table:table-cell office:value-type="string" table:style-name="ce2">
            <text:p>DR^UNPOCLE-2024000109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assistenza sanitaria per lâ€™organizzazione dellâ€™evento Graduation Day 202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663</text:p>
          </table:table-cell>
          <table:table-cell office:value-type="string" table:style-name="ce2">
            <text:p>DR^UNPOCLE-2024000109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accompagnamento musicale per lâ€™evento â€œGraduation Dayâ€ previsto in data 15 giugno 2024 a Nova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658</text:p>
          </table:table-cell>
          <table:table-cell office:value-type="string" table:style-name="ce2">
            <text:p>DR^UNPOCLE-2024000109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gestione della votazione elettronica del Rettore nella tornata ordinaria del 18/19 Giugno 2024 e per lâ€™eventuale tornata di ballottaggi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0" table:style-name="ce1">
            <text:p>20240610</text:p>
          </table:table-cell>
          <table:table-cell office:value-type="string" table:style-name="ce2">
            <text:p>2024-UNPOCLE-0063647</text:p>
          </table:table-cell>
          <table:table-cell office:value-type="string" table:style-name="ce2">
            <text:p>DR^UNPOCLE-2024000109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i servizi di Impaginazione, stampa e spedizione di Ateneo e CittÃ 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2">
            <text:p>2024-UNPOCLE-0062973</text:p>
          </table:table-cell>
          <table:table-cell office:value-type="string" table:style-name="ce2">
            <text:p>DR^UNPOCLE-20240001085</text:p>
          </table:table-cell>
          <table:table-cell office:value-type="string" table:style-name="ce3">
            <text:p>Approvazione dellâ€™avviso di indagine esplorativa di mercato per la verifica di unicitÃ  del fornitore per lâ€™espletamento di una procedura negoziata senza pubblicazione di bando ex art. 76 comma 2, lett. b), punto 2 del D.Lgs. n. 36/2023, per la fornitura di un Analizzatore del metabolismo cellulare ad elevata sensibilitÃ  in tempo reale SEAHORSE XFPRO ANALYZER (64-BIT) CON NORMALIZZAZIONE (PROGETTO AGING <text:s/>- <text:s/>CUP: C17G2300002001) per il potenziamento delle infrastrutture di ricerca dei Dipartimenti scientifici dellâ€™Atene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2">
            <text:p>2024-UNPOCLE-0062792</text:p>
          </table:table-cell>
          <table:table-cell office:value-type="string" table:style-name="ce2">
            <text:p>DR^UNPOCLE-20240001084</text:p>
          </table:table-cell>
          <table:table-cell office:value-type="string" table:style-name="ce3">
            <text:p>Decreto nomina del RUP e DEC per la futura decisione di contrarre e affidamento diretto ai sensi dellâ€™art. 50, comma 1, lett. a) del D.Lgs. n. 36/2023, per lavori di manutenzione allâ€™impianto elettrico di AL01 (Borsalino);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610</text:p>
          </table:table-cell>
          <table:table-cell office:value-type="string" table:style-name="ce2">
            <text:p>DR^UNPOCLE-2024000108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a sottoscrizione alle pubblicazioni elettroniche RISK.NET per il periodo dal 04/07/2024 al 03/07/2025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609</text:p>
          </table:table-cell>
          <table:table-cell office:value-type="string" table:style-name="ce2">
            <text:p>DR^UNPOCLE-20240001081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bbonamento alla piattaforma di volumi online EDRA + 6 volumi aggiuntivi per il periodo 01/07/2024-30/06/202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608</text:p>
          </table:table-cell>
          <table:table-cell office:value-type="string" table:style-name="ce2">
            <text:p>DR^UNPOCLE-2024000108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trasporto per studenti e docenti della summer school a Villadossol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606</text:p>
          </table:table-cell>
          <table:table-cell office:value-type="string" table:style-name="ce2">
            <text:p>DR^UNPOCLE-20240001078</text:p>
          </table:table-cell>
          <table:table-cell office:value-type="string" table:style-name="ce3">
            <text:p>DD.Decisione di contrarre per affidamento diretto ai sensi dellâ€™art. 50, comma 1, lett. b) del D.Lgs. n. 36/2023, fuori M.e.P.A., relativo alla fornitura di un servizio di coffee break progetto PNRR Orientamento 2023/2024 per gli studenti del Liceo Classico Carlo Alberto (3-4 Giugno 2024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593</text:p>
          </table:table-cell>
          <table:table-cell office:value-type="string" table:style-name="ce2">
            <text:p>DR^UNPOCLE-20240001075</text:p>
          </table:table-cell>
          <table:table-cell office:value-type="string" table:style-name="ce3">
            <text:p>DD.Decisione di contrarre per affidamento diretto ai sensi dellâ€™art. 50, comma 1, lett. b) del D.Lgs. n. 36/2023, fuori M.e.P.A., relativo alla fornitura del servizio alberghiero di soggiorno dei relatori della scuola estiva Villadossol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592</text:p>
          </table:table-cell>
          <table:table-cell office:value-type="string" table:style-name="ce2">
            <text:p>DR^UNPOCLE-20240001074</text:p>
          </table:table-cell>
          <table:table-cell office:value-type="string" table:style-name="ce3">
            <text:p>DD.Decisione di contrarre per affidamento diretto ai sensi dellâ€™art. 50, comma 1, lett. b) del D.Lgs. n. 36/2023, fuori M.e.P.A., relativo alla fornitura e posa targhe per progetto PNRR -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583</text:p>
          </table:table-cell>
          <table:table-cell office:value-type="string" table:style-name="ce2">
            <text:p>DR^UNPOCLE-20240001073</text:p>
          </table:table-cell>
          <table:table-cell office:value-type="string" table:style-name="ce3">
            <text:p>DD. Decisione di contrarre per affidamento diretto ai sensi dellâ€™art. 50, comma 1, lett. b) del D.Lgs. n. 36/2023, fuori M.e.P.A.,. Fornitura licenza software per servizio EZproxy dal 01/07/2024 al 30/06/2025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5" table:style-name="ce1">
            <text:p>20240605</text:p>
          </table:table-cell>
          <table:table-cell office:value-type="string" table:style-name="ce2">
            <text:p>2024-UNPOCLE-0062475</text:p>
          </table:table-cell>
          <table:table-cell office:value-type="string" table:style-name="ce2">
            <text:p>DR^UNPOCLE-20240001055</text:p>
          </table:table-cell>
          <table:table-cell office:value-type="string" table:style-name="ce3">
            <text:p>Decreto nomina del RUP e DEC per la futura decisione di contrarre e affidamento diretto ai sensi dellâ€™art. 50, comma 1, lett. b) del D.Lgs. n. 36/2023, per interventi di ripristino di porte in blocco lungo il 2023, presso NO02 (Scienze del farmaco) e NO06 (Ipazia);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2">
            <text:p>2024-UNPOCLE-0062110</text:p>
          </table:table-cell>
          <table:table-cell office:value-type="string" table:style-name="ce2">
            <text:p>DR^UNPOCLE-20240001051</text:p>
          </table:table-cell>
          <table:table-cell office:value-type="string" table:style-name="ce3">
            <text:p>Decisione di contrarre per affidamento diretto ai sensi dellâ€™art. 50, comma 1, lett. a) del D.Lgs. n. 36/2023, per il lavoro di verifica e ripristino faldali, ora distaccati rispetto alla facciata di NO01 (pad.C), Via Perrone, 12 a Novara; CIG: B1C6899B39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2">
            <text:p>2024-UNPOCLE-0062094</text:p>
          </table:table-cell>
          <table:table-cell office:value-type="string" table:style-name="ce2">
            <text:p>DR^UNPOCLE-20240001048</text:p>
          </table:table-cell>
          <table:table-cell office:value-type="string" table:style-name="ce3">
            <text:p>Decisione di contrarre per affidamento diretto ai sensi dellâ€™art. 50, comma 1, lett. a) del D.Lgs. n. 36/2023, per il lavoro di manutenzione straordinaria alla copertura di AL01 (Palazzo Borsalino), Via Cavour, 84 Alessandria; CIG: B1DACF350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2">
            <text:p>2024-UNPOCLE-0061907</text:p>
          </table:table-cell>
          <table:table-cell office:value-type="string" table:style-name="ce2">
            <text:p>DR^UNPOCLE-2024000104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professionalizzante on-line "Attestazioni OIV. Gli obblighi di trasparenza amministrativa alla luce del PNA 2023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2">
            <text:p>2024-UNPOCLE-0061906</text:p>
          </table:table-cell>
          <table:table-cell office:value-type="string" table:style-name="ce2">
            <text:p>DR^UNPOCLE-2024000104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professionalizzante on-line "Attestazioni OIV. Gli obblighi di trasparenza amministrativa alla luce del PNA 2023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2">
            <text:p>2024-UNPOCLE-0061818</text:p>
          </table:table-cell>
          <table:table-cell office:value-type="string" table:style-name="ce2">
            <text:p>DR^UNPOCLE-20240001044</text:p>
          </table:table-cell>
          <table:table-cell office:value-type="string" table:style-name="ce3">
            <text:p>Decisione di contrarre per affidamento diretto ai sensi dellâ€™art. 50, comma 1, lett. a) del D.Lgs. n. 36/2023, relativo ai lavori di completamento adeguamento norme di prevenzione incendi, realizzazione impianto spegnimento per due depositi carta â€“ Palazzo Borsalino â€“ via Cavour 84, Alessandria â€“ AL01- CIG: B1EA8EB37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2">
            <text:p>2024-UNPOCLE-0061684</text:p>
          </table:table-cell>
          <table:table-cell office:value-type="string" table:style-name="ce2">
            <text:p>DR^UNPOCLE-20240001043</text:p>
          </table:table-cell>
          <table:table-cell office:value-type="string" table:style-name="ce3">
            <text:p>Decisione di contrarre per affidamento diretto ai sensi dellâ€™art. 50, comma 1, lett. b) del D.Lgs. n. 36/2023 GG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2">
            <text:p>2024-UNPOCLE-0061617</text:p>
          </table:table-cell>
          <table:table-cell office:value-type="string" table:style-name="ce2">
            <text:p>DR^UNPOCLE-20240001042</text:p>
          </table:table-cell>
          <table:table-cell office:value-type="string" table:style-name="ce3">
            <text:p>Decisione di contrarre per affidamento diretto ai sensi dellâ€™art. 50, comma 1, lett. a) del D.Lgs. n. 36/2023, relativa a installazione nuova porta automatica ad un'anta scorrevole, presso Stabulario NO06, corso Trieste, 15/a Novara â€“ CIG: B1EC99CDBF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532</text:p>
          </table:table-cell>
          <table:table-cell office:value-type="string" table:style-name="ce2">
            <text:p>DR^UNPOCLE-20240001041</text:p>
          </table:table-cell>
          <table:table-cell office:value-type="string" table:style-name="ce3">
            <text:p>Decisione di contrarre per affidamento Buono n. 15 CAAD - QIAGEN S.r.l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482</text:p>
          </table:table-cell>
          <table:table-cell office:value-type="string" table:style-name="ce2">
            <text:p>DR^UNPOCLE-2024000104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spedizione di buste, plichi e pacchi anche raccomandati ad esclusione del servizio svolto con corriere espresso. Integrazione della durata temporale dellâ€™affidamento di cui alle Decisioni Rep. N. 1952/2021 del 17/12/2021, rep. 947/2022 del 14/06/2022 e rep. 688/2023 del 19/04/2023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481</text:p>
          </table:table-cell>
          <table:table-cell office:value-type="string" table:style-name="ce2">
            <text:p>DR^UNPOCLE-20240001039</text:p>
          </table:table-cell>
          <table:table-cell office:value-type="string" table:style-name="ce3">
            <text:p>DA. Decisione di contrarre per affidamento diretto ai sensi dellâ€™art. 50, comma 1, lett. b) del D.Lgs. n. 36/2023, fuori M.e.P.A., relativo alla fornitura del servizio di progettazione dei sistemi multimediali del nuovo Auditorium presso la sede di Novara - Perrone e lâ€™adeguamento tecnologico di 31 aule delle sedi UPO di Vercelli, Novara ed Alessandria. Aggiunta di UPB per lâ€™imputazione della spesa di cui alla Decisione Rep. n. 1119/2020 del 17/09/2020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473</text:p>
          </table:table-cell>
          <table:table-cell office:value-type="string" table:style-name="ce2">
            <text:p>DR^UNPOCLE-20240001038</text:p>
          </table:table-cell>
          <table:table-cell office:value-type="string" table:style-name="ce3">
            <text:p>Decisione di contrarre per affidamento diretto ai sensi dellâ€™art. 50, comma 1, lett. a) del D.Lgs. n. 36/2023, relativo a lavori elettrici per sistemazione q.e. automazione cancello e stazione di pompaggio presso Villa S. Remigio Verbania- B1EA5D5782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448</text:p>
          </table:table-cell>
          <table:table-cell office:value-type="string" table:style-name="ce2">
            <text:p>DR^UNPOCLE-20240001037</text:p>
          </table:table-cell>
          <table:table-cell office:value-type="string" table:style-name="ce3">
            <text:p>DA. Decisione di contrarre per affidamento diretto ai sensi dellâ€™art. 50, comma 1, lett. b) del D.Lgs. n. 36/2023 relativo alla fornitura del rinnovo abbonamento piattaforma Access Medicine per il triennio 2024-2026. CIG: B137C5414A â€“ determina di aggiudicazi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387</text:p>
          </table:table-cell>
          <table:table-cell office:value-type="string" table:style-name="ce2">
            <text:p>DR^UNPOCLE-20240001033</text:p>
          </table:table-cell>
          <table:table-cell office:value-type="string" table:style-name="ce3">
            <text:p>Decisione di contrarre per affidamento diretto ai sensi dellâ€™art. 50, comma 1, lett. a) del D.Lgs. n. 36/2023, relativo a lavori elettrici per sistemazione q.e. automazione cancello e stazione di pompaggio presso Villa S. Remigio Verbania- B1EA5D578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386</text:p>
          </table:table-cell>
          <table:table-cell office:value-type="string" table:style-name="ce2">
            <text:p>DR^UNPOCLE-20240001032</text:p>
          </table:table-cell>
          <table:table-cell office:value-type="string" table:style-name="ce3">
            <text:p>Decisione di contrarre per affidamento diretto ai sensi dellâ€™art. 50, comma 1, lett. b) del D.Lgs. n. 36/2023, Fornitura di arredi e complementi dâ€™arredo per locali villa san remigio Verbania- B1EA5D578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2">
            <text:p>2024-UNPOCLE-0061385</text:p>
          </table:table-cell>
          <table:table-cell office:value-type="string" table:style-name="ce2">
            <text:p>DR^UNPOCLE-20240001031</text:p>
          </table:table-cell>
          <table:table-cell office:value-type="string" table:style-name="ce3">
            <text:p>Decisione di contrarre per affidamento diretto ai sensi dellâ€™art. 50, comma 1, lett. a) del D.Lgs. n. 36/2023, relativo a lavori di manutenzione elettrica presso i locali del complesso san Giuseppe Vercelli VC07- B1EA4E83EF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321</text:p>
          </table:table-cell>
          <table:table-cell office:value-type="string" table:style-name="ce2">
            <text:p>DR^UNPOCLE-2024000102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online "Biblioterapia: uno strumento per i bibliotecari"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320</text:p>
          </table:table-cell>
          <table:table-cell office:value-type="string" table:style-name="ce2">
            <text:p>DR^UNPOCLE-2024000102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di buffet per lâ€™organizzazione della mostra collegata al ventennale del festival teatrale Tillit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318</text:p>
          </table:table-cell>
          <table:table-cell office:value-type="string" table:style-name="ce2">
            <text:p>DR^UNPOCLE-2024000102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welcome coffe e light lunch buffet in occasione della visita dei componenti della commissione Anvur. Integrazione importo di spesa della Decisione Rep. N 734/2024 del 16/04/2024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99</text:p>
          </table:table-cell>
          <table:table-cell office:value-type="string" table:style-name="ce2">
            <text:p>DR^UNPOCLE-20240001026</text:p>
          </table:table-cell>
          <table:table-cell office:value-type="string" table:style-name="ce3">
            <text:p>Nomina di Responsabile Unico del Progetto, ai sensi dellâ€™art. 15 del D. Lgs. n. 36/2023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95</text:p>
          </table:table-cell>
          <table:table-cell office:value-type="string" table:style-name="ce2">
            <text:p>DR^UNPOCLE-20240001025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manutenzione ordinaria del cromatografo in uso presso i laboratori del Polo di Vercelli richiesta dalla Dott.ssa Alice Caramaschi. Centro di costo: Polo di Vercelli. CIG: B1EA67F3CD.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75</text:p>
          </table:table-cell>
          <table:table-cell office:value-type="string" table:style-name="ce2">
            <text:p>DR^UNPOCLE-20240001024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 servizio di Estensione garanzia di nÂ° 3 totem ricarica cellulari Campus Nova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74</text:p>
          </table:table-cell>
          <table:table-cell office:value-type="string" table:style-name="ce2">
            <text:p>DR^UNPOCLE-20240001023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la Fornitura di arredi e complementi dâ€™arredo per <text:s/>locali villa san remigio Verban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52</text:p>
          </table:table-cell>
          <table:table-cell office:value-type="string" table:style-name="ce2">
            <text:p>DR^UNPOCLE-20240001021</text:p>
          </table:table-cell>
          <table:table-cell office:value-type="string" table:style-name="ce3">
            <text:p>DICHIARAZIONE SOSTITUTIVA IN MERITO ALLA INSUSSISTENZA DI SITUAZIONI DI CONFLITTO Dâ€™INTERESSI IN RELAZIONE AL RUP O ALTRO SOGGETTO TENUTO COME RICHIAMATO NEL P.N.A. 2022- rup e dec perossido stabular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72</text:p>
          </table:table-cell>
          <table:table-cell office:value-type="string" table:style-name="ce2">
            <text:p>DR^UNPOCLE-20240001022</text:p>
          </table:table-cell>
          <table:table-cell office:value-type="string" table:style-name="ce3">
            <text:p>DICHIARAZIONE SOSTITUTIVA IN MERITO ALLA INSUSSISTENZA DI SITUAZIONI DI CONFLITTO Dâ€™INTERESSI IN RELAZIONE AL RUP O ALTRO SOGGETTO TENUTO COME RICHIAMATO NEL P.N.A. 2022- rup e dec video sorveglianz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36</text:p>
          </table:table-cell>
          <table:table-cell office:value-type="string" table:style-name="ce2">
            <text:p>DR^UNPOCLE-20240001020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 lavori elettrici per sistemazione q.e. automazione cancello e stazione di pompaggio presso Villa S. Remigio Verban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2">
            <text:p>2024-UNPOCLE-0061209</text:p>
          </table:table-cell>
          <table:table-cell office:value-type="string" table:style-name="ce2">
            <text:p>DR^UNPOCLE-20240001019</text:p>
          </table:table-cell>
          <table:table-cell office:value-type="string" table:style-name="ce3">
            <text:p>Decreto di Nomina RUP e DEC in merito a futura decisione di contrarre per affidamento diretto ai sensi dellâ€™art. 50, comma 1, lett. b) del D.Lgs. n.36/2023, per Noleggio refrigeratore in cambio del CHILLER di NO07 (Alcoa), ora guasto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170</text:p>
          </table:table-cell>
          <table:table-cell office:value-type="string" table:style-name="ce2">
            <text:p>DR^UNPOCLE-20240001018</text:p>
          </table:table-cell>
          <table:table-cell office:value-type="string" table:style-name="ce3">
            <text:p>Procedura negoziata previa pubblicazione di bando, ex art. ai sensi dell'art. 76 comma 2, lettera b, <text:s text:c="2"/>punto 2, per la fornitura di Microscopio Olotomografico Nanolive CX-A per label free live cell imaging (con Software dâ€™analisi EVE Analytics) â€“ CIG: B03FCE8C21 - <text:s/>CUP C17G23000320005, per il <text:s/>Dipartimento di <text:s text:c="2"/>Scienze del <text:s/>Farmaco . Approvazione verifica di conformitÃ  della fornitu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169</text:p>
          </table:table-cell>
          <table:table-cell office:value-type="string" table:style-name="ce2">
            <text:p>DR^UNPOCLE-20240001017</text:p>
          </table:table-cell>
          <table:table-cell office:value-type="string" table:style-name="ce3">
            <text:p>DECISIONE DI CONTRARRE PER AFFIDAMENTO DIRETTO Approvazione progetto, approvazione quadro economico, Nomina RUP e DEC per la fornitura e posa di impianto di Biodecontaminazione fisso e portatile per stabulario e laboratori CAAD NO06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168</text:p>
          </table:table-cell>
          <table:table-cell office:value-type="string" table:style-name="ce2">
            <text:p>DR^UNPOCLE-20240001016</text:p>
          </table:table-cell>
          <table:table-cell office:value-type="string" table:style-name="ce3">
            <text:p>DECISIONE DI CONTRARRE PER AFFIDAMENTO DIRETTO Approvazione progetto, approvazione quadro economico, nomina RUP e DEC, per la fornitura e posa di impianto di videosorveglianza campus Novara NO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164</text:p>
          </table:table-cell>
          <table:table-cell office:value-type="string" table:style-name="ce2">
            <text:p>DR^UNPOCLE-20240001015</text:p>
          </table:table-cell>
          <table:table-cell office:value-type="string" table:style-name="ce3">
            <text:p>Decisione di contrarre per affidamento diretto ai sensi dellâ€™art. 50, comma 1, lett. a) del D.Lgs. n. 36/2023, relativo a intervento di sostituzione pluviale danneggiato e rispristino manto di copertura danneggiato presso Villa S. Remigio Verbania - B1CCE9A85B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163</text:p>
          </table:table-cell>
          <table:table-cell office:value-type="string" table:style-name="ce2">
            <text:p>DR^UNPOCLE-20240001014</text:p>
          </table:table-cell>
          <table:table-cell office:value-type="string" table:style-name="ce3">
            <text:p>Decisione di contrarre per affidamento diretto ai sensi dellâ€™art. 50, comma 1, lett. b) del D.Lgs. n. 36/2023, Fornitura di bancone antivibrante e cassettiere per laboratorio C27 presso immobile San Giuseppe Vercelli- B1DA898CEB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162</text:p>
          </table:table-cell>
          <table:table-cell office:value-type="string" table:style-name="ce2">
            <text:p>DR^UNPOCLE-20240001013</text:p>
          </table:table-cell>
          <table:table-cell office:value-type="string" table:style-name="ce3">
            <text:p>Decisione di contrarre per affidamento diretto ai sensi dellâ€™art. 50, comma 1, lett. b) del D.Lgs. n. 36/2023, Fornitura e posa condizionatori per locale stabulario, sala CED, locali vari presso gli immobili di Novara. - B1DAC18056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030</text:p>
          </table:table-cell>
          <table:table-cell office:value-type="string" table:style-name="ce2">
            <text:p>DR^UNPOCLE-20240001011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la licenza per il periodo di tre anni del software di vocalizzazione siti web Read Speaker Web Reader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9" table:style-name="ce1">
            <text:p>20240529</text:p>
          </table:table-cell>
          <table:table-cell office:value-type="string" table:style-name="ce2">
            <text:p>2024-UNPOCLE-0061029</text:p>
          </table:table-cell>
          <table:table-cell office:value-type="string" table:style-name="ce2">
            <text:p>DR^UNPOCLE-20240001010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â€™iscrizione di unitÃ  PTA al corso Segreteria FCRUI per UPO - "NovitÃ  per lâ€™accreditamento iniziale dei Corsi di studio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CLE-0060792</text:p>
          </table:table-cell>
          <table:table-cell office:value-type="string" table:style-name="ce2">
            <text:p>DR^UNPOCLE-20240001009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materiale per la pulizia per le esigenze derivanti da attivitÃ  di ricerca dei laboratori del polo di Vercelli, richiesta dalla Dott.ssa Chiara Cattaneo. CIG: B1DEFCBE50 - Centro di costo: Polo di Vercelli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CLE-0060685</text:p>
          </table:table-cell>
          <table:table-cell office:value-type="string" table:style-name="ce2">
            <text:p>DR^UNPOCLE-2024000100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oftware JAWS per ipovedenti comprensivo di due aggiornamenti- Progetto: â€œRIMOZIONE DELLE BARRIERE COGNITIVE E SENSORIALI NELLA BIBLIOTECA DEL POLO UNIVERSITARIO DI NOVARA - SISTEMA BIBLIOTECARIO DELLâ€™UNIVERSITAâ€™ DEL PIEMONTE ORIENTALEâ€, Misura: PNRR-M1C3, Codice Locale Progetto: 1.2-_Novara_UNIVERSITA'AVOGADROâ€ CUP: C19I230000400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CLE-0060684</text:p>
          </table:table-cell>
          <table:table-cell office:value-type="string" table:style-name="ce2">
            <text:p>DR^UNPOCLE-2024000100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informatico vario per le esigenze dell'ufficio sistemi dell'Amministrazione Central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CLE-0060683</text:p>
          </table:table-cell>
          <table:table-cell office:value-type="string" table:style-name="ce2">
            <text:p>DR^UNPOCLE-2024000100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accompagnamento musicale per la Cerimonia â€œInter Bonos Melioresâ€ tenutasi venerdÃ¬ 19 aprile 2024 presso il Campus Universitario Perr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CLE-0060682</text:p>
          </table:table-cell>
          <table:table-cell office:value-type="string" table:style-name="ce2">
            <text:p>DR^UNPOCLE-2024000100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tipografico per lâ€™ufficio comunicazion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2">
            <text:p>2024-UNPOCLE-0060681</text:p>
          </table:table-cell>
          <table:table-cell office:value-type="string" table:style-name="ce2">
            <text:p>DR^UNPOCLE-20240001003</text:p>
          </table:table-cell>
          <table:table-cell office:value-type="string" table:style-name="ce3">
            <text:p>DD. Decisione di contrarre per affidamento diretto ai sensi dellâ€™art. 50, comma 1, lett. b) del D.Lgs. n. 36/2023. Proroga per tre mesi dellâ€™affidamento per la fornitura del servizio di spedizioni nazionali e internazionali con corriere espresso fino alla data del 30/04/202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2">
            <text:p>2024-UNPOCLE-0060638</text:p>
          </table:table-cell>
          <table:table-cell office:value-type="string" table:style-name="ce2">
            <text:p>DR^UNPOCLE-20240001002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manutenzione e calibrazione di micropipette presso i laboratori del Polo di Vercelli richiesta dalla Dott.ssa Chiara Cattaneo. CIG: B1DB7ACE4A.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2">
            <text:p>2024-UNPOCLE-0060548</text:p>
          </table:table-cell>
          <table:table-cell office:value-type="string" table:style-name="ce2">
            <text:p>DR^UNPOCLE-20240000999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le skill card per lâ€™effettuazione degli esami ECDL per lâ€™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2">
            <text:p>2024-UNPOCLE-0060531</text:p>
          </table:table-cell>
          <table:table-cell office:value-type="string" table:style-name="ce2">
            <text:p>DR^UNPOCLE-20240000998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Materiale di consumo per utilizzo nei laboratori didattici del Di.S.I.T. - CIG: B1D53BE75D - RS Compon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CLE-0060340</text:p>
          </table:table-cell>
          <table:table-cell office:value-type="string" table:style-name="ce2">
            <text:p>DR^UNPOCLE-20240000997</text:p>
          </table:table-cell>
          <table:table-cell office:value-type="string" table:style-name="ce3">
            <text:p>Decisione di contrarre per affidamento diretto ai sensi dellâ€™art. 50, comma 1, lett. b) del D.Lgs. n. 36/2023 Sorrent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CLE-0060337</text:p>
          </table:table-cell>
          <table:table-cell office:value-type="string" table:style-name="ce2">
            <text:p>DR^UNPOCLE-20240000996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 rinnovo per dodici mesi del noleggio delle multifunzioni Sharp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CLE-0060279</text:p>
          </table:table-cell>
          <table:table-cell office:value-type="string" table:style-name="ce2">
            <text:p>DR^UNPOCLE-20240000994</text:p>
          </table:table-cell>
          <table:table-cell office:value-type="string" table:style-name="ce3">
            <text:p>Decisione di contrarre per affidamento diretto ai sensi dellâ€™art. 50, comma 1, lett. b) del D.Lgs. n. 36/2023, inerente la fornitura di centralina atta al controllo di Fancoil causa guasto e malfunzionamento allâ€™attuale, presso NO01 pad. F, Via Perrone, 12 a Novara_CIG: B1AB9783D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CLE-0060245</text:p>
          </table:table-cell>
          <table:table-cell office:value-type="string" table:style-name="ce2">
            <text:p>DR^UNPOCLE-20240000993</text:p>
          </table:table-cell>
          <table:table-cell office:value-type="string" table:style-name="ce3">
            <text:p>Decisione di contrarre per affidamento diretto ai sensi dellâ€™art. 50, comma 1, lett. a) del D.Lgs. n. 36/2023, per il lavoro di ricerca del guasto allâ€™impianto luci del cortile di NO01, Via Perrone, 12 a Novara; CIG: B1C0690488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2">
            <text:p>2024-UNPOCLE-0060240</text:p>
          </table:table-cell>
          <table:table-cell office:value-type="string" table:style-name="ce2">
            <text:p>DR^UNPOCLE-2024000099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desione al progetto formativo denominato â€œProcedamusâ€ per la formazione di personale T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61</text:p>
          </table:table-cell>
          <table:table-cell office:value-type="string" table:style-name="ce2">
            <text:p>DR^UNPOCLE-20240000991</text:p>
          </table:table-cell>
          <table:table-cell office:value-type="string" table:style-name="ce3">
            <text:p>DD. Decisione di contrarre per affidamento diretto ai sensi dellâ€™art. 50, comma 1, lett. b) del D.Lgs. n. 36/2023 relativo alla fornitura del servizio di pernottamento per i partecipanti allâ€™evento â€œAnatomy talentâ€ previsto in data 24/05/2024 a Novara Progetto: NODES, Misura: PNRR-M4C2, Codice: ECS00000036 CIG: B1D23AAA7A CUP: C13C22000420001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60</text:p>
          </table:table-cell>
          <table:table-cell office:value-type="string" table:style-name="ce2">
            <text:p>DR^UNPOCLE-20240000990</text:p>
          </table:table-cell>
          <table:table-cell office:value-type="string" table:style-name="ce3">
            <text:p>DD. Decisione di contrarre per affidamento diretto ai sensi dellâ€™art. 50, comma 1, lett. b) del D.Lgs. n. 36/2023 relativo alla fornitura del servizio di light lunch e coffee break per lâ€™organizzazione dellâ€™evento â€œAnatomy talentâ€ previsto in data 24/05/2024 a Novara Progetto: NODES, Misura: PNRR-M4C2, Codice: ECS00000036 CIG: B1D227D218 CUP: C13C220004200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57</text:p>
          </table:table-cell>
          <table:table-cell office:value-type="string" table:style-name="ce2">
            <text:p>DR^UNPOCLE-2024000098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desione dellâ€™UPO al Progetto di ricerca-intervento Coinfo "PRATICO-EP" (anno 2024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48</text:p>
          </table:table-cell>
          <table:table-cell office:value-type="string" table:style-name="ce2">
            <text:p>DR^UNPOCLE-20240000988</text:p>
          </table:table-cell>
          <table:table-cell office:value-type="string" table:style-name="ce3">
            <text:p>Decisione di contrarre fornitura di cartucce per depurazione acqua - CIG: B1C83517C6 - Polo di Alessandria - Merck Life Scienc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19</text:p>
          </table:table-cell>
          <table:table-cell office:value-type="string" table:style-name="ce2">
            <text:p>DR^UNPOCLE-20240000986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n.71 pc e n. 71 monitor per i Laboratori CdL Informatica - DISIT. Adesione alla Convenzione Consip â€œPC Desktop, Workstation e Monitor 3â€- Lotto 3: CIG 9823953679 - CONVERGE SRL - CIG derivato: B1CFD6019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14</text:p>
          </table:table-cell>
          <table:table-cell office:value-type="string" table:style-name="ce2">
            <text:p>DR^UNPOCLE-2024000098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spillette Upo Alumni per Fattoria in cittÃ  e Graduation Day e acquisto pergamene con servizio scritturazion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703</text:p>
          </table:table-cell>
          <table:table-cell office:value-type="string" table:style-name="ce2">
            <text:p>DR^UNPOCLE-20240000984</text:p>
          </table:table-cell>
          <table:table-cell office:value-type="string" table:style-name="ce3">
            <text:p>Decisione di contrarre per affidamento diretto ai sensi dellâ€™art. 50, comma 1, lett. b) del <text:s/>D.Lgs. n. 36/2023, fuori M.e.P.A., relativo al servizio Post Warranty sui Lenovo Server â€œService Suiteâ€ CIG:B1CA27C04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2">
            <text:p>2024-UNPOCLE-0059651</text:p>
          </table:table-cell>
          <table:table-cell office:value-type="string" table:style-name="ce2">
            <text:p>DR^UNPOCLE-20240000983</text:p>
          </table:table-cell>
          <table:table-cell office:value-type="string" table:style-name="ce3">
            <text:p>Decisione di contrarre fornitura dei servizi di manutenzione preventiva SKID bombolaio e adeguamenti impiantistici - CIG: B1C840C219 - Polo di Alessandria - SOL SP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2">
            <text:p>2024-UNPOCLE-0059506</text:p>
          </table:table-cell>
          <table:table-cell office:value-type="string" table:style-name="ce2">
            <text:p>DR^UNPOCLE-20240000981</text:p>
          </table:table-cell>
          <table:table-cell office:value-type="string" table:style-name="ce3">
            <text:p>DA. Decisione di contrarre per affidamento diretto ai sensi dellâ€™art. 50, comma 1, lett. b) del D.Lgs. n. 36/2023, a mezzo TD su M.e.P.A., relativo alla fornitura del servizio di abbonamento a periodici italiani e stranieri per le biblioteche di Ateneo e servizi connessi - anno 2024. CIG: B095FEDCE0 â€“ determina di aggiudicaz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2">
            <text:p>2024-UNPOCLE-0059503</text:p>
          </table:table-cell>
          <table:table-cell office:value-type="string" table:style-name="ce2">
            <text:p>DR^UNPOCLE-20240000980</text:p>
          </table:table-cell>
          <table:table-cell office:value-type="string" table:style-name="ce3">
            <text:p>DA. Decisione di contrarre per affidamento diretto ai sensi dellâ€™art. 50, comma 1, lett. b) del D.Lgs. n. 36/2023, a mezzo TD su M.e.P.A., relativo alla fornitura del servizio di abbonamento alla banca dati UptoDate per il periodo 01/05/2024- 30/04/2027. CIG: B095FEDCE0 â€“ determina di aggiudicaz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2">
            <text:p>2024-UNPOCLE-0059493</text:p>
          </table:table-cell>
          <table:table-cell office:value-type="string" table:style-name="ce2">
            <text:p>DR^UNPOCLE-20240000979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riparazione e manutenzione straordinaria di n. 3 cappe chimiche in uso presso i laboratori del Polo didattico di Vercelli. CIG: B1CBCCC6FA.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2">
            <text:p>2024-UNPOCLE-0059492</text:p>
          </table:table-cell>
          <table:table-cell office:value-type="string" table:style-name="ce2">
            <text:p>DR^UNPOCLE-20240000978</text:p>
          </table:table-cell>
          <table:table-cell office:value-type="string" table:style-name="ce3">
            <text:p>Decisione di contrarre fornitura di badge di riconoscimento per apertura porte laboratori di ricerca - CIG: B1CBDBCD06 - Polo di Alessandria - Alessandria Sicurezz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CLE-0059351</text:p>
          </table:table-cell>
          <table:table-cell office:value-type="string" table:style-name="ce2">
            <text:p>DR^UNPOCLE-20240000977</text:p>
          </table:table-cell>
          <table:table-cell office:value-type="string" table:style-name="ce3">
            <text:p>Decisione di contrarre fornitura del servizio di â€˜Trasporto/Smaltimento Residui Animali SOA e SMALTIMENTO C.E.R. 17.02.04â€™ - CIG: B1C5FD81E7 - rich 35 Polo di Alessandria - ECO ERIDANI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CLE-0059338</text:p>
          </table:table-cell>
          <table:table-cell office:value-type="string" table:style-name="ce2">
            <text:p>DR^UNPOCLE-20240000976</text:p>
          </table:table-cell>
          <table:table-cell office:value-type="string" table:style-name="ce3">
            <text:p>DD. Decisione di contrarre per affidamento diretto ai sensi dellâ€™art. 50, comma 1, lett. b) del D.Lgs. n. 36/2023. Affidamento per la fornitura del servizio di spedizioni nazionali e internazionali con corriere espresso fino alla data del 31/12/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CLE-0059332</text:p>
          </table:table-cell>
          <table:table-cell office:value-type="string" table:style-name="ce2">
            <text:p>DR^UNPOCLE-2024000097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cornici per lâ€™organizzazione dellâ€™evento TillIT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CLE-0059329</text:p>
          </table:table-cell>
          <table:table-cell office:value-type="string" table:style-name="ce2">
            <text:p>DR^UNPOCLE-20240000974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la Fornitura di bancone antivibrante e cassettiere per laboratorio C27 presso immobile San Giuseppe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CLE-0059328</text:p>
          </table:table-cell>
          <table:table-cell office:value-type="string" table:style-name="ce2">
            <text:p>DR^UNPOCLE-20240000973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 intervento di sostituzione pluviale danneggiato e rispristino manto di copertura danneggiato presso Villa S. Remigio Verban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2">
            <text:p>2024-UNPOCLE-0059204</text:p>
          </table:table-cell>
          <table:table-cell office:value-type="string" table:style-name="ce2">
            <text:p>DR^UNPOCLE-20240000969</text:p>
          </table:table-cell>
          <table:table-cell office:value-type="string" table:style-name="ce3">
            <text:p>BIM Approvazione progetto, quadro economico, nomina RUP e DEC per i servizi di digitalizzazione degli appalti della Divisione Edilizia, Logistica e Patrimon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CLE-0059181</text:p>
          </table:table-cell>
          <table:table-cell office:value-type="string" table:style-name="ce2">
            <text:p>DR^UNPOCLE-20240000967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i lavori di manutenzione elettrica presso i locali del complesso san giuseppe vercelli VC0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CLE-0059180</text:p>
          </table:table-cell>
          <table:table-cell office:value-type="string" table:style-name="ce2">
            <text:p>DR^UNPOCLE-20240000966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la Fornitura e posa condizionatori per locale stabulario, sala CED, locali vari presso gli immobili di Novar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CLE-0059155</text:p>
          </table:table-cell>
          <table:table-cell office:value-type="string" table:style-name="ce2">
            <text:p>DR^UNPOCLE-20240000964</text:p>
          </table:table-cell>
          <table:table-cell office:value-type="string" table:style-name="ce3">
            <text:p>D.D.G. modifiche al modello organizzativo e proroga degli incarichi di responsabilitÃ  dal 01/05/2024 al 31/12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2">
            <text:p>2024-UNPOCLE-0059024</text:p>
          </table:table-cell>
          <table:table-cell office:value-type="string" table:style-name="ce2">
            <text:p>DR^UNPOCLE-20240000961</text:p>
          </table:table-cell>
          <table:table-cell office:value-type="string" table:style-name="ce3">
            <text:p>Rettifica della Decisione Rep. n. 794/2024 prot. n. 54799 del 24/04/2024 - Buono n. 12 CAAD - QIAGEN S.r.l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888</text:p>
          </table:table-cell>
          <table:table-cell office:value-type="string" table:style-name="ce2">
            <text:p>DR^UNPOCLE-20240000958</text:p>
          </table:table-cell>
          <table:table-cell office:value-type="string" table:style-name="ce3">
            <text:p>Procedura negoziata ex art. 50, comma 1, lett. d) del D.Lgs. n. 36/2023 (Codice), da svolgersi a mezzo RdO su MEPA, per lâ€™affidamento di lavori per realizzazione di nuovo laboratorio BSL3 e locali annessi posti in corrispondenza del piano primo e terra della Torre Nord_ Edificio CAAD sito in Novara, C.so Trieste 15 A. <text:s/>CUP: C16G21013650005- CIG: 99362271EA. Autorizzazione subappalto allâ€™impresa â€œGSW Impianti SRLâ€ per le lavorazioni riguardanti la realizzazione degli impianti elettrici e special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881</text:p>
          </table:table-cell>
          <table:table-cell office:value-type="string" table:style-name="ce2">
            <text:p>DR^UNPOCLE-2024000095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tocchi in carta per graduation day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860</text:p>
          </table:table-cell>
          <table:table-cell office:value-type="string" table:style-name="ce2">
            <text:p>DR^UNPOCLE-20240000956</text:p>
          </table:table-cell>
          <table:table-cell office:value-type="string" table:style-name="ce3">
            <text:p>Decisione a contrarre per la fornitura di buoni pasto elettronici per personale dirigenziale e amministrativo dellâ€™Ateneo â€“ contratto ponte - mediante procedura negoziata senza previa pubblicazione di bando, ex art. 76, comma 2, lett. c), del D. Lgs. 36/2023 (contratto ponte), per il periodo di 12 mesi, da svolgersi su piattaforma di e-procurement dellâ€™Ateneo_TRASPAR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779</text:p>
          </table:table-cell>
          <table:table-cell office:value-type="string" table:style-name="ce2">
            <text:p>DR^UNPOCLE-20240000946</text:p>
          </table:table-cell>
          <table:table-cell office:value-type="string" table:style-name="ce3">
            <text:p>Concessione in uso temporaneo degli spazi di Villa San Remigio pervenuta da Soggetto Interno Dott. Enrico Biale con nota prot. 58460 in data 15.5.2024, per lâ€™evento denominato FINO JUNE SEMINAR 2024. date:25 e 26 giug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778</text:p>
          </table:table-cell>
          <table:table-cell office:value-type="string" table:style-name="ce2">
            <text:p>DR^UNPOCLE-20240000945</text:p>
          </table:table-cell>
          <table:table-cell office:value-type="string" table:style-name="ce3">
            <text:p>Nomina di Responsabile Unico del Progetto, ai sensi dellâ€™art. 15 del D. Lgs. n. 36/2023, in relazione alla fornitura di buoni pasto elettronici per il personale dirigenziale e amministrativo dellâ€™Ateneo â€“ contratto ponte, per il periodo di 12 me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777</text:p>
          </table:table-cell>
          <table:table-cell office:value-type="string" table:style-name="ce2">
            <text:p>DR^UNPOCLE-20240000944</text:p>
          </table:table-cell>
          <table:table-cell office:value-type="string" table:style-name="ce3">
            <text:p>Nomina RUP e DEC per la decisione di contrarre per affidamento diretto ai sensi dellâ€™art. 50, comma 1, lett. b) del D.Lgs. n. 36/2023, relativo alla fornitura e posa di strumentazione multimediale e la correzione acustica, aule polo di Verce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2">
            <text:p>2024-UNPOCLE-0058774</text:p>
          </table:table-cell>
          <table:table-cell office:value-type="string" table:style-name="ce2">
            <text:p>DR^UNPOCLE-20240000943</text:p>
          </table:table-cell>
          <table:table-cell office:value-type="string" table:style-name="ce3">
            <text:p>Concessione in uso temporaneo degli spazi di Villa San Remigio pervenuta da Soggetto Interno Dott. Luca Piovesan in data 26.3.24, per lâ€™evento denominato INTERNATIONAL CONFERENCE ON INFORMATION AND EDUCATION INNOVATIONS (ICIEI)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CLE-0058724</text:p>
          </table:table-cell>
          <table:table-cell office:value-type="string" table:style-name="ce2">
            <text:p>DR^UNPOCLE-20240000942</text:p>
          </table:table-cell>
          <table:table-cell office:value-type="string" table:style-name="ce3">
            <text:p>Decisione di contrarre per affidamento Buono n. 14 CAAD - BIO-RAD LABORATORIES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CLE-0058654</text:p>
          </table:table-cell>
          <table:table-cell office:value-type="string" table:style-name="ce2">
            <text:p>DR^UNPOCLE-20240000941</text:p>
          </table:table-cell>
          <table:table-cell office:value-type="string" table:style-name="ce3">
            <text:p>Decreto nomina del RUP e DL per la futura decisione di contrarre e affidamento diretto ai sensi dellâ€™art. 50, comma 1, lett. a) del D.Lgs. n. 36/2023, lavori di verifica e ripristino faldali, ora parzialmente distaccati rispetto alla facciata di NO01 Pad. C (Campus Perrone) Via Perrone, 18 a Novara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CLE-0058649</text:p>
          </table:table-cell>
          <table:table-cell office:value-type="string" table:style-name="ce2">
            <text:p>DR^UNPOCLE-20240000940</text:p>
          </table:table-cell>
          <table:table-cell office:value-type="string" table:style-name="ce3">
            <text:p>Procedura negoziata ex art. 50, comma 1, lett. d) del D.Lgs. n. 36/2023 (Codice), da svolgersi a mezzo RdO su MEPA, per lâ€™affidamento di lavori per realizzazione di nuovo laboratorio BSL3 e locali annessi posti in corrispondenza del piano primo e terra della Torre Nord_ Edificio CAAD sito in Novara, C.so Trieste 15 A. <text:s/>CUP: C16G21013650005- CIG: 99362271EA. <text:s/>Autorizzazione subappalto allâ€™impresa â€œNETWORK IMPIANTI LL SRLâ€ per le lavorazioni riguardanti la realizzazione di impianto aeraulic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2">
            <text:p>2024-UNPOCLE-0058604</text:p>
          </table:table-cell>
          <table:table-cell office:value-type="string" table:style-name="ce2">
            <text:p>DR^UNPOCLE-20240000937</text:p>
          </table:table-cell>
          <table:table-cell office:value-type="string" table:style-name="ce3">
            <text:p>Decisione di contrarre per affidamento diretto ai sensi dellâ€™art. 50, comma 1, lett. b) del D.Lgs. n. 36/2023, relativa a Servizio di assistenza muraria e accesso in quota a professionista specializzato, per rilievo architettonico 3D di Palazzo Bellini (NO03), Via Solaroli, 17 a Novara - CIG: B1A14CF219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555</text:p>
          </table:table-cell>
          <table:table-cell office:value-type="string" table:style-name="ce2">
            <text:p>DR^UNPOCLE-2024000093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i diritti siae per intrattenimento musical presso Disum in occasione della festa per compleanno Radio 6023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546</text:p>
          </table:table-cell>
          <table:table-cell office:value-type="string" table:style-name="ce2">
            <text:p>DR^UNPOCLE-2024000093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tipografico per evento Graduation Day 202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543</text:p>
          </table:table-cell>
          <table:table-cell office:value-type="string" table:style-name="ce2">
            <text:p>DR^UNPOCLE-20240000932</text:p>
          </table:table-cell>
          <table:table-cell office:value-type="string" table:style-name="ce3">
            <text:p>Decisione di contrarre per affidamento diretto ai sensi dellâ€™art. 50, comma 1, lett. b) del D.Lgs. n. 36/2023, relativo al servizio di manutenzione degli <text:s/>impianti antintrusione e controllo accessi edifici in Vercelli, Novara, Alessandria, Verbania. AnnualitÃ  2024 â€“ 2025 CIG: B1AA62B66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508</text:p>
          </table:table-cell>
          <table:table-cell office:value-type="string" table:style-name="ce2">
            <text:p>DR^UNPOCLE-2024000093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gadget per evento Graduation Day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504</text:p>
          </table:table-cell>
          <table:table-cell office:value-type="string" table:style-name="ce2">
            <text:p>DR^UNPOCLE-20240000930</text:p>
          </table:table-cell>
          <table:table-cell office:value-type="string" table:style-name="ce3">
            <text:p>DD. Decisione di contrarre per affidamento diretto ai sensi dellâ€™art. 50, comma 1, lett. b) del D.Lgs. n. 36/2023, fuori M.e.P.A. - quota associativa biennio 2024-2025 PA Social - Associazione italiana per la nuova comunicazion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475</text:p>
          </table:table-cell>
          <table:table-cell office:value-type="string" table:style-name="ce2">
            <text:p>DR^UNPOCLE-2024000092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trasporto alunni da IIS Balbo Casale Monferrato a Vercelli gg 20 e 21 marzo 2024 PNRR Orientamento 2023-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473</text:p>
          </table:table-cell>
          <table:table-cell office:value-type="string" table:style-name="ce2">
            <text:p>DR^UNPOCLE-20240000928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ttivazione e mantenimento della piattaforma Traspare in lingua inglese per il periodo 01/07/2024 â€“ 30/06/202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470</text:p>
          </table:table-cell>
          <table:table-cell office:value-type="string" table:style-name="ce2">
            <text:p>DR^UNPOCLE-20240000927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VPN con rinnovo delle licenze Ivanti per il periodo 30/05/2024 â€“ 29/05/202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468</text:p>
          </table:table-cell>
          <table:table-cell office:value-type="string" table:style-name="ce2">
            <text:p>DR^UNPOCLE-20240000926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gestione della votazione elettronica dei grandi elettori tenutasi in data 8 Aprile 202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463</text:p>
          </table:table-cell>
          <table:table-cell office:value-type="string" table:style-name="ce2">
            <text:p>DR^UNPOCLE-20240000925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pacchetto di risorse e servizi Ebsco: Nursing Reference Center Plus + EDS + API EDS (01/06/2024-31/05/2025)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2">
            <text:p>2024-UNPOCLE-0058454</text:p>
          </table:table-cell>
          <table:table-cell office:value-type="string" table:style-name="ce2">
            <text:p>DR^UNPOCLE-20240000924</text:p>
          </table:table-cell>
          <table:table-cell office:value-type="string" table:style-name="ce3">
            <text:p>DaC Lavori di ampliamento rete gas tecnici a AL02 - Ditta SAP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CLE-0058254</text:p>
          </table:table-cell>
          <table:table-cell office:value-type="string" table:style-name="ce2">
            <text:p>DR^UNPOCLE-20240000922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bbonamento alla banca dati UptoDate per il periodo 01/05/2024- 30/04/202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2">
            <text:p>2024-UNPOCLE-0058253</text:p>
          </table:table-cell>
          <table:table-cell office:value-type="string" table:style-name="ce2">
            <text:p>DR^UNPOCLE-2024000092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pernottamento per sette unitÃ  PTA presso IH Hotels Bari - Grande Albergo delle Nazioni per Convegno "L'evoluzione del software Easy" (22-23 Maggio 2024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2">
            <text:p>2024-UNPOCLE-0057939</text:p>
          </table:table-cell>
          <table:table-cell office:value-type="string" table:style-name="ce2">
            <text:p>DR^UNPOCLE-20240000917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Progetto Good Practice 2023/2024 "Il benchmarking dei servizi di supporto nelle universitÃ "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2">
            <text:p>2024-UNPOCLE-0057938</text:p>
          </table:table-cell>
          <table:table-cell office:value-type="string" table:style-name="ce2">
            <text:p>DR^UNPOCLE-2024000091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cinque unitÃ  PTA al corso online "Catalogazione avanzata, con focus specifico sulle risorse elettroniche"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2">
            <text:p>2024-UNPOCLE-0057863</text:p>
          </table:table-cell>
          <table:table-cell office:value-type="string" table:style-name="ce2">
            <text:p>DR^UNPOCLE-20240000912</text:p>
          </table:table-cell>
          <table:table-cell office:value-type="string" table:style-name="ce3">
            <text:p>NO02 - Decisione di contrarre per affidamento diretto ai sensi dellâ€™art. 50, comma 1, lett. b) del D.Lgs. n. 36/2023, relativo alla fornitura e posa di box vetrati, per la formazione di salette riunioni, ed esecuzione di piccole tinteggiature presso i locali della ex-biblioteca del Dipartimento di Scienze del Farmaco (DSF) di Novara in Largo Donegani n.2. <text:s/>CIG B19EE64DFC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2">
            <text:p>2024-UNPOCLE-0057860</text:p>
          </table:table-cell>
          <table:table-cell office:value-type="string" table:style-name="ce2">
            <text:p>DR^UNPOCLE-20240000911</text:p>
          </table:table-cell>
          <table:table-cell office:value-type="string" table:style-name="ce3">
            <text:p>AL02 - Decisione di contrarre per affidamento diretto ai sensi dellâ€™art. 50, comma 1, lett. a) del D.Lgs. n. 36/2023, relativo ai lavori di ristrutturazione della serra per la coltura delle piante a servizio del DISIT a seguito di modifica esigenze del Dipartimento In Via Bellini n. 25/g - 15121 Alessandria. <text:s/>- CIG B1874411A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2">
            <text:p>2024-UNPOCLE-0057675</text:p>
          </table:table-cell>
          <table:table-cell office:value-type="string" table:style-name="ce2">
            <text:p>DR^UNPOCLE-20240000903</text:p>
          </table:table-cell>
          <table:table-cell office:value-type="string" table:style-name="ce3">
            <text:p>Decisione di contrarre per affidamento Buono n. 13 CAAD - Jeol Itali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2">
            <text:p>2024-UNPOCLE-0057624</text:p>
          </table:table-cell>
          <table:table-cell office:value-type="string" table:style-name="ce2">
            <text:p>DR^UNPOCLE-20240000894</text:p>
          </table:table-cell>
          <table:table-cell office:value-type="string" table:style-name="ce3">
            <text:p>NO02 - fornitura e posa di box vetrati, per la formazione di salette riunioni, ed esecuzione di piccole tinteggiature presso i locali della ex-biblioteca del Dipartimento di Scienze del Farmaco (DSF) di Novara in Largo Donegani n.2 NOMINA RUP e DEC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2">
            <text:p>2024-UNPOCLE-0057587</text:p>
          </table:table-cell>
          <table:table-cell office:value-type="string" table:style-name="ce2">
            <text:p>DR^UNPOCLE-2024000089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Science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2">
            <text:p>2024-UNPOCLE-0057584</text:p>
          </table:table-cell>
          <table:table-cell office:value-type="string" table:style-name="ce2">
            <text:p>DR^UNPOCLE-2024000089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a banca dati Ulrichsweb (contratto ProQuest 2021-2025) - anno 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CLE-0057458</text:p>
          </table:table-cell>
          <table:table-cell office:value-type="string" table:style-name="ce2">
            <text:p>DR^UNPOCLE-2024000088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partecipazione di una unitÃ  PTA al Primo Incontro Formativo 2024 â€œLe prime prassi applicative del nuovo codice dei contratti pubbliciâ€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CLE-0057452</text:p>
          </table:table-cell>
          <table:table-cell office:value-type="string" table:style-name="ce2">
            <text:p>DR^UNPOCLE-2024000088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ttribuzione dellâ€™incarico per la stesura del Piano di Safety e Security per evento â€œGraduation Day 2024â€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CLE-0057447</text:p>
          </table:table-cell>
          <table:table-cell office:value-type="string" table:style-name="ce2">
            <text:p>DR^UNPOCLE-20240000882</text:p>
          </table:table-cell>
          <table:table-cell office:value-type="string" table:style-name="ce3">
            <text:p>Decreto nomina del RUP e DL per la futura decisione di contrarre e affidamento diretto ai sensi dellâ€™art. 50, comma 1, lett. a) del D.Lgs. n. 36/2023, per il lavoro di ricerca del guasto allâ€™impianto luci del cortile di NO01, Via Perrone, 12 a Nova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2">
            <text:p>2024-UNPOCLE-0057403</text:p>
          </table:table-cell>
          <table:table-cell office:value-type="string" table:style-name="ce2">
            <text:p>DR^UNPOCLE-20240000881</text:p>
          </table:table-cell>
          <table:table-cell office:value-type="string" table:style-name="ce3">
            <text:p>Decreto nomina del RUP e DEC per la futura decisione di contrarre e affidamento diretto ai sensi dellâ€™art. 50, comma 1, lett. b) del D.Lgs. n. 36/2023, per fornitura di centralina di controllo Fancoil causa guasto e malfunzionamento allâ€™attuale, presso NO01 pad. F, Via Perrone, 12 a Nova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8" table:style-name="ce1">
            <text:p>20240508</text:p>
          </table:table-cell>
          <table:table-cell office:value-type="string" table:style-name="ce2">
            <text:p>2024-UNPOCLE-0057294</text:p>
          </table:table-cell>
          <table:table-cell office:value-type="string" table:style-name="ce2">
            <text:p>DR^UNPOCLE-20240000879</text:p>
          </table:table-cell>
          <table:table-cell office:value-type="string" table:style-name="ce3">
            <text:p>Approvazione del Progetto esecutivo relativo ai lavori di completamento adeguamento norme di prevenzione incendi, realizzazione impianto spegnimento per due depositi carta â€“ Palazzo Borsalino â€“ via Cavour 84, Alessandria â€“ AL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8" table:style-name="ce1">
            <text:p>20240508</text:p>
          </table:table-cell>
          <table:table-cell office:value-type="string" table:style-name="ce2">
            <text:p>2024-UNPOCLE-0057237</text:p>
          </table:table-cell>
          <table:table-cell office:value-type="string" table:style-name="ce2">
            <text:p>DR^UNPOCLE-2024000087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realizzazione di flyer per i Corsi di Laurea Magistrale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CLE-0057086</text:p>
          </table:table-cell>
          <table:table-cell office:value-type="string" table:style-name="ce2">
            <text:p>DR^UNPOCLE-20240000875</text:p>
          </table:table-cell>
          <table:table-cell office:value-type="string" table:style-name="ce3">
            <text:p>Decisione di contrarre per affidamento diretto ai sensi dellâ€™art. 50, comma 1, lett. b) del D.Lgs. n. 36/2023 Sorrentino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CLE-0057050</text:p>
          </table:table-cell>
          <table:table-cell office:value-type="string" table:style-name="ce2">
            <text:p>DR^UNPOCLE-2024000087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manuale â€œIl collaudo tecnico amministrativo dell'opera pubblica. Ai sensi del nuovo codice dei contratti pubblici di cui al D.lgs. 31 Marzo 2023, n. 36 â€“ Sesta edizione (12-2023)â€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CLE-0057048</text:p>
          </table:table-cell>
          <table:table-cell office:value-type="string" table:style-name="ce2">
            <text:p>DR^UNPOCLE-2024000087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partecipazione di PTA a due corsi online "Come usare lâ€™AI nella comunicazione della biblioteca" e "Il diritto d'autore nelle nuove frontiere creative"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CLE-0057019</text:p>
          </table:table-cell>
          <table:table-cell office:value-type="string" table:style-name="ce2">
            <text:p>DR^UNPOCLE-20240000869</text:p>
          </table:table-cell>
          <table:table-cell office:value-type="string" table:style-name="ce3">
            <text:p>Determina di affidamento e di approvazione verbale operazioni di gara e nuovo q.e. - Procedura per lâ€™affidamento dei servizi di supporto al coordinamento dei Centri di Servizi di Polo e allâ€™Ufficio Relazioni con il Pubblico dellâ€™UniversitÃ  degli Studi del Piemonte Orientale â€œAmedeo Avogadroâ€, ai sensi dellâ€™art. 50, comma 1, lett. e) del D.Lgs. n. 36/2023, da svolgersi a mezzo RDO su M.e.P.A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CLE-0056991</text:p>
          </table:table-cell>
          <table:table-cell office:value-type="string" table:style-name="ce2">
            <text:p>DR^UNPOCLE-20240000868</text:p>
          </table:table-cell>
          <table:table-cell office:value-type="string" table:style-name="ce3">
            <text:p>Procedura negoziata ex art. 50, comma 1, lett. d) del D.Lgs. n. 36/2023 (Codice), da svolgersi a mezzo RdO su MEPA, per lâ€™affidamento di lavori per realizzazione di nuovo laboratorio BSL3 e locali annessi posti in corrispondenza del piano primo e terra della Torre Nord_ Edificio CAAD sito in Novara, C.so Trieste 15 A. <text:s/>CUP: C16G21013650005- CIG: 99362271EA. <text:s text:c="2"/>Autorizzazione subappalto allâ€™impresa â€œEASYPHARMA SRLâ€ per le lavorazioni riguardanti la realizzazione delle clean-rooms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2">
            <text:p>2024-UNPOCLE-0056942</text:p>
          </table:table-cell>
          <table:table-cell office:value-type="string" table:style-name="ce2">
            <text:p>DR^UNPOCLE-20240000866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i un server personalizzato per il lab. Prof. Ferrer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855</text:p>
          </table:table-cell>
          <table:table-cell office:value-type="string" table:style-name="ce2">
            <text:p>DR^UNPOCLE-20240000865</text:p>
          </table:table-cell>
          <table:table-cell office:value-type="string" table:style-name="ce3">
            <text:p>DD. Decisione di contrarre per affidamento diretto ai sensi dellâ€™art. 50, comma 1, lett. b) del D.Lgs. n. 36/2023, con adesione alla Convenzione Consip Telefonia mobile 9 Desktop relativo alla fornitura di sim fonia e dati e terminali radiomobili per le esigenze del PTA dellâ€™Ateneo. CIG: B186218528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854</text:p>
          </table:table-cell>
          <table:table-cell office:value-type="string" table:style-name="ce2">
            <text:p>DR^UNPOCLE-20240000864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 SGBox Advanced - up to 300 IPs - SW Maint. Renewal 1 Year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853</text:p>
          </table:table-cell>
          <table:table-cell office:value-type="string" table:style-name="ce2">
            <text:p>DR^UNPOCLE-20240000863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lâ€™installazione e migrazione della piattaforma gestionale Concilium dallâ€™attuale configurazione On Premises su una nuova VM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846</text:p>
          </table:table-cell>
          <table:table-cell office:value-type="string" table:style-name="ce2">
            <text:p>DR^UNPOCLE-20240000862</text:p>
          </table:table-cell>
          <table:table-cell office:value-type="string" table:style-name="ce3">
            <text:p>DaC Affido sistemazione impianti elettrici a VC05 - Ditta Nova Elettr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828</text:p>
          </table:table-cell>
          <table:table-cell office:value-type="string" table:style-name="ce2">
            <text:p>DR^UNPOCLE-20240000861</text:p>
          </table:table-cell>
          <table:table-cell office:value-type="string" table:style-name="ce3">
            <text:p>Nomina RUP per la decisione di contrarre per affidamento diretto ai sensi dellâ€™art. 50, comma 1, lett. a) del D.Lgs. n. 36/2023, relativo al servizio di manutenzione ordinaria specializzata degli impianti antintrusione e accessi a servizio dei fabbricati di Vercelli, Novara, Alessandria e Verbania. Anno 2024 â€“ 202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68</text:p>
          </table:table-cell>
          <table:table-cell office:value-type="string" table:style-name="ce2">
            <text:p>DR^UNPOCLE-20240000860</text:p>
          </table:table-cell>
          <table:table-cell office:value-type="string" table:style-name="ce3">
            <text:p>DD. Decisione di contrarre per affidamento diretto ai sensi dellâ€™art. 50, comma 1, lett. b) del D.Lgs. n. 36/2023 relativo alla sottoscrizione alle pubblicazioni elettroniche JAMA + Specialty Journals (American Medical Association) â€“ anno 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62</text:p>
          </table:table-cell>
          <table:table-cell office:value-type="string" table:style-name="ce2">
            <text:p>DR^UNPOCLE-2024000085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di coffee break per n. 486 studentesse e studenti dell'ITI OMAR Novara per attivitÃ  collegate al progetto orientamento Pnrr 2023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58</text:p>
          </table:table-cell>
          <table:table-cell office:value-type="string" table:style-name="ce2">
            <text:p>DR^UNPOCLE-2024000085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per lunch in occasione del convegno "Una biblioteca per tutti: il PNRR per l'inclusione e l'accessibilitÃ " - proposta A-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49</text:p>
          </table:table-cell>
          <table:table-cell office:value-type="string" table:style-name="ce2">
            <text:p>DR^UNPOCLE-2024000085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ffidamento a societÃ  in House (CINECA) per la fornitura di servizi di formazione erogati dallâ€™Academy CINECA al personale di Atene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42</text:p>
          </table:table-cell>
          <table:table-cell office:value-type="string" table:style-name="ce2">
            <text:p>DR^UNPOCLE-2024000085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a banca dati WOS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39</text:p>
          </table:table-cell>
          <table:table-cell office:value-type="string" table:style-name="ce2">
            <text:p>DR^UNPOCLE-2024000085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dellâ€™abbonamento alla banca dati Bureau Van Dijk AIDA VL&amp;L e SR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2">
            <text:p>2024-UNPOCLE-0056738</text:p>
          </table:table-cell>
          <table:table-cell office:value-type="string" table:style-name="ce2">
            <text:p>DR^UNPOCLE-2024000085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dellâ€™abbonamento alla banca dati Lexis Nexis â€“ periodo gennaio-marz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CLE-0056575</text:p>
          </table:table-cell>
          <table:table-cell office:value-type="string" table:style-name="ce2">
            <text:p>DR^UNPOCLE-20240000851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i licenze Rosetta Stone Catalyst BRONZE for Higher Education 'CAMPUS' a termine fiss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CLE-0056414</text:p>
          </table:table-cell>
          <table:table-cell office:value-type="string" table:style-name="ce2">
            <text:p>DR^UNPOCLE-20240000848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ggiornamento per n. 20 terminali rilevazione presenze mod. Cosmo con sostituzione microSD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CLE-0056404</text:p>
          </table:table-cell>
          <table:table-cell office:value-type="string" table:style-name="ce2">
            <text:p>DR^UNPOCLE-20240000847</text:p>
          </table:table-cell>
          <table:table-cell office:value-type="string" table:style-name="ce3">
            <text:p>Decisione di contrarre per affidamento diretto ai sensi dellâ€™art. 50, comma 1, lett. a) del D.Lgs. n. 36/2023, relativo ai lavori di adeguamento laboratorio presso NO07, ripristini e piccole manutenzioni edili presso NO02 e NO03, fornitura e posa di controsoffitto presso VC07. CIG B17E4006DB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CLE-0056401</text:p>
          </table:table-cell>
          <table:table-cell office:value-type="string" table:style-name="ce2">
            <text:p>DR^UNPOCLE-2024000084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ffidamento a societÃ  in House (CSI) per la fornitura dei servizi informatici previsti nella Configurazione tecnico economica 2024 e dei servizi richiesti nelle Proposte tecnico economiche denominate â€œEasyUPOâ€ e â€œMessa a disposizione apparati Router WAN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2">
            <text:p>2024-UNPOCLE-0056400</text:p>
          </table:table-cell>
          <table:table-cell office:value-type="string" table:style-name="ce2">
            <text:p>DR^UNPOCLE-20240000845</text:p>
          </table:table-cell>
          <table:table-cell office:value-type="string" table:style-name="ce3">
            <text:p>Decisione di contrarre per affidamento diretto ai sensi dellâ€™art. 50, comma 1, lett. a) del D.Lgs. n. 36/2023, relativa a lavori di manutenzione impianti elettrici a NO01, Via Perrone, 12 a Novara; NO04, Via Lanino, 1 a Novara; NO06, C.so Trieste, 15 a Novara; CIG: B17305C85B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25</text:p>
          </table:table-cell>
          <table:table-cell office:value-type="string" table:style-name="ce2">
            <text:p>DR^UNPOCLE-2024000084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due unitÃ  PTA al corso di formazione on-line "NovitÃ  per lâ€™accreditamento iniziale dei Corsi di studio - VI edizione"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23</text:p>
          </table:table-cell>
          <table:table-cell office:value-type="string" table:style-name="ce2">
            <text:p>DR^UNPOCLE-2024000084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 rinnovo della Banca dati Official Methods of Analysis of AOAC INTERNATIONAL - anno 202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18</text:p>
          </table:table-cell>
          <table:table-cell office:value-type="string" table:style-name="ce2">
            <text:p>DR^UNPOCLE-20240000840</text:p>
          </table:table-cell>
          <table:table-cell office:value-type="string" table:style-name="ce3">
            <text:p>Decisione di contrarre per affidamento diretto ai sensi dellâ€™art. 50, comma 1, lett. a) del D.Lgs. n. 36/2023, relativo a lavori di realizzazione nuovo impianto aria compressa e compressore, a servizio del locale stabulario e della restante parte di laboratori a NO06, C.so Triste, 15/a Novara - CIG: B0A98BF2A5 - CUI F940140002620220001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17</text:p>
          </table:table-cell>
          <table:table-cell office:value-type="string" table:style-name="ce2">
            <text:p>DR^UNPOCLE-2024000083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"I servizi di Reference come strumento di cittadinanza"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16</text:p>
          </table:table-cell>
          <table:table-cell office:value-type="string" table:style-name="ce2">
            <text:p>DR^UNPOCLE-20240000838</text:p>
          </table:table-cell>
          <table:table-cell office:value-type="string" table:style-name="ce3">
            <text:p>DD. Decisione di contrarre per affidamento diretto ai sensi dellâ€™art. 50, comma 1, lett. b) del D.Lgs. n. 36/2023, fuori M.e.P.A., per la fornitura dei diritti di accesso alla Digital Loeb Classical Library per lâ€™anno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14</text:p>
          </table:table-cell>
          <table:table-cell office:value-type="string" table:style-name="ce2">
            <text:p>DR^UNPOCLE-20240000837</text:p>
          </table:table-cell>
          <table:table-cell office:value-type="string" table:style-name="ce3">
            <text:p>DD. Decisione di contrarre per affidamento diretto ai sensi dellâ€™art. 50, comma 1, lett. b) del D.Lgs. n. 36/2023, fuori M.e.P.A., per la fornitura dei diritti di accesso alla risorsa digitale TLG per lâ€™anno 202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305</text:p>
          </table:table-cell>
          <table:table-cell office:value-type="string" table:style-name="ce2">
            <text:p>DR^UNPOCLE-20240000835</text:p>
          </table:table-cell>
          <table:table-cell office:value-type="string" table:style-name="ce3">
            <text:p>Erogazione definitiva contributo ministeriale per le spese di locazione abitativa sostenute dalle studentesse e dagli studenti fuori sede (art. 1, commi 526 e 527, della legge di bilancio 30 dicembre 2020 n. 178; art.1, comma 580, della legge 29 dicembre 2022, n. 197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242</text:p>
          </table:table-cell>
          <table:table-cell office:value-type="string" table:style-name="ce2">
            <text:p>DR^UNPOCLE-2024000083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tre unitÃ  PTA ad un corso di formazione onlin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2">
            <text:p>2024-UNPOCLE-0056229</text:p>
          </table:table-cell>
          <table:table-cell office:value-type="string" table:style-name="ce2">
            <text:p>DR^UNPOCLE-2024000082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upporto tecnico per installazione firmware aggiornat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2">
            <text:p>2024-UNPOCLE-0055968</text:p>
          </table:table-cell>
          <table:table-cell office:value-type="string" table:style-name="ce2">
            <text:p>DR^UNPOCLE-20240000828</text:p>
          </table:table-cell>
          <table:table-cell office:value-type="string" table:style-name="ce3">
            <text:p>AL02 - Decisione di contrarre per affidamento diretto ai sensi dellâ€™art. 50, comma 1, lett. b) del D.Lgs. n. <text:s/>36/2023, relativo allâ€™allestimento e riconfigurazione arredi di n.2 laboratori chimici di ricerca al secondo piano <text:s/>presso lâ€™immobile sito in Alessandria â€œAL02-DISITâ€ in Via Teresa Michel n.11. CIG B14E2B1C58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2">
            <text:p>2024-UNPOCLE-0055893</text:p>
          </table:table-cell>
          <table:table-cell office:value-type="string" table:style-name="ce2">
            <text:p>DR^UNPOCLE-20240000821</text:p>
          </table:table-cell>
          <table:table-cell office:value-type="string" table:style-name="ce3">
            <text:p>Modifiche al modello organizzativo - conferimento incarico Responsabile Staff Sviluppo, Analisi, Innovazione e attribuzione incarico ad interim per il Settore Didattica e Segreterie - Dott.ssa Chiara gabellier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2">
            <text:p>2024-UNPOCLE-0055890</text:p>
          </table:table-cell>
          <table:table-cell office:value-type="string" table:style-name="ce2">
            <text:p>DR^UNPOCLE-20240000820</text:p>
          </table:table-cell>
          <table:table-cell office:value-type="string" table:style-name="ce3">
            <text:p>AL01 - Decisione di contrarre per affidamento diretto ai sensi dellâ€™art. 50, comma 1, lett. b) del D.Lgs. n. 36/2023, relativo allâ€™integrazione dei serramenti presso le aule 108 e 109 e alcuni locali al piano primo presso lâ€™immobile sito in Alessandria denominato â€œPalazzo Borsalinoâ€ - in Via Cavour n.84. <text:s/>- CIG B0F6C6966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2">
            <text:p>2024-UNPOCLE-0055885</text:p>
          </table:table-cell>
          <table:table-cell office:value-type="string" table:style-name="ce2">
            <text:p>DR^UNPOCLE-20240000819</text:p>
          </table:table-cell>
          <table:table-cell office:value-type="string" table:style-name="ce3">
            <text:p>DECISIONE DI CONTRARRE PER AFFIDAMENTO DIRETTO (art. 50, comma 1, lett. b) del D. Lgs. n. 36/2023) Approvazione progetto, quadro economico, definizione della procedura di affidamento ed il criterio di aggiudicazione relativo alla ristrutturazione della serra per la coltura delle piante a servizio del DISIT a seguito di modifica esigenze del Dipartimento In Via Bellini n. 25/g - 15121 Alessandr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2">
            <text:p>2024-UNPOCLE-0055857</text:p>
          </table:table-cell>
          <table:table-cell office:value-type="string" table:style-name="ce2">
            <text:p>DR^UNPOCLE-20240000817</text:p>
          </table:table-cell>
          <table:table-cell office:value-type="string" table:style-name="ce3">
            <text:p>Decisione di contrarre per affidamento diretto ai sensi dellâ€™art. 50, comma 1, lett. b) del D.Lgs. n. 36/2023, per il servizio di manutenzione ordinaria a porte, serrande, sbarre, e cancelli automatici presso gli edifici dellâ€™ateneo; (2024-2025-2026) CIG: B16025BFA4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2">
            <text:p>2024-UNPOCLE-0055759</text:p>
          </table:table-cell>
          <table:table-cell office:value-type="string" table:style-name="ce2">
            <text:p>DR^UNPOCLE-20240000815</text:p>
          </table:table-cell>
          <table:table-cell office:value-type="string" table:style-name="ce3">
            <text:p>Decisione di contrarre per affidamento diretto ai sensi dellâ€™art. 50, comma 1, lett. a) del D.Lgs. n. 36/2023, relativo a Lavori di sostituzione n.13 lucernari, ora degradati e presenti sulla copertura di NO05 (Psichiatria) Via Gnifetti, 8 a Novara CIG: B1601F075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7</text:p>
          </table:table-cell>
          <table:table-cell office:value-type="string" table:style-name="ce2">
            <text:p>DR^UNPOCLE-20240000811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la fornitura e posa di una nuova postazione scrivania presso il settore edilizia rettorato Verce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6</text:p>
          </table:table-cell>
          <table:table-cell office:value-type="string" table:style-name="ce2">
            <text:p>DR^UNPOCLE-2024000081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sei unitÃ  PTA ad un corso di formazione onlin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5</text:p>
          </table:table-cell>
          <table:table-cell office:value-type="string" table:style-name="ce2">
            <text:p>DR^UNPOCLE-20240000809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â€™iscrizione di unitÃ  PTA al corso "AVA 3: QualitÃ  della ricerca e della terza missione/impatto sociale e Assicurazione della QualitÃ  dei Dipartimenti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3</text:p>
          </table:table-cell>
          <table:table-cell office:value-type="string" table:style-name="ce2">
            <text:p>DR^UNPOCLE-20240000807</text:p>
          </table:table-cell>
          <table:table-cell office:value-type="string" table:style-name="ce3">
            <text:p>DD. Decisione di contrarre per affidamento diretto ai sensi dellâ€™art. 50, comma 1, lett. b) del D.Lgs. n. 36/2023, fuori M.e.P.A., allâ€™UniversitÃ  di Bologna per il pagamento del contributo spese di gestione per lâ€™adesione al Catalogo Nazionale dei periodici ACNP per lâ€™anno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2</text:p>
          </table:table-cell>
          <table:table-cell office:value-type="string" table:style-name="ce2">
            <text:p>DR^UNPOCLE-20240000806</text:p>
          </table:table-cell>
          <table:table-cell office:value-type="string" table:style-name="ce3">
            <text:p>Decisione di contrarre per affidamento diretto ai sensi dellâ€™art. 50, comma 1, lett. a) del D.Lgs. n. 36/2023, relativo a intervento urgente di riparazione manto di copertura danneggiato da evento atmosferico presso Villa S. Remigio Verban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1</text:p>
          </table:table-cell>
          <table:table-cell office:value-type="string" table:style-name="ce2">
            <text:p>DR^UNPOCLE-20240000805</text:p>
          </table:table-cell>
          <table:table-cell office:value-type="string" table:style-name="ce3">
            <text:p>Decisione di contrarre per affidamento diretto ai sensi dellâ€™art. 50, comma 1, lett. b) del D.Lgs. n. 36/2023, fornitura e posa di una nuova postazione scrivania presso il settore edilizia rettorato Vercell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80</text:p>
          </table:table-cell>
          <table:table-cell office:value-type="string" table:style-name="ce2">
            <text:p>DR^UNPOCLE-20240000804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a fornitura e posa di maniglie con serratura di sicurezza per finestre biblioteca e realizzazione scalino per podio auditorium campus Novar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79</text:p>
          </table:table-cell>
          <table:table-cell office:value-type="string" table:style-name="ce2">
            <text:p>DR^UNPOCLE-20240000803</text:p>
          </table:table-cell>
          <table:table-cell office:value-type="string" table:style-name="ce3">
            <text:p>Dec nomina RUP - ricerca perdita VC0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77</text:p>
          </table:table-cell>
          <table:table-cell office:value-type="string" table:style-name="ce2">
            <text:p>DR^UNPOCLE-20240000802</text:p>
          </table:table-cell>
          <table:table-cell office:value-type="string" table:style-name="ce3">
            <text:p>DaC Fornitura e posa pellicole di protezione solare a VC07G - Ditta Teknofilm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934</text:p>
          </table:table-cell>
          <table:table-cell office:value-type="string" table:style-name="ce2">
            <text:p>DR^UNPOCLE-20240000799</text:p>
          </table:table-cell>
          <table:table-cell office:value-type="string" table:style-name="ce3">
            <text:p>Decreto nomina del RUP e DL per la futura decisione di contrarre e affidamento diretto ai sensi dellâ€™art. 50, comma 1, lett. a) del D.Lgs. n. 36/2023, per il lavoro di manutenzione impianti elettrici a NO01, Via Perrone, 12 a Novara; NO04, Via Lanino, 1 a Novara; NO06, C.so Trieste, 15 a Nova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895</text:p>
          </table:table-cell>
          <table:table-cell office:value-type="string" table:style-name="ce2">
            <text:p>DR^UNPOCLE-20240000798</text:p>
          </table:table-cell>
          <table:table-cell office:value-type="string" table:style-name="ce3">
            <text:p>Decisione di contrarre per affidamento diretto ai sensi dellâ€™art. 50, comma 1, lett. b) del D.Lgs. n. 36/2023, in relazione alla fornitura di parti di ricambio e contestuale riparazione di servoscala a VB01 (Villa San Remigio), Via San Remigio, 20 a Verbania (NO) â€“ incarico in capo alla Diemme srl, P.IVA 01839380035 - CIG: B141DE33D0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884</text:p>
          </table:table-cell>
          <table:table-cell office:value-type="string" table:style-name="ce2">
            <text:p>DR^UNPOCLE-20240000797</text:p>
          </table:table-cell>
          <table:table-cell office:value-type="string" table:style-name="ce3">
            <text:p>Decreto nomina del RUP e DEC per la futura decisione di contrarre e affidamento diretto ai sensi dellâ€™art. 50, comma 1, lett. b) del D.Lgs. n. 36/2023, per il servizio di assistenza muraria e accesso in quota a professionista specializzato e per il fine di completare un rilievo architettonico 3D di Palazzo Bellini (NO03), Via Solaroli, 17 a Novar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2">
            <text:p>2024-UNPOCLE-0054799</text:p>
          </table:table-cell>
          <table:table-cell office:value-type="string" table:style-name="ce2">
            <text:p>DR^UNPOCLE-20240000794</text:p>
          </table:table-cell>
          <table:table-cell office:value-type="string" table:style-name="ce3">
            <text:p>Decisione di contrarre per affidamento Buono n. 12 CAAD - QIAGEN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746</text:p>
          </table:table-cell>
          <table:table-cell office:value-type="string" table:style-name="ce2">
            <text:p>DR^UNPOCLE-20240000793</text:p>
          </table:table-cell>
          <table:table-cell office:value-type="string" table:style-name="ce3">
            <text:p>Decisione di contrarre per affidamento diretto ai sensi dellâ€™art. 50, comma 1, lett. b) del D.Lgs. n. 36/2023 XVR SIMULATION B.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732</text:p>
          </table:table-cell>
          <table:table-cell office:value-type="string" table:style-name="ce2">
            <text:p>DR^UNPOCLE-20240000792</text:p>
          </table:table-cell>
          <table:table-cell office:value-type="string" table:style-name="ce3">
            <text:p>DD Decisione di contrarre per affidamento diretto ai sensi dellâ€™art. 50, comma 1, lett. b) del D.Lgs. n. 36/2023, a mezzo TD su M.e.P.A., relativo alla fornitura del servizio di indagine condizione occupazionale laureati e postlaureati per lâ€™anno 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718</text:p>
          </table:table-cell>
          <table:table-cell office:value-type="string" table:style-name="ce2">
            <text:p>DR^UNPOCLE-20240000790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upporto finalizzato al deposito e alla gestione di due nuove domande di brevetto per invenzione e relativa prosecuzione PCT per il periodo di 18 mesi in co-titolaritÃ  con CNR â€“ NANOTEC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716</text:p>
          </table:table-cell>
          <table:table-cell office:value-type="string" table:style-name="ce2">
            <text:p>DR^UNPOCLE-20240000789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upporto finalizzato al deposito e alla gestione delle fasi nazionali ed internazionali di una nuova domanda di brevetto a titolaritÃ  UP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642</text:p>
          </table:table-cell>
          <table:table-cell office:value-type="string" table:style-name="ce2">
            <text:p>DR^UNPOCLE-20240000784</text:p>
          </table:table-cell>
          <table:table-cell office:value-type="string" table:style-name="ce3">
            <text:p>Decisione di contrarre per affidamento diretto ai sensi dellâ€™art. 50, comma 1, lett. b) del D.Lgs. n. 36/2023 GreenHill Advisory Sa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641</text:p>
          </table:table-cell>
          <table:table-cell office:value-type="string" table:style-name="ce2">
            <text:p>DR^UNPOCLE-20240000783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 fornitura e posa di maniglie con serratura di sicurezza per finestre biblioteca e realizzazione scalino per podio auditorium campus Novar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640</text:p>
          </table:table-cell>
          <table:table-cell office:value-type="string" table:style-name="ce2">
            <text:p>DR^UNPOCLE-20240000782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 intervento urgente di riparazione manto di copertura danneggiato da evento atmosferico presso Villa S. Remigio Verban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2">
            <text:p>2024-UNPOCLE-0054607</text:p>
          </table:table-cell>
          <table:table-cell office:value-type="string" table:style-name="ce2">
            <text:p>DR^UNPOCLE-2024000078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ttribuzione dellâ€™incarico per la fornitura del servizio di redazione e trasmissione telematica dichiarazioni fiscal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4079</text:p>
          </table:table-cell>
          <table:table-cell office:value-type="string" table:style-name="ce2">
            <text:p>DR^UNPOCLE-20240000777</text:p>
          </table:table-cell>
          <table:table-cell office:value-type="string" table:style-name="ce3">
            <text:p>decisione di contrarre per affidamento diretto ai sensi dellâ€™art. 50, comma 1, lett. b) del D.Lgs. n. 36/2023, relativo al servizio di custodia, portierato e pulizia dei locali presso Villa San Remigio Verbania per 24 mes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4041</text:p>
          </table:table-cell>
          <table:table-cell office:value-type="string" table:style-name="ce2">
            <text:p>DR^UNPOCLE-2024000077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ristorazione in occasione dellâ€™incontro con la delegazione del Politecnico di Wenzhou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4014</text:p>
          </table:table-cell>
          <table:table-cell office:value-type="string" table:style-name="ce2">
            <text:p>DR^UNPOCLE-20240000775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 rinnovo del servizio "Whistleblowing Intelligente" per lâ€™anno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4013</text:p>
          </table:table-cell>
          <table:table-cell office:value-type="string" table:style-name="ce2">
            <text:p>DR^UNPOCLE-20240000774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lâ€™upgrade Lenovo Host e sostituzione storage e nuovo quarto host - Version 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4012</text:p>
          </table:table-cell>
          <table:table-cell office:value-type="string" table:style-name="ce2">
            <text:p>DR^UNPOCLE-20240000773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i materiale informatico vario per le esigenze dellâ€™Amministrazione Central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3943</text:p>
          </table:table-cell>
          <table:table-cell office:value-type="string" table:style-name="ce2">
            <text:p>DR^UNPOCLE-20240000772</text:p>
          </table:table-cell>
          <table:table-cell office:value-type="string" table:style-name="ce3">
            <text:p>decisione di contrarre per affidamento diretto ai sensi dellâ€™art. 50, comma 1, lett. b) del D.Lgs. n. 36/2023, relativo al servizio di assistenza multimediale tutte le sedi di Atene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2">
            <text:p>2024-UNPOCLE-0053942</text:p>
          </table:table-cell>
          <table:table-cell office:value-type="string" table:style-name="ce2">
            <text:p>DR^UNPOCLE-20240000771</text:p>
          </table:table-cell>
          <table:table-cell office:value-type="string" table:style-name="ce3">
            <text:p>decisione di contrarre per affidamento diretto ai sensi dellâ€™art. 50, comma 1, lett. b) del D.Lgs. n. 36/2023, relativo alla fornitura di componentistica per il controllo ambientale in 4 laboratori presso complesso San Giuseppe Verce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CLE-0053535</text:p>
          </table:table-cell>
          <table:table-cell office:value-type="string" table:style-name="ce2">
            <text:p>DR^UNPOCLE-2024000076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ce audio video per evento celebrazione 800 anni Ospedale S. Andrea c/o Polo Vercelli - integrazione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CLE-0053534</text:p>
          </table:table-cell>
          <table:table-cell office:value-type="string" table:style-name="ce2">
            <text:p>DR^UNPOCLE-20240000767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upporto finalizzato al deposito e alla gestione delle fasi nazionali ed int.li di N.3 nuove domande di brevetto in ambito farmaceutico e delle scienze della vita. Integrazione per nuove attivitÃ  relative al brevetto "Agenti antibatterici, rispettivi composizioni ed usi"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CLE-0053476</text:p>
          </table:table-cell>
          <table:table-cell office:value-type="string" table:style-name="ce2">
            <text:p>DR^UNPOCLE-2024000076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sottoscrizione di un nuovo carnet formativo platinum con formula â€œa scalareâ€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CLE-0053475</text:p>
          </table:table-cell>
          <table:table-cell office:value-type="string" table:style-name="ce2">
            <text:p>DR^UNPOCLE-2024000076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sottoscrizione di un abbonamento formativo valido per lâ€™iscrizione di personale TA alle proposte LineAtene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CLE-0053474</text:p>
          </table:table-cell>
          <table:table-cell office:value-type="string" table:style-name="ce2">
            <text:p>DR^UNPOCLE-2024000076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a alla fornitura di servizi tecnici audio, video, luci per manifestazione Tillit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2">
            <text:p>2024-UNPOCLE-0053473</text:p>
          </table:table-cell>
          <table:table-cell office:value-type="string" table:style-name="ce2">
            <text:p>DR^UNPOCLE-2024000076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licenze Adobe, Adobe Creative Cloud e Adobe Acrobat Pro â€“ integrazione decisione di contrarre per affidamento diretto rep.666/2024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232</text:p>
          </table:table-cell>
          <table:table-cell office:value-type="string" table:style-name="ce2">
            <text:p>DR^UNPOCLE-20240000761</text:p>
          </table:table-cell>
          <table:table-cell office:value-type="string" table:style-name="ce3">
            <text:p>Decisione di contrarre per affidamento diretto ai sensi dellâ€™art. 50, comma 1, lett. b) del D.Lgs. n. 36/2023 Di Palma Lu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230</text:p>
          </table:table-cell>
          <table:table-cell office:value-type="string" table:style-name="ce2">
            <text:p>DR^UNPOCLE-20240000760</text:p>
          </table:table-cell>
          <table:table-cell office:value-type="string" table:style-name="ce3">
            <text:p>Decisione di contrarre per affidamento Buono n. 11 CAAD - Becton Dickinson Italia Sp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189</text:p>
          </table:table-cell>
          <table:table-cell office:value-type="string" table:style-name="ce2">
            <text:p>DR^UNPOCLE-2024000075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due unitÃ  PTA ad un corso di formazione online â€œLa gestione delle ferie arretrate dei dipendenti pubblici alla luce della sentenza corte UE 18/1/2024 (C-218/22) e il parere ARAN 9/2/2024â€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181</text:p>
          </table:table-cell>
          <table:table-cell office:value-type="string" table:style-name="ce2">
            <text:p>DR^UNPOCLE-20240000757</text:p>
          </table:table-cell>
          <table:table-cell office:value-type="string" table:style-name="ce3">
            <text:p>DaC Sistemazione impianti elettrici a VC - Ditta Negr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091</text:p>
          </table:table-cell>
          <table:table-cell office:value-type="string" table:style-name="ce2">
            <text:p>DR^UNPOCLE-2024000075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 rinnovo annuale del sito Appalti e Contratti e rinnovo triennale del servizio di aggiornamento normativa tramite circolari alle materie appalti e area tecnica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036</text:p>
          </table:table-cell>
          <table:table-cell office:value-type="string" table:style-name="ce2">
            <text:p>DR^UNPOCLE-20240000754</text:p>
          </table:table-cell>
          <table:table-cell office:value-type="string" table:style-name="ce3">
            <text:p>Procedura aperta per la fornitura, installazione, messa in funzione, training, assistenza, garanzia e manutenzione di un microscopio elettronico a scansione ad emissione di campo ad alta risoluzione per il Dipartimento di Scienze e Innovazione Tecnologica (DISIT) dellâ€™Ateneo. (Progetto FUI_2022_Istituzione di una piattaforma HUB di Ateneo di Imaging Avanzato - CUP: C19J21048750005_SCR gara n. 86_2022). Approvazione verifica di conformitÃ  della fornitu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2">
            <text:p>2024-UNPOCLE-0053017</text:p>
          </table:table-cell>
          <table:table-cell office:value-type="string" table:style-name="ce2">
            <text:p>DR^UNPOCLE-2024000075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 rinnovo annuale del sito Appalti e Contratti e rinnovo triennale del servizio di aggiornamento normativa tramite circolari alle materie appalti e area tecnic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CLE-0052788</text:p>
          </table:table-cell>
          <table:table-cell office:value-type="string" table:style-name="ce2">
            <text:p>DR^UNPOCLE-20240000742</text:p>
          </table:table-cell>
          <table:table-cell office:value-type="string" table:style-name="ce3">
            <text:p>Decisione di contrarre per affidamento diretto ai sensi dellâ€™art. 50, comma 1, lett. b) del D.Lgs. n. 36/2023 Rettifica decisione di contrarre ordine istituzionale 14 del 11-04-2024 NICA SRL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CLE-0052742</text:p>
          </table:table-cell>
          <table:table-cell office:value-type="string" table:style-name="ce2">
            <text:p>DR^UNPOCLE-2024000073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tipografico per evento Aging Project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CLE-0052688</text:p>
          </table:table-cell>
          <table:table-cell office:value-type="string" table:style-name="ce2">
            <text:p>DR^UNPOCLE-20240000736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i una stazione meteo compatta per lab prof. Ferrer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2">
            <text:p>2024-UNPOCLE-0052686</text:p>
          </table:table-cell>
          <table:table-cell office:value-type="string" table:style-name="ce2">
            <text:p>DR^UNPOCLE-20240000735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i una centralina di monitoraggio qualitÃ  dell'aria e piattaforma web per lab prof. Ferrer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545</text:p>
          </table:table-cell>
          <table:table-cell office:value-type="string" table:style-name="ce2">
            <text:p>DR^UNPOCLE-2024000073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welcome coffe e light lunch buffet in occasione della visita dei componenti della commissione Anvur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495</text:p>
          </table:table-cell>
          <table:table-cell office:value-type="string" table:style-name="ce2">
            <text:p>DR^UNPOCLE-20240000733</text:p>
          </table:table-cell>
          <table:table-cell office:value-type="string" table:style-name="ce3">
            <text:p>Nomina RUP per lâ€™affidamento diretto di servizi per importi inferiori ad euro 140.000,00 ai sensi dellâ€™art. 50, comma 1, lett. b) del D.Lgs. n. 36/2023, per la manutenzione ordinaria a porte e serrande, compreso sbarre e cancelli automatici: n.2 interventi lâ€™anno; il tutto a fronte di una durata temporale del servizio compresa tra Aprile 2024 e Dicembre 2026 (n.3 anni: 2024/2025/2026); da prevedere presso: - NO02 (SFM); N003 (Bellini); NO06 (Ipazia); - AL01 (Borsalino); AL02 (Disit); - VC01 (Rettorato); VC05 (Santâ€™Andrea); VC06 (Biblioteca); VC07 (San Giuseppe);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488</text:p>
          </table:table-cell>
          <table:table-cell office:value-type="string" table:style-name="ce2">
            <text:p>DR^UNPOCLE-20240000732</text:p>
          </table:table-cell>
          <table:table-cell office:value-type="string" table:style-name="ce3">
            <text:p>Decisione di contrarre per affidamento Buono n. 10 CAAD - SAVATEC STRUMENTI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454</text:p>
          </table:table-cell>
          <table:table-cell office:value-type="string" table:style-name="ce2">
            <text:p>DR^UNPOCLE-2024000073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quattro unitÃ  PTA al corso on-line "La valutazione delle soft skill: come costruire il percorso selettivo e il bando alla luce del D.P.R. n. 82/2023 di modifica del D.P.R. n. 487/94"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420</text:p>
          </table:table-cell>
          <table:table-cell office:value-type="string" table:style-name="ce2">
            <text:p>DR^UNPOCLE-20240000729</text:p>
          </table:table-cell>
          <table:table-cell office:value-type="string" table:style-name="ce3">
            <text:p>Decisione di contrarre di cui allâ€™art. 17 comma 1 D. Lgs. 36/2023 â€“ incarico di direzione lavori e coordinamento della sicurezza in fase di esecuzione per i lavori di adeguamento antincendio per lâ€™immobile denominato Palazzo Bellini NO03 in Novara sede dei Dipartimenti medici DIMET e DISS e la Scuola di Medicina- CIG B0F4FB242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416</text:p>
          </table:table-cell>
          <table:table-cell office:value-type="string" table:style-name="ce2">
            <text:p>DR^UNPOCLE-20240000728</text:p>
          </table:table-cell>
          <table:table-cell office:value-type="string" table:style-name="ce3">
            <text:p>Decisione di contrarre di cui allâ€™art. 17 comma 1 D. Lgs. 36/2023 â€“ incarico di progettazione strutturale, assistenza progettazione antincendio, direzione lavori strutturale per i lavori di adeguamento antincendio per lâ€™immobile denominato Palazzo Bellini NO03 in Novara sede dei Dipartimenti medici DIMET e DISS e la Scuola di Medicina - CIG B0F397BF1B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413</text:p>
          </table:table-cell>
          <table:table-cell office:value-type="string" table:style-name="ce2">
            <text:p>DR^UNPOCLE-20240000727</text:p>
          </table:table-cell>
          <table:table-cell office:value-type="string" table:style-name="ce3">
            <text:p>Decisione di contrarre di cui allâ€™art. 17 comma 1 D. Lgs. 36/2023 â€“ allâ€™incarico di progettazione impiantistica, assistenza progettazione antincendio, assistenza direzione lavori impiantistica per i lavori di adeguamento antincendio per lâ€™immobile denominato Palazzo Bellini NO03 in Novara sede dei Dipartimenti medici DIMET e DISS e la Scuola di Medicina - CIG B0F3A5D99D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98</text:p>
          </table:table-cell>
          <table:table-cell office:value-type="string" table:style-name="ce2">
            <text:p>DR^UNPOCLE-20240000726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a alla fornitura di microfono ed asta per macchina fotografica CIG:B13AE69582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86</text:p>
          </table:table-cell>
          <table:table-cell office:value-type="string" table:style-name="ce2">
            <text:p>DR^UNPOCLE-20240000724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servizi di prenotazione alberghiera per componenti visita Anvur (comprensivi di intermediazione agenzia e affitto sale per riunioni)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80</text:p>
          </table:table-cell>
          <table:table-cell office:value-type="string" table:style-name="ce2">
            <text:p>DR^UNPOCLE-2024000072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catering light lunch per i componenti della Commissione Anvur e di light lunch per i membri esterni del Nucleo di Valutazion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77</text:p>
          </table:table-cell>
          <table:table-cell office:value-type="string" table:style-name="ce2">
            <text:p>DR^UNPOCLE-2024000072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ce audio video per evento celebrazione 800 anni Ospedale S. Andrea c/o Polo Verce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71</text:p>
          </table:table-cell>
          <table:table-cell office:value-type="string" table:style-name="ce2">
            <text:p>DR^UNPOCLE-2024000071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pubblicazione di un necrologio in memoria della Prof. G. Berta, edizioni naziona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63</text:p>
          </table:table-cell>
          <table:table-cell office:value-type="string" table:style-name="ce2">
            <text:p>DR^UNPOCLE-20240000717</text:p>
          </table:table-cell>
          <table:table-cell office:value-type="string" table:style-name="ce3">
            <text:p>DD. Decisione di contrarre per affidamento diretto ai sensi dellâ€™art. 50, comma 1, lett. b) del D.Lgs. n. 36/2023, fuori M.e.P.A., - quota associativa 2024 a RUIAP â€“ Rete Universitaria Italiana per lâ€™Apprendimento Permanent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62</text:p>
          </table:table-cell>
          <table:table-cell office:value-type="string" table:style-name="ce2">
            <text:p>DR^UNPOCLE-20240000716</text:p>
          </table:table-cell>
          <table:table-cell office:value-type="string" table:style-name="ce3">
            <text:p>Decisione di contrarre per affidamento diretto ai sensi dellâ€™art. 50, comma 1, lett. b) del D.Lgs. n. 36/2023 Rettifica decisione di contrarre ordine comm. 3 2024 LAERDAL MEDICAL AS STABILE ORGANIZZAZIONE IN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58</text:p>
          </table:table-cell>
          <table:table-cell office:value-type="string" table:style-name="ce2">
            <text:p>DR^UNPOCLE-20240000715</text:p>
          </table:table-cell>
          <table:table-cell office:value-type="string" table:style-name="ce3">
            <text:p>DD. Decisione di contrarre per affidamento diretto ai sensi dellâ€™art. 50, comma 1, lett. b) del D.Lgs. n. 36/2023, fuori M.e.P.A., - quota associativa 2024 a EUF â€“ European University Foundation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42</text:p>
          </table:table-cell>
          <table:table-cell office:value-type="string" table:style-name="ce2">
            <text:p>DR^UNPOCLE-20240000711</text:p>
          </table:table-cell>
          <table:table-cell office:value-type="string" table:style-name="ce3">
            <text:p>DD. Decisione di contrarre per affidamento diretto ai sensi dellâ€™art. 50, comma 1, lett. b) del D.Lgs. n. 36/2023, fuori M.e.P.A., - quota associativa 2024 a EOSC â€“ European Open Science Cloud Association AISB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33</text:p>
          </table:table-cell>
          <table:table-cell office:value-type="string" table:style-name="ce2">
            <text:p>DR^UNPOCLE-2024000070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di coffee break progetto PNRR Orientamento 2023/2024 per n.300 studenti Liceo Bellini Novara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2">
            <text:p>2024-UNPOCLE-0052305</text:p>
          </table:table-cell>
          <table:table-cell office:value-type="string" table:style-name="ce2">
            <text:p>DR^UNPOCLE-2024000070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minario online â€œdislessIA: Intelligenza Artificiale e DSAâ€- Progetto: â€œRIMOZIONE DELLE BARRIERE COGNITIVE E SENSORIALI NELLA BIBLIOTECA DEL POLO UNIVERSITARIO DI NOVARA - SISTEMA BIBLIOTECARIO DELLâ€™UNIVERSITAâ€™ DEL PIEMONTE ORIENTALEâ€, Misura: PNRR-M1C3, Codice Locale Progetto: 1.2-_Novara_UNIVERSITA'AVOGADROâ€ CUP: C19I23000040005 <text:s/>CIG B13D77EC67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217</text:p>
          </table:table-cell>
          <table:table-cell office:value-type="string" table:style-name="ce2">
            <text:p>DR^UNPOCLE-20240000704</text:p>
          </table:table-cell>
          <table:table-cell office:value-type="string" table:style-name="ce3">
            <text:p>Decisione di contrarre per affidamento diretto ai sensi dellâ€™art. 50, comma 1, lett. b) del D.Lgs. n. 36/2023 relativo alla manutenzione ordinaria dei microscopi dei laboratori per le esigenze derivanti da attivitÃ  di ricerca dei laboratori del polo di Vercelli, richiesta dalla Dott.ssa Alice Caramaschi. CIG: B14346BBB5 - Centro di costo: Polo di Vercelli.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216</text:p>
          </table:table-cell>
          <table:table-cell office:value-type="string" table:style-name="ce2">
            <text:p>DR^UNPOCLE-2024000070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attivitÃ  formativa per i dipendenti dell'UniversitÃ  del Piemonte Orientale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214</text:p>
          </table:table-cell>
          <table:table-cell office:value-type="string" table:style-name="ce2">
            <text:p>DR^UNPOCLE-20240000701</text:p>
          </table:table-cell>
          <table:table-cell office:value-type="string" table:style-name="ce3">
            <text:p>Decreto rimborso quote Ordini Professionali - Arch. Ing. e Geom. Servizio Tecnico UP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100</text:p>
          </table:table-cell>
          <table:table-cell office:value-type="string" table:style-name="ce2">
            <text:p>DR^UNPOCLE-2024000070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per lâ€™anno 2024 allâ€™Associazione Italiana Centri Linguistici Universitari (AICLU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098</text:p>
          </table:table-cell>
          <table:table-cell office:value-type="string" table:style-name="ce2">
            <text:p>DR^UNPOCLE-2024000069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tre unitÃ  PTA a due corsi di formazione onlin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079</text:p>
          </table:table-cell>
          <table:table-cell office:value-type="string" table:style-name="ce2">
            <text:p>DR^UNPOCLE-20240000698</text:p>
          </table:table-cell>
          <table:table-cell office:value-type="string" table:style-name="ce3">
            <text:p>Decisione di contrarre fornitura di ricambi e manutenzione macchina del ghiaccio - CIG: B13EB1CCB0 - Polo di Alessandria - Assibar di Matteo e Martina Longo S.n.c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2074</text:p>
          </table:table-cell>
          <table:table-cell office:value-type="string" table:style-name="ce2">
            <text:p>DR^UNPOCLE-20240000697</text:p>
          </table:table-cell>
          <table:table-cell office:value-type="string" table:style-name="ce3">
            <text:p>Decisione di contrarre fornitura di kit PCR didattica - CIG: B13EAB7958 - Polo di Alessandria - - Novogene (UK) Company Limited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54</text:p>
          </table:table-cell>
          <table:table-cell office:value-type="string" table:style-name="ce2">
            <text:p>DR^UNPOCLE-2024000069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9 unitÃ  PTA al corso on-line "IRIS-IR La gestione della qualitÃ  del dato" (CINECA - 08-09/04/2024)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48</text:p>
          </table:table-cell>
          <table:table-cell office:value-type="string" table:style-name="ce2">
            <text:p>DR^UNPOCLE-2024000069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di coffee break per incontri orientamento PNRR 2023-2024 - 20 e 21 marzo 2024 per alunni IIS Balbo Casale Monferrat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46</text:p>
          </table:table-cell>
          <table:table-cell office:value-type="string" table:style-name="ce2">
            <text:p>DR^UNPOCLE-20240000689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olio per pompa da vuoto - CIG: B13ECB1AE8. - LEYBOLD Itali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38</text:p>
          </table:table-cell>
          <table:table-cell office:value-type="string" table:style-name="ce2">
            <text:p>DR^UNPOCLE-2024000068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di regia c/o aula magna Perrone per evento con Nicola Gratteri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35</text:p>
          </table:table-cell>
          <table:table-cell office:value-type="string" table:style-name="ce2">
            <text:p>DR^UNPOCLE-2024000068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opuscolo f.to 148 x 210 mm ad 8 pagg per diffusione interventi progetto PNRR - Progetto: â€œRIMOZIONE DELLE BARRIERE COGNITIVE E SENSORIALI NELLA BIBLIOTECA DEL POLO UNIVERSITARIO DI NOVARA - SISTEMA BIBLIOTECARIO DELLâ€™UNIVERSITAâ€™ DEL PIEMONTE ORIENTALEâ€, Misura: PNRR-M1C3, Codice Locale Progetto: 1.2-_Novara_UNIVERSITA'AVOGADROâ€ CUP: C19I23000040005 CIG B139F4CCB3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32</text:p>
          </table:table-cell>
          <table:table-cell office:value-type="string" table:style-name="ce2">
            <text:p>DR^UNPOCLE-2024000068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minario online â€œdislessIA: Intelligenza Artificiale e DSAâ€- Progetto: â€œRIMOZIONE DELLE BARRIERE COGNITIVE E SENSORIALI NELLA BIBLIOTECA DEL POLO UNIVERSITARIO DI NOVARA - SISTEMA BIBLIOTECARIO DELLâ€™UNIVERSITAâ€™ DEL PIEMONTE ORIENTALEâ€, Misura: PNRR-M1C3, Codice Locale Progetto: 1.2-_Novara_UNIVERSITA'AVOGADROâ€ CUP: C19I23000040005 <text:s/>CIG B13D77EC6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927</text:p>
          </table:table-cell>
          <table:table-cell office:value-type="string" table:style-name="ce2">
            <text:p>DR^UNPOCLE-20240000684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terreni di coltura per esercitazioni microbiologia - CIG: B139EC5D4B - Scharlab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64</text:p>
          </table:table-cell>
          <table:table-cell office:value-type="string" table:style-name="ce2">
            <text:p>DR^UNPOCLE-2024000068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pubblicazioni elettroniche BioOne Complete Collection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52</text:p>
          </table:table-cell>
          <table:table-cell office:value-type="string" table:style-name="ce2">
            <text:p>DR^UNPOCLE-2024000068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coffee break 14 e 20 febbraio 2024 PNRR Orientamento 23-24 istituti scolastici del territori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44</text:p>
          </table:table-cell>
          <table:table-cell office:value-type="string" table:style-name="ce2">
            <text:p>DR^UNPOCLE-2024000068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coffee break per n. 700 studenti dei Licei di Alessandria durante gli eventi PNRR Orientamento dei gg 1-15 e 16 febbrai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31</text:p>
          </table:table-cell>
          <table:table-cell office:value-type="string" table:style-name="ce2">
            <text:p>DR^UNPOCLE-2024000067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CUP (Cambridge University Press) - anno 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29</text:p>
          </table:table-cell>
          <table:table-cell office:value-type="string" table:style-name="ce2">
            <text:p>DR^UNPOCLE-2024000067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banche dati Ebsco (MLA FT, Philosopher's index FT, Business Source Ultimate, Ebook Business Collection) - anno 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24</text:p>
          </table:table-cell>
          <table:table-cell office:value-type="string" table:style-name="ce2">
            <text:p>DR^UNPOCLE-2024000067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desione alla convenzione per la negoziazione e gestione dei contratti di beni e servizi informatici per lâ€™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19</text:p>
          </table:table-cell>
          <table:table-cell office:value-type="string" table:style-name="ce2">
            <text:p>DR^UNPOCLE-2024000067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informatico vario per le esigenze dell'ufficio sistemi dell'Amministrazione Central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18</text:p>
          </table:table-cell>
          <table:table-cell office:value-type="string" table:style-name="ce2">
            <text:p>DR^UNPOCLE-2024000067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rinnovo della sottoscrizione alle banche dati DYABOLA-Bibliographie zur Archaeologie e TLL- Thesaurus Linguae Latina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17</text:p>
          </table:table-cell>
          <table:table-cell office:value-type="string" table:style-name="ce2">
            <text:p>DR^UNPOCLE-2024000067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per lâ€™anno 2024 allâ€™associazione AISA Associazione Italiana per la Promozione della Scienza Apert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815</text:p>
          </table:table-cell>
          <table:table-cell office:value-type="string" table:style-name="ce2">
            <text:p>DR^UNPOCLE-2024000067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trasporto materiale vario nell'ambito degli eventi organizzati dall'Atene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5" table:style-name="ce1">
            <text:p>20240415</text:p>
          </table:table-cell>
          <table:table-cell office:value-type="string" table:style-name="ce2">
            <text:p>2024-UNPOCLE-0051778</text:p>
          </table:table-cell>
          <table:table-cell office:value-type="string" table:style-name="ce2">
            <text:p>DR^UNPOCLE-2024000067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ttribuzione dellâ€™incarico per la fornitura del servizio di redazione e trasmissione telematica della Dichiarazione annuale IVA e Dichiarazione dei Redditi (mod ENC) - anno 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626</text:p>
          </table:table-cell>
          <table:table-cell office:value-type="string" table:style-name="ce2">
            <text:p>DR^UNPOCLE-20240000669</text:p>
          </table:table-cell>
          <table:table-cell office:value-type="string" table:style-name="ce3">
            <text:p>Decisione di contrarre per affidamento diretto ai sensi dellâ€™art. 50, comma 1, lett. b) del D.Lgs. n. 36/2023 Terza Generazione snc di Giordano Ilaria &amp; Eleonor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625</text:p>
          </table:table-cell>
          <table:table-cell office:value-type="string" table:style-name="ce2">
            <text:p>DR^UNPOCLE-20240000668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nr. 2 pompe da vuoto MZ 1C per le esigenze derivanti da attivitÃ  di ricerca del laboratorio richiesta dalla Dott.ssa Alice Caramaschi e il Dott. Aldo Arrais. <text:s/>CIG: B13BA45EE2.Centro di costo: Polo di Vercelli. Allegato assenza di conflitto di interess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624</text:p>
          </table:table-cell>
          <table:table-cell office:value-type="string" table:style-name="ce2">
            <text:p>DR^UNPOCLE-20240000667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una bilancia analitica ABJ 220-4NM per le esigenze derivanti da attivitÃ  di ricerca del laboratorio richiesta dalla Dott.ssa Alice Caramaschi. CIG: B13BC7B1FA - Centro di costo: Polo di Vercelli-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575</text:p>
          </table:table-cell>
          <table:table-cell office:value-type="string" table:style-name="ce2">
            <text:p>DR^UNPOCLE-2024000066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licenze Adobe, Adobe Creative Cloud e Adobe Acrobat Pr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573</text:p>
          </table:table-cell>
          <table:table-cell office:value-type="string" table:style-name="ce2">
            <text:p>DR^UNPOCLE-20240000665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piccolo hardware e materiale di consumo per le esigenze <text:s/>di funzionamento del Polo di Vercelli. CIG: B1387C6333 - Allegato assenza di conflitto di interess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525</text:p>
          </table:table-cell>
          <table:table-cell office:value-type="string" table:style-name="ce2">
            <text:p>DR^UNPOCLE-20240000660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 servizio aperitivo per evento â€œInter Bonos Melioresâ€CIG:B13509037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2">
            <text:p>2024-UNPOCLE-0051511</text:p>
          </table:table-cell>
          <table:table-cell office:value-type="string" table:style-name="ce2">
            <text:p>DR^UNPOCLE-20240000659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annuale di toner per stampanti Ricoh, quattro licenze Cloudberry per lâ€™anno 2024 e materiale informatico vario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415</text:p>
          </table:table-cell>
          <table:table-cell office:value-type="string" table:style-name="ce2">
            <text:p>DR^UNPOCLE-20240000658</text:p>
          </table:table-cell>
          <table:table-cell office:value-type="string" table:style-name="ce3">
            <text:p>Decisione di contrarre per affidamento diretto ai sensi dellâ€™art. 50, comma 1, lett. b) del D.Lgs. n. 36/2023 NICA SRL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389</text:p>
          </table:table-cell>
          <table:table-cell office:value-type="string" table:style-name="ce2">
            <text:p>DR^UNPOCLE-20240000656</text:p>
          </table:table-cell>
          <table:table-cell office:value-type="string" table:style-name="ce3">
            <text:p>DD. Decisione di contrarre per affidamento diretto ai sensi dellâ€™art. 50, comma 1, lett. b) del D.Lgs. n. 36/2023 relativo alla fornitura del rinnovo abbonamento piattaforma Access Medicine per il triennio 2024-2026. rev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387</text:p>
          </table:table-cell>
          <table:table-cell office:value-type="string" table:style-name="ce2">
            <text:p>DR^UNPOCLE-2024000065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e installazione di nuovi pneumatici per automobile Alfa Giuli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386</text:p>
          </table:table-cell>
          <table:table-cell office:value-type="string" table:style-name="ce2">
            <text:p>DR^UNPOCLE-2024000065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tagliando e sostituzione pezzi automobile Alfa Giuli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379</text:p>
          </table:table-cell>
          <table:table-cell office:value-type="string" table:style-name="ce2">
            <text:p>DR^UNPOCLE-20240000653</text:p>
          </table:table-cell>
          <table:table-cell office:value-type="string" table:style-name="ce3">
            <text:p>DD. Decisione di contrarre per affidamento diretto ai sensi dellâ€™art. 50, comma 1, lett. b) del D.Lgs. n. 36/2023, fuori M.e.P.A. â€“ Pagamento quota associativa 2024 a APICE â€“ Associazione Professionale Italiana dei Credential Evaluator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378</text:p>
          </table:table-cell>
          <table:table-cell office:value-type="string" table:style-name="ce2">
            <text:p>DR^UNPOCLE-20240000652</text:p>
          </table:table-cell>
          <table:table-cell office:value-type="string" table:style-name="ce3">
            <text:p>DD. Decisione di contrarre per affidamento diretto ai sensi dellâ€™art. 50, comma 1, lett. b) del D.Lgs. n. 36/2023, fuori M.e.P.A. - Pagamento quota associativa 2024 allâ€™associazione UNI ITAL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2">
            <text:p>2024-UNPOCLE-0051351</text:p>
          </table:table-cell>
          <table:table-cell office:value-type="string" table:style-name="ce2">
            <text:p>DR^UNPOCLE-20240000651</text:p>
          </table:table-cell>
          <table:table-cell office:value-type="string" table:style-name="ce3">
            <text:p>Decreto nomina del RUP e DEC per la futura decisione di contrarre e affidamento diretto ai sensi dellâ€™art. 50, comma 1, lett. b) del D.Lgs. n. 36/2023, in merito alla fornitura di parti di ricambio a causa del malfunzionamento allâ€™impianto montascale (modello VIMEC), presso VB01 (Villa San Remigio), Via San Remigio, 20 a Verbani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2">
            <text:p>2024-UNPOCLE-0051108</text:p>
          </table:table-cell>
          <table:table-cell office:value-type="string" table:style-name="ce2">
            <text:p>DR^UNPOCLE-20240000647</text:p>
          </table:table-cell>
          <table:table-cell office:value-type="string" table:style-name="ce3">
            <text:p>Decisione di contrarre per affidamento diretto ai sensi dellâ€™art. 50, comma 1, lett. b) del D.Lgs. n. 36/2023 3 B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10" table:style-name="ce1">
            <text:p>20240410</text:p>
          </table:table-cell>
          <table:table-cell office:value-type="string" table:style-name="ce2">
            <text:p>2024-UNPOCLE-0051107</text:p>
          </table:table-cell>
          <table:table-cell office:value-type="string" table:style-name="ce2">
            <text:p>DR^UNPOCLE-2024000064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partecipazione ad un corso online sul tema â€œLa digitalizzazione degli appalti e i nuovi servizi di Anac: lâ€™acquisizione del CIG nella PCP e la verifica requisiti tramite FVOE 2.0. Esercitazioniâ€ per sette unitÃ  PT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CLE-0050850</text:p>
          </table:table-cell>
          <table:table-cell office:value-type="string" table:style-name="ce2">
            <text:p>DR^UNPOCLE-2024000064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deposito del brevetto International PCT application No. PCT/EP2023/087240 Title: "CORE-SHELL CAPSULES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2">
            <text:p>2024-UNPOCLE-0050716</text:p>
          </table:table-cell>
          <table:table-cell office:value-type="string" table:style-name="ce2">
            <text:p>DR^UNPOCLE-20240000644</text:p>
          </table:table-cell>
          <table:table-cell office:value-type="string" table:style-name="ce3">
            <text:p>DA. Decisione di contrarre per affidamento diretto ai sensi dellâ€™art. 50, comma 1, lett. b) del D.Lgs. n. 36/2023, a mezzo TD su M.e.P.A., relativo alla fornitura dei diritti di accesso alle risorse elettroniche: One legale, One fiscale e One PA, La Mia Biblioteca, e alle riviste per il triennio 2024-2026 - CIG: B0D18CE411 â€“ determina di aggiudicaz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CLE-0050375</text:p>
          </table:table-cell>
          <table:table-cell office:value-type="string" table:style-name="ce2">
            <text:p>DR^UNPOCLE-2024000063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per un anno del servizio di invio email con integrazione di IP dedicato per attivitÃ  promozionali di invio newslette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CLE-0050370</text:p>
          </table:table-cell>
          <table:table-cell office:value-type="string" table:style-name="ce2">
            <text:p>DR^UNPOCLE-20240000637</text:p>
          </table:table-cell>
          <table:table-cell office:value-type="string" table:style-name="ce3">
            <text:p>Decisione di contrarre per affidamento diretto ai sensi dellâ€™art. 50, comma 1, lett. b) del D.Lgs. n. 36/2023 SESAM E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CLE-0050368</text:p>
          </table:table-cell>
          <table:table-cell office:value-type="string" table:style-name="ce2">
            <text:p>DR^UNPOCLE-20240000636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piastre e vortex (CIG: B117B6CDC9) <text:s/>- LABORCHIMICA S.R.L. UNIPERSONAL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2">
            <text:p>2024-UNPOCLE-0050154</text:p>
          </table:table-cell>
          <table:table-cell office:value-type="string" table:style-name="ce2">
            <text:p>DR^UNPOCLE-20240000634</text:p>
          </table:table-cell>
          <table:table-cell office:value-type="string" table:style-name="ce3">
            <text:p>Decisione di contrarre per affidamento Buono n. 9 CAAD - 2BIOLOGICAL INSTRUMENTS s.n.c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2">
            <text:p>2024-UNPOCLE-0049918</text:p>
          </table:table-cell>
          <table:table-cell office:value-type="string" table:style-name="ce2">
            <text:p>DR^UNPOCLE-20240000630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el corso on-line "Esperto in Transizione Energetica" (IlSole24Ore Formazione - Prospecta Formazione)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5" table:style-name="ce1">
            <text:p>20240405</text:p>
          </table:table-cell>
          <table:table-cell office:value-type="string" table:style-name="ce2">
            <text:p>2024-UNPOCLE-0049917</text:p>
          </table:table-cell>
          <table:table-cell office:value-type="string" table:style-name="ce2">
            <text:p>DR^UNPOCLE-20240000629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â€™affidamento a societÃ  in House (CINECA) per la fornitura del servizio di implementazione app Io per il periodo di 5 anni comprensivo di startup inizial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70</text:p>
          </table:table-cell>
          <table:table-cell office:value-type="string" table:style-name="ce2">
            <text:p>DR^UNPOCLE-20240000626</text:p>
          </table:table-cell>
          <table:table-cell office:value-type="string" table:style-name="ce3">
            <text:p>AL02 - Nomina RUP per affidamento dellâ€™incarico di Coordinatore della sicurezza in fase di Progettazione ed Esecuzione relativo ai lavori di ristrutturazione serra per la coltura delle piante a servizio del DISIT a seguito di modifica esigenze del Dipartimento, sita in Via Bellini n. 25/g - cap 15121 Alessandr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52</text:p>
          </table:table-cell>
          <table:table-cell office:value-type="string" table:style-name="ce2">
            <text:p>DR^UNPOCLE-20240000625</text:p>
          </table:table-cell>
          <table:table-cell office:value-type="string" table:style-name="ce3">
            <text:p>Nomina RUP e DEC per la decisione di contrarre per affidamento diretto ai sensi dellâ€™art. 50, comma 1, lett. b) del D.Lgs. n. 36/2023, relativo al servizio di custodia, portierato e pulizia dei locali presso Villa San Remigio Verbani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46</text:p>
          </table:table-cell>
          <table:table-cell office:value-type="string" table:style-name="ce2">
            <text:p>DR^UNPOCLE-20240000624</text:p>
          </table:table-cell>
          <table:table-cell office:value-type="string" table:style-name="ce3">
            <text:p>Nomina RUP e DEC per la decisione di contrarre per affidamento diretto ai sensi dellâ€™art. 50, comma 1, lett. b) del D.Lgs. n. 36/2023, relativo al servizio di assistenza multimediale tutte le sedi di Atene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43</text:p>
          </table:table-cell>
          <table:table-cell office:value-type="string" table:style-name="ce2">
            <text:p>DR^UNPOCLE-20240000623</text:p>
          </table:table-cell>
          <table:table-cell office:value-type="string" table:style-name="ce3">
            <text:p>Nomina RUP e DO per la decisione di contrarre per affidamento diretto ai sensi dellâ€™art. 50, comma 1, lett. b) del D.Lgs. n. 36/2023, relativo alla fornitura di componentistica per il controllo ambientale in 4 laboratori presso complesso San Giuseppe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37</text:p>
          </table:table-cell>
          <table:table-cell office:value-type="string" table:style-name="ce2">
            <text:p>DR^UNPOCLE-20240000622</text:p>
          </table:table-cell>
          <table:table-cell office:value-type="string" table:style-name="ce3">
            <text:p>Decisione di contrarre per affidamento diretto ai sensi dellâ€™art. 50, comma 1, lett. b) del D.Lgs. n. 36/2023 relativo al servizio di manutenzione ordinaria con fornitura e sostituzione dei consumabili per sistemi Arium PRO UV richiesta dalla Dott.ssa Chiara Cattaneo presso i laboratori del Polo di Vercelli - CIG: B109EA1989 - Allegato assenza di conflitto di interess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16</text:p>
          </table:table-cell>
          <table:table-cell office:value-type="string" table:style-name="ce2">
            <text:p>DR^UNPOCLE-20240000621</text:p>
          </table:table-cell>
          <table:table-cell office:value-type="string" table:style-name="ce3">
            <text:p>Decreto nomina del RUP e DL per la futura decisione di contrarre e affidamento diretto ai sensi dellâ€™art. 50, comma 1, lett. a) del D.Lgs. n. 36/2023, lavori di sostituzione n.13 lucernari, ora degradati e presenti in copertura a NO05 (Psichiatria) Via Gnifetti, 8 a Nova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06</text:p>
          </table:table-cell>
          <table:table-cell office:value-type="string" table:style-name="ce2">
            <text:p>DR^UNPOCLE-2024000062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corso online â€œLa denuncia dei periodi fino al 31 dicembre 2004 tramite la ListaPosPAâ€ per una unitÃ  PT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705</text:p>
          </table:table-cell>
          <table:table-cell office:value-type="string" table:style-name="ce2">
            <text:p>DR^UNPOCLE-2024000061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realizzazione video interviste ai Rettori per "Ateneo e CittÃ "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669</text:p>
          </table:table-cell>
          <table:table-cell office:value-type="string" table:style-name="ce2">
            <text:p>DR^UNPOCLE-20240000618</text:p>
          </table:table-cell>
          <table:table-cell office:value-type="string" table:style-name="ce3">
            <text:p>Decisione di contrarre per affidamento diretto ai sensi dellâ€™art. 50, comma 1, lett. b) del D.Lgs. n. 36/2023 relativo al servizio di manutenzione ordinaria e la fornitura di parti di ricambio per la centrifuga Heraeus Fresco 21 richiesta dalla Dott.ssa Chiara Cattaneo presso i laboratori del Polo di Vercelli - CIG: B109B89BF4. - Allegato assenza di conflitto di interessi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666</text:p>
          </table:table-cell>
          <table:table-cell office:value-type="string" table:style-name="ce2">
            <text:p>DR^UNPOCLE-20240000617</text:p>
          </table:table-cell>
          <table:table-cell office:value-type="string" table:style-name="ce3">
            <text:p>Decisione di contrarre per affidamento diretto ai sensi dellâ€™art. 50, comma 1, lett. b) del D.Lgs. n. 36/2023 Netbiz S.r.l.s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632</text:p>
          </table:table-cell>
          <table:table-cell office:value-type="string" table:style-name="ce2">
            <text:p>DR^UNPOCLE-20240000615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 servizio buffet conclusivo per i componenti della commissione Anvur <text:s/>CIG:B11627B8B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2">
            <text:p>2024-UNPOCLE-0049614</text:p>
          </table:table-cell>
          <table:table-cell office:value-type="string" table:style-name="ce2">
            <text:p>DR^UNPOCLE-20240000614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â€™affidamento a societÃ  in House (CINECA) per la fornitura del servizio denominato "Bandi della ricerca" su piattaforma PICA ed alla procedura di associazione dei revisori ed il loro pagamento â€“ proroga al 31/03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2">
            <text:p>2024-UNPOCLE-0049539</text:p>
          </table:table-cell>
          <table:table-cell office:value-type="string" table:style-name="ce2">
            <text:p>DR^UNPOCLE-20240000612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e posa serrature elettroniche presso Palazzo Bellini NO03 - B11355AAE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2" table:style-name="ce1">
            <text:p>20240402</text:p>
          </table:table-cell>
          <table:table-cell office:value-type="string" table:style-name="ce2">
            <text:p>2024-UNPOCLE-0049315</text:p>
          </table:table-cell>
          <table:table-cell office:value-type="string" table:style-name="ce2">
            <text:p>DR^UNPOCLE-20240000610</text:p>
          </table:table-cell>
          <table:table-cell office:value-type="string" table:style-name="ce3">
            <text:p>Dec Nomina RUP - Fornitura e posa di pellicole a VC07G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2" table:style-name="ce1">
            <text:p>20240402</text:p>
          </table:table-cell>
          <table:table-cell office:value-type="string" table:style-name="ce2">
            <text:p>2024-UNPOCLE-0049198</text:p>
          </table:table-cell>
          <table:table-cell office:value-type="string" table:style-name="ce2">
            <text:p>DR^UNPOCLE-20240000606</text:p>
          </table:table-cell>
          <table:table-cell office:value-type="string" table:style-name="ce3">
            <text:p>Decisione di contrarre per affidamento diretto ai sensi dellâ€™art. 50, comma 1, lett. a) del D.Lgs. n. 36/2023, relativa ai lavori di sostituzione motore di mandata UTA a NO07, Via Bovio, 6 a Novara - CIG: B073C85101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CLE-0049008</text:p>
          </table:table-cell>
          <table:table-cell office:value-type="string" table:style-name="ce2">
            <text:p>DR^UNPOCLE-20240000600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 servizio di rinfresco per evento Unistem Day e Coffee station e light lunch per componenti commissione ANVUR CIG:B105260C4B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CLE-0048966</text:p>
          </table:table-cell>
          <table:table-cell office:value-type="string" table:style-name="ce2">
            <text:p>DR^UNPOCLE-20240000599</text:p>
          </table:table-cell>
          <table:table-cell office:value-type="string" table:style-name="ce3">
            <text:p>Dec approvazione progetto elettrico e nomina RUP per adeguamenti a POLO di VC a VC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2">
            <text:p>2024-UNPOCLE-0048910</text:p>
          </table:table-cell>
          <table:table-cell office:value-type="string" table:style-name="ce2">
            <text:p>DR^UNPOCLE-20240000596</text:p>
          </table:table-cell>
          <table:table-cell office:value-type="string" table:style-name="ce3">
            <text:p>Decisione di contrarre per affidamento diretto ai sensi dellâ€™art. 50, comma 1, lett. b) del D.Lgs. n. 36/2023 ETER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841</text:p>
          </table:table-cell>
          <table:table-cell office:value-type="string" table:style-name="ce2">
            <text:p>DR^UNPOCLE-20240000592</text:p>
          </table:table-cell>
          <table:table-cell office:value-type="string" table:style-name="ce3">
            <text:p>DD Decisione di contrarre per proroga dellâ€™affidamento diretto ai sensi dellâ€™art. 50, comma 1, lett. b) e dellâ€™art 120 c. 1, c. 2 e c. 3 lett b) del D.Lgs. n. 36/2023 relativo alla fornitura del servizio di accoglienza e miglioramento dei processi di coordinamento e gestione digitale dei flussi documentali dei Poli Amministrativi dellâ€™UniversitÃ  del Piemonte Oriental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803</text:p>
          </table:table-cell>
          <table:table-cell office:value-type="string" table:style-name="ce2">
            <text:p>DR^UNPOCLE-20240000591</text:p>
          </table:table-cell>
          <table:table-cell office:value-type="string" table:style-name="ce3">
            <text:p>Decisione a contrarre per nomina RUP e DEC relativi affidamento diretto di servizi e forniture per importi inferiori ad ero 140.000,00 ai sensi dellâ€™art. 50, comma 1, lett. b) del D.Lgs. n. 36/2023, relativo allâ€™a fornitura e posa serrature elettroniche e sistema di supervisione presso Palazzo Bellini NO03, Via Solaroli 17 in Novara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801</text:p>
          </table:table-cell>
          <table:table-cell office:value-type="string" table:style-name="ce2">
            <text:p>DR^UNPOCLE-20240000590</text:p>
          </table:table-cell>
          <table:table-cell office:value-type="string" table:style-name="ce3">
            <text:p>Procedura negoziata previa pubblicazione di bando, ex art. ai sensi dell'art. 76 comma 2, lettera b, <text:s text:c="2"/>punto 2, per la fornitura di Microscopio Olotomografico Nanolive CX-A per label free live cell imaging <text:s/>(con Software dâ€™analisi EVE Analytics) â€“ CIG: B03FCE8C21 - <text:s/>CUP C17G23000320005, per il <text:s text:c="3"/>Dipartimento di <text:s text:c="2"/>Scienze del <text:s/>Farmaco DSF_ dellâ€™Ateneo. Conferimento di incarico di verificatore della fornitu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798</text:p>
          </table:table-cell>
          <table:table-cell office:value-type="string" table:style-name="ce2">
            <text:p>DR^UNPOCLE-20240000589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servizio di coffee break presso Campus Perrone per 236 studenti Istituto Pascal per lo svolgimento di attivitÃ  collegate al progetto orientamento PNRR 2023-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788</text:p>
          </table:table-cell>
          <table:table-cell office:value-type="string" table:style-name="ce2">
            <text:p>DR^UNPOCLE-20240000586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servizio di regia per eventi PNRR Orientamento 2023-2024 Perrone Novara con Istituti scolastici del territor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786</text:p>
          </table:table-cell>
          <table:table-cell office:value-type="string" table:style-name="ce2">
            <text:p>DR^UNPOCLE-20240000585</text:p>
          </table:table-cell>
          <table:table-cell office:value-type="string" table:style-name="ce3">
            <text:p>DD Decisione di contrarre per affidamento diretto ai sensi dellâ€™art. 50, comma 1, lett. b) del D.Lgs. n. 36/2023 relativo alla fornitura dei diritti di accesso alla collezione di ebook attraverso la piattaforma Vitalsource Explore per un ann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785</text:p>
          </table:table-cell>
          <table:table-cell office:value-type="string" table:style-name="ce2">
            <text:p>DR^UNPOCLE-20240000584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â€™iscrizione di due unitÃ  PTA al Corso "Credential Evaluator" (III ed.- UniversitÃ  Europea di Roma in collab con CIMEA, APICE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739</text:p>
          </table:table-cell>
          <table:table-cell office:value-type="string" table:style-name="ce2">
            <text:p>DR^UNPOCLE-20240000583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estrattore fumi con accessori per ICP ottico (CIG: B107E9EECD) - ARBO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684</text:p>
          </table:table-cell>
          <table:table-cell office:value-type="string" table:style-name="ce2">
            <text:p>DR^UNPOCLE-20240000582</text:p>
          </table:table-cell>
          <table:table-cell office:value-type="string" table:style-name="ce3">
            <text:p>Decisione di contrarre per affidamento diretto ai sensi dellâ€™art. 50, comma 1, lett. b) del D.Lgs. n. 36/2023 del servizio di vigilanza per gli edifici di Vercelli (VC04, VC03, VC05), di Alessandria (AL02) e di Novara (NO06) - CIG: B0E5771695 - allSystem S.p.A-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683</text:p>
          </table:table-cell>
          <table:table-cell office:value-type="string" table:style-name="ce2">
            <text:p>DR^UNPOCLE-20240000581</text:p>
          </table:table-cell>
          <table:table-cell office:value-type="string" table:style-name="ce3">
            <text:p>Decisione di contrarre per affidamento diretto ai sensi dellâ€™art. 50, comma 1, lett. b) del D.Lgs. n. 36/2023 del servizio di vigilanza per gli edifici di Vercelli (VC01 e VC07) - CIG: B0E7AD0701 - Fidelitas S.p.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645</text:p>
          </table:table-cell>
          <table:table-cell office:value-type="string" table:style-name="ce2">
            <text:p>DR^UNPOCLE-20240000580</text:p>
          </table:table-cell>
          <table:table-cell office:value-type="string" table:style-name="ce3">
            <text:p>: Decisione di contrarre per affidamento diretto ai sensi dellâ€™art. 50, comma 1, lett. b) del D.Lgs. n. 36/2023, a mezzo piattaforma di e-procurement TRASPARE, relativo allâ€™affidamento del servizio di assistenza medico veterinaria per lo stabulario SPF del CAAD, in Novara, per la durata di mesi 36 (trentasei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2">
            <text:p>2024-UNPOCLE-0048635</text:p>
          </table:table-cell>
          <table:table-cell office:value-type="string" table:style-name="ce2">
            <text:p>DR^UNPOCLE-20240000579</text:p>
          </table:table-cell>
          <table:table-cell office:value-type="string" table:style-name="ce3">
            <text:p>Decisione di contrarre per affidamento diretto ai sensi dellâ€™art. 50, comma 1, lett. b) del D.Lgs. n. 36/2023 mediante Rdo 4123717 per la fornitura di: Armadi acido basi - (CIG: B0A3DACA7D) - <text:s/>CARLO ERBA REAGENTS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2">
            <text:p>2024-UNPOCLE-0048458</text:p>
          </table:table-cell>
          <table:table-cell office:value-type="string" table:style-name="ce2">
            <text:p>DR^UNPOCLE-20240000578</text:p>
          </table:table-cell>
          <table:table-cell office:value-type="string" table:style-name="ce3">
            <text:p>Decisione di contrarre per affidamento diretto ai sensi dellâ€™art. 50, comma 1, lett. b) del D.Lgs. n. 36/2023, relativo al servizio di pulizia gronde presso lo stabile di Alessandria, via Cavour n.84 (AL01). AnnualitÃ  2024/2025/2026/2027 CIG: B0F74EEE3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2">
            <text:p>2024-UNPOCLE-0048439</text:p>
          </table:table-cell>
          <table:table-cell office:value-type="string" table:style-name="ce2">
            <text:p>DR^UNPOCLE-20240000577</text:p>
          </table:table-cell>
          <table:table-cell office:value-type="string" table:style-name="ce3">
            <text:p>DD Decisione di contrarre per affidamento diretto ai sensi dellâ€™art. 50, comma 1, lett. b) del D.Lgs. n. 36/2023, a mezzo TD su M.e.P.A., relativo alla fornitura in modalitÃ  SaaS del software <text:s/>Specializzazione Medica 2024 per cinque scuole di Specializz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CLE-0048197</text:p>
          </table:table-cell>
          <table:table-cell office:value-type="string" table:style-name="ce2">
            <text:p>DR^UNPOCLE-20240000575</text:p>
          </table:table-cell>
          <table:table-cell office:value-type="string" table:style-name="ce3">
            <text:p>Dec Nomina Rup lavori elettrici a VC Ditta Negr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CLE-0048193</text:p>
          </table:table-cell>
          <table:table-cell office:value-type="string" table:style-name="ce2">
            <text:p>DR^UNPOCLE-20240000574</text:p>
          </table:table-cell>
          <table:table-cell office:value-type="string" table:style-name="ce3">
            <text:p>Decisione a contrarre di nomina RUP e DL relativi affidamento diretto lavori per importi inferiori ad euro 150.000,00 ai sensi dellâ€™art. 50, comma 1, lett. a) del D.Lgs. n. 36/2023, relativo ai lavori di manutenzione straordinaria copertura del Palazzo Borsalino AL01 in Alessandr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CLE-0048122</text:p>
          </table:table-cell>
          <table:table-cell office:value-type="string" table:style-name="ce2">
            <text:p>DR^UNPOCLE-20240000573</text:p>
          </table:table-cell>
          <table:table-cell office:value-type="string" table:style-name="ce3">
            <text:p>Decisione di contrarre di cui allâ€™art. 17 comma 1 D. Lgs. 36/2023 â€“ variazione incarico per la progettazione generale per lâ€™ottenimento della Segnalazione certificata di inizio attivitÃ  SCIA (Certificato prevenzione incendi) per la sede NO03 Palazzo Bellini â€“ Polo di Novara - in Novara Via Solaroli n. 17 - CIG 9637349FF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CLE-0048118</text:p>
          </table:table-cell>
          <table:table-cell office:value-type="string" table:style-name="ce2">
            <text:p>DR^UNPOCLE-20240000572</text:p>
          </table:table-cell>
          <table:table-cell office:value-type="string" table:style-name="ce3">
            <text:p>Decisione di contrarre fornitura di materiale per cassette pronto soccorso - CIG: B0FA07ADD8 - Polo di Alessandria - Farmacia San Giulian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CLE-0048087</text:p>
          </table:table-cell>
          <table:table-cell office:value-type="string" table:style-name="ce2">
            <text:p>DR^UNPOCLE-20240000571</text:p>
          </table:table-cell>
          <table:table-cell office:value-type="string" table:style-name="ce3">
            <text:p>Decisione di contrarre per affidamento diretto ai sensi dellâ€™art. 50, comma 1, lett. a) del D.Lgs. n. 36/2023, relativo ai lavori di manutenzione straordinaria impianto fotovoltaico 200kwP sito in Alessandria, Via Teresa Michel. <text:s/>AL09 CIG: B0F653B9A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2">
            <text:p>2024-UNPOCLE-0048074</text:p>
          </table:table-cell>
          <table:table-cell office:value-type="string" table:style-name="ce2">
            <text:p>DR^UNPOCLE-20240000570</text:p>
          </table:table-cell>
          <table:table-cell office:value-type="string" table:style-name="ce3">
            <text:p>Nomina RUP per lâ€™affidamento diretto di servizi per importi inferiori ad euro 140.000,00 ai sensi dellâ€™art. 50, comma 1, lett. b) del D.Lgs. n. 36/2023, relativo alla pulizia gronde presso lo stabile di Alessandria, via Cavour n.84 (AL01) . <text:s/>AnnualitÃ  2024/2025/2026/2027</text:p>
          </table:table-cell>
          <table:table-cell table:number-columns-repeated="16379"/>
        </table:table-row>
        <table:table-row table:style-name="ro6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CLE-0048021</text:p>
          </table:table-cell>
          <table:table-cell office:value-type="string" table:style-name="ce2">
            <text:p>DR^UNPOCLE-20240000568</text:p>
          </table:table-cell>
          <table:table-cell office:value-type="string" table:style-name="ce3">
            <text:p>DD Decisione di contrarre per proroga degli affidamenti diretti ai sensi dellâ€™art. 50, comma 1, lett. b) e dellâ€™art 120 c. 1, c. 2 e c. 3 lett b) del D.Lgs. n. 36/2023 relativo alla fornitura del servizio di telesorveglianza e vigilanza ispettiva presso le sedi: edificio Ex Collegio Dal Pozzo - Rettorato in Via Duomo 6 Vercelli; edificio Ex Collegio San Giuseppe â€“ Padronale e Palazzina G a Vercelli; edifici Ex Ospedaletto â€“ Corso Garibaldi 98, Palazzo Tartara Via Galileo Ferraris 109 e Santâ€™Andrea Via Galileo Ferraris 116 a Vercelli; edifici delle sedi di Alessandria Via Teresa Michael n. 11; edificio Ex Wild â€“ Largo Donegani 2/3 Novara e Edificio Campus durante i Sabati a Novara - per il periodo 01/01/2024 â€“ 31/03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CLE-0048019</text:p>
          </table:table-cell>
          <table:table-cell office:value-type="string" table:style-name="ce2">
            <text:p>DR^UNPOCLE-20240000567</text:p>
          </table:table-cell>
          <table:table-cell office:value-type="string" table:style-name="ce3">
            <text:p>DD Decisione di contrarre per affidamento diretto ai sensi dellâ€™art. 50, comma 1, lett. b) del D.Lgs. n. 36/2023, con proroga dellâ€™adesione alla Convenzione Consip Telefonia Fissa 5 Lotto 1 per la fornitura del servizio telefonico fisso per tutto lâ€™Ateneo fino alla scadenza finale della proroga prevista per il giorno 31/12/2024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CLE-0048008</text:p>
          </table:table-cell>
          <table:table-cell office:value-type="string" table:style-name="ce2">
            <text:p>DR^UNPOCLE-20240000566</text:p>
          </table:table-cell>
          <table:table-cell office:value-type="string" table:style-name="ce3">
            <text:p>DD DETERMINA NOMINA OMMISIONE GIUDICATRICE E DESIGNAZIONE SEGGIO DI GARA per lâ€™affidamento dei servizi di supporto al coordinamento dei Centri di Servizi di Polo e allâ€™Ufficio Relazioni con il Pubblico dellâ€™UniversitÃ  degli Studi del Piemonte Orientale â€œAmedeo Avogadroâ€, ai sensi dellâ€™art. 50, comma 1, lett. e) del D.Lgs. n. 36/2023, da svolgersi a mezzo RDO su M.e.P.A., CIG: B0C0D4A14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CLE-0047970</text:p>
          </table:table-cell>
          <table:table-cell office:value-type="string" table:style-name="ce2">
            <text:p>DR^UNPOCLE-2024000056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targhe celebrative per i premiati dellâ€™evento "Inter Bonos Meliores" e tovaglie personalizzate UPO per event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CLE-0047965</text:p>
          </table:table-cell>
          <table:table-cell office:value-type="string" table:style-name="ce2">
            <text:p>DR^UNPOCLE-20240000564</text:p>
          </table:table-cell>
          <table:table-cell office:value-type="string" table:style-name="ce3">
            <text:p>Decisione di contrarre per affidamento diretto ai sensi dellâ€™art. 50, comma 1, lett. b) del D.Lgs. n. Rettifica decisione di contrarre ordine istituzionale. 4 del 13-03-2024 OVID TECHNOLOGIES SRL (1)36/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2">
            <text:p>2024-UNPOCLE-0047832</text:p>
          </table:table-cell>
          <table:table-cell office:value-type="string" table:style-name="ce2">
            <text:p>DR^UNPOCLE-20240000561</text:p>
          </table:table-cell>
          <table:table-cell office:value-type="string" table:style-name="ce3">
            <text:p>Decisione di contrarre per affidamento diretto ai sensi dellâ€™art. 50, comma 1, lett. b) del D.Lgs. n. 36/2023 LAERDAL MEDICAL AS STABILE ORGANIZZAZIONE IN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476</text:p>
          </table:table-cell>
          <table:table-cell office:value-type="string" table:style-name="ce2">
            <text:p>DR^UNPOCLE-20240000556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Strumentazione da banco per didattica (CIG: B0F258DCCE) - Carlo Erba Reagent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463</text:p>
          </table:table-cell>
          <table:table-cell office:value-type="string" table:style-name="ce2">
            <text:p>DR^UNPOCLE-20240000555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di tocchi in carta per graduation day- CIG: B0F19C866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434</text:p>
          </table:table-cell>
          <table:table-cell office:value-type="string" table:style-name="ce2">
            <text:p>DR^UNPOCLE-20240000554</text:p>
          </table:table-cell>
          <table:table-cell office:value-type="string" table:style-name="ce3">
            <text:p>Decisione di contrarre per affidamento diretto ai sensi dellâ€™art. 50, comma 1, lett. b) del D.Lgs. n. 36/2023 PRESTIGE SERVICE di Paolo Bott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414</text:p>
          </table:table-cell>
          <table:table-cell office:value-type="string" table:style-name="ce2">
            <text:p>DR^UNPOCLE-20240000553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i gadget UPO per eventi di Atene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378</text:p>
          </table:table-cell>
          <table:table-cell office:value-type="string" table:style-name="ce2">
            <text:p>DR^UNPOCLE-20240000552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materiale di consumo per attivitÃ  collegate al progetto orientamento Pnrr 2023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376</text:p>
          </table:table-cell>
          <table:table-cell office:value-type="string" table:style-name="ce2">
            <text:p>DR^UNPOCLE-20240000551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materiale di consumo per attivitÃ  collegate al progetto orientamento Pnrr 2023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375</text:p>
          </table:table-cell>
          <table:table-cell office:value-type="string" table:style-name="ce2">
            <text:p>DR^UNPOCLE-20240000550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materiale di consumo per attivitÃ  collegate al progetto orientamento Pnrr 2023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2">
            <text:p>2024-UNPOCLE-0047373</text:p>
          </table:table-cell>
          <table:table-cell office:value-type="string" table:style-name="ce2">
            <text:p>DR^UNPOCLE-20240000549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materiale di consumo per attivitÃ  collegate al progetto orientamento Pnrr 2023/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162</text:p>
          </table:table-cell>
          <table:table-cell office:value-type="string" table:style-name="ce2">
            <text:p>DR^UNPOCLE-20240000545</text:p>
          </table:table-cell>
          <table:table-cell office:value-type="string" table:style-name="ce3">
            <text:p>Decisione di contrarre fornitura di reagenti per la didattica - CIG: B0E51788CF - Polo di Alessandria - BIO-RAD LABORATORIE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120</text:p>
          </table:table-cell>
          <table:table-cell office:value-type="string" table:style-name="ce2">
            <text:p>DR^UNPOCLE-20240000543</text:p>
          </table:table-cell>
          <table:table-cell office:value-type="string" table:style-name="ce3">
            <text:p>Decisione di contrarre fornitura del servizio di distruzione di materiale documentale livello 3 - CIG: B0E5103842 - Polo di Alessandria - PIERRO TRASLOCHI di Roberto Pierro &amp; C. s.a.s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97</text:p>
          </table:table-cell>
          <table:table-cell office:value-type="string" table:style-name="ce2">
            <text:p>DR^UNPOCLE-20240000542</text:p>
          </table:table-cell>
          <table:table-cell office:value-type="string" table:style-name="ce3">
            <text:p>Decisione di contrarre per affidamento diretto ai sensi dellâ€™art. 50, comma 1, lett. b) del D.Lgs. n. 36/2023 Rettifica decisione di contrarre n. 510 del 18-03-2024 ordine istituzionale. 5 del 13-03-2024 M.C.S SRL _2_ (1)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93</text:p>
          </table:table-cell>
          <table:table-cell office:value-type="string" table:style-name="ce2">
            <text:p>DR^UNPOCLE-20240000541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opuscolo f.to 148 x 210 mm ad 8 pagg per diffusione interventi progetto PNRR - Progetto: â€œRIMOZIONE DELLE BARRIERE COGNITIVE E SENSORIALI NELLA BIBLIOTECA DEL POLO UNIVERSITARIO DI NOVARA - SISTEMA BIBLIOTECARIO DELLâ€™UNIVERSITAâ€™ DEL PIEMONTE ORIENTALEâ€, Misura: PNRR-M1C3, Codice Locale Progetto: 1.2-_Novara_UNIVERSITA'AVOGADROâ€ CUP: C19I230000400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89</text:p>
          </table:table-cell>
          <table:table-cell office:value-type="string" table:style-name="ce2">
            <text:p>DR^UNPOCLE-20240000540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â€™iscrizione per lâ€™anno 2024 ai servizi NILDE per le esigenze del servizio bibliotecario di Atene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88</text:p>
          </table:table-cell>
          <table:table-cell office:value-type="string" table:style-name="ce2">
            <text:p>DR^UNPOCLE-20240000539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â€™iscrizione per il Sistema Bibliotecario di Ateneo e rinnovo abbonamento a WebDewey ItalianaÂ® (6 utenze, tariffa per soci AIB) - anno 2024 per le esigenze del servizio bibliotecario di Aten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83</text:p>
          </table:table-cell>
          <table:table-cell office:value-type="string" table:style-name="ce2">
            <text:p>DR^UNPOCLE-20240000538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el servizio di accompagnamento musicale per la cerimonia di inaugurazione dellâ€™Anno Accademico 2023-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62</text:p>
          </table:table-cell>
          <table:table-cell office:value-type="string" table:style-name="ce2">
            <text:p>DR^UNPOCLE-20240000536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servizio di noleggio bus per gli studenti ITI SanthiÃ  per attivitÃ  collegate al progetto orientamento Pnrr 2023/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58</text:p>
          </table:table-cell>
          <table:table-cell office:value-type="string" table:style-name="ce2">
            <text:p>DR^UNPOCLE-20240000535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servizio di coffee break presso Campus Perrone per 236 studenti Liceo Antonelli per lo svolgimento di attivitÃ  collegate al progetto orientamento PNRR 2023-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41</text:p>
          </table:table-cell>
          <table:table-cell office:value-type="string" table:style-name="ce2">
            <text:p>DR^UNPOCLE-20240000534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servizio di coffee break per n. 486 studentesse e studenti dell'ITT OMAR Novara per attivitÃ  collegate al progetto orientamento Pnrr 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34</text:p>
          </table:table-cell>
          <table:table-cell office:value-type="string" table:style-name="ce2">
            <text:p>DR^UNPOCLE-20240000533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un servizio di regia c/o aula magna Perrone per conferenze UPO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18</text:p>
          </table:table-cell>
          <table:table-cell office:value-type="string" table:style-name="ce2">
            <text:p>DR^UNPOCLE-20240000532</text:p>
          </table:table-cell>
          <table:table-cell office:value-type="string" table:style-name="ce3">
            <text:p>DD Decisione di contrarre per affidamento diretto ai sensi dellâ€™art. 50, comma 1, lett. b) del D.Lgs. n. 36/2023, fuori M.e.P.A., relativo alla fornitura di cancelleria varia per gli uffici dellâ€™Amministrazione Centr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2">
            <text:p>2024-UNPOCLE-0047012</text:p>
          </table:table-cell>
          <table:table-cell office:value-type="string" table:style-name="ce2">
            <text:p>DR^UNPOCLE-20240000531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N2. Licenze NVivo Windows Perpetua EDU (CIG: B0E35485FB) - GMSL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CLE-0046895</text:p>
          </table:table-cell>
          <table:table-cell office:value-type="string" table:style-name="ce2">
            <text:p>DR^UNPOCLE-20240000529</text:p>
          </table:table-cell>
          <table:table-cell office:value-type="string" table:style-name="ce3">
            <text:p>DaC lavori di manutenzione idraulica per lab VC07 - Ditta Cavicch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CLE-0046818</text:p>
          </table:table-cell>
          <table:table-cell office:value-type="string" table:style-name="ce2">
            <text:p>DR^UNPOCLE-20240000527</text:p>
          </table:table-cell>
          <table:table-cell office:value-type="string" table:style-name="ce3">
            <text:p>: Decisione di contrarre per affidamento diretto ai sensi dellâ€™art. 50, comma 1, lett. b) del D.Lgs. n. 36/2023, fuori M.e.P.A., relativo alla fornitura di caffÃ¨ in cialde per gli organi dell'Atene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2">
            <text:p>2024-UNPOCLE-0046680</text:p>
          </table:table-cell>
          <table:table-cell office:value-type="string" table:style-name="ce2">
            <text:p>DR^UNPOCLE-20240000525</text:p>
          </table:table-cell>
          <table:table-cell office:value-type="string" table:style-name="ce3">
            <text:p>AL02 - Nomina RUP per la decisione di contrarre per affidamento diretto ai sensi dellâ€™art. 50, comma 1, <text:s/>lett. b) del D.Lgs. n. 36/2023, relativo alla fornitura ed installazione di arredi tecnici per la realizzazione dei <text:s/>nuovi laboratori denominati â€œSOLVETâ€ presso il DISIT di Alessandria Via T. Michel nÂ° 11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515</text:p>
          </table:table-cell>
          <table:table-cell office:value-type="string" table:style-name="ce2">
            <text:p>DR^UNPOCLE-20240000524</text:p>
          </table:table-cell>
          <table:table-cell office:value-type="string" table:style-name="ce3">
            <text:p>Decisione a contrarre per nomina RUP e DEC relativi affidamento diretto di servizi e forniture per importi inferiori ad ero 140.000,00 ai sensi dellâ€™art. 50, comma 1, lett. b) del D.Lgs. n. 36/2023, relativa allâ€™incarico di progettazione impiantistica, assistenza progettazione antincendio, assistenza direzione lavori impiantistica per i lavori di adeguamento antincendio per lâ€™immobile denominato Palazzo Bellini NO03 in Novara sede dei Dipartimenti medici DIMET e DISS e la Scuola di Medicin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492</text:p>
          </table:table-cell>
          <table:table-cell office:value-type="string" table:style-name="ce2">
            <text:p>DR^UNPOCLE-20240000523</text:p>
          </table:table-cell>
          <table:table-cell office:value-type="string" table:style-name="ce3">
            <text:p>Decisione a contrarre per nomina RUP e DEC relativi affidamento diretto di servizi e forniture per importi inferiori ad ero 140.000,00 ai sensi dellâ€™art. 50, comma 1, lett. b) del D.Lgs. n. 36/2023, relativa allâ€™incarico di progettazione strutturale, assistenza progettazione antincendio, direzione lavori strutturale per i lavori di adeguamento antincendio per lâ€™immobile denominato Palazzo Bellini NO03 in Novara sede dei Dipartimenti medici DIMET e DISS e la Scuola di Medicin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491</text:p>
          </table:table-cell>
          <table:table-cell office:value-type="string" table:style-name="ce2">
            <text:p>DR^UNPOCLE-20240000522</text:p>
          </table:table-cell>
          <table:table-cell office:value-type="string" table:style-name="ce3">
            <text:p>Decisione a contrarre per nomina RUP e DEC relativi affidamento diretto di servizi e forniture per importi inferiori ad ero 140.000,00 ai sensi dellâ€™art. 50, comma 1, lett. b) del D.Lgs. n. 36/2023, relativa allâ€™incarico di direzione lavori e coordinamento della sicurezza in fase di esecuzione per i lavori di adeguamento antincendio per lâ€™immobile denominato Palazzo Bellini NO03 in Novara sede dei Dipartimenti medici DIMET e DISS e la Scuola di Medici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436</text:p>
          </table:table-cell>
          <table:table-cell office:value-type="string" table:style-name="ce2">
            <text:p>DR^UNPOCLE-20240000521</text:p>
          </table:table-cell>
          <table:table-cell office:value-type="string" table:style-name="ce3">
            <text:p>Decisione di contrarre per affidamento diretto ai sensi dellâ€™art. 50, comma 1, lett. b) del D.Lgs. n. 36/2023 La bottega dei Mossano s.n.c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428</text:p>
          </table:table-cell>
          <table:table-cell office:value-type="string" table:style-name="ce2">
            <text:p>DR^UNPOCLE-20240000520</text:p>
          </table:table-cell>
          <table:table-cell office:value-type="string" table:style-name="ce3">
            <text:p>Dec Nom RUP - Modifica Impianto GAS tecnici a AL0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365</text:p>
          </table:table-cell>
          <table:table-cell office:value-type="string" table:style-name="ce2">
            <text:p>DR^UNPOCLE-20240000519</text:p>
          </table:table-cell>
          <table:table-cell office:value-type="string" table:style-name="ce3">
            <text:p>Decisione di contrarre di cui allâ€™art. 17 comma 1 D. Lgs. 36/2023 â€“ incarico per il rinnovo del Certificato di prevenzione incendi Pratica 28801 presso CAAD Ipazia NO06 in Novara â€“ CIG B0DF7D4F8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245</text:p>
          </table:table-cell>
          <table:table-cell office:value-type="string" table:style-name="ce2">
            <text:p>DR^UNPOCLE-20240000518</text:p>
          </table:table-cell>
          <table:table-cell office:value-type="string" table:style-name="ce3">
            <text:p>DD. Decisione di contrarre per affidamento diretto ai sensi dellâ€™art. 50, comma 1, lett. b) del D.Lgs. n. 36/2023, fuori M.e.P.A., - quota associativa 2024 allâ€™AICUN â€“ Associazione Italiana Comunicatori di UniversitÃ 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243</text:p>
          </table:table-cell>
          <table:table-cell office:value-type="string" table:style-name="ce2">
            <text:p>DR^UNPOCLE-20240000517</text:p>
          </table:table-cell>
          <table:table-cell office:value-type="string" table:style-name="ce3">
            <text:p>DD. Decisione di contrarre per affidamento diretto ai sensi dellâ€™art. 50, comma 1, lett. b) del D.Lgs. n. 36/2023, fuori M.e.P.A., - quota associativa 2024 a EUPRIO â€“ European University Public Relators and Information Officers Association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242</text:p>
          </table:table-cell>
          <table:table-cell office:value-type="string" table:style-name="ce2">
            <text:p>DR^UNPOCLE-20240000516</text:p>
          </table:table-cell>
          <table:table-cell office:value-type="string" table:style-name="ce3">
            <text:p>DD. Decisione di contrarre per affidamento diretto ai sensi dellâ€™art. 50, comma 1, lett. b) del D.Lgs. n. 36/2023 relativo alla fornitura dei diritti di accesso alle risorse elettroniche: One legale, One fiscale e One PA, La Mia Biblioteca, e alle riviste per il triennio 2024-2026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240</text:p>
          </table:table-cell>
          <table:table-cell office:value-type="string" table:style-name="ce2">
            <text:p>DR^UNPOCLE-20240000515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noleggio auto con conducente per il periodo 01/03/2024 â€“ 31/12/2024 per il Rettore e gli Organi di Aten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2">
            <text:p>2024-UNPOCLE-0046203</text:p>
          </table:table-cell>
          <table:table-cell office:value-type="string" table:style-name="ce2">
            <text:p>DR^UNPOCLE-20240000514</text:p>
          </table:table-cell>
          <table:table-cell office:value-type="string" table:style-name="ce3">
            <text:p>Decisione a contrarre per nomina RUP e DEC relativi affidamento diretto di servizi e forniture per importi inferiori ad ero 140.000,00 ai sensi dellâ€™art. 50, comma 1, lett. b) del D.Lgs. n. 36/2023, relativo allâ€™incarico per il rinnovo del Certificato di prevenzione incendi Pratica 28801 presso CAAD Ipazia NO06 in Novara - nomina RUP e DEC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6153</text:p>
          </table:table-cell>
          <table:table-cell office:value-type="string" table:style-name="ce2">
            <text:p>DR^UNPOCLE-20240000510</text:p>
          </table:table-cell>
          <table:table-cell office:value-type="string" table:style-name="ce3">
            <text:p>Decisione di contrarre per affidamento diretto ai sensi dellâ€™art. 50, comma 1, lett. b) del D.Lgs. n. 36/2023 M.C.S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6139</text:p>
          </table:table-cell>
          <table:table-cell office:value-type="string" table:style-name="ce2">
            <text:p>DR^UNPOCLE-20240000509</text:p>
          </table:table-cell>
          <table:table-cell office:value-type="string" table:style-name="ce3">
            <text:p>Decisione di contrarre per affidamento diretto ai sensi dellâ€™art. 50, comma 1, lett. b) del D.Lgs. n. 36/2023 EMAC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6134</text:p>
          </table:table-cell>
          <table:table-cell office:value-type="string" table:style-name="ce2">
            <text:p>DR^UNPOCLE-20240000508</text:p>
          </table:table-cell>
          <table:table-cell office:value-type="string" table:style-name="ce3">
            <text:p>AL02 - Decisione a contrarre per nomina RUP, DL relativi affidamento diretto di lavori per importi inferiori ad ero 150.000,00 ai sensi dellâ€™art. 50, comma 1, lett. a) del D.Lgs. n. 36/2023, relativo ai lavori di ristrutturazione serra per la coltura delle piante a servizio del DISIT a seguito di modifica esigenze del Dipartimento, sita in Via Bellini n. 25/g - cap 15121 Alessandr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6129</text:p>
          </table:table-cell>
          <table:table-cell office:value-type="string" table:style-name="ce2">
            <text:p>DR^UNPOCLE-20240000507</text:p>
          </table:table-cell>
          <table:table-cell office:value-type="string" table:style-name="ce3">
            <text:p>Decisione di contrarre per affidamento diretto ai sensi dellâ€™art. 50, comma 1, lett. b) del D.Lgs. n. 36/2023 OVID TECHNOLOGIES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6125</text:p>
          </table:table-cell>
          <table:table-cell office:value-type="string" table:style-name="ce2">
            <text:p>DR^UNPOCLE-20240000505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manutenzione preventiva completa dei sistemi di microscopia laser confocale/in luce strutturata e del servizio di pulizia ottica dei sistemi di microscopia ottica (CIG B0A706BB00) - CARL ZEISS S.P.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6119</text:p>
          </table:table-cell>
          <table:table-cell office:value-type="string" table:style-name="ce2">
            <text:p>DR^UNPOCLE-20240000503</text:p>
          </table:table-cell>
          <table:table-cell office:value-type="string" table:style-name="ce3">
            <text:p>Decisione di contrarre per affidamento diretto ai sensi dellâ€™art. 50, comma 1, lett. a) del D.Lgs. n. 36/2023, relativo a lavori di realizzazione nuovo impianto aria compressa e compressore, a servizio del locale stabulario e della restante parte di laboratori a NO06, C.so Triste, 15/a Novara - CIG: B0A98BF2A5 - CUI F940140002620220001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2">
            <text:p>2024-UNPOCLE-0045898</text:p>
          </table:table-cell>
          <table:table-cell office:value-type="string" table:style-name="ce2">
            <text:p>DR^UNPOCLE-20240000502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la fruizione di venti dizionari online su Ubidictionary per 12 mesi con autenticazione via IP sulla piattaform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6" table:style-name="ce1">
            <text:p>20240316</text:p>
          </table:table-cell>
          <table:table-cell office:value-type="string" table:style-name="ce2">
            <text:p>2024-UNPOCLE-0045839</text:p>
          </table:table-cell>
          <table:table-cell office:value-type="string" table:style-name="ce2">
            <text:p>DR^UNPOCLE-20240000501</text:p>
          </table:table-cell>
          <table:table-cell office:value-type="string" table:style-name="ce3">
            <text:p>Rettifica Decisione di contrarre per affidamento Buono n. 6 CAAD - Arrow Diagnostic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CLE-0045713</text:p>
          </table:table-cell>
          <table:table-cell office:value-type="string" table:style-name="ce2">
            <text:p>DR^UNPOCLE-20240000500</text:p>
          </table:table-cell>
          <table:table-cell office:value-type="string" table:style-name="ce3">
            <text:p>Decisione di contrarre per affidamento diretto ai sensi dellâ€™art. 50, comma 1, lett. b) del D.Lgs. n. 36/2023 Doctor Shop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CLE-0045642</text:p>
          </table:table-cell>
          <table:table-cell office:value-type="string" table:style-name="ce2">
            <text:p>DR^UNPOCLE-2024000049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desione alle ComunitÃ  professionali e al progetto di ricerca e formazione â€œ4SMARTâ€ e alla partecipazione di PTA a due corsi onlin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CLE-0045641</text:p>
          </table:table-cell>
          <table:table-cell office:value-type="string" table:style-name="ce2">
            <text:p>DR^UNPOCLE-2024000049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materiale tipografico per ciclo di conferenze â€œNon solo di venerdÃ¬â€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CLE-0045637</text:p>
          </table:table-cell>
          <table:table-cell office:value-type="string" table:style-name="ce2">
            <text:p>DR^UNPOCLE-20240000497</text:p>
          </table:table-cell>
          <table:table-cell office:value-type="string" table:style-name="ce3">
            <text:p>Decisione di contrarre per affidamento Buono n. 8 CAAD - Tecniplast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2">
            <text:p>2024-UNPOCLE-0045635</text:p>
          </table:table-cell>
          <table:table-cell office:value-type="string" table:style-name="ce2">
            <text:p>DR^UNPOCLE-20240000496</text:p>
          </table:table-cell>
          <table:table-cell office:value-type="string" table:style-name="ce3">
            <text:p>Decisione di contrarre per affidamento Buono n. 7 CAAD - Sapio Produzione Idrogeno Ossigeno S.r.l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2">
            <text:p>2024-UNPOCLE-0045569</text:p>
          </table:table-cell>
          <table:table-cell office:value-type="string" table:style-name="ce2">
            <text:p>DR^UNPOCLE-2024000049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upporto tecnico A/V per seminari sull'inclusione in Biblioteca per progetto PNRR _ gennaio-febbraio 2024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2">
            <text:p>2024-UNPOCLE-0045566</text:p>
          </table:table-cell>
          <table:table-cell office:value-type="string" table:style-name="ce2">
            <text:p>DR^UNPOCLE-2024000049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"Credential Evaluator" (III ed.- UniversitÃ  Europea di Roma in collab con CIMEA, APICE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2">
            <text:p>2024-UNPOCLE-0045565</text:p>
          </table:table-cell>
          <table:table-cell office:value-type="string" table:style-name="ce2">
            <text:p>DR^UNPOCLE-2024000049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on-line "Progettare un corso di studio. Nozioni di base per principianti."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2">
            <text:p>2024-UNPOCLE-0045537</text:p>
          </table:table-cell>
          <table:table-cell office:value-type="string" table:style-name="ce2">
            <text:p>DR^UNPOCLE-20240000489</text:p>
          </table:table-cell>
          <table:table-cell office:value-type="string" table:style-name="ce3">
            <text:p>Decisione di contrarre per affidamento diretto ai sensi dellâ€™art. 50, comma 1, lett. b) del D.Lgs. n. 36/2023 BE BRAVE SRL UNIPERSONAL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2">
            <text:p>2024-UNPOCLE-0045307</text:p>
          </table:table-cell>
          <table:table-cell office:value-type="string" table:style-name="ce2">
            <text:p>DR^UNPOCLE-20240000469</text:p>
          </table:table-cell>
          <table:table-cell office:value-type="string" table:style-name="ce3">
            <text:p>AL01 - DC di Approvazione progetto, quadro economico, definizione della procedura di affidamento ed il criterio di <text:s/>aggiudicazione relativo allâ€™integrazione dei serramenti presso le aule 108 e 109 e alcuni locali al piano primo <text:s/>presso lâ€™immobile sito in Alessandria denominato â€œPalazzo Borsalinoâ€ - in Via Cavour n.8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2">
            <text:p>2024-UNPOCLE-0045306</text:p>
          </table:table-cell>
          <table:table-cell office:value-type="string" table:style-name="ce2">
            <text:p>DR^UNPOCLE-2024000046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erogazione di due corsi online per PTA e alla sottoscrizione di un nuovo carnet formativ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59</text:p>
          </table:table-cell>
          <table:table-cell office:value-type="string" table:style-name="ce2">
            <text:p>DR^UNPOCLE-20240000465</text:p>
          </table:table-cell>
          <table:table-cell office:value-type="string" table:style-name="ce3">
            <text:p>Oggetto: Decisione di contrarre per affidamento diretto ai sensi dellâ€™art. 50, comma 1, lett. b) del D.Lgs. n. 36/2023, relativo al servizio di trasloco arredi dalle sedi di Novara alle sedi di Vercelli e viceversa - CIG B0A9BE4AF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58</text:p>
          </table:table-cell>
          <table:table-cell office:value-type="string" table:style-name="ce2">
            <text:p>DR^UNPOCLE-20240000464</text:p>
          </table:table-cell>
          <table:table-cell office:value-type="string" table:style-name="ce3">
            <text:p>Oggetto: Decisione di contrarre per affidamento diretto ai sensi dellâ€™art. 50, comma 1, lett. b) del D.Lgs. n. 36/2023, fuori M.e.P.A., relativo alla Estensione garanzia di nÂ° 4 totem di ricarica cellulari presso Farmacia e CAAD Novara - CIG B0BBBF85B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57</text:p>
          </table:table-cell>
          <table:table-cell office:value-type="string" table:style-name="ce2">
            <text:p>DR^UNPOCLE-20240000463</text:p>
          </table:table-cell>
          <table:table-cell office:value-type="string" table:style-name="ce3">
            <text:p>Oggetto: Decisione di contrarre per affidamento diretto ai sensi dellâ€™art. 50, comma 1, lett. b) del D.Lgs. n. 36/2023, fuori M.e.P.A., relativo alla Fornitura e posa condizionatori monosplit per la stanza 390, 337, 227, 312, 320 e intervento su tubazioni freon stanza 211 presso Palazzo Bellini e CAAD Novara - CIG B0C260BEB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56</text:p>
          </table:table-cell>
          <table:table-cell office:value-type="string" table:style-name="ce2">
            <text:p>DR^UNPOCLE-20240000462</text:p>
          </table:table-cell>
          <table:table-cell office:value-type="string" table:style-name="ce3">
            <text:p>Oggetto: Decisione di contrarre per affidamento diretto ai sensi dellâ€™art. 50, comma 1, lett. b) del D.Lgs. n. 36/2023, fuori M.e.P.A., relativo al servizio di verifiche funzionali, riparazione apparati e connessioni, assistenze e integrazione apparati presso Villa San Remigio in Verbania â€“ CIG B0C7DF6C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55</text:p>
          </table:table-cell>
          <table:table-cell office:value-type="string" table:style-name="ce2">
            <text:p>DR^UNPOCLE-20240000461</text:p>
          </table:table-cell>
          <table:table-cell office:value-type="string" table:style-name="ce3">
            <text:p>Oggetto: Decisione di contrarre per affidamento diretto ai sensi dellâ€™art. 50, comma 1, lett. a) del D.Lgs. n. 36/2023, relativo ai lavori edili di ripristini, tinteggiature e piccole manutenzioni presso palazzo Borsalino Alessandri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49</text:p>
          </table:table-cell>
          <table:table-cell office:value-type="string" table:style-name="ce2">
            <text:p>DR^UNPOCLE-20240000460</text:p>
          </table:table-cell>
          <table:table-cell office:value-type="string" table:style-name="ce3">
            <text:p>DETERMINA DI REVOCA IN AUTOTUTELA DELLA RDO MEPA 4093267 NELLâ€™AMBITO DI PROCEDURA NEGOZIATA Procedura per lâ€™affidamento dei servizi di supporto al coordinamento dei Centri di Servizi di Polo e allâ€™Ufficio Relazioni con il Pubblico dellâ€™UniversitÃ  degli Studi del Piemonte Orientale â€œAmedeo Avogadroâ€, ai sensi dellâ€™art. 50, comma 1, lett. e) del D.Lgs. n. 36/2023, da svolgersi a mezzo RDO su M.e.P.A., - Revo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38</text:p>
          </table:table-cell>
          <table:table-cell office:value-type="string" table:style-name="ce2">
            <text:p>DR^UNPOCLE-20240000459</text:p>
          </table:table-cell>
          <table:table-cell office:value-type="string" table:style-name="ce3">
            <text:p>Decisione di contrarre per affidamento diretto ai sensi dellâ€™art. 50, comma 1, lett. b) del D.Lgs. n. 36/2023 3 B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929</text:p>
          </table:table-cell>
          <table:table-cell office:value-type="string" table:style-name="ce2">
            <text:p>DR^UNPOCLE-20240000458</text:p>
          </table:table-cell>
          <table:table-cell office:value-type="string" table:style-name="ce3">
            <text:p>DD. Decisione di contrarre per affidamento diretto ai sensi dellâ€™art. 50, comma 1, lett. b) del D.Lgs. n. 36/2023, fuori M.e.P.A. Fornitura della licenza del software BioRender per 50 utenti per i laboratori del DSF â€“ Proroga di due mes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2" table:style-name="ce1">
            <text:p>20240312</text:p>
          </table:table-cell>
          <table:table-cell office:value-type="string" table:style-name="ce2">
            <text:p>2024-UNPOCLE-0044885</text:p>
          </table:table-cell>
          <table:table-cell office:value-type="string" table:style-name="ce2">
            <text:p>DR^UNPOCLE-20240000452</text:p>
          </table:table-cell>
          <table:table-cell office:value-type="string" table:style-name="ce3">
            <text:p>NO03 Affidamento del servizio di Coordinatore in materia di sicurezza e di salute durante la realizzazione dellâ€™opera per i lavori di ripassamento della copertura di Palazzo Bellini in via Solaroli, 17 - Novara. CIG B0C24A467B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705</text:p>
          </table:table-cell>
          <table:table-cell office:value-type="string" table:style-name="ce2">
            <text:p>DR^UNPOCLE-20240000451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l'assistenza ordinaria e ASP software Simonlib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704</text:p>
          </table:table-cell>
          <table:table-cell office:value-type="string" table:style-name="ce2">
            <text:p>DR^UNPOCLE-20240000450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 rinnovo delle licenze Tableau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701</text:p>
          </table:table-cell>
          <table:table-cell office:value-type="string" table:style-name="ce2">
            <text:p>DR^UNPOCLE-2024000044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a stampa del manuale assicurazione qualitÃ 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659</text:p>
          </table:table-cell>
          <table:table-cell office:value-type="string" table:style-name="ce2">
            <text:p>DR^UNPOCLE-2024000044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â€™abbonamento per lâ€™anno 2024 alla banca dati immagini 123R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658</text:p>
          </table:table-cell>
          <table:table-cell office:value-type="string" table:style-name="ce2">
            <text:p>DR^UNPOCLE-2024000044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accoglienza e presidio parcheggi c/o i varchi di accesso individuati nei pressi del Teatro Civico di Vercelli per la cerimonia di inaugurazione dellâ€™Anno Accademico 2023-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643</text:p>
          </table:table-cell>
          <table:table-cell office:value-type="string" table:style-name="ce2">
            <text:p>DR^UNPOCLE-20240000446</text:p>
          </table:table-cell>
          <table:table-cell office:value-type="string" table:style-name="ce3">
            <text:p>NO03 Nomina RUP per affidamento dellâ€™incarico di Coordinatore della sicurezza in fase di esecuzione per lâ€™intervento di manutenzione ordinaria consistente nel ripassamento della copertura di Palazzo Bellini via Solaroli 17, Nova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2">
            <text:p>2024-UNPOCLE-0044525</text:p>
          </table:table-cell>
          <table:table-cell office:value-type="string" table:style-name="ce2">
            <text:p>DR^UNPOCLE-20240000445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carta per fotocopie e per stampa. Adesione alla Convenzione SCR n. 47/2023 (VALSECCHI CANCELLERIA S.R.L.) - Lotto 1: risme di carta riciclata CIG derivato: B09D189DC0 - Lotto 2: risme di carta naturale CIG derivato: B09D2EF531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2">
            <text:p>2024-UNPOCLE-0043362</text:p>
          </table:table-cell>
          <table:table-cell office:value-type="string" table:style-name="ce2">
            <text:p>DR^UNPOCLE-20240000442</text:p>
          </table:table-cell>
          <table:table-cell office:value-type="string" table:style-name="ce3">
            <text:p>Decisione di contrarre fornitura di: â€˜2 dischi interni SSD SATA 2.5" Kingston KC600 512GB + 2 dischi esterni USB 3.0 Toshiba Canvio Ready 2TBâ€™ - CIG: B0B9BE1A7C - Polo di Alessandria - BONONI MAURO E CLAUDIO ELETTROTECNICA ED INFORMATICA S.N.C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2">
            <text:p>2024-UNPOCLE-0043359</text:p>
          </table:table-cell>
          <table:table-cell office:value-type="string" table:style-name="ce2">
            <text:p>DR^UNPOCLE-20240000441</text:p>
          </table:table-cell>
          <table:table-cell office:value-type="string" table:style-name="ce3">
            <text:p>Decisione di contrarre fornitura di consumabili Laboratori Polo AL - CIG: B0B9AA9904 - Polo di Alessandria - VIRCOL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CLE-0042581</text:p>
          </table:table-cell>
          <table:table-cell office:value-type="string" table:style-name="ce2">
            <text:p>DR^UNPOCLE-20240000426</text:p>
          </table:table-cell>
          <table:table-cell office:value-type="string" table:style-name="ce3">
            <text:p>Decisione di contrarre fornitura di Argon n.3 pacchi (CIG: B097FDC71B) - Polo di Alessandria - SOL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CLE-0042579</text:p>
          </table:table-cell>
          <table:table-cell office:value-type="string" table:style-name="ce2">
            <text:p>DR^UNPOCLE-20240000425</text:p>
          </table:table-cell>
          <table:table-cell office:value-type="string" table:style-name="ce3">
            <text:p>Decisione di contrarre fornitura di materiale lab Citochimica (CIG: B0ACFCAEE4) - Polo di Alessandria - Bio Optica Milano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2">
            <text:p>2024-UNPOCLE-0042554</text:p>
          </table:table-cell>
          <table:table-cell office:value-type="string" table:style-name="ce2">
            <text:p>DR^UNPOCLE-20240000424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reagenti didattica biologia - CIG: B0B3B4402E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CLE-0042301</text:p>
          </table:table-cell>
          <table:table-cell office:value-type="string" table:style-name="ce2">
            <text:p>DR^UNPOCLE-20240000422</text:p>
          </table:table-cell>
          <table:table-cell office:value-type="string" table:style-name="ce3">
            <text:p>Decreto di incarico RUP e DL al Geom Girardi per lavori idraulici a VC07 Ditta Cavicchi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CLE-0039568</text:p>
          </table:table-cell>
          <table:table-cell office:value-type="string" table:style-name="ce2">
            <text:p>DR^UNPOCLE-2024000041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partecipazione di una unitÃ  PTA alla Winter School Netval "Il TT nel PNRR: stato dell'arte e criticitÃ â€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2">
            <text:p>2024-UNPOCLE-0039416</text:p>
          </table:table-cell>
          <table:table-cell office:value-type="string" table:style-name="ce2">
            <text:p>DR^UNPOCLE-20240000417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noleggio auto con conducente per il periodo 01/01/2022 â€“ 31/12/2023 per il Rettore e gli Organi di Ateneo â€“ proroga di due mes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58</text:p>
          </table:table-cell>
          <table:table-cell office:value-type="string" table:style-name="ce2">
            <text:p>DR^UNPOCLE-2024000041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ffidamento a societÃ  in House (CINECA) per la fornitura del servizio di 15 giornate di assistenza sugli applicativi, per attivitÃ  di help desk, consulenza specialistica e sviluppo requisiti (cd. carica borsellino (15 gg))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57</text:p>
          </table:table-cell>
          <table:table-cell office:value-type="string" table:style-name="ce2">
            <text:p>DR^UNPOCLE-2024000041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ffidamento a societÃ  in House (CINECA) per la fornitura del servizio di utilizzo di sistema di calcolo ad alte prestazioni per lâ€™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56</text:p>
          </table:table-cell>
          <table:table-cell office:value-type="string" table:style-name="ce2">
            <text:p>DR^UNPOCLE-2024000041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ffidamento a societÃ  in House (CINECA) per la fornitura del servizio per avvio dell'Articolo Singolo UNITES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55</text:p>
          </table:table-cell>
          <table:table-cell office:value-type="string" table:style-name="ce2">
            <text:p>DR^UNPOCLE-2024000041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ffidamento a societÃ  in House (CINECA) per la fornitura del servizio Student Advisor (AvA) che Ã¨ un assistente virtuale sviluppato di Cinec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54</text:p>
          </table:table-cell>
          <table:table-cell office:value-type="string" table:style-name="ce2">
            <text:p>DR^UNPOCLE-2024000041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personale PTA ai corsi â€œLâ€™archivio istituzionale della ricercaâ€¦â€, â€œNovitÃ  contributive e fiscali 2024â€, â€œCCNL UniversitÃ  e Ricercaâ€ e â€œIRIS: Reportistica di baseâ€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53</text:p>
          </table:table-cell>
          <table:table-cell office:value-type="string" table:style-name="ce2">
            <text:p>DR^UNPOCLE-2024000041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personale PTA ai corsi â€œLâ€™archivio istituzionale della ricercaâ€¦â€, â€œNovitÃ  contributive e fiscali 2024â€, â€œCCNL UniversitÃ  e Ricercaâ€ e â€œIRIS: Reportistica di baseâ€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44</text:p>
          </table:table-cell>
          <table:table-cell office:value-type="string" table:style-name="ce2">
            <text:p>DR^UNPOCLE-2024000040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attribuzione dellâ€™incarico per la fornitura del servizio di elaborazioni di modelli Intrastat riferiti a cessioni intra-comunitarie per l'Ateneo - anni 2024 e 202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33</text:p>
          </table:table-cell>
          <table:table-cell office:value-type="string" table:style-name="ce2">
            <text:p>DR^UNPOCLE-20240000408</text:p>
          </table:table-cell>
          <table:table-cell office:value-type="string" table:style-name="ce3">
            <text:p>VB01- Decisione di contrarre. affidamento diretto lavori di manutenzione degli stucchi delle sale D, H e G di Villa San Remigio a Verbania, danneggiati a seguito delle infiltrazioni di acque meteorich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20</text:p>
          </table:table-cell>
          <table:table-cell office:value-type="string" table:style-name="ce2">
            <text:p>DR^UNPOCLE-20240000406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i servizi di manutenzione, aggiornamento, assistenza remota ed Hosting relativi ai software di EasyStaff per un ann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19</text:p>
          </table:table-cell>
          <table:table-cell office:value-type="string" table:style-name="ce2">
            <text:p>DR^UNPOCLE-20240000405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e installazione On Site 300 Gb 15K 2.5 SAS 6G per server Lenovo Xseries 3650M5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18</text:p>
          </table:table-cell>
          <table:table-cell office:value-type="string" table:style-name="ce2">
            <text:p>DR^UNPOCLE-20240000404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 Servizio Rexpondo Cloud Enterprise 2024 e Pacchetto 10 giornate di Supporto evolutivo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203</text:p>
          </table:table-cell>
          <table:table-cell office:value-type="string" table:style-name="ce2">
            <text:p>DR^UNPOCLE-20240000403</text:p>
          </table:table-cell>
          <table:table-cell office:value-type="string" table:style-name="ce3">
            <text:p>Decisione di contrarre per affidamento diretto ai sensi dellâ€™art. 50, comma 1, lett. b) del D.Lgs. n. 36/2023 MYO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9014</text:p>
          </table:table-cell>
          <table:table-cell office:value-type="string" table:style-name="ce2">
            <text:p>DR^UNPOCLE-2024000039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 corso online "Scuola di Alta Formazione per la Transizione Ecologica"(SAFTE 2024) per una unitÃ  PT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8868</text:p>
          </table:table-cell>
          <table:table-cell office:value-type="string" table:style-name="ce2">
            <text:p>DR^UNPOCLE-2024000039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buffet nellâ€™ambito dellâ€™inaugurazione dellâ€™Anno Accademico 2023-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8543</text:p>
          </table:table-cell>
          <table:table-cell office:value-type="string" table:style-name="ce2">
            <text:p>DR^UNPOCLE-20240000390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 servizio di Estensione garanzia di nÂ° 4 totem ricarica cellulari ( 2 per Farmacia e 2 per CAAD) Nova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8541</text:p>
          </table:table-cell>
          <table:table-cell office:value-type="string" table:style-name="ce2">
            <text:p>DR^UNPOCLE-20240000389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 servizio di verifiche funzionali, riparazione apparati e connessioni, assistenze e integrazione apparati presso Villa San Remigio in Verban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8540</text:p>
          </table:table-cell>
          <table:table-cell office:value-type="string" table:style-name="ce2">
            <text:p>DR^UNPOCLE-20240000388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i lavori di adeguamento laboratorio presso NO07, ripristini e piccole manutenzioni edili NO03, fornitura e posa di controsoffitto VC07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2">
            <text:p>2024-UNPOCLE-0038539</text:p>
          </table:table-cell>
          <table:table-cell office:value-type="string" table:style-name="ce2">
            <text:p>DR^UNPOCLE-20240000387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la Fornitura e posa condizionatori monosplit per la stanza 390, 337, 227, 312, 320 e intervento su tubazioni freon stanza 211 presso Palazzo Bellini e CAAD Nova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635</text:p>
          </table:table-cell>
          <table:table-cell office:value-type="string" table:style-name="ce2">
            <text:p>DR^UNPOCLE-2024000038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Emerald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626</text:p>
          </table:table-cell>
          <table:table-cell office:value-type="string" table:style-name="ce2">
            <text:p>DR^UNPOCLE-2024000038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a banca dati Mathscinet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625</text:p>
          </table:table-cell>
          <table:table-cell office:value-type="string" table:style-name="ce2">
            <text:p>DR^UNPOCLE-2024000038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Sole 24 Ore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624</text:p>
          </table:table-cell>
          <table:table-cell office:value-type="string" table:style-name="ce2">
            <text:p>DR^UNPOCLE-2024000037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Springer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622</text:p>
          </table:table-cell>
          <table:table-cell office:value-type="string" table:style-name="ce2">
            <text:p>DR^UNPOCLE-2024000037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WOS Custom data 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620</text:p>
          </table:table-cell>
          <table:table-cell office:value-type="string" table:style-name="ce2">
            <text:p>DR^UNPOCLE-20240000377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estrazione custom delle valutazioni archiviate in Active tree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4" table:style-name="ce1">
            <text:p>20240304</text:p>
          </table:table-cell>
          <table:table-cell office:value-type="string" table:style-name="ce2">
            <text:p>2024-UNPOCLE-0037308</text:p>
          </table:table-cell>
          <table:table-cell office:value-type="string" table:style-name="ce2">
            <text:p>DR^UNPOCLE-20240000376</text:p>
          </table:table-cell>
          <table:table-cell office:value-type="string" table:style-name="ce3">
            <text:p>Decisione di contrarre per affidamento diretto ai sensi dellâ€™art. 50, comma 1, lett. a) del D.Lgs. n. 36/2023, relativo ai lavori di riqualificazione impianto forza motrice locale ced, Via Teresa Michel, 11 Alessandria. AL02. Rettifica per variazione voce di bilancio CIG: B057A1173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2">
            <text:p>2024-UNPOCLE-0036042</text:p>
          </table:table-cell>
          <table:table-cell office:value-type="string" table:style-name="ce2">
            <text:p>DR^UNPOCLE-20240000375</text:p>
          </table:table-cell>
          <table:table-cell office:value-type="string" table:style-name="ce3">
            <text:p>Decisione di contrarre fornitura dei servizi di smaltimento materiale, facchinaggio e movimentazione materiale vario a scalare in funzione delle prestazioni effettivamente rese nellâ€™anno 2024 per il Polo di Alessandria - CIG: B0A1BF14AB <text:s/>- Polo di Alessandria - La Ruota SocietÃ  Cooperativa Sociale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2">
            <text:p>2024-UNPOCLE-0035698</text:p>
          </table:table-cell>
          <table:table-cell office:value-type="string" table:style-name="ce2">
            <text:p>DR^UNPOCLE-20240000365</text:p>
          </table:table-cell>
          <table:table-cell office:value-type="string" table:style-name="ce3">
            <text:p>Procedura negoziata previa pubblicazione di bando, ex art. ai sensi dell'art. 76 comma 2, lettera b, <text:s text:c="3"/>punto 2, per la fornitura di Microscopio Olotomografico Nanolive CX-A per label free live cell imaging <text:s text:c="3"/>(con Software dâ€™analisi EVE Analytics) â€“ CIG: B03FCE8C21 - <text:s/>CUP C17G23000320005, per il <text:s text:c="3"/>Dipartimento di <text:s text:c="2"/>Scienze del <text:s/>Farmaco DSF_ dellâ€™Ateneo. <text:s/>Approvazione verbale operazioni di ga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2">
            <text:p>2024-UNPOCLE-0035667</text:p>
          </table:table-cell>
          <table:table-cell office:value-type="string" table:style-name="ce2">
            <text:p>DR^UNPOCLE-2024000036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pernottamento ospiti nellâ€™ambito dellâ€™Inaugurazione Anno Accademico 2023-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2">
            <text:p>2024-UNPOCLE-0035644</text:p>
          </table:table-cell>
          <table:table-cell office:value-type="string" table:style-name="ce2">
            <text:p>DR^UNPOCLE-2024000036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ce audio video per ciclo di eventi presso Auditorium Cattane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315</text:p>
          </table:table-cell>
          <table:table-cell office:value-type="string" table:style-name="ce2">
            <text:p>DR^UNPOCLE-2024000036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tre unitÃ  PTA al corso on-line "il PNRR e il nuovo regime assunzionale...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314</text:p>
          </table:table-cell>
          <table:table-cell office:value-type="string" table:style-name="ce2">
            <text:p>DR^UNPOCLE-20240000360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"Mindset e stress â€“ Come acquisire strategie per riconoscere e padroneggiare lo stressâ€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313</text:p>
          </table:table-cell>
          <table:table-cell office:value-type="string" table:style-name="ce2">
            <text:p>DR^UNPOCLE-20240000359</text:p>
          </table:table-cell>
          <table:table-cell office:value-type="string" table:style-name="ce3">
            <text:p>DD. Decisione di contrarre per affidamento diretto ai sensi dellâ€™art. 50, comma 1, lett. b) del D.Lgs. n. 36/2023, fuori M.e.P.A.. Sostituzione batteria per lâ€™autoveicolo Fiat DoblÃ².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312</text:p>
          </table:table-cell>
          <table:table-cell office:value-type="string" table:style-name="ce2">
            <text:p>DR^UNPOCLE-20240000358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â€™iscrizione di tre unitÃ  PTA al corso "Credential Evaluator" (III ed.- UniversitÃ  Europea di Roma in collab con CIMEA, APICE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311</text:p>
          </table:table-cell>
          <table:table-cell office:value-type="string" table:style-name="ce2">
            <text:p>DR^UNPOCLE-20240000357</text:p>
          </table:table-cell>
          <table:table-cell office:value-type="string" table:style-name="ce3">
            <text:p>DD. Decisione di contrarre per affidamento diretto ai sensi dellâ€™art. 50, comma 1, lett. b) del D.Lgs. n. 36/2023 relativo alla fornitura del rinnovo abbonamento piattaforma Access Medicine per il triennio 2024-2026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308</text:p>
          </table:table-cell>
          <table:table-cell office:value-type="string" table:style-name="ce2">
            <text:p>DR^UNPOCLE-20240000356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bbonamento a periodici italiani e stranieri per le biblioteche di Ateneo e servizi connessi - anno 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187</text:p>
          </table:table-cell>
          <table:table-cell office:value-type="string" table:style-name="ce2">
            <text:p>DR^UNPOCLE-20240000354</text:p>
          </table:table-cell>
          <table:table-cell office:value-type="string" table:style-name="ce3">
            <text:p>Decisione di contrarre per affidamento Buono n. 6 CAAD - Arrow Diagnostic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176</text:p>
          </table:table-cell>
          <table:table-cell office:value-type="string" table:style-name="ce2">
            <text:p>DR^UNPOCLE-20240000352</text:p>
          </table:table-cell>
          <table:table-cell office:value-type="string" table:style-name="ce3">
            <text:p>Decisione di contrarre fornitura di reagenti didattica biologia - CIG: B097E79228 - Polo di Alessandria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174</text:p>
          </table:table-cell>
          <table:table-cell office:value-type="string" table:style-name="ce2">
            <text:p>DR^UNPOCLE-20240000350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la licenza dâ€™uso per lâ€™anno 2024 della suite SYPDFCLOUD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172</text:p>
          </table:table-cell>
          <table:table-cell office:value-type="string" table:style-name="ce2">
            <text:p>DR^UNPOCLE-20240000349</text:p>
          </table:table-cell>
          <table:table-cell office:value-type="string" table:style-name="ce3">
            <text:p>DD. Decisione di contrarre per affidamento diretto ai sensi dellâ€™art. 50, comma 1, lett. b) del D.Lgs. n. 36/2023, con adesione alla Convenzione Consip Pc Desktop, workstation e monitor 3 Lotto 2 a mezzo ODA su M.e.P.A., relativo alla fornitura di 80 pc desktop comprensivi di monitor e estensione garanzia per le esigenze di tutte le strutture di Ateneo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161</text:p>
          </table:table-cell>
          <table:table-cell office:value-type="string" table:style-name="ce2">
            <text:p>DR^UNPOCLE-20240000347</text:p>
          </table:table-cell>
          <table:table-cell office:value-type="string" table:style-name="ce3">
            <text:p>Decisione di contrarre per affidamento Buono n. 5 CAAD - BECKMAN COULTER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088</text:p>
          </table:table-cell>
          <table:table-cell office:value-type="string" table:style-name="ce2">
            <text:p>DR^UNPOCLE-20240000344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aggiornamento on site di 2 server VMWare ESXi su hardware DELL PowerEdge R650xs e servizi accessori - CIG: B09C2D2921 <text:s/>Centro di costo: Polo di Vercelli <text:s/>- Allegata dichiarazione assenza conflitto dle RUP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5065</text:p>
          </table:table-cell>
          <table:table-cell office:value-type="string" table:style-name="ce2">
            <text:p>DR^UNPOCLE-20240000343</text:p>
          </table:table-cell>
          <table:table-cell office:value-type="string" table:style-name="ce3">
            <text:p>DaC realizzazione di nuovo scarico Lab di crescita - Ditta ICO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4858</text:p>
          </table:table-cell>
          <table:table-cell office:value-type="string" table:style-name="ce2">
            <text:p>DR^UNPOCLE-20240000341</text:p>
          </table:table-cell>
          <table:table-cell office:value-type="string" table:style-name="ce3">
            <text:p>Decisione di contrarre per affidamento diretto ai sensi dellâ€™art. 50, comma 1, lett. b) del D.Lgs. n. 36/2023 Galeota Srls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4573</text:p>
          </table:table-cell>
          <table:table-cell office:value-type="string" table:style-name="ce2">
            <text:p>DR^UNPOCLE-20240000340</text:p>
          </table:table-cell>
          <table:table-cell office:value-type="string" table:style-name="ce3">
            <text:p>Oggetto: Decisione di contrarre per affidamento diretto ai sensi dellâ€™art. 50, comma 1, lett. b) del D.Lgs. n. 36/2023, relativo alla la fornitura e posa di pannelli divisori fonoassorbenti da installarsi presso il nuovo ufficio appalti rettorato Vercelli- CIG B08DF3433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2">
            <text:p>2024-UNPOCLE-0034572</text:p>
          </table:table-cell>
          <table:table-cell office:value-type="string" table:style-name="ce2">
            <text:p>DR^UNPOCLE-20240000339</text:p>
          </table:table-cell>
          <table:table-cell office:value-type="string" table:style-name="ce3">
            <text:p>Oggetto: Decisione di contrarre per affidamento diretto ai sensi dellâ€™art. 50, comma 1, lett. a) del D.Lgs. n. 36/2023, relativo ai lavori di manutenzione straordinaria aree verdi cortile del Rettorato Vercelli. CIG BO8DF65BA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4221</text:p>
          </table:table-cell>
          <table:table-cell office:value-type="string" table:style-name="ce2">
            <text:p>DR^UNPOCLE-2024000033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â€™abbonamento ad alcune testate giornalistiche nazionali in versione online per lâ€™anno 2024.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911</text:p>
          </table:table-cell>
          <table:table-cell office:value-type="string" table:style-name="ce2">
            <text:p>DR^UNPOCLE-20240000336</text:p>
          </table:table-cell>
          <table:table-cell office:value-type="string" table:style-name="ce3">
            <text:p>errata corrige - D.D.G. di nomina della Commissione giudicatrice per la selezione pubblica, per esami, per lâ€™assunzione di n. 1 Collaboratore Esperto Linguistico (CEL) di lingua inglese, con contratto a tempo indeterminato, con un monte ore annuo pari a 500 ore, per le esigenze del Dipartimento di Studi Umanistici dellâ€™UniversitÃ  del Piemonte Orientale (CODICE CONCORSO: 2023- CEL-ND-01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834</text:p>
          </table:table-cell>
          <table:table-cell office:value-type="string" table:style-name="ce2">
            <text:p>DR^UNPOCLE-20240000335</text:p>
          </table:table-cell>
          <table:table-cell office:value-type="string" table:style-name="ce3">
            <text:p>Decisione di contrarre fornitura di â€servizio di manutenzione e assistenza tecnica TECH DIRECT per nostra strumentazioneâ€ CIG: B082C2E718 - Polo di Alessandria - THERMO FISHER SCIENTIFIC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823</text:p>
          </table:table-cell>
          <table:table-cell office:value-type="string" table:style-name="ce2">
            <text:p>DR^UNPOCLE-20240000334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 contratto di assistenza software e hardware per un anno per il sistema conciliu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817</text:p>
          </table:table-cell>
          <table:table-cell office:value-type="string" table:style-name="ce2">
            <text:p>DR^UNPOCLE-20240000333</text:p>
          </table:table-cell>
          <table:table-cell office:value-type="string" table:style-name="ce3">
            <text:p>rettifica decisione di contrarre Affidamento 1 Polo Alessandr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815</text:p>
          </table:table-cell>
          <table:table-cell office:value-type="string" table:style-name="ce2">
            <text:p>DR^UNPOCLE-20240000332</text:p>
          </table:table-cell>
          <table:table-cell office:value-type="string" table:style-name="ce3">
            <text:p>rettifica decisione di contrarre BO 8 Polo Alessandria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771</text:p>
          </table:table-cell>
          <table:table-cell office:value-type="string" table:style-name="ce2">
            <text:p>DR^UNPOCLE-20240000331</text:p>
          </table:table-cell>
          <table:table-cell office:value-type="string" table:style-name="ce3">
            <text:p>Decisione di contrarre per affidamento diretto ai sensi dellâ€™art. 50, comma 1, lett. a) del D.Lgs. n. 36/2023, per lavori di intercettazione perdita a condotta termina del piano seminterrato, zona limitrofa a Cripta di VC05 (Santâ€™Andrea) â€“ Incarico ditta EDIL C.F. Costruzioni srl, P.IVA 02184520027 - CIG: B073C2D860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603</text:p>
          </table:table-cell>
          <table:table-cell office:value-type="string" table:style-name="ce2">
            <text:p>DR^UNPOCLE-20240000330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ce audio â€“ video per per lâ€™inaugurazione Anno Accademico 2023-20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602</text:p>
          </table:table-cell>
          <table:table-cell office:value-type="string" table:style-name="ce2">
            <text:p>DR^UNPOCLE-20240000329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i servizi di assistenza e manutenzione 2024 del portale WebManagement, del Portale Simnova e del Portale Terza Miss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595</text:p>
          </table:table-cell>
          <table:table-cell office:value-type="string" table:style-name="ce2">
            <text:p>DR^UNPOCLE-20240000328</text:p>
          </table:table-cell>
          <table:table-cell office:value-type="string" table:style-name="ce3">
            <text:p>Nomina RUP e DL per futura decisione di contrarre e affidamento diretto ai sensi dellâ€™art. 50, comma 1, lett. a) del D.Lgs. n. 36/2023, in merito a lavori di realizzazione nuovo impianto aria compressa e compressore, a servizio del locale stabulario e della parte restante di laboratori presenti in NO06 (Ipazia), C.so Triste, 15/a Novar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591</text:p>
          </table:table-cell>
          <table:table-cell office:value-type="string" table:style-name="ce2">
            <text:p>DR^UNPOCLE-20240000327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i 175 webcam e 176 cuffie con microfono per il personale PT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585</text:p>
          </table:table-cell>
          <table:table-cell office:value-type="string" table:style-name="ce2">
            <text:p>DR^UNPOCLE-20240000326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 contratto omnicomprensivo del modulo informatico EasyInternship (in seguito il Software) della suite EasyAcademy fornito in Hosting per i tirocini previsti nel corso di laurea di Medicina e Chirurgia dellâ€™UniversitÃ  del Piemonte Orientale per lâ€™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2">
            <text:p>2024-UNPOCLE-0033584</text:p>
          </table:table-cell>
          <table:table-cell office:value-type="string" table:style-name="ce2">
            <text:p>DR^UNPOCLE-20240000325</text:p>
          </table:table-cell>
          <table:table-cell office:value-type="string" table:style-name="ce3">
            <text:p>DECISIONE DI CONTRARRE Affidamento diretto ai sensi dellâ€™art. 50, comma 1, lett. a) del D. Lgs. n. 36/2023 per lâ€™affidamento dei lavori di ripassamento della copertura di Palazzo Bellini in via Solaroli, 17 - Novara. CIG: B040A204B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2">
            <text:p>2024-UNPOCLE-0033093</text:p>
          </table:table-cell>
          <table:table-cell office:value-type="string" table:style-name="ce2">
            <text:p>DR^UNPOCLE-20240000324</text:p>
          </table:table-cell>
          <table:table-cell office:value-type="string" table:style-name="ce3">
            <text:p>Decisione di contrarre per affidamento diretto ai sensi dellâ€™art. 50, comma 1, lett. b) del D.Lgs. n. 36/2023 <text:s/>Regione Piemont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2">
            <text:p>2024-UNPOCLE-0032979</text:p>
          </table:table-cell>
          <table:table-cell office:value-type="string" table:style-name="ce2">
            <text:p>DR^UNPOCLE-20240000322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messa a disposizione bombole per anno 2024 (CIG: B08F612216) - SOL SPA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2">
            <text:p>2024-UNPOCLE-0032943</text:p>
          </table:table-cell>
          <table:table-cell office:value-type="string" table:style-name="ce2">
            <text:p>DR^UNPOCLE-20240000321</text:p>
          </table:table-cell>
          <table:table-cell office:value-type="string" table:style-name="ce3">
            <text:p>Procedura aperta per la fornitura, installazione, messa in funzione, training, assistenza, garanzia e manutenzione di un microscopio elettronico a scansione ad emissione di campo ad alta risoluzione per il Dipartimento di Scienze e Innovazione Tecnologica (DISIT) dellâ€™Ateneo. (Progetto FUI_2022_Istituzione di una piattaforma HUB di Ateneo di Imaging Avanzato - CUP: C19J21048750005_SCR gara n. 86_2022). Conferimento di incarico di verificatore della fornitur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2">
            <text:p>2024-UNPOCLE-0032880</text:p>
          </table:table-cell>
          <table:table-cell office:value-type="string" table:style-name="ce2">
            <text:p>DR^UNPOCLE-20240000320</text:p>
          </table:table-cell>
          <table:table-cell office:value-type="string" table:style-name="ce3">
            <text:p>Decisione di contrarre per affidamento diretto ai sensi dellâ€™art. 50, comma 1, lett. b) del D.Lgs. n. 36/2023, relativo al servizio di manutenzione ordinaria gruppi elettrogeni e gruppi statici di continuitÃ  presso i fabbricati in Vercelli, Novara, Alessandria e Verbania. Anni 2024 e 2025 CIG: B073A6B50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2">
            <text:p>2024-UNPOCLE-0032649</text:p>
          </table:table-cell>
          <table:table-cell office:value-type="string" table:style-name="ce2">
            <text:p>DR^UNPOCLE-20240000318</text:p>
          </table:table-cell>
          <table:table-cell office:value-type="string" table:style-name="ce3">
            <text:p>Decisione di contrarre per affidamento Buono n. 4 CAAD - 2BIOLOGICAL INSTRUMENTS s.n.c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483</text:p>
          </table:table-cell>
          <table:table-cell office:value-type="string" table:style-name="ce2">
            <text:p>DR^UNPOCLE-20240000317</text:p>
          </table:table-cell>
          <table:table-cell office:value-type="string" table:style-name="ce3">
            <text:p>Decisione di contrarre per affidamento Buono n. 3 CAAD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460</text:p>
          </table:table-cell>
          <table:table-cell office:value-type="string" table:style-name="ce2">
            <text:p>DR^UNPOCLE-20240000316</text:p>
          </table:table-cell>
          <table:table-cell office:value-type="string" table:style-name="ce3">
            <text:p>DaC Incarico di RUP e DL per lavori a VC07 Ditta ICO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456</text:p>
          </table:table-cell>
          <table:table-cell office:value-type="string" table:style-name="ce2">
            <text:p>DR^UNPOCLE-20240000315</text:p>
          </table:table-cell>
          <table:table-cell office:value-type="string" table:style-name="ce3">
            <text:p>Decisione di contrarre fornitura di â€Servizio di spedizioni con Corriere Espresso per il Polo di Alessandriaâ€ CIG: B08D5FC7AC <text:s/>- SPECIAL POINT S.N.C., Centro MBE 024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413</text:p>
          </table:table-cell>
          <table:table-cell office:value-type="string" table:style-name="ce2">
            <text:p>DR^UNPOCLE-20240000313</text:p>
          </table:table-cell>
          <table:table-cell office:value-type="string" table:style-name="ce3">
            <text:p>Decisione di contrarre per affidamento Buono n. 2 CAAD - THERMO FISHER SCIENTIFIC MILANO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409</text:p>
          </table:table-cell>
          <table:table-cell office:value-type="string" table:style-name="ce2">
            <text:p>DR^UNPOCLE-20240000311</text:p>
          </table:table-cell>
          <table:table-cell office:value-type="string" table:style-name="ce3">
            <text:p>Decisione di contrarre per affidamento Buono n. 51 CAAD - EPPENDORF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394</text:p>
          </table:table-cell>
          <table:table-cell office:value-type="string" table:style-name="ce2">
            <text:p>DR^UNPOCLE-20240000309</text:p>
          </table:table-cell>
          <table:table-cell office:value-type="string" table:style-name="ce3">
            <text:p>Determina di approvazione di lettera di invito e allegati nella procedura negoziata senza bando, ai sensi dellâ€™art. 50, comma 1, lett. c) del D.lgs. n. 36/2023 per la realizzazione dei lavori del nuovo campo sportivo e nuovo campo Padel in Vercell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388</text:p>
          </table:table-cell>
          <table:table-cell office:value-type="string" table:style-name="ce2">
            <text:p>DR^UNPOCLE-20240000308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 â€œServizio di spedizioni con Corriere Espresso per il Polo di Vercelliâ€ - <text:s/>CIG: B08CBF3FA8 Centro di costo: Polo di Vercelli - Allegata dichiarazione assenza conflitto dle RUP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2">
            <text:p>2024-UNPOCLE-0032337</text:p>
          </table:table-cell>
          <table:table-cell office:value-type="string" table:style-name="ce2">
            <text:p>DR^UNPOCLE-20240000307</text:p>
          </table:table-cell>
          <table:table-cell office:value-type="string" table:style-name="ce3">
            <text:p>Decisione di contrarre per affidamento diretto ai sensi dellâ€™art. 50, comma 1, lett. b) del D.Lgs. n. 36/2023 <text:s/>RETTIFICA CIVICO27NOVAR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CLE-0030393</text:p>
          </table:table-cell>
          <table:table-cell office:value-type="string" table:style-name="ce2">
            <text:p>DR^UNPOCLE-20240000297</text:p>
          </table:table-cell>
          <table:table-cell office:value-type="string" table:style-name="ce3">
            <text:p>Decisione di contrarre fornitura di: â€™servizio di installazione e canone servizio di telemetria per serbatoio azoto liquido aprile - dicembre 2024â€™ Polo AL - Sapio Produzione Idrogeno Ossigeno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CLE-0030354</text:p>
          </table:table-cell>
          <table:table-cell office:value-type="string" table:style-name="ce2">
            <text:p>DR^UNPOCLE-2024000029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professionalizzante on-line "RPCT e struttura di supporto"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CLE-0030353</text:p>
          </table:table-cell>
          <table:table-cell office:value-type="string" table:style-name="ce2">
            <text:p>DR^UNPOCLE-2024000029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iscrizione di una unitÃ  pta al corso on-line "Focus dichiarazione annuale imposta di bollo assolta in modalitÃ  virtuale"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CLE-0030352</text:p>
          </table:table-cell>
          <table:table-cell office:value-type="string" table:style-name="ce2">
            <text:p>DR^UNPOCLE-2024000029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fotografico per la cerimonia di inaugurazione dellâ€™Anno Accademico 2023-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CLE-0030351</text:p>
          </table:table-cell>
          <table:table-cell office:value-type="string" table:style-name="ce2">
            <text:p>DR^UNPOCLE-2024000029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servizio di coffee break per n.1068 studentesse e studenti dell'ITT Fauser Novara per attivitÃ  collegate al progetto orientamento Pnrr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2">
            <text:p>2024-UNPOCLE-0029904</text:p>
          </table:table-cell>
          <table:table-cell office:value-type="string" table:style-name="ce2">
            <text:p>DR^UNPOCLE-20240000292</text:p>
          </table:table-cell>
          <table:table-cell office:value-type="string" table:style-name="ce3">
            <text:p>Decisione di contrarre per affidamento diretto ai sensi dellâ€™art. 50, comma 1, lett. a) del D.Lgs. n. 36/2023, relativo ai lavori di riqualificazione impianto forza motrice locale ced, Via Teresa Michel, 11 Alessandria. AL02. Rettifica per mero errore materiale CIG: B057A1173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628</text:p>
          </table:table-cell>
          <table:table-cell office:value-type="string" table:style-name="ce2">
            <text:p>DR^UNPOCLE-20240000288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Proroga al 31/12/2024 del contratto di fornitura periodici anno 2022 per le biblioteche di aten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627</text:p>
          </table:table-cell>
          <table:table-cell office:value-type="string" table:style-name="ce2">
            <text:p>DR^UNPOCLE-20240000287</text:p>
          </table:table-cell>
          <table:table-cell office:value-type="string" table:style-name="ce3">
            <text:p>DD. Decisione di contrarre per affidamento diretto ai sensi dellâ€™art. 50, comma 1, lett. b) del D.Lgs. n. 36/2023, fuori M.e.P.A.. Servizio di noleggio con conducente per lâ€™anno 2024 a favore degli Organi di Ateneo da/per i principali aeroporti e stazioni ferroviarie situate nel centro 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626</text:p>
          </table:table-cell>
          <table:table-cell office:value-type="string" table:style-name="ce2">
            <text:p>DR^UNPOCLE-20240000286</text:p>
          </table:table-cell>
          <table:table-cell office:value-type="string" table:style-name="ce3">
            <text:p>DD. Decisione di contrarre per affidamento diretto ai sensi dellâ€™art. 50, comma 1, lett. b) del D.Lgs. n. 36/2023, fuori M.e.P.A.. Pedaggi autostradali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625</text:p>
          </table:table-cell>
          <table:table-cell office:value-type="string" table:style-name="ce2">
            <text:p>DR^UNPOCLE-2024000028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catering per la giornata di Ateneo per la didattica innovativ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480</text:p>
          </table:table-cell>
          <table:table-cell office:value-type="string" table:style-name="ce2">
            <text:p>DR^UNPOCLE-20240000284</text:p>
          </table:table-cell>
          <table:table-cell office:value-type="string" table:style-name="ce3">
            <text:p>DaC Lav sistemazione pavimenti a VC07 - Ditta Comi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477</text:p>
          </table:table-cell>
          <table:table-cell office:value-type="string" table:style-name="ce2">
            <text:p>DR^UNPOCLE-20240000283</text:p>
          </table:table-cell>
          <table:table-cell office:value-type="string" table:style-name="ce3">
            <text:p>DaC nomina RUP e DL per sistemazione pavimenti a VC0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438</text:p>
          </table:table-cell>
          <table:table-cell office:value-type="string" table:style-name="ce2">
            <text:p>DR^UNPOCLE-20240000282</text:p>
          </table:table-cell>
          <table:table-cell office:value-type="string" table:style-name="ce3">
            <text:p>Decisione di contrarre per affidamento diretto ai sensi dellâ€™art. 50, comma 1, lett. a) del D.Lgs. n. 36/2023, relativa a lavori di inversione di porta automatica ad anta scorrevole con porta automatica ad anta battente e tenuta ermetica, presso NO06, corso Trieste, 15/a Novara â€“ CIG: B075CF44D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385</text:p>
          </table:table-cell>
          <table:table-cell office:value-type="string" table:style-name="ce2">
            <text:p>DR^UNPOCLE-20240000281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stampa di locandine e brochure per lâ€™inaugurazione Anno Accademico 2023-2024 per lâ€™impaginazione della relazione PIAO e per la stampa di flyer per la promozione dei corsi di laure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382</text:p>
          </table:table-cell>
          <table:table-cell office:value-type="string" table:style-name="ce2">
            <text:p>DR^UNPOCLE-20240000280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ssistenza tecnica al sistema di rilevazione presenze _ UPO per il triennio 2024-202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379</text:p>
          </table:table-cell>
          <table:table-cell office:value-type="string" table:style-name="ce2">
            <text:p>DR^UNPOCLE-2024000027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un monitor HP P24H e materiale informatico vario per gli uffici dellâ€™Amministrazione Centrale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2">
            <text:p>2024-UNPOCLE-0029369</text:p>
          </table:table-cell>
          <table:table-cell office:value-type="string" table:style-name="ce2">
            <text:p>DR^UNPOCLE-20240000278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Forfait di manutenzione (CIG: B07B50840D) - AUTOMATION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CLE-0028874</text:p>
          </table:table-cell>
          <table:table-cell office:value-type="string" table:style-name="ce2">
            <text:p>DR^UNPOCLE-20240000277</text:p>
          </table:table-cell>
          <table:table-cell office:value-type="string" table:style-name="ce3">
            <text:p>Decisione di contrarre per affidamento diretto ai sensi dellâ€™art. 50, comma 1, lett. a) del D.Lgs. n. 36/2023, relativo ai lavori di adeguamento elettrico e rete dati ufficio appalti, sostituzione impianto di illuminazione uffici appalti, welfare, bilancio e ricerca del rettorato sito in via Duomo 6 a Vercelli. CIG B07336CF09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CLE-0028693</text:p>
          </table:table-cell>
          <table:table-cell office:value-type="string" table:style-name="ce2">
            <text:p>DR^UNPOCLE-20240000276</text:p>
          </table:table-cell>
          <table:table-cell office:value-type="string" table:style-name="ce3">
            <text:p>Nomina RUP per lâ€™affidamento diretto di lavori per importi inferiori ad euro 150.000,00 ai sensi dellâ€™art. 50, comma 1, lett. a) del D.Lgs. n. 36/2023, relativo ai lavori di manutenzione straordinaria presso lâ€™Impianto fotovoltaico 200Kw sito in Alessandria via Teresa Michel (AL09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CLE-0028561</text:p>
          </table:table-cell>
          <table:table-cell office:value-type="string" table:style-name="ce2">
            <text:p>DR^UNPOCLE-2024000027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bandiere e aste per esterno per le sedi di Ateneo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CLE-0028477</text:p>
          </table:table-cell>
          <table:table-cell office:value-type="string" table:style-name="ce2">
            <text:p>DR^UNPOCLE-20240000272</text:p>
          </table:table-cell>
          <table:table-cell office:value-type="string" table:style-name="ce3">
            <text:p>DD. Costituzione del Fondo economale 2024 per lâ€™amministrazione centrale - Rettorat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2">
            <text:p>2024-UNPOCLE-0028468</text:p>
          </table:table-cell>
          <table:table-cell office:value-type="string" table:style-name="ce2">
            <text:p>DR^UNPOCLE-20240000271</text:p>
          </table:table-cell>
          <table:table-cell office:value-type="string" table:style-name="ce3">
            <text:p>Decisione di contrarre per affidamento diretto ai sensi dellâ€™art. 50, comma 1, lett. a) del D.Lgs. n. 36/2023, relativo ai lavori di riqualificazione impianto forza motrice locale ced, Via Teresa Michel, 11 Alessandria. AL02 - CIG: B057A11739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8118</text:p>
          </table:table-cell>
          <table:table-cell office:value-type="string" table:style-name="ce2">
            <text:p>DR^UNPOCLE-20240000270</text:p>
          </table:table-cell>
          <table:table-cell office:value-type="string" table:style-name="ce3">
            <text:p>DD - Decisione di contrarre per affidamento diretto ai sensi dellâ€™art. 50, comma 1, lett. b) del D.Lgs. n. 36/2023, fuori M.e.P.A., relativo alla fornitura di un seminario "Introduzione alla comunicazione aumentativa alternativa" - Progetto: â€œRIMOZIONE DELLE BARRIERE COGNITIVE E SENSORIALI NELLA BIBLIOTECA DEL POLO UNIVERSITARIO DI NOVARA - SISTEMA BIBLIOTECARIO DELLâ€™UNIVERSITAâ€™ DEL PIEMONTE ORIENTALEâ€, Misura: PNRR-M1C3, Codice Locale Progetto: 1.2-_Novara_UNIVERSITA'AVOGADROâ€ CUP: C19I23000040005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765</text:p>
          </table:table-cell>
          <table:table-cell office:value-type="string" table:style-name="ce2">
            <text:p>DR^UNPOCLE-20240000269</text:p>
          </table:table-cell>
          <table:table-cell office:value-type="string" table:style-name="ce3">
            <text:p>NO02 - Decisione a contrarre per nomina RUP e DEC relativi affidamento diretto di servizi e forniture per importi inferiori ad ero 140.000,00 ai sensi dellâ€™art. 50, comma 1, lett. b) del D.Lgs. n. 36/2023, relativo alla sistemazione dellâ€™impianto elettrico FM/Dati presso i locali della ex-biblioteca del Dipartimento di Scienze del Farmaco (DSF) di Novara in Largo Donegani n.2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755</text:p>
          </table:table-cell>
          <table:table-cell office:value-type="string" table:style-name="ce2">
            <text:p>DR^UNPOCLE-20240000268</text:p>
          </table:table-cell>
          <table:table-cell office:value-type="string" table:style-name="ce3">
            <text:p>Decisione di contrarre per affidamento diretto ai sensi dellâ€™art. 50, comma 1, lett. b) del D.Lgs. n. 36/2023 <text:s/>Cosmopol Servizi Integrati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733</text:p>
          </table:table-cell>
          <table:table-cell office:value-type="string" table:style-name="ce2">
            <text:p>DR^UNPOCLE-20240000267</text:p>
          </table:table-cell>
          <table:table-cell office:value-type="string" table:style-name="ce3">
            <text:p>Decisione di contrarre fornitura di materiale di laboratorio - DIDATTICA - polo AL - Enrico Bruno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729</text:p>
          </table:table-cell>
          <table:table-cell office:value-type="string" table:style-name="ce2">
            <text:p>DR^UNPOCLE-20240000266</text:p>
          </table:table-cell>
          <table:table-cell office:value-type="string" table:style-name="ce3">
            <text:p>Decisione di contrarre fornitura di: Carrelli Trasporto Laboratori Polo AL <text:s/>- CARRELLI.IT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703</text:p>
          </table:table-cell>
          <table:table-cell office:value-type="string" table:style-name="ce2">
            <text:p>DR^UNPOCLE-2024000026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Nature-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670</text:p>
          </table:table-cell>
          <table:table-cell office:value-type="string" table:style-name="ce2">
            <text:p>DR^UNPOCLE-2024000026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Portico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668</text:p>
          </table:table-cell>
          <table:table-cell office:value-type="string" table:style-name="ce2">
            <text:p>DR^UNPOCLE-20240000263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Elsevier Science direct anno 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667</text:p>
          </table:table-cell>
          <table:table-cell office:value-type="string" table:style-name="ce2">
            <text:p>DR^UNPOCLE-2024000026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/servizio di sottoscrizione alle pubblicazioni elettroniche Science anno 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644</text:p>
          </table:table-cell>
          <table:table-cell office:value-type="string" table:style-name="ce2">
            <text:p>DR^UNPOCLE-20240000261</text:p>
          </table:table-cell>
          <table:table-cell office:value-type="string" table:style-name="ce3">
            <text:p>Decreto di Nomina RUP e DL in merito a futura decisione di contrarre per affidamento diretto ai sensi dellâ€™art. 50, comma 1, lett. a) del D.Lgs. n.36/2023, per lâ€™incarico lavori di sostituzione motore di mandata UTA a NO07 (Alcoa), ora guast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643</text:p>
          </table:table-cell>
          <table:table-cell office:value-type="string" table:style-name="ce2">
            <text:p>DR^UNPOCLE-20240000260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/servizio di sottoscrizione alle pubblicazioni elettroniche BMJ (British Medical Journal) anno 2023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635</text:p>
          </table:table-cell>
          <table:table-cell office:value-type="string" table:style-name="ce2">
            <text:p>DR^UNPOCLE-20240000259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di un corso di formazione allâ€™uso degli strumenti Anastasis e hardware correlato da erogare in 2 sessioni 10 e 11 gennaio 2024 -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2">
            <text:p>2024-UNPOCLE-0027570</text:p>
          </table:table-cell>
          <table:table-cell office:value-type="string" table:style-name="ce2">
            <text:p>DR^UNPOCLE-20240000258</text:p>
          </table:table-cell>
          <table:table-cell office:value-type="string" table:style-name="ce3">
            <text:p>Decisione di contrarre fornitura di un modulo di sanitizzazione per il serbatoio del sistema di acqua ultrapura - Merck Life Scienc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7312</text:p>
          </table:table-cell>
          <table:table-cell office:value-type="string" table:style-name="ce2">
            <text:p>DR^UNPOCLE-20240000256</text:p>
          </table:table-cell>
          <table:table-cell office:value-type="string" table:style-name="ce3">
            <text:p>Procedura negoziata senza previa pubblicazione di bando, ex art. ai sensi dell'art. 76 comma 2, lettera b, punto 2, per la fornitura di Microscopio Olotomografico Nanolive CX-A per label free live cell imaging (con Software dâ€™analisi EVE Analytics) - CUP C17G23000320005, per il <text:s/>Dipartimento di Scienze del Farmaco DSF_ dellâ€™Ateneo. Designazione del seggio di gara <text:s/>monocratico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7215</text:p>
          </table:table-cell>
          <table:table-cell office:value-type="string" table:style-name="ce2">
            <text:p>DR^UNPOCLE-20240000254</text:p>
          </table:table-cell>
          <table:table-cell office:value-type="string" table:style-name="ce3">
            <text:p>Nomina RUP e DL per futura decisione di contrarre e affidamento diretto ai sensi dellâ€™art. 50, comma 1, lett. a) del D.Lgs. n. 36/2023, relativo a lavori pe lâ€™inversione porta automatica ad unâ€™anta scorrevole ora presente a NO06 (Ipazia), con porta automatica ad anta battente e tenuta ermetica anchâ€™essa giÃ  presente in loco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817</text:p>
          </table:table-cell>
          <table:table-cell office:value-type="string" table:style-name="ce2">
            <text:p>DR^UNPOCLE-20240000252</text:p>
          </table:table-cell>
          <table:table-cell office:value-type="string" table:style-name="ce3">
            <text:p>DD. Decisione di contrarre per affidamento diretto ai sensi dellâ€™art. 50, comma 1, lett. b) del D.Lgs. n. 36/2023, fuori M.e.P.A. Proroga per 6 mesi dellâ€™affidamento del noleggio dellâ€™autovettura Ford Fiesta targata FB819LN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814</text:p>
          </table:table-cell>
          <table:table-cell office:value-type="string" table:style-name="ce2">
            <text:p>DR^UNPOCLE-20240000251</text:p>
          </table:table-cell>
          <table:table-cell office:value-type="string" table:style-name="ce3">
            <text:p>DD. Decisione di contrarre per affidamento diretto ai sensi dellâ€™art. 50, comma 1, lett. b) del D.Lgs. n. 36/2023. Proroga per tre mesi dellâ€™affidamento per la fornitura del servizio di spedizioni nazionali e internazionali con corriere espresso fino alla data del 31/03/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812</text:p>
          </table:table-cell>
          <table:table-cell office:value-type="string" table:style-name="ce2">
            <text:p>DR^UNPOCLE-20240000250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le licenze di gestione delle firme remote e delle pec di atene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810</text:p>
          </table:table-cell>
          <table:table-cell office:value-type="string" table:style-name="ce2">
            <text:p>DR^UNPOCLE-20240000249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 noleggio per 60 mesi di due stampanti multifunzione per il DSF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809</text:p>
          </table:table-cell>
          <table:table-cell office:value-type="string" table:style-name="ce2">
            <text:p>DR^UNPOCLE-2024000024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 rimborso dei costi relativi alla gestione della banca dati EPOCA (banca dati editori italiani e politiche di copyright per Open Access) - anno 2023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804</text:p>
          </table:table-cell>
          <table:table-cell office:value-type="string" table:style-name="ce2">
            <text:p>DR^UNPOCLE-20240000247</text:p>
          </table:table-cell>
          <table:table-cell office:value-type="string" table:style-name="ce3">
            <text:p>Decreto di Nomina RUP e DL in merito a futura decisione di contrarre per affidamento diretto ai sensi dellâ€™art. 50, comma 1, lett. a) del D.Lgs. n.36/2023, per lâ€™incarico lavori di intercettazione perdita presso la condotta termica del piano seminterrato, zona limitrofa a locale Cripta di VC05 (Santâ€™Andrea) Via G. Ferraris, 116 a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2">
            <text:p>2024-UNPOCLE-0026022</text:p>
          </table:table-cell>
          <table:table-cell office:value-type="string" table:style-name="ce2">
            <text:p>DR^UNPOCLE-20240000243</text:p>
          </table:table-cell>
          <table:table-cell office:value-type="string" table:style-name="ce3">
            <text:p>Nomina RUP per lâ€™affidamento diretto di servizi e forniture per importi inferiori ad ero 140.000,00 ai sensi dellâ€™art. 50, comma 1, lett. b) del D.Lgs. n. 36/2023, relativo allâ€™ incarico di Verifica periodica con rilascio rapporto presso impianto. Impianto fotovoltaico 200Kw sito in Alessandria via Teresa Michel (AL09)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6" table:style-name="ce1">
            <text:p>20240216</text:p>
          </table:table-cell>
          <table:table-cell office:value-type="string" table:style-name="ce2">
            <text:p>2024-UNPOCLE-0024921</text:p>
          </table:table-cell>
          <table:table-cell office:value-type="string" table:style-name="ce2">
            <text:p>DR^UNPOCLE-20240000242</text:p>
          </table:table-cell>
          <table:table-cell office:value-type="string" table:style-name="ce3">
            <text:p>Decisione di contrarre di cui allâ€™art. 17 comma 1 D. Lgs. 36/2023 â€“ Incarico professionale per presentazione esame progetto a seguito di attivitÃ  73 DPR 151/2011 e successivo incarico di presentazione SCIA completa di tutte le attivitÃ  antincendio per tutto il Campus Universitario a Novara, in via Perrone 18, sede DISEI â€“ CIG B057112AB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6" table:style-name="ce1">
            <text:p>20240216</text:p>
          </table:table-cell>
          <table:table-cell office:value-type="string" table:style-name="ce2">
            <text:p>2024-UNPOCLE-0024917</text:p>
          </table:table-cell>
          <table:table-cell office:value-type="string" table:style-name="ce2">
            <text:p>DR^UNPOCLE-20240000241</text:p>
          </table:table-cell>
          <table:table-cell office:value-type="string" table:style-name="ce3">
            <text:p>DD. Decisione di contrarre per affidamento diretto ai sensi dellâ€™art. 50, comma 1, lett. b) del D.Lgs. n. 36/2023, a mezzo ODA su M.e.P.A., relativo alla fornitura delle licenze di gestione delle firme remote e delle pec di aten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6" table:style-name="ce1">
            <text:p>20240216</text:p>
          </table:table-cell>
          <table:table-cell office:value-type="string" table:style-name="ce2">
            <text:p>2024-UNPOCLE-0024421</text:p>
          </table:table-cell>
          <table:table-cell office:value-type="string" table:style-name="ce2">
            <text:p>DR^UNPOCLE-20240000238</text:p>
          </table:table-cell>
          <table:table-cell office:value-type="string" table:style-name="ce3">
            <text:p>VB01-DC Approvazione progetto, quadro economico, definizione della procedura di affidamento ed il criterio di aggiudicazione, nomina RUP e DL per i lavori di manutenzione e restauro delle decorazioni in stucco delle sale D, H e G del piano nobile della Villa San Remigio in Verbani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5" table:style-name="ce1">
            <text:p>20240215</text:p>
          </table:table-cell>
          <table:table-cell office:value-type="string" table:style-name="ce2">
            <text:p>2024-UNPOCLE-0024371</text:p>
          </table:table-cell>
          <table:table-cell office:value-type="string" table:style-name="ce2">
            <text:p>DR^UNPOCLE-20240000237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el servizio di agenzia per lâ€™emissione e la consegna di titoli di viaggio e prenotazioni alberghiere per lâ€™Amministrazione centrale - Rettorato dal 01/01/2024 al 31/12/2025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5" table:style-name="ce1">
            <text:p>20240215</text:p>
          </table:table-cell>
          <table:table-cell office:value-type="string" table:style-name="ce2">
            <text:p>2024-UNPOCLE-0024060</text:p>
          </table:table-cell>
          <table:table-cell office:value-type="string" table:style-name="ce2">
            <text:p>DR^UNPOCLE-20240000224</text:p>
          </table:table-cell>
          <table:table-cell office:value-type="string" table:style-name="ce3">
            <text:p>Adesione alla convenzione della SocietÃ  di Committenza Regione Piemonte S.p.A., per la fornitura di gas naturale, periodo 01/05/2024- 31/12/2024, per tutte le sedi dellâ€™UniversitÃ  degli Studi del Piemonte Orientale â€œA. Avogadroâ€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2">
            <text:p>2024-UNPOCLE-0023286</text:p>
          </table:table-cell>
          <table:table-cell office:value-type="string" table:style-name="ce2">
            <text:p>DR^UNPOCLE-20240000221</text:p>
          </table:table-cell>
          <table:table-cell office:value-type="string" table:style-name="ce3">
            <text:p>Nomina RUP e DL per i lavori di adeguamento elettrico e rete dati ufficio appalti, sostituzione impianto di illuminazione uffici appalti, welfare, bilancio e ricerca del Rettorato sito in via Duomo 6 a Vercelli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2">
            <text:p>2024-UNPOCLE-0023151</text:p>
          </table:table-cell>
          <table:table-cell office:value-type="string" table:style-name="ce2">
            <text:p>DR^UNPOCLE-20240000220</text:p>
          </table:table-cell>
          <table:table-cell office:value-type="string" table:style-name="ce3">
            <text:p>Decisione di contrarre per affidamento diretto ai sensi dellâ€™art. 50, comma 1, lett. b) del D.Lgs. n. 36/2023 <text:s/>LAERDAL MEDICAL AS STABILE ORGANIZZAZIONE IN <text:s/>ITAL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2">
            <text:p>2024-UNPOCLE-0022574</text:p>
          </table:table-cell>
          <table:table-cell office:value-type="string" table:style-name="ce2">
            <text:p>DR^UNPOCLE-20240000218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Licenza Teamviewer Corporate 4 canali - dal 20/02/2024 al 19/02/2025 (CIG: B05CF181ED) - Software Exper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2121</text:p>
          </table:table-cell>
          <table:table-cell office:value-type="string" table:style-name="ce2">
            <text:p>DR^UNPOCLE-20240000217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i lavori edili di ripristini, tinteggiature e piccole manutenzioni presso palazzo Borsalino Alessandri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2120</text:p>
          </table:table-cell>
          <table:table-cell office:value-type="string" table:style-name="ce2">
            <text:p>DR^UNPOCLE-20240000216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la fornitura e posa di pannelli divisori fonoassorbenti da installarsi presso il nuovo ufficio appalti rettorato Verce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2119</text:p>
          </table:table-cell>
          <table:table-cell office:value-type="string" table:style-name="ce2">
            <text:p>DR^UNPOCLE-20240000215</text:p>
          </table:table-cell>
          <table:table-cell office:value-type="string" table:style-name="ce3">
            <text:p>Nomina RUP per la decisione di contrarre per affidamento diretto ai sensi dellâ€™art. 50, comma 1, lett. b) del D.Lgs. n. 36/2023, relativo al servizio di trasloco arredi dalle sedi di Novara alle Vercelli e vicevers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2118</text:p>
          </table:table-cell>
          <table:table-cell office:value-type="string" table:style-name="ce2">
            <text:p>DR^UNPOCLE-20240000214</text:p>
          </table:table-cell>
          <table:table-cell office:value-type="string" table:style-name="ce3">
            <text:p>Nomina RUP e DL per la decisione di contrarre per affidamento diretto ai sensi dellâ€™art. 50, comma 1, lett. b) del D.Lgs. n. 36/2023, relativo ai lavori di manutenzione straordinaria aree verdi cortile del Rettorato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2095</text:p>
          </table:table-cell>
          <table:table-cell office:value-type="string" table:style-name="ce2">
            <text:p>DR^UNPOCLE-20240000210</text:p>
          </table:table-cell>
          <table:table-cell office:value-type="string" table:style-name="ce3">
            <text:p>Decisione di contrarre per affidamento diretto ai sensi dellâ€™art. 50, comma 1, lett. b) del D.Lgs. n. 36/2023 relativo al noleggio apparecchiature multifunzione. Adesione alla Convenzione Consip â€œApparecchiature multifunzione in noleggio 2â€- Lotto 5: CIG 93964915AC - KYOCERA DOCUMENT SOLUTIONS ITALIA S.P.A. - CIG derivato: B059D19FD7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1918</text:p>
          </table:table-cell>
          <table:table-cell office:value-type="string" table:style-name="ce2">
            <text:p>DR^UNPOCLE-20240000205</text:p>
          </table:table-cell>
          <table:table-cell office:value-type="string" table:style-name="ce3">
            <text:p>DD - Decisione di contrarre per affidamento diretto ai sensi dellâ€™art. 50, comma 1, lett. b) del D.Lgs. n. 36/2023 relativo alla fornitura di Scanner Professionale per Libri e Documenti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 CIG: B059988E69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2">
            <text:p>2024-UNPOCLE-0021749</text:p>
          </table:table-cell>
          <table:table-cell office:value-type="string" table:style-name="ce2">
            <text:p>DR^UNPOCLE-20240000202</text:p>
          </table:table-cell>
          <table:table-cell office:value-type="string" table:style-name="ce3">
            <text:p>DETERMINA DI APPROVAZIONE DI LETTERA Dâ€™INVITO E ALLEGATI NELLâ€™AMBITO DI PROCEDURA NEGOZIATA - Procedura per lâ€™affidamento dei servizi di supporto al coordinamento dei Centri di Servizi di Polo e allâ€™Ufficio Relazioni con il Pubblico dellâ€™UniversitÃ  degli Studi del Piemonte Orientale â€œAmedeo Avogadroâ€, ai sensi dellâ€™art. 50, comma 1, lett. e) del D.Lgs. n. 36/2023, da svolgersi a mezzo RDO su M.e.P.A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2">
            <text:p>2024-UNPOCLE-0020884</text:p>
          </table:table-cell>
          <table:table-cell office:value-type="string" table:style-name="ce2">
            <text:p>DR^UNPOCLE-20240000200</text:p>
          </table:table-cell>
          <table:table-cell office:value-type="string" table:style-name="ce3">
            <text:p>Decisione di contrarre di cui allâ€™art. 17 comma 1 D. Lgs. 36/2023 â€“ Affidamento del servizio di ingegneria e architettura consistente nelle prestazioni professionali relative a redazione di progettazione esecutiva, direzione lavori, coordinamento della sicurezza opere di completamento messa a norma antincendio, valutazione progetto per attivitÃ  73.2.C, attivitÃ  34.1.B, attivitÃ  72.1.C, realizzazione di archivi/depositi a piano interrato, presentazione SCIA relativa alla sede di Palazzo Borsalino â€“ Alessandria <text:s/>CIG B03F6AF98C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2">
            <text:p>2024-UNPOCLE-0020879</text:p>
          </table:table-cell>
          <table:table-cell office:value-type="string" table:style-name="ce2">
            <text:p>DR^UNPOCLE-20240000199</text:p>
          </table:table-cell>
          <table:table-cell office:value-type="string" table:style-name="ce3">
            <text:p>Nomina RUP per la decisione di contrarre per affidamento diretto ai sensi dellâ€™art. 50, comma 1, lett. a) del D.Lgs. n. 36/2023, relativo al servizio di manutenzione ordinaria specializzata dei gruppi elettrogeni e gruppi di continuitÃ  UPS anno 2024 e 2025 a servizio dei fabbricati di Vercelli, Novara, Alessandria e Verbani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2">
            <text:p>2024-UNPOCLE-0020690</text:p>
          </table:table-cell>
          <table:table-cell office:value-type="string" table:style-name="ce2">
            <text:p>DR^UNPOCLE-20240000198</text:p>
          </table:table-cell>
          <table:table-cell office:value-type="string" table:style-name="ce3">
            <text:p>Oggetto: Decisione di contrarre per affidamento diretto ai sensi dellâ€™art. 50, comma 1, lett. a) del D.Lgs. n. 36/2023, relativo alla realizzazione impianto di estrazione cappe chimiche presso laboratori San Giuseppe VC07, Vercelli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2">
            <text:p>2024-UNPOCLE-0020687</text:p>
          </table:table-cell>
          <table:table-cell office:value-type="string" table:style-name="ce2">
            <text:p>DR^UNPOCLE-2024000019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â€™abbonamento alle banche dati Giustamm.it e Recueil Dalloz - anno 2024 per le esigenze del servizio bibliotecario di Ateneo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2">
            <text:p>2024-UNPOCLE-0020685</text:p>
          </table:table-cell>
          <table:table-cell office:value-type="string" table:style-name="ce2">
            <text:p>DR^UNPOCLE-2024000019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â€™erogazione al personale di un seminario sul tema del welfare culturale - 2024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 CIG B04B23F19D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2">
            <text:p>2024-UNPOCLE-0020368</text:p>
          </table:table-cell>
          <table:table-cell office:value-type="string" table:style-name="ce2">
            <text:p>DR^UNPOCLE-20240000195</text:p>
          </table:table-cell>
          <table:table-cell office:value-type="string" table:style-name="ce3">
            <text:p>Nomina RUP e DEC per la decisione di contrarre per affidamento diretto ai sensi dellâ€™art. 50, comma 1, lett. b) del D.Lgs. n. 36/2023, relativo allâ€™incarico professionale per presentazione esame progetto a seguito di attivitÃ  73 DPR 151/2011 e successivo incarico di presentazione SCIA completa di tutte le attivitÃ  antincendio per tutto il Campus Universitario a Novara, in via Perrone 18, sede DISE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2">
            <text:p>2024-UNPOCLE-0017950</text:p>
          </table:table-cell>
          <table:table-cell office:value-type="string" table:style-name="ce2">
            <text:p>DR^UNPOCLE-20240000192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acquisto materiali di laboratorio (CIG: B04D548B0E) - 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2">
            <text:p>2024-UNPOCLE-0017864</text:p>
          </table:table-cell>
          <table:table-cell office:value-type="string" table:style-name="ce2">
            <text:p>DR^UNPOCLE-20240000191</text:p>
          </table:table-cell>
          <table:table-cell office:value-type="string" table:style-name="ce3">
            <text:p>Decreto del Dirigente Divisione ELP - Costituzione Fondo economale 2024 del Polo di Alessandr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2">
            <text:p>2024-UNPOCLE-0017769</text:p>
          </table:table-cell>
          <table:table-cell office:value-type="string" table:style-name="ce2">
            <text:p>DR^UNPOCLE-20240000190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manutenzione strumento Aquion, DG, CM7-SE (CIG: B04C6FF137) - THERMO FISHER SCIENTIFIC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295</text:p>
          </table:table-cell>
          <table:table-cell office:value-type="string" table:style-name="ce2">
            <text:p>DR^UNPOCLE-2024000018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lâ€™impaginazione grafica del Manuale di Assicurazione e QualitÃ 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292</text:p>
          </table:table-cell>
          <table:table-cell office:value-type="string" table:style-name="ce2">
            <text:p>DR^UNPOCLE-2024000018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volumi in formato ebook per le esigenze del servizio bibliotecario di Aten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287</text:p>
          </table:table-cell>
          <table:table-cell office:value-type="string" table:style-name="ce2">
            <text:p>DR^UNPOCLE-2024000018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per il periodo dal 14/02/2024 al 13/02/2025 dei diritti di utilizzo e proiezione delle opere audiovisive in tutto lâ€™Ateneo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283</text:p>
          </table:table-cell>
          <table:table-cell office:value-type="string" table:style-name="ce2">
            <text:p>DR^UNPOCLE-20240000185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per il periodo dal 14/02/2024 al 13/02/2025 dei diritti di utilizzo e proiezione delle opere audiovisive in tutto lâ€™Atene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240</text:p>
          </table:table-cell>
          <table:table-cell office:value-type="string" table:style-name="ce2">
            <text:p>DR^UNPOCLE-20240000184</text:p>
          </table:table-cell>
          <table:table-cell office:value-type="string" table:style-name="ce3">
            <text:p>DD. Decisione di contrarre per affidamento diretto ai sensi dellâ€™art. 50, comma 1, lett. b) del D.Lgs. n. 36/2023, a mezzo TD su M.e.P.A., relativo alla fornitura di video che verranno prodotti durante la visita ANVUR â€“ incremento prestazioni richieste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236</text:p>
          </table:table-cell>
          <table:table-cell office:value-type="string" table:style-name="ce2">
            <text:p>DR^UNPOCLE-20240000182</text:p>
          </table:table-cell>
          <table:table-cell office:value-type="string" table:style-name="ce3">
            <text:p>Scorrimento della graduatoria di merito della selezione pubblica per titoli e colloquio, per lâ€™assunzione di n. 1 unitÃ  di personale di Categoria C, Posizione Economica 1, con rapporto di lavoro subordinato, a tempo determinato della durata di 24 mesi, prorogabili, con orario di lavoro a tempo pieno, per lo svolgimento di attivitÃ  di supporto allâ€™orientamento in ingresso e alla comunicazione presso lâ€™Ufficio Comunicazione dellâ€™UniversitÃ  del Piemonte Orientale, sede di Vercelli (BANDO COD: 2022-PTA-TD-002)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151</text:p>
          </table:table-cell>
          <table:table-cell office:value-type="string" table:style-name="ce2">
            <text:p>DR^UNPOCLE-20240000179</text:p>
          </table:table-cell>
          <table:table-cell office:value-type="string" table:style-name="ce3">
            <text:p>Decreto incarico aggiornamento catastale impianto fotovoltaico AL09 - Studio Spinogl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2">
            <text:p>2024-UNPOCLE-0017149</text:p>
          </table:table-cell>
          <table:table-cell office:value-type="string" table:style-name="ce2">
            <text:p>DR^UNPOCLE-20240000178</text:p>
          </table:table-cell>
          <table:table-cell office:value-type="string" table:style-name="ce3">
            <text:p>Decreto di nomina RUP Aggiornamento Catastale impianto fotovoltaico di AL0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2">
            <text:p>2024-UNPOCLE-0016844</text:p>
          </table:table-cell>
          <table:table-cell office:value-type="string" table:style-name="ce2">
            <text:p>DR^UNPOCLE-2024000017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omaggi per gli ospiti della cerimonia di Inaugurazione Anno Accademico 23-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2">
            <text:p>2024-UNPOCLE-0016843</text:p>
          </table:table-cell>
          <table:table-cell office:value-type="string" table:style-name="ce2">
            <text:p>DR^UNPOCLE-2024000017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corso online "Gestione, collaudi e rinnovi di prevenzione incendi" per una unitÃ  pt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2">
            <text:p>2024-UNPOCLE-0016620</text:p>
          </table:table-cell>
          <table:table-cell office:value-type="string" table:style-name="ce2">
            <text:p>DR^UNPOCLE-20240000173</text:p>
          </table:table-cell>
          <table:table-cell office:value-type="string" table:style-name="ce3">
            <text:p>DDG modifiche al modello organizzativo e proroga degli incarichi di responsabilitÃ  dal 01/01/2024 al 30/04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6" table:style-name="ce1">
            <text:p>20240206</text:p>
          </table:table-cell>
          <table:table-cell office:value-type="string" table:style-name="ce2">
            <text:p>2024-UNPOCLE-0015998</text:p>
          </table:table-cell>
          <table:table-cell office:value-type="string" table:style-name="ce2">
            <text:p>DR^UNPOCLE-20240000169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manutenzione ordinaria UV_Jasco - CIG B03E0BBBC6 - JASCO EUROPE srl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2">
            <text:p>2024-UNPOCLE-0015759</text:p>
          </table:table-cell>
          <table:table-cell office:value-type="string" table:style-name="ce2">
            <text:p>DR^UNPOCLE-20240000168</text:p>
          </table:table-cell>
          <table:table-cell office:value-type="string" table:style-name="ce3">
            <text:p>Determina a contrarre di cui allâ€™art. 17del D. Lgs. n. 36/2023. Integrazione del Contratto di Servizio per lâ€™erogazione dei TEST ON LINE CISIA-TOLC, TEST OFA, TEST ITALIANO-L2 (bravo!) e Orientazione a seguito delle modifiche introdotte dal CISIA a partire dallâ€™anno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2">
            <text:p>2024-UNPOCLE-0015638</text:p>
          </table:table-cell>
          <table:table-cell office:value-type="string" table:style-name="ce2">
            <text:p>DR^UNPOCLE-20240000167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manutenzione annuale per n. 5 ultrafreezer (CIG: B03CBA4463) - THERMO FISHER SCIENTIFIC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2">
            <text:p>2024-UNPOCLE-0015131</text:p>
          </table:table-cell>
          <table:table-cell office:value-type="string" table:style-name="ce2">
            <text:p>DR^UNPOCLE-20240000164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rinnovo abbonamento Premium singolo alla banca dati Lexitalia.it - anno 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2">
            <text:p>2024-UNPOCLE-0014936</text:p>
          </table:table-cell>
          <table:table-cell office:value-type="string" table:style-name="ce2">
            <text:p>DR^UNPOCLE-2024000016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300 risme di carta A4 per gli uffici dellâ€™Amministrazione Centrale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5" table:style-name="ce1">
            <text:p>20240205</text:p>
          </table:table-cell>
          <table:table-cell office:value-type="string" table:style-name="ce2">
            <text:p>2024-UNPOCLE-0014935</text:p>
          </table:table-cell>
          <table:table-cell office:value-type="string" table:style-name="ce2">
            <text:p>DR^UNPOCLE-20240000161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noleggio pullman per lâ€™organizzazione della cerimonia di inaugurazione dellâ€™Anno Accademico 23-2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926</text:p>
          </table:table-cell>
          <table:table-cell office:value-type="string" table:style-name="ce2">
            <text:p>DR^UNPOCLE-20240000160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rigenerazione di n. 10 colonne a scambio ionico in acciaio per la produzione di acqua demineralizzata - CIG: B03B51BBA6 - G. MAI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907</text:p>
          </table:table-cell>
          <table:table-cell office:value-type="string" table:style-name="ce2">
            <text:p>DR^UNPOCLE-2024000015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addobbi floreali per Inaugurazione Anno Accademico 2023-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906</text:p>
          </table:table-cell>
          <table:table-cell office:value-type="string" table:style-name="ce2">
            <text:p>DR^UNPOCLE-20240000158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corso on-line "La gestione dell'appalto in modalitÃ  BIM dalla gara al collaudo" per una unitÃ  pt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905</text:p>
          </table:table-cell>
          <table:table-cell office:value-type="string" table:style-name="ce2">
            <text:p>DR^UNPOCLE-20240000157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corso online â€œLa valutazione della performance organizzativa e individuale dopo il PIAOâ€ per tre unitÃ  pt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902</text:p>
          </table:table-cell>
          <table:table-cell office:value-type="string" table:style-name="ce2">
            <text:p>DR^UNPOCLE-20240000156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realizzazione di flyer per i Corsi di Laurea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859</text:p>
          </table:table-cell>
          <table:table-cell office:value-type="string" table:style-name="ce2">
            <text:p>DR^UNPOCLE-20240000155</text:p>
          </table:table-cell>
          <table:table-cell office:value-type="string" table:style-name="ce3">
            <text:p>Decisione di contrarre per affidamento diretto ai sensi dellâ€™art. 50, comma 1, lett. a) del D.Lgs. n. 36/2023, relativo a lavori di allacciamento elettrico impianto aria compressa e centralina rilevamento fumi a NO06 (Ipazia) - Incarico ditta ANP Impianti - CIG: B01CBE77A3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806</text:p>
          </table:table-cell>
          <table:table-cell office:value-type="string" table:style-name="ce2">
            <text:p>DR^UNPOCLE-20240000152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i bicchieri e palette da caffÃ¨ in carta per gli Organi dellâ€™Amministrazione Centrale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2">
            <text:p>2024-UNPOCLE-0013626</text:p>
          </table:table-cell>
          <table:table-cell office:value-type="string" table:style-name="ce2">
            <text:p>DR^UNPOCLE-20240000151</text:p>
          </table:table-cell>
          <table:table-cell office:value-type="string" table:style-name="ce3">
            <text:p>Nomina RUP per la decisione di contrarre per affidamento diretto ai sensi dellâ€™art. 50, comma 1, lett. b) del D.Lgs. n. 36/2023. Servizio di ingegneria e architettura consistente nelle prestazioni professionali relative a redazione di progettazione esecutiva, direzione lavori opere di completamento messa a norma antincendio, valutazione progetto per attivitÃ  73.2.C, attivitÃ  34.1.B, attivitÃ  72.1.C, realizzazione di archivi/depositi a piano interrato, presentazione SCIA relativa alla sede di Palazzo Borsalino â€“ Alessandria (AL01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2">
            <text:p>2024-UNPOCLE-0013318</text:p>
          </table:table-cell>
          <table:table-cell office:value-type="string" table:style-name="ce2">
            <text:p>DR^UNPOCLE-20240000150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i: 24 spedizioni Ghiaccio Secco (CIG: B031CF4C44) - Cryos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2">
            <text:p>2024-UNPOCLE-0012824</text:p>
          </table:table-cell>
          <table:table-cell office:value-type="string" table:style-name="ce2">
            <text:p>DR^UNPOCLE-20240000148</text:p>
          </table:table-cell>
          <table:table-cell office:value-type="string" table:style-name="ce3">
            <text:p>Decisione di contrarre per affidamento diretto ai sensi dellâ€™art. 50, comma 1, lett. a) del D.Lgs. n. 36/2023, relativo a lavori di manutenzione straordinaria UTA presso lo stabulario di NO06 (Ipazia) - Incarico a Criotherm Zeta Plus srl, P.IVA 04775930268 - CIG: B0245AA2C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2">
            <text:p>2024-UNPOCLE-0012710</text:p>
          </table:table-cell>
          <table:table-cell office:value-type="string" table:style-name="ce2">
            <text:p>DR^UNPOCLE-20240000147</text:p>
          </table:table-cell>
          <table:table-cell office:value-type="string" table:style-name="ce3">
            <text:p>Decisione di contrarre per affidamento diretto ai sensi dellâ€™art. 50, comma 1, lett. b) del D.Lgs. n. 36/2023 relativo alla fornitura del servizio di manutenzione autoclave FVS (CIG: B030628C3F) - VACUUM SERVICE S.r.l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CLE-0012558</text:p>
          </table:table-cell>
          <table:table-cell office:value-type="string" table:style-name="ce2">
            <text:p>DR^UNPOCLE-20240000144</text:p>
          </table:table-cell>
          <table:table-cell office:value-type="string" table:style-name="ce3">
            <text:p>NO02 - Nomina RUP per la decisione di contrarre per affidamento diretto ai sensi dellâ€™art. 50, comma 1, lett. b) del D.Lgs. n. 36/2023, relativo allâ€™incarico per il servizio di progettazione esecutiva e direzione lavori per lâ€™adeguamento impianti fluidomeccanici dei locali della ex biblioteca del Dipartimento di Scienze del Farmaco (DSF) di Novara in Largo Donegani n.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CLE-0012557</text:p>
          </table:table-cell>
          <table:table-cell office:value-type="string" table:style-name="ce2">
            <text:p>DR^UNPOCLE-20240000143</text:p>
          </table:table-cell>
          <table:table-cell office:value-type="string" table:style-name="ce3">
            <text:p>NO03 Decisione di Contrarre: Approvazione quadro economico, definizione della procedura di affidamento ed il criterio di aggiudicazione, nomina RUP e DL per i lavori di ripassamento della copertura di Palazzo bellini in via Solaroli, 17 - Novara.</text:p>
          </table:table-cell>
          <table:table-cell table:number-columns-repeated="16379"/>
        </table:table-row>
        <table:table-row table:style-name="ro5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CLE-0012525</text:p>
          </table:table-cell>
          <table:table-cell office:value-type="string" table:style-name="ce2">
            <text:p>DR^UNPOCLE-20240000142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di un corso di formazione allâ€™uso degli strumenti Anastasis e hardware correlato da erogare in 2 sessioni 10 e 11 gennaio 2024 - Progetto: â€œRIMOZIONE DELLE BARRIERE COGNITIVE E SENSORIALI NELLA BIBLIOTECA DEL POLO UNIVERSITARIO DI NOVARA - SISTEMA BIBLIOTECARIO DELLâ€™UNIVERSITAâ€™ DEL PIEMONTE ORIENTALEâ€, Misura: PNRR-M1C3, Codice Locale Progetto: 1.2_Novara_UNIVERSITA'AVOGADROâ€ CUP: C19I230000400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2">
            <text:p>2024-UNPOCLE-0012523</text:p>
          </table:table-cell>
          <table:table-cell office:value-type="string" table:style-name="ce2">
            <text:p>DR^UNPOCLE-20240000141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di un corso di formazione per tutor universitari sulle tecnologie assistiv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CLE-0011883</text:p>
          </table:table-cell>
          <table:table-cell office:value-type="string" table:style-name="ce2">
            <text:p>DR^UNPOCLE-20240000127</text:p>
          </table:table-cell>
          <table:table-cell office:value-type="string" table:style-name="ce3">
            <text:p>NO06 (Ipazia) Decisione di contrarre per affidamento diretto ai sensi dellâ€™art. 50, comma 1, lett. a) del D.Lgs. n. 36/2023, relativo a lavori manutenzione straordinaria UTA presso stabulario, C.so Trieste, 15/A Novara â€“ Nomina RUP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2">
            <text:p>2024-UNPOCLE-0011586</text:p>
          </table:table-cell>
          <table:table-cell office:value-type="string" table:style-name="ce2">
            <text:p>DR^UNPOCLE-20240000119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â€™affidamento a societÃ  in House (CSI) per la fornitura del servizio di â€œMigrazione su infrastruttura Nivolaâ€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CLE-0010986</text:p>
          </table:table-cell>
          <table:table-cell office:value-type="string" table:style-name="ce2">
            <text:p>DR^UNPOCLE-20240000118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dei diritti siae per gli eventi â€œChristmas Lectureâ€ previsto ad Alessandria il 20/12/2023 e per la cerimonia di inaugurazione dellâ€™Anno accademico 2023-24 previsto a Vercelli il 16/01/2024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CLE-0010985</text:p>
          </table:table-cell>
          <table:table-cell office:value-type="string" table:style-name="ce2">
            <text:p>DR^UNPOCLE-20240000117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â€™adesione al progetto DOI della CRUI - anno 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9" table:style-name="ce1">
            <text:p>20240129</text:p>
          </table:table-cell>
          <table:table-cell office:value-type="string" table:style-name="ce2">
            <text:p>2024-UNPOCLE-0010448</text:p>
          </table:table-cell>
          <table:table-cell office:value-type="string" table:style-name="ce2">
            <text:p>DR^UNPOCLE-20240000116</text:p>
          </table:table-cell>
          <table:table-cell office:value-type="string" table:style-name="ce3">
            <text:p>DaC affido diretto Fornitura e posa pellicole AL02 - Aggiudicazione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CLE-0008848</text:p>
          </table:table-cell>
          <table:table-cell office:value-type="string" table:style-name="ce2">
            <text:p>DR^UNPOCLE-20240000085</text:p>
          </table:table-cell>
          <table:table-cell office:value-type="string" table:style-name="ce3">
            <text:p>Decisione di contrarre per affidamento diretto ai sensi dellâ€™art. 50, comma 1, lett. b) del D.Lgs. n. 36/2023, fuori M.e.P.A, per lâ€™attivazione della â€œConvenzione ad Adesione Facoltativa â€“ Frequentatori anno 2024â€ per i visitatori esterni dellâ€™Ateneo, per il rischio Infortuni e per il rischio <text:s/>ResponsabilitÃ  Civile verso Terzi (CIG: B019B17F9A)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6" table:style-name="ce1">
            <text:p>20240126</text:p>
          </table:table-cell>
          <table:table-cell office:value-type="string" table:style-name="ce2">
            <text:p>2024-UNPOCLE-0008846</text:p>
          </table:table-cell>
          <table:table-cell office:value-type="string" table:style-name="ce2">
            <text:p>DR^UNPOCLE-20240000084</text:p>
          </table:table-cell>
          <table:table-cell office:value-type="string" table:style-name="ce3">
            <text:p>Decisione di contrarre per affidamento diretto ai sensi dellâ€™art. 50, comma 1, lett. a) del D.Lgs. n. 36/2023, relativo a lavori allacciamento elettrico aria compressa e centralina rilevamento fumi - NO06 (Ipazia) â€“ Nomina RUP e D.L.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5" table:style-name="ce1">
            <text:p>20240125</text:p>
          </table:table-cell>
          <table:table-cell office:value-type="string" table:style-name="ce2">
            <text:p>2024-UNPOCLE-0008625</text:p>
          </table:table-cell>
          <table:table-cell office:value-type="string" table:style-name="ce2">
            <text:p>DR^UNPOCLE-20240000079</text:p>
          </table:table-cell>
          <table:table-cell office:value-type="string" table:style-name="ce3">
            <text:p>DD. Decisione di contrarre per affidamento diretto ai sensi dellâ€™art. 50, comma 1, lett. b) del D.Lgs. n. 36/2023, fuori M.e.P.A., relativo alla fornitura del servizio di realizzazione di flyer per i Corsi di Laure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CLE-0008019</text:p>
          </table:table-cell>
          <table:table-cell office:value-type="string" table:style-name="ce2">
            <text:p>DR^UNPOCLE-20240000075</text:p>
          </table:table-cell>
          <table:table-cell office:value-type="string" table:style-name="ce3">
            <text:p>Decisione di Pagamento Canone Unico Patrimoniale 2024 per passi carrai del Dipartimento di Scienze e Innovazioni Tecnologich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CLE-0007973</text:p>
          </table:table-cell>
          <table:table-cell office:value-type="string" table:style-name="ce2">
            <text:p>DR^UNPOCLE-20240000072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 del servizio di trasporto toghe per la cerimonia di inaugurazione dellâ€™Anno Accademico 2023-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CLE-0007972</text:p>
          </table:table-cell>
          <table:table-cell office:value-type="string" table:style-name="ce2">
            <text:p>DR^UNPOCLE-20240000071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/servizio di sottoscrizione alle pubblicazioni elettroniche Annual reviews anno 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2">
            <text:p>2024-UNPOCLE-0007968</text:p>
          </table:table-cell>
          <table:table-cell office:value-type="string" table:style-name="ce2">
            <text:p>DR^UNPOCLE-20240000070</text:p>
          </table:table-cell>
          <table:table-cell office:value-type="string" table:style-name="ce3">
            <text:p>Decisione di contrarre per affidamento diretto ai sensi dellâ€™art. 50, comma 1, lett. b) del D.Lgs. n. 36/2023, fuori M.e.P.A., relativo alla fornitura/servizio di sottoscrizione alle pubblicazioni elettroniche ASM (American Society of Microbiology) anno 2023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23" table:style-name="ce1">
            <text:p>20240123</text:p>
          </table:table-cell>
          <table:table-cell office:value-type="string" table:style-name="ce2">
            <text:p>2024-UNPOCLE-0006889</text:p>
          </table:table-cell>
          <table:table-cell office:value-type="string" table:style-name="ce2">
            <text:p>DR^UNPOCLE-20240000068</text:p>
          </table:table-cell>
          <table:table-cell office:value-type="string" table:style-name="ce3">
            <text:p>Decisione di contrarre per affidamento diretto ai sensi dellâ€™art. 50, comma 1, lett. b) del D.Lgs. n. 36/2023, a mezzo TD su M.e.P.A., relativo alla fornitura del servizio di supporto alle attivitÃ  del Mobility Manager per la stesura del Piano Spostamento Casa lavoro (PSCL) â€“ Integrazione dovuta ad aggiunta sedi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22" table:style-name="ce1">
            <text:p>20240122</text:p>
          </table:table-cell>
          <table:table-cell office:value-type="string" table:style-name="ce2">
            <text:p>2024-UNPOCLE-0006423</text:p>
          </table:table-cell>
          <table:table-cell office:value-type="string" table:style-name="ce2">
            <text:p>DR^UNPOCLE-20240000061</text:p>
          </table:table-cell>
          <table:table-cell office:value-type="string" table:style-name="ce3">
            <text:p>Approvazione trattativa diretta Mepa 3908018, e aggiornamento quadro economico in base al ribasso offerto dalla ditta, compresa aggiudicazione servizio bonifica e sanificazione UTA a NO06 (Ipazia) e AL02 (Disit), compreso servizio disinfezione AMB locale 311 e 319 a AL02 (Disit) â€“ Cig: A03CF17C3A - CUI: S94021400026202000006.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2">
            <text:p>2024-UNPOCLE-0003091</text:p>
          </table:table-cell>
          <table:table-cell office:value-type="string" table:style-name="ce2">
            <text:p>DR^UNPOCLE-20240000043</text:p>
          </table:table-cell>
          <table:table-cell office:value-type="string" table:style-name="ce3">
            <text:p>Affidamento mediante procedura negoziata, dei lavori per la realizzazione di unâ€™area laboratori di biocontenimento livello 3 (BLS3) presso piano primo, torre nord, edificio CAAD Novara- NO06, ai sensi dellâ€™art. 50, comma 1, lett. d) del D.Lgs. n. 36/2023. CIG: 99362271EA CUP C16G21013650005 Approvazione verbale operazioni di gara e aggiud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2">
            <text:p>2024-UNPOCLE-0002622</text:p>
          </table:table-cell>
          <table:table-cell office:value-type="string" table:style-name="ce2">
            <text:p>DR^UNPOCLE-20240000033</text:p>
          </table:table-cell>
          <table:table-cell office:value-type="string" table:style-name="ce3">
            <text:p>Decisione di contrarre per affidamento Buono n. 55 CAAD -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2">
            <text:p>2024-UNPOCLE-0002620</text:p>
          </table:table-cell>
          <table:table-cell office:value-type="string" table:style-name="ce2">
            <text:p>DR^UNPOCLE-20240000032</text:p>
          </table:table-cell>
          <table:table-cell office:value-type="string" table:style-name="ce3">
            <text:p>Decisione di contrarre per affidamento Buono n. 54 CAAD - Biosigm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1" table:style-name="ce1">
            <text:p>20240111</text:p>
          </table:table-cell>
          <table:table-cell office:value-type="string" table:style-name="ce2">
            <text:p>2024-UNPOCLE-0001582</text:p>
          </table:table-cell>
          <table:table-cell office:value-type="string" table:style-name="ce2">
            <text:p>DR^UNPOCLE-20240000019</text:p>
          </table:table-cell>
          <table:table-cell office:value-type="string" table:style-name="ce3">
            <text:p>DECRETO RETTORALE_ Emanazione del Regolamento per la gestione delle concessioni in uso temporaneo degli spazi di Villa San Remigio in Verbania (VB01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08" table:style-name="ce1">
            <text:p>20240108</text:p>
          </table:table-cell>
          <table:table-cell office:value-type="string" table:style-name="ce2">
            <text:p>2024-UNPOCLE-0001005</text:p>
          </table:table-cell>
          <table:table-cell office:value-type="string" table:style-name="ce2">
            <text:p>DR^UNPOCLE-20240000014</text:p>
          </table:table-cell>
          <table:table-cell office:value-type="string" table:style-name="ce3">
            <text:p>Decisione di contrarre per affidamento diretto ai sensi dellâ€™art. 50, comma 1, lett. b) del D.Lgs. n. 36/2023, fuori M.e.P.A., della copertura assicurativa Polizza Cyber Risk, periodo 31.12.2023_31.12.2024. CIG: Z413DB0B56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05" table:style-name="ce1">
            <text:p>20240105</text:p>
          </table:table-cell>
          <table:table-cell office:value-type="string" table:style-name="ce2">
            <text:p>2024-UNPOCLE-0000636</text:p>
          </table:table-cell>
          <table:table-cell office:value-type="string" table:style-name="ce2">
            <text:p>DR^UNPOCLE-20240000008</text:p>
          </table:table-cell>
          <table:table-cell office:value-type="string" table:style-name="ce3">
            <text:p>AL02 (Disit) e NO01 (C. Perrone) _ Fornitura parti di ricambio e di componentistica _ Saute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04" table:style-name="ce1">
            <text:p>20240104</text:p>
          </table:table-cell>
          <table:table-cell office:value-type="string" table:style-name="ce2">
            <text:p>2024-UNPOCLE-0000582</text:p>
          </table:table-cell>
          <table:table-cell office:value-type="string" table:style-name="ce2">
            <text:p>DR^UNPOCLE-20240000006</text:p>
          </table:table-cell>
          <table:table-cell office:value-type="string" table:style-name="ce3">
            <text:p>NO01_DD_Lavori assistenza muraria e ricerca perdita aule CR7 e CR8_4bitat</text:p>
          </table:table-cell>
          <table:table-cell table:number-columns-repeated="16379"/>
        </table:table-row>
        <table:table-row table:style-name="ro3">
          <table:table-cell office:value-type="float" office:value="2024" table:style-name="ce1">
            <text:p>2024</text:p>
          </table:table-cell>
          <table:table-cell office:value-type="float" office:value="20240102" table:style-name="ce1">
            <text:p>20240102</text:p>
          </table:table-cell>
          <table:table-cell office:value-type="string" table:style-name="ce2">
            <text:p>2024-UNPOCLE-0000327</text:p>
          </table:table-cell>
          <table:table-cell office:value-type="string" table:style-name="ce2">
            <text:p>DR^UNPOCLE-20240000001</text:p>
          </table:table-cell>
          <table:table-cell office:value-type="string" table:style-name="ce3">
            <text:p>: Approvazione graduatoria definitiva avviso di collaborazione a tempo parziale delle studentesse e degli studenti per lâ€™a.a. 2023/2024: 7.500 ore per lo svolgimento di attivitÃ  di supporto alle studentesse e agli studenti con disabilitÃ , DSA ed esigenze educative speciali e 5.600 ore per lo svolgimento di attivitÃ  inerenti ad iniziative ed eventi di comunicazione dellâ€™Ateneo</text:p>
          </table:table-cell>
          <table:table-cell table:number-columns-repeated="16379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Mazzucchi</meta:initial-creator>
    <dc:creator>Antonella Mazzucchi</dc:creator>
    <meta:creation-date>2024-07-10T08:47:51Z</meta:creation-date>
    <dc:date>2024-07-10T08:53:46Z</dc:date>
  </office:meta>
</office:document-meta>
</file>