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GSPES_-_TRASPARENZA_-_1°_S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A PROTOCOLLO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NUMERO 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220616" table:style-name="ce1">
            <text:p>20220616</text:p>
          </table:table-cell>
          <table:table-cell office:value-type="float" office:value="1043" table:style-name="ce1">
            <text:p>104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termina a contrarre acquisto cartuccia toner colore nero per stampante multifunzione HP prof. Massimo Vogliotti</text:p>
          </table:table-cell>
          <table:table-cell table:number-columns-repeated="16380"/>
        </table:table-row>
        <table:table-row table:style-name="ro1">
          <table:table-cell office:value-type="float" office:value="20220613" table:style-name="ce1">
            <text:p>20220613</text:p>
          </table:table-cell>
          <table:table-cell office:value-type="float" office:value="1008" table:style-name="ce1">
            <text:p>100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termina a contrarre acquisto biglietto aereo Torino-Rabat e ritorno per la partecipazione del prof. Roberto Mazzola agli incontri presso lâ€™universitÃ  di Rabat per il master in religion, politics and global society</text:p>
          </table:table-cell>
          <table:table-cell table:number-columns-repeated="16380"/>
        </table:table-row>
        <table:table-row table:style-name="ro1">
          <table:table-cell office:value-type="float" office:value="20220606" table:style-name="ce1">
            <text:p>20220606</text:p>
          </table:table-cell>
          <table:table-cell office:value-type="float" office:value="972" table:style-name="ce1">
            <text:p>97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termina a contrarre noleggio in Convenzione Consip tablet Android Marco Novarese</text:p>
          </table:table-cell>
          <table:table-cell table:number-columns-repeated="16380"/>
        </table:table-row>
        <table:table-row table:style-name="ro1">
          <table:table-cell office:value-type="float" office:value="20220606" table:style-name="ce1">
            <text:p>20220606</text:p>
          </table:table-cell>
          <table:table-cell office:value-type="float" office:value="971" table:style-name="ce1">
            <text:p>97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etermina acquisto cartucce toner per stampante multifunzione HP Pagewide Pro MFP 477DW responsabile Massimo Vogliotti</text:p>
          </table:table-cell>
          <table:table-cell table:number-columns-repeated="16380"/>
        </table:table-row>
        <table:table-row table:style-name="ro1">
          <table:table-cell office:value-type="float" office:value="20220525" table:style-name="ce1">
            <text:p>20220525</text:p>
          </table:table-cell>
          <table:table-cell office:value-type="float" office:value="909" table:style-name="ce1">
            <text:p>90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etermina a contrarre spese pasti per i pranzi del 26 e 27 maggio per i relatori del convegno Les Doctorales EuropÃ©ennes - Espaces normatifs: Droit, Cultures, Religions - prof. Paolo Heritier</text:p>
          </table:table-cell>
          <table:table-cell table:number-columns-repeated="16380"/>
        </table:table-row>
        <table:table-row table:style-name="ro1">
          <table:table-cell office:value-type="float" office:value="20220525" table:style-name="ce1">
            <text:p>20220525</text:p>
          </table:table-cell>
          <table:table-cell office:value-type="float" office:value="908" table:style-name="ce1">
            <text:p>90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etermina a contrarre spese pasti per le cene del 26 e 27 maggio per i relatori del convegno Les Doctorales EuropÃ©ennes - Espaces normatifs: Droit, Cultures, Religions - prof. Paolo Heritier</text:p>
          </table:table-cell>
          <table:table-cell table:number-columns-repeated="16380"/>
        </table:table-row>
        <table:table-row table:style-name="ro1">
          <table:table-cell office:value-type="float" office:value="20220525" table:style-name="ce1">
            <text:p>20220525</text:p>
          </table:table-cell>
          <table:table-cell office:value-type="float" office:value="907" table:style-name="ce1">
            <text:p>90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termina a contrarre iscrizione alle Giornate di Studio AIDLaSS 16â€“17 giugno 2022 prof.ssa Fabrizia Santini</text:p>
          </table:table-cell>
          <table:table-cell table:number-columns-repeated="16380"/>
        </table:table-row>
        <table:table-row table:style-name="ro1">
          <table:table-cell office:value-type="float" office:value="20220525" table:style-name="ce1">
            <text:p>20220525</text:p>
          </table:table-cell>
          <table:table-cell office:value-type="float" office:value="903" table:style-name="ce1">
            <text:p>9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etermina a contrarre pubblicazione dellâ€™opera dal titolo Orizzonti di bellezza. Calosso: un paese di memorie e di futuro prof. Enrico Ercole</text:p>
          </table:table-cell>
          <table:table-cell table:number-columns-repeated="16380"/>
        </table:table-row>
        <table:table-row table:style-name="ro1">
          <table:table-cell office:value-type="float" office:value="20220525" table:style-name="ce1">
            <text:p>20220525</text:p>
          </table:table-cell>
          <table:table-cell office:value-type="float" office:value="902" table:style-name="ce1">
            <text:p>90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etermina a contrarre acquisto monografie per ricerca dott. Daniele Scarscelli</text:p>
          </table:table-cell>
          <table:table-cell table:number-columns-repeated="16380"/>
        </table:table-row>
        <table:table-row table:style-name="ro1">
          <table:table-cell office:value-type="float" office:value="20220510" table:style-name="ce1">
            <text:p>20220510</text:p>
          </table:table-cell>
          <table:table-cell office:value-type="float" office:value="813" table:style-name="ce1">
            <text:p>81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etermina a contrarre acquisto monografie su fondi biblioteca richieste per la didattica e la ricerca</text:p>
          </table:table-cell>
          <table:table-cell table:number-columns-repeated="16380"/>
        </table:table-row>
        <table:table-row table:style-name="ro1">
          <table:table-cell office:value-type="float" office:value="20220506" table:style-name="ce1">
            <text:p>20220506</text:p>
          </table:table-cell>
          <table:table-cell office:value-type="float" office:value="792" table:style-name="ce1">
            <text:p>79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etermina a contrarre acquisto 25 punti di ancoraggio di sicurezza per scrivania mod. Kensington K64613Ww per i pc portatili delle aule</text:p>
          </table:table-cell>
          <table:table-cell table:number-columns-repeated="16380"/>
        </table:table-row>
        <table:table-row table:style-name="ro1">
          <table:table-cell office:value-type="float" office:value="20220506" table:style-name="ce1">
            <text:p>20220506</text:p>
          </table:table-cell>
          <table:table-cell office:value-type="float" office:value="790" table:style-name="ce1">
            <text:p>79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etermina a contrarre pc Lenovo all In one - v30a â€“ 23,8â€™â€™ fullHD led - i5-1035G1 â€“ 16 gb ram â€“ 512 SSD â€“ Windows 10 professional prof. Daniele Bondonio</text:p>
          </table:table-cell>
          <table:table-cell table:number-columns-repeated="16380"/>
        </table:table-row>
        <table:table-row table:style-name="ro1">
          <table:table-cell office:value-type="float" office:value="20220504" table:style-name="ce1">
            <text:p>20220504</text:p>
          </table:table-cell>
          <table:table-cell office:value-type="float" office:value="764" table:style-name="ce1">
            <text:p>76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etermina a contrarre franchigia sostituzione iPad air wi-fi cell 256GB silver prof.ssa Fabrizia Santini</text:p>
          </table:table-cell>
          <table:table-cell table:number-columns-repeated="16380"/>
        </table:table-row>
        <table:table-row table:style-name="ro1">
          <table:table-cell office:value-type="float" office:value="20220504" table:style-name="ce1">
            <text:p>20220504</text:p>
          </table:table-cell>
          <table:table-cell office:value-type="float" office:value="751" table:style-name="ce1">
            <text:p>75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etermina a contrarre riparazione iPad Air wi-fi cell 256GB silver prof.ssa Fabrizia Santini</text:p>
          </table:table-cell>
          <table:table-cell table:number-columns-repeated="16380"/>
        </table:table-row>
        <table:table-row table:style-name="ro1">
          <table:table-cell office:value-type="float" office:value="20220502" table:style-name="ce1">
            <text:p>20220502</text:p>
          </table:table-cell>
          <table:table-cell office:value-type="float" office:value="738" table:style-name="ce1">
            <text:p>738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etermina a contrarre trascrizione di n. 116 interviste e n. 13 focus group</text:p>
          </table:table-cell>
          <table:table-cell table:number-columns-repeated="16380"/>
        </table:table-row>
        <table:table-row table:style-name="ro1">
          <table:table-cell office:value-type="float" office:value="20220502" table:style-name="ce1">
            <text:p>20220502</text:p>
          </table:table-cell>
          <table:table-cell office:value-type="float" office:value="737" table:style-name="ce1">
            <text:p>73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termina a contrarre acquisto biglietti treno per partecipazione allâ€™European consortium for church and state research -XXXII annual meeting Venice conference 12-15 maggio 2022 del prof. Roberto Mazzola e del dott. Antonio Angelucci</text:p>
          </table:table-cell>
          <table:table-cell table:number-columns-repeated="16380"/>
        </table:table-row>
        <table:table-row table:style-name="ro1">
          <table:table-cell office:value-type="float" office:value="20220412" table:style-name="ce1">
            <text:p>20220412</text:p>
          </table:table-cell>
          <table:table-cell office:value-type="float" office:value="655" table:style-name="ce1">
            <text:p>6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etermina a contrarre fornitura di carta per fotocopie gr. 80 f.to A4</text:p>
          </table:table-cell>
          <table:table-cell table:number-columns-repeated="16380"/>
        </table:table-row>
        <table:table-row table:style-name="ro1">
          <table:table-cell office:value-type="float" office:value="20220412" table:style-name="ce1">
            <text:p>20220412</text:p>
          </table:table-cell>
          <table:table-cell office:value-type="float" office:value="654" table:style-name="ce1">
            <text:p>65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etermina a contrarre acquisto iPad air 10.9-inch wi-fi 256gb space gray, Apple pencil, Apple smart keyboard for 11-inch iPad pro - Italian e custodia Kensington per tablet</text:p>
          </table:table-cell>
          <table:table-cell table:number-columns-repeated="16380"/>
        </table:table-row>
        <table:table-row table:style-name="ro1">
          <table:table-cell office:value-type="float" office:value="20220406" table:style-name="ce1">
            <text:p>20220406</text:p>
          </table:table-cell>
          <table:table-cell office:value-type="float" office:value="592" table:style-name="ce1">
            <text:p>59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etermina a contrarre iscrizione alla 19th Biennial European Society for Health and Medical Sociology Conference prof.ssa Elena Allegri</text:p>
          </table:table-cell>
          <table:table-cell table:number-columns-repeated="16380"/>
        </table:table-row>
        <table:table-row table:style-name="ro1">
          <table:table-cell office:value-type="float" office:value="20220406" table:style-name="ce1">
            <text:p>20220406</text:p>
          </table:table-cell>
          <table:table-cell office:value-type="float" office:value="590" table:style-name="ce1">
            <text:p>59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etermina a contrarre sostituzione apparato telefonico dott.ssa. Lucia Padovani in Convenzione Consip</text:p>
          </table:table-cell>
          <table:table-cell table:number-columns-repeated="16380"/>
        </table:table-row>
        <table:table-row table:style-name="ro1">
          <table:table-cell office:value-type="float" office:value="20220328" table:style-name="ce1">
            <text:p>20220328</text:p>
          </table:table-cell>
          <table:table-cell office:value-type="float" office:value="529" table:style-name="ce1">
            <text:p>52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etermina a contrarre riparazione multifunzione biblioteca mod. Lanier LD127</text:p>
          </table:table-cell>
          <table:table-cell table:number-columns-repeated="16380"/>
        </table:table-row>
        <table:table-row table:style-name="ro1">
          <table:table-cell office:value-type="float" office:value="20220318" table:style-name="ce1">
            <text:p>20220318</text:p>
          </table:table-cell>
          <table:table-cell office:value-type="float" office:value="459" table:style-name="ce1">
            <text:p>45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etermina a contrarre quota associativa Societa' Italiana Filosofia del Diritto anno 2022 prof. Massimo Vogliotti</text:p>
          </table:table-cell>
          <table:table-cell table:number-columns-repeated="16380"/>
        </table:table-row>
        <table:table-row table:style-name="ro1">
          <table:table-cell office:value-type="float" office:value="20220318" table:style-name="ce1">
            <text:p>20220318</text:p>
          </table:table-cell>
          <table:table-cell office:value-type="float" office:value="458" table:style-name="ce1">
            <text:p>45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etermina a contrarre contratto di edizione per la pubblicazione dellâ€™opera dal titolo Procura europea e criminalitÃ  finanziaria nella UE. Principi e modelli processuali dott.ssa Barbara Piattoli</text:p>
          </table:table-cell>
          <table:table-cell table:number-columns-repeated="16380"/>
        </table:table-row>
        <table:table-row table:style-name="ro1">
          <table:table-cell office:value-type="float" office:value="20220318" table:style-name="ce1">
            <text:p>20220318</text:p>
          </table:table-cell>
          <table:table-cell office:value-type="float" office:value="457" table:style-name="ce1">
            <text:p>45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etermina a contrarre contratto per distributori automatici per la somministrazione di bevande e prodotti alimentari</text:p>
          </table:table-cell>
          <table:table-cell table:number-columns-repeated="16380"/>
        </table:table-row>
        <table:table-row table:style-name="ro1">
          <table:table-cell office:value-type="float" office:value="20220316" table:style-name="ce1">
            <text:p>20220316</text:p>
          </table:table-cell>
          <table:table-cell office:value-type="float" office:value="438" table:style-name="ce1">
            <text:p>43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etermina a contrarre acquisto dischi SSD e ram per adeguamento pc uffici amministrativi e portinerie</text:p>
          </table:table-cell>
          <table:table-cell table:number-columns-repeated="16380"/>
        </table:table-row>
        <table:table-row table:style-name="ro1">
          <table:table-cell office:value-type="float" office:value="20220311" table:style-name="ce1">
            <text:p>20220311</text:p>
          </table:table-cell>
          <table:table-cell office:value-type="float" office:value="428" table:style-name="ce1">
            <text:p>42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termina a contrarre pc portatile HP Envy 17-ch1012nl notebook con 1tb ssd e 32 gb di ram</text:p>
          </table:table-cell>
          <table:table-cell table:number-columns-repeated="16380"/>
        </table:table-row>
        <table:table-row table:style-name="ro1">
          <table:table-cell office:value-type="float" office:value="20220309" table:style-name="ce1">
            <text:p>20220309</text:p>
          </table:table-cell>
          <table:table-cell office:value-type="float" office:value="396" table:style-name="ce1">
            <text:p>39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etermina a contrarre realizzazione e gestione sito internet Jean Monnet Projects ERASMUS+ Programme prof.ssa Serena Quattrocolo</text:p>
          </table:table-cell>
          <table:table-cell table:number-columns-repeated="16380"/>
        </table:table-row>
        <table:table-row table:style-name="ro1">
          <table:table-cell office:value-type="float" office:value="20220304" table:style-name="ce1">
            <text:p>20220304</text:p>
          </table:table-cell>
          <table:table-cell office:value-type="float" office:value="358" table:style-name="ce1">
            <text:p>3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etermina a contrarre stampa locandine eventi cattedra Galante Garrone - r.s. prof. Massimo Vogliotti</text:p>
          </table:table-cell>
          <table:table-cell table:number-columns-repeated="16380"/>
        </table:table-row>
        <table:table-row table:style-name="ro1">
          <table:table-cell office:value-type="float" office:value="20220225" table:style-name="ce1">
            <text:p>20220225</text:p>
          </table:table-cell>
          <table:table-cell office:value-type="float" office:value="322" table:style-name="ce1">
            <text:p>3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etermina a contrarre supporto nella progettazione e presentazione di una proposta di finanziamento nellâ€™ambito del bando Jean Monnet 2022 prof.ssa Serena Quattrocolo</text:p>
          </table:table-cell>
          <table:table-cell table:number-columns-repeated="16380"/>
        </table:table-row>
        <table:table-row table:style-name="ro1">
          <table:table-cell office:value-type="float" office:value="20220223" table:style-name="ce1">
            <text:p>20220223</text:p>
          </table:table-cell>
          <table:table-cell office:value-type="float" office:value="297" table:style-name="ce1">
            <text:p>29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ermina a contrarre acquisto monografie su fondi biblioteca richieste per la didattica</text:p>
          </table:table-cell>
          <table:table-cell table:number-columns-repeated="16380"/>
        </table:table-row>
        <table:table-row table:style-name="ro1">
          <table:table-cell office:value-type="float" office:value="20220221" table:style-name="ce1">
            <text:p>20220221</text:p>
          </table:table-cell>
          <table:table-cell office:value-type="float" office:value="260" table:style-name="ce1">
            <text:p>26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etermina a contrarre contratto di edizione per la pubblicazione dellâ€™opera dal titolo â€œControllo e autodeterminazione nel lavoro sociale. Una prospettiva anti-oppressivaâ€ del dott. Scarscelli Daniele</text:p>
          </table:table-cell>
          <table:table-cell table:number-columns-repeated="16380"/>
        </table:table-row>
        <table:table-row table:style-name="ro1">
          <table:table-cell office:value-type="float" office:value="20220221" table:style-name="ce1">
            <text:p>20220221</text:p>
          </table:table-cell>
          <table:table-cell office:value-type="float" office:value="258" table:style-name="ce1">
            <text:p>25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termina a contrarre riparazione sportello laterale Olivetti d-copia 5000MF, n. matr. VTW7X03821 n. contratto 2116981155</text:p>
          </table:table-cell>
          <table:table-cell table:number-columns-repeated="16380"/>
        </table:table-row>
        <table:table-row table:style-name="ro1">
          <table:table-cell office:value-type="float" office:value="20220204" table:style-name="ce1">
            <text:p>20220204</text:p>
          </table:table-cell>
          <table:table-cell office:value-type="float" office:value="126" table:style-name="ce1">
            <text:p>12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etermina a contrarre acquisto monografie per ricerca dott. Daniele Scarscelli</text:p>
          </table:table-cell>
          <table:table-cell table:number-columns-repeated="16380"/>
        </table:table-row>
        <table:table-row table:style-name="ro1">
          <table:table-cell office:value-type="float" office:value="20220126" table:style-name="ce1">
            <text:p>20220126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termina a contrarre acquisto licenza Teamviewer Corporate abbonamento annuale licenza multiutente, 3 canali, utenti simultanei</text:p>
          </table:table-cell>
          <table:table-cell table:number-columns-repeated="16380"/>
        </table:table-row>
        <table:table-row table:style-name="ro1">
          <table:table-cell office:value-type="float" office:value="20220121" table:style-name="ce1">
            <text:p>20220121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ermina a contrarre acquisto di carta mani in rotoli per i bagni del dipartimento</text:p>
          </table:table-cell>
          <table:table-cell table:number-columns-repeated="16380"/>
        </table:table-row>
        <table:table-row table:style-name="ro1">
          <table:table-cell office:value-type="float" office:value="20220119" table:style-name="ce1">
            <text:p>20220119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ermina a contrarre smontaggio, movimentazione, rimontaggio e ricollocazione di mobili siti presso Palazzo Borsalino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2-07-08T08:52:45Z</meta:creation-date>
    <dc:date>2022-08-08T07:35:08Z</dc:date>
  </office:meta>
</office:document-meta>
</file>