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27.013958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93.7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SE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DATA</text:p>
          </table:table-cell>
          <table:table-cell office:value-type="string" table:style-name="ce2">
            <text:p>NUMERO PROTOCOLLO</text:p>
          </table:table-cell>
          <table:table-cell office:value-type="string" table:style-name="ce2">
            <text:p>NUMERO REPERTORIO</text:p>
          </table:table-cell>
          <table:table-cell office:value-type="string" table:style-name="ce2">
            <text:p>OGGETTO</text:p>
          </table:table-cell>
          <table:table-cell table:number-columns-repeated="16380"/>
        </table:table-row>
        <table:table-row table:style-name="ro2">
          <table:table-cell office:value-type="float" office:value="20230630" table:style-name="ce1">
            <text:p>20230630</text:p>
          </table:table-cell>
          <table:table-cell office:value-type="float" office:value="20230630" table:style-name="ce1">
            <text:p>20230630</text:p>
          </table:table-cell>
          <table:table-cell office:value-type="string" table:style-name="ce1">
            <text:p>PDR^UNPOECO-20230000137</text:p>
          </table:table-cell>
          <table:table-cell office:value-type="string" table:style-name="ce3">
            <text:p>Determina a contrarre di cui allâ€™art. 36 comma 2 D. Lgs. 50/2016. Affidamento diretto al di fuori del M.e.P.A. di importo inferiore a â‚¬ 40.000,00 â€“ GST di Agnesina Massimo</text:p>
          </table:table-cell>
          <table:table-cell table:number-columns-repeated="16380"/>
        </table:table-row>
        <table:table-row table:style-name="ro2">
          <table:table-cell office:value-type="float" office:value="20230628" table:style-name="ce1">
            <text:p>20230628</text:p>
          </table:table-cell>
          <table:table-cell office:value-type="float" office:value="20230628" table:style-name="ce1">
            <text:p>20230628</text:p>
          </table:table-cell>
          <table:table-cell office:value-type="string" table:style-name="ce1">
            <text:p>PDR^UNPOECO-20230000135</text:p>
          </table:table-cell>
          <table:table-cell office:value-type="string" table:style-name="ce3">
            <text:p>Determina a contrarre di cui allâ€™art. 36 comma 2 D. Lgs. 50/2016. Affidamento diretto al di fuori del M.e.P.A. di importo inferiore a â‚¬ 40.000,00 â€“ Stevens Institute of Technology</text:p>
          </table:table-cell>
          <table:table-cell table:number-columns-repeated="16380"/>
        </table:table-row>
        <table:table-row table:style-name="ro2">
          <table:table-cell office:value-type="float" office:value="20230627" table:style-name="ce1">
            <text:p>20230627</text:p>
          </table:table-cell>
          <table:table-cell office:value-type="float" office:value="20230627" table:style-name="ce1">
            <text:p>20230627</text:p>
          </table:table-cell>
          <table:table-cell office:value-type="string" table:style-name="ce1">
            <text:p>PDR^UNPOECO-20230000134</text:p>
          </table:table-cell>
          <table:table-cell office:value-type="string" table:style-name="ce3">
            <text:p>Determina a contrarre di cui allâ€™art. 36 comma 2 D. Lgs. 50/2016. Affidamento diretto al di fuori del M.e.P.A. di importo inferiore a â‚¬ 40.000,00 â€“ Vandoni Angelo</text:p>
          </table:table-cell>
          <table:table-cell table:number-columns-repeated="16380"/>
        </table:table-row>
        <table:table-row table:style-name="ro2">
          <table:table-cell office:value-type="float" office:value="20230627" table:style-name="ce1">
            <text:p>20230627</text:p>
          </table:table-cell>
          <table:table-cell office:value-type="float" office:value="20230627" table:style-name="ce1">
            <text:p>20230627</text:p>
          </table:table-cell>
          <table:table-cell office:value-type="string" table:style-name="ce1">
            <text:p>PDR^UNPOECO-20230000133</text:p>
          </table:table-cell>
          <table:table-cell office:value-type="string" table:style-name="ce3">
            <text:p>Determina a contrarre di cui allâ€™art. 36 comma 2 D. Lgs. 50/2016. Affidamento diretto al di fuori del M.e.P.A. di importo inferiore a â‚¬ 40.000,00 â€“ Palazzo Gromo Losa s.r.l.</text:p>
          </table:table-cell>
          <table:table-cell table:number-columns-repeated="16380"/>
        </table:table-row>
        <table:table-row table:style-name="ro2">
          <table:table-cell office:value-type="float" office:value="20230615" table:style-name="ce1">
            <text:p>20230615</text:p>
          </table:table-cell>
          <table:table-cell office:value-type="float" office:value="20230615" table:style-name="ce1">
            <text:p>20230615</text:p>
          </table:table-cell>
          <table:table-cell office:value-type="string" table:style-name="ce1">
            <text:p>PDR^UNPOECO-20230000131</text:p>
          </table:table-cell>
          <table:table-cell office:value-type="string" table:style-name="ce3">
            <text:p>Determina a contrarre di cui allâ€™art. 36 comma 2 D. Lgs. 50/2016. Affidamento diretto al di fuori del M.e.P.A. di importo inferiore a â‚¬ 40.000,00 â€“ ASSA S.p.A</text:p>
          </table:table-cell>
          <table:table-cell table:number-columns-repeated="16380"/>
        </table:table-row>
        <table:table-row table:style-name="ro2">
          <table:table-cell office:value-type="float" office:value="20230615" table:style-name="ce1">
            <text:p>20230615</text:p>
          </table:table-cell>
          <table:table-cell office:value-type="float" office:value="20230615" table:style-name="ce1">
            <text:p>20230615</text:p>
          </table:table-cell>
          <table:table-cell office:value-type="string" table:style-name="ce1">
            <text:p>PDR^UNPOECO-20230000130</text:p>
          </table:table-cell>
          <table:table-cell office:value-type="string" table:style-name="ce3">
            <text:p>Determina a contrarre di cui allâ€™art. 36 comma 2 D. Lgs. 50/2016. Affidamento diretto al di fuori del M.e.P.A. di importo inferiore a â‚¬ 40.000,00 â€“ KalatÃ  s.r.l. impresa sociale</text:p>
          </table:table-cell>
          <table:table-cell table:number-columns-repeated="16380"/>
        </table:table-row>
        <table:table-row table:style-name="ro2">
          <table:table-cell office:value-type="float" office:value="20230614" table:style-name="ce1">
            <text:p>20230614</text:p>
          </table:table-cell>
          <table:table-cell office:value-type="float" office:value="20230614" table:style-name="ce1">
            <text:p>20230614</text:p>
          </table:table-cell>
          <table:table-cell office:value-type="string" table:style-name="ce1">
            <text:p>PDR^UNPOECO-20230000129</text:p>
          </table:table-cell>
          <table:table-cell office:value-type="string" table:style-name="ce3">
            <text:p>Determina a contrarre di cui allâ€™art. 36 comma 2 D. Lgs. 50/2016. Affidamento diretto al di fuori del M.e.P.A. di importo inferiore a â‚¬ 40.000,00 â€“ Sorrentino SRL</text:p>
          </table:table-cell>
          <table:table-cell table:number-columns-repeated="16380"/>
        </table:table-row>
        <table:table-row table:style-name="ro2">
          <table:table-cell office:value-type="float" office:value="20230606" table:style-name="ce1">
            <text:p>20230606</text:p>
          </table:table-cell>
          <table:table-cell office:value-type="float" office:value="20230606" table:style-name="ce1">
            <text:p>20230606</text:p>
          </table:table-cell>
          <table:table-cell office:value-type="string" table:style-name="ce1">
            <text:p>PDR^UNPOECO-20230000127</text:p>
          </table:table-cell>
          <table:table-cell office:value-type="string" table:style-name="ce3">
            <text:p>Determina a contrarre di cui allâ€™art. 36 comma 2 D. Lgs. 50/2016. Affidamento diretto al di fuori del M.e.P.A. di importo inferiore a â‚¬ 40.000,00 â€“ Novarseti Viaggi s.r.l.</text:p>
          </table:table-cell>
          <table:table-cell table:number-columns-repeated="16380"/>
        </table:table-row>
        <table:table-row table:style-name="ro2">
          <table:table-cell office:value-type="float" office:value="20230606" table:style-name="ce1">
            <text:p>20230606</text:p>
          </table:table-cell>
          <table:table-cell office:value-type="float" office:value="20230606" table:style-name="ce1">
            <text:p>20230606</text:p>
          </table:table-cell>
          <table:table-cell office:value-type="string" table:style-name="ce1">
            <text:p>PDR^UNPOECO-20230000126</text:p>
          </table:table-cell>
          <table:table-cell office:value-type="string" table:style-name="ce3">
            <text:p>Determina a contrarre di cui allâ€™art. 36 comma 2 D. Lgs. 50/2016. Affidamento diretto al di fuori del M.e.P.A. di importo inferiore a â‚¬ 40.000,00 â€“ Libreria Scientifica e Universitaria Rescalli</text:p>
          </table:table-cell>
          <table:table-cell table:number-columns-repeated="16380"/>
        </table:table-row>
        <table:table-row table:style-name="ro2">
          <table:table-cell office:value-type="float" office:value="20230606" table:style-name="ce1">
            <text:p>20230606</text:p>
          </table:table-cell>
          <table:table-cell office:value-type="float" office:value="20230606" table:style-name="ce1">
            <text:p>20230606</text:p>
          </table:table-cell>
          <table:table-cell office:value-type="string" table:style-name="ce1">
            <text:p>PDR^UNPOECO-20230000125</text:p>
          </table:table-cell>
          <table:table-cell office:value-type="string" table:style-name="ce3">
            <text:p>Determina a contrarre di cui allâ€™art. 36 comma 2 D. Lgs. 50/2016. Affidamento diretto al di fuori del M.e.P.A. di importo inferiore a â‚¬ 40.000,00 â€“ Libreria Scientifica e Universitaria Rescalli</text:p>
          </table:table-cell>
          <table:table-cell table:number-columns-repeated="16380"/>
        </table:table-row>
        <table:table-row table:style-name="ro2">
          <table:table-cell office:value-type="float" office:value="20230606" table:style-name="ce1">
            <text:p>20230606</text:p>
          </table:table-cell>
          <table:table-cell office:value-type="float" office:value="20230606" table:style-name="ce1">
            <text:p>20230606</text:p>
          </table:table-cell>
          <table:table-cell office:value-type="string" table:style-name="ce1">
            <text:p>PDR^UNPOECO-20230000124</text:p>
          </table:table-cell>
          <table:table-cell office:value-type="string" table:style-name="ce3">
            <text:p>Determina a contrarre di cui allâ€™art. 36 comma 2 D. Lgs. 50/2016. Affidamento diretto al di fuori del M.e.P.A. di importo inferiore a â‚¬ 40.000,00 â€“ COSMOPOL S.P.A.</text:p>
          </table:table-cell>
          <table:table-cell table:number-columns-repeated="16380"/>
        </table:table-row>
        <table:table-row table:style-name="ro2">
          <table:table-cell office:value-type="float" office:value="20230606" table:style-name="ce1">
            <text:p>20230606</text:p>
          </table:table-cell>
          <table:table-cell office:value-type="float" office:value="20230606" table:style-name="ce1">
            <text:p>20230606</text:p>
          </table:table-cell>
          <table:table-cell office:value-type="string" table:style-name="ce1">
            <text:p>PDR^UNPOECO-20230000123</text:p>
          </table:table-cell>
          <table:table-cell office:value-type="string" table:style-name="ce3">
            <text:p>Determina a contrarre di cui allâ€™art. 36 comma 2 D. Lgs. 50/2016. Affidamento diretto al di fuori del M.e.P.A. di importo inferiore a â‚¬ 40.000,00 â€“ Novarseti Viaggi s.r.l.</text:p>
          </table:table-cell>
          <table:table-cell table:number-columns-repeated="16380"/>
        </table:table-row>
        <table:table-row table:style-name="ro2">
          <table:table-cell office:value-type="float" office:value="20230606" table:style-name="ce1">
            <text:p>20230606</text:p>
          </table:table-cell>
          <table:table-cell office:value-type="float" office:value="20230606" table:style-name="ce1">
            <text:p>20230606</text:p>
          </table:table-cell>
          <table:table-cell office:value-type="string" table:style-name="ce1">
            <text:p>PDR^UNPOECO-20230000122</text:p>
          </table:table-cell>
          <table:table-cell office:value-type="string" table:style-name="ce3">
            <text:p>Determina a contrarre di cui allâ€™art. 36 comma 2 D. Lgs. 50/2016. Affidamento diretto al di fuori del M.e.P.A. di importo inferiore a â‚¬ 40.000,00 â€“ Novarseti Viaggi s.r.l.</text:p>
          </table:table-cell>
          <table:table-cell table:number-columns-repeated="16380"/>
        </table:table-row>
        <table:table-row table:style-name="ro2">
          <table:table-cell office:value-type="float" office:value="20230606" table:style-name="ce1">
            <text:p>20230606</text:p>
          </table:table-cell>
          <table:table-cell office:value-type="float" office:value="20230606" table:style-name="ce1">
            <text:p>20230606</text:p>
          </table:table-cell>
          <table:table-cell office:value-type="string" table:style-name="ce1">
            <text:p>PDR^UNPOECO-20230000121</text:p>
          </table:table-cell>
          <table:table-cell office:value-type="string" table:style-name="ce3">
            <text:p>Determina a contrarre di cui allâ€™art. 36 comma 2 D. Lgs. 50/2016. Affidamento diretto al di fuori del M.e.P.A. di importo inferiore a â‚¬ 40.000,00 â€“ Novarseti Viaggi s.r.l.</text:p>
          </table:table-cell>
          <table:table-cell table:number-columns-repeated="16380"/>
        </table:table-row>
        <table:table-row table:style-name="ro2">
          <table:table-cell office:value-type="float" office:value="20230606" table:style-name="ce1">
            <text:p>20230606</text:p>
          </table:table-cell>
          <table:table-cell office:value-type="float" office:value="20230606" table:style-name="ce1">
            <text:p>20230606</text:p>
          </table:table-cell>
          <table:table-cell office:value-type="string" table:style-name="ce1">
            <text:p>PDR^UNPOECO-20230000120</text:p>
          </table:table-cell>
          <table:table-cell office:value-type="string" table:style-name="ce3">
            <text:p>Determina a contrarre di cui allâ€™art. 36 comma 2 D. Lgs. 50/2016. Affidamento diretto al di fuori del M.e.P.A. di importo inferiore a â‚¬ 40.000,00 â€“ Libreria Scientifica e Universitaria Rescalli</text:p>
          </table:table-cell>
          <table:table-cell table:number-columns-repeated="16380"/>
        </table:table-row>
        <table:table-row table:style-name="ro2">
          <table:table-cell office:value-type="float" office:value="20230606" table:style-name="ce1">
            <text:p>20230606</text:p>
          </table:table-cell>
          <table:table-cell office:value-type="float" office:value="20230606" table:style-name="ce1">
            <text:p>20230606</text:p>
          </table:table-cell>
          <table:table-cell office:value-type="string" table:style-name="ce1">
            <text:p>PDR^UNPOECO-20230000119</text:p>
          </table:table-cell>
          <table:table-cell office:value-type="string" table:style-name="ce3">
            <text:p>Determina a contrarre di cui allâ€™art. 36 comma 2 D. Lgs. 50/2016. Affidamento diretto al di fuori del M.e.P.A. di importo inferiore a â‚¬ 40.000,00 â€“ TopSoft S.r.l.</text:p>
          </table:table-cell>
          <table:table-cell table:number-columns-repeated="16380"/>
        </table:table-row>
        <table:table-row table:style-name="ro2">
          <table:table-cell office:value-type="float" office:value="20230606" table:style-name="ce1">
            <text:p>20230606</text:p>
          </table:table-cell>
          <table:table-cell office:value-type="float" office:value="20230606" table:style-name="ce1">
            <text:p>20230606</text:p>
          </table:table-cell>
          <table:table-cell office:value-type="string" table:style-name="ce1">
            <text:p>PDR^UNPOECO-20230000118</text:p>
          </table:table-cell>
          <table:table-cell office:value-type="string" table:style-name="ce3">
            <text:p>Determina a contrarre di cui allâ€™art. 36 comma 2 D. Lgs. 50/2016. Affidamento diretto al di fuori del M.e.P.A. di importo inferiore a â‚¬ 40.000,00 â€“ Novarseti Viaggi s.r.l.</text:p>
          </table:table-cell>
          <table:table-cell table:number-columns-repeated="16380"/>
        </table:table-row>
        <table:table-row table:style-name="ro2">
          <table:table-cell office:value-type="float" office:value="20230606" table:style-name="ce1">
            <text:p>20230606</text:p>
          </table:table-cell>
          <table:table-cell office:value-type="float" office:value="20230606" table:style-name="ce1">
            <text:p>20230606</text:p>
          </table:table-cell>
          <table:table-cell office:value-type="string" table:style-name="ce1">
            <text:p>PDR^UNPOECO-20230000117</text:p>
          </table:table-cell>
          <table:table-cell office:value-type="string" table:style-name="ce3">
            <text:p>Determina a contrarre di cui allâ€™art. 36 comma 2 D. Lgs. 50/2016. Affidamento diretto al di fuori del M.e.P.A. di importo inferiore a â‚¬ 40.000,00 â€“ EDIST ENGINEERING S.r.l.</text:p>
          </table:table-cell>
          <table:table-cell table:number-columns-repeated="16380"/>
        </table:table-row>
        <table:table-row table:style-name="ro2">
          <table:table-cell office:value-type="float" office:value="20230606" table:style-name="ce1">
            <text:p>20230606</text:p>
          </table:table-cell>
          <table:table-cell office:value-type="float" office:value="20230606" table:style-name="ce1">
            <text:p>20230606</text:p>
          </table:table-cell>
          <table:table-cell office:value-type="string" table:style-name="ce1">
            <text:p>PDR^UNPOECO-20230000116</text:p>
          </table:table-cell>
          <table:table-cell office:value-type="string" table:style-name="ce3">
            <text:p>Determina a contrarre di cui allâ€™art. 36 comma 2 D. Lgs. 50/2016. Affidamento diretto al di fuori del M.e.P.A. di importo inferiore a â‚¬ 40.000,00 â€“ FERCOLOR DI EREDI DI BERIA MAURO</text:p>
          </table:table-cell>
          <table:table-cell table:number-columns-repeated="16380"/>
        </table:table-row>
        <table:table-row table:style-name="ro2">
          <table:table-cell office:value-type="float" office:value="20230606" table:style-name="ce1">
            <text:p>20230606</text:p>
          </table:table-cell>
          <table:table-cell office:value-type="float" office:value="20230606" table:style-name="ce1">
            <text:p>20230606</text:p>
          </table:table-cell>
          <table:table-cell office:value-type="string" table:style-name="ce1">
            <text:p>PDR^UNPOECO-20230000115</text:p>
          </table:table-cell>
          <table:table-cell office:value-type="string" table:style-name="ce3">
            <text:p>Determina a contrarre di cui allâ€™art. 36 comma 2 D. Lgs. 50/2016. Affidamento diretto al di fuori del M.e.P.A. di importo inferiore a â‚¬ 40.000,00 â€“ DOMINO srl</text:p>
          </table:table-cell>
          <table:table-cell table:number-columns-repeated="16380"/>
        </table:table-row>
        <table:table-row table:style-name="ro2">
          <table:table-cell office:value-type="float" office:value="20230605" table:style-name="ce1">
            <text:p>20230605</text:p>
          </table:table-cell>
          <table:table-cell office:value-type="float" office:value="20230605" table:style-name="ce1">
            <text:p>20230605</text:p>
          </table:table-cell>
          <table:table-cell office:value-type="string" table:style-name="ce1">
            <text:p>PDR^UNPOECO-20230000114</text:p>
          </table:table-cell>
          <table:table-cell office:value-type="string" table:style-name="ce3">
            <text:p>Determina a contrarre di cui allâ€™art. 36 comma 2 D. Lgs. 50/2016. Affidamento diretto al di fuori del M.e.P.A. di importo inferiore a â‚¬ 40.000,00 â€“ Sorrentino SRL</text:p>
          </table:table-cell>
          <table:table-cell table:number-columns-repeated="16380"/>
        </table:table-row>
        <table:table-row table:style-name="ro2">
          <table:table-cell office:value-type="float" office:value="20230531" table:style-name="ce1">
            <text:p>20230531</text:p>
          </table:table-cell>
          <table:table-cell office:value-type="float" office:value="20230531" table:style-name="ce1">
            <text:p>20230531</text:p>
          </table:table-cell>
          <table:table-cell office:value-type="string" table:style-name="ce1">
            <text:p>PDR^UNPOECO-20230000113</text:p>
          </table:table-cell>
          <table:table-cell office:value-type="string" table:style-name="ce3">
            <text:p>Determina a contrarre di cui allâ€™art. 36 comma 2 D. Lgs. 50/2016. Affidamento diretto al di fuori del M.e.P.A. di importo inferiore a â‚¬ 40.000,00 â€“ Proof-Reading-Service.com</text:p>
          </table:table-cell>
          <table:table-cell table:number-columns-repeated="16380"/>
        </table:table-row>
        <table:table-row table:style-name="ro2">
          <table:table-cell office:value-type="float" office:value="20230530" table:style-name="ce1">
            <text:p>20230530</text:p>
          </table:table-cell>
          <table:table-cell office:value-type="float" office:value="20230530" table:style-name="ce1">
            <text:p>20230530</text:p>
          </table:table-cell>
          <table:table-cell office:value-type="string" table:style-name="ce1">
            <text:p>PDR^UNPOECO-20230000111</text:p>
          </table:table-cell>
          <table:table-cell office:value-type="string" table:style-name="ce3">
            <text:p>Determina a contrarre di cui allâ€™art. 36 comma 2 D. Lgs. 50/2016. Affidamento diretto al di fuori del M.e.P.A. di importo inferiore a â‚¬ 40.000,00 â€“ Editoriale Scientifica</text:p>
          </table:table-cell>
          <table:table-cell table:number-columns-repeated="16380"/>
        </table:table-row>
        <table:table-row table:style-name="ro2">
          <table:table-cell office:value-type="float" office:value="20230530" table:style-name="ce1">
            <text:p>20230530</text:p>
          </table:table-cell>
          <table:table-cell office:value-type="float" office:value="20230530" table:style-name="ce1">
            <text:p>20230530</text:p>
          </table:table-cell>
          <table:table-cell office:value-type="string" table:style-name="ce1">
            <text:p>PDR^UNPOECO-20230000110</text:p>
          </table:table-cell>
          <table:table-cell office:value-type="string" table:style-name="ce3">
            <text:p>Determina a contrarre di cui allâ€™art. 36 comma 2 D. Lgs. 50/2016. Affidamento diretto al di fuori del M.e.P.A. di importo inferiore a â‚¬ 40.000,00 â€“ SocietÃ  Editrice Il Mulino</text:p>
          </table:table-cell>
          <table:table-cell table:number-columns-repeated="16380"/>
        </table:table-row>
        <table:table-row table:style-name="ro2">
          <table:table-cell office:value-type="float" office:value="20230519" table:style-name="ce1">
            <text:p>20230519</text:p>
          </table:table-cell>
          <table:table-cell office:value-type="float" office:value="20230519" table:style-name="ce1">
            <text:p>20230519</text:p>
          </table:table-cell>
          <table:table-cell office:value-type="string" table:style-name="ce1">
            <text:p>PDR^UNPOECO-20230000103</text:p>
          </table:table-cell>
          <table:table-cell office:value-type="string" table:style-name="ce3">
            <text:p>Determina a contrarre di cui allâ€™art. 36 comma 2 D. Lgs. 50/2016. Affidamento diretto al di fuori del M.e.P.A. di importo inferiore a â‚¬ 40.000,00 â€“ Juice S.p.A.</text:p>
          </table:table-cell>
          <table:table-cell table:number-columns-repeated="16380"/>
        </table:table-row>
        <table:table-row table:style-name="ro2">
          <table:table-cell office:value-type="float" office:value="20230518" table:style-name="ce1">
            <text:p>20230518</text:p>
          </table:table-cell>
          <table:table-cell office:value-type="float" office:value="20230518" table:style-name="ce1">
            <text:p>20230518</text:p>
          </table:table-cell>
          <table:table-cell office:value-type="string" table:style-name="ce1">
            <text:p>PDR^UNPOECO-20230000102</text:p>
          </table:table-cell>
          <table:table-cell office:value-type="string" table:style-name="ce3">
            <text:p>Determina a contrarre di cui allâ€™art. 36 comma 2 D. Lgs. 50/2016. Affidamento diretto al di fuori del M.e.P.A. di importo inferiore a â‚¬ 40.000,00 â€“ GERICO S.C. Impresa Sociale</text:p>
          </table:table-cell>
          <table:table-cell table:number-columns-repeated="16380"/>
        </table:table-row>
        <table:table-row table:style-name="ro2">
          <table:table-cell office:value-type="float" office:value="20230518" table:style-name="ce1">
            <text:p>20230518</text:p>
          </table:table-cell>
          <table:table-cell office:value-type="float" office:value="20230518" table:style-name="ce1">
            <text:p>20230518</text:p>
          </table:table-cell>
          <table:table-cell office:value-type="string" table:style-name="ce1">
            <text:p>PDR^UNPOECO-20230000101</text:p>
          </table:table-cell>
          <table:table-cell office:value-type="string" table:style-name="ce3">
            <text:p>Determina a contrarre di cui allâ€™art. 36 comma 2 D. Lgs. 50/2016. Affidamento diretto al di fuori del M.e.P.A. di importo inferiore a â‚¬ 40.000,00 â€“ Novarseti Viaggi s.r.l.</text:p>
          </table:table-cell>
          <table:table-cell table:number-columns-repeated="16380"/>
        </table:table-row>
        <table:table-row table:style-name="ro2">
          <table:table-cell office:value-type="float" office:value="20230518" table:style-name="ce1">
            <text:p>20230518</text:p>
          </table:table-cell>
          <table:table-cell office:value-type="float" office:value="20230518" table:style-name="ce1">
            <text:p>20230518</text:p>
          </table:table-cell>
          <table:table-cell office:value-type="string" table:style-name="ce1">
            <text:p>PDR^UNPOECO-20230000100</text:p>
          </table:table-cell>
          <table:table-cell office:value-type="string" table:style-name="ce3">
            <text:p>Determina a contrarre di cui allâ€™art. 36 comma 2 D. Lgs. 50/2016. Affidamento diretto al di fuori del M.e.P.A. di importo inferiore a â‚¬ 40.000,00 â€“ Novarseti Viaggi s.r.l.</text:p>
          </table:table-cell>
          <table:table-cell table:number-columns-repeated="16380"/>
        </table:table-row>
        <table:table-row table:style-name="ro2">
          <table:table-cell office:value-type="float" office:value="20230518" table:style-name="ce1">
            <text:p>20230518</text:p>
          </table:table-cell>
          <table:table-cell office:value-type="float" office:value="20230518" table:style-name="ce1">
            <text:p>20230518</text:p>
          </table:table-cell>
          <table:table-cell office:value-type="string" table:style-name="ce1">
            <text:p>PDR^UNPOECO-20230000099</text:p>
          </table:table-cell>
          <table:table-cell office:value-type="string" table:style-name="ce3">
            <text:p>Determina a contrarre di cui allâ€™art. 36 comma 2 D. Lgs. 50/2016. Affidamento diretto al di fuori del M.e.P.A. di importo inferiore a â‚¬ 40.000,00 â€“ Compass Group Italia SpA</text:p>
          </table:table-cell>
          <table:table-cell table:number-columns-repeated="16380"/>
        </table:table-row>
        <table:table-row table:style-name="ro2">
          <table:table-cell office:value-type="float" office:value="20230518" table:style-name="ce1">
            <text:p>20230518</text:p>
          </table:table-cell>
          <table:table-cell office:value-type="float" office:value="20230518" table:style-name="ce1">
            <text:p>20230518</text:p>
          </table:table-cell>
          <table:table-cell office:value-type="string" table:style-name="ce1">
            <text:p>PDR^UNPOECO-20230000098</text:p>
          </table:table-cell>
          <table:table-cell office:value-type="string" table:style-name="ce3">
            <text:p>Determina a contrarre di cui allâ€™art. 36 comma 2 D. Lgs. 50/2016. Affidamento diretto al di fuori del M.e.P.A. di importo inferiore a â‚¬ 40.000,00 â€“ Novarseti Viaggi s.r.l.</text:p>
          </table:table-cell>
          <table:table-cell table:number-columns-repeated="16380"/>
        </table:table-row>
        <table:table-row table:style-name="ro2">
          <table:table-cell office:value-type="float" office:value="20230518" table:style-name="ce1">
            <text:p>20230518</text:p>
          </table:table-cell>
          <table:table-cell office:value-type="float" office:value="20230518" table:style-name="ce1">
            <text:p>20230518</text:p>
          </table:table-cell>
          <table:table-cell office:value-type="string" table:style-name="ce1">
            <text:p>PDR^UNPOECO-20230000097</text:p>
          </table:table-cell>
          <table:table-cell office:value-type="string" table:style-name="ce3">
            <text:p>Determina a contrarre di cui allâ€™art. 36 comma 2 D. Lgs. 50/2016. Affidamento diretto al di fuori del M.e.P.A. di importo inferiore a â‚¬ 40.000,00 â€“ Ristorante Pizzeria Centro snc di F.lli Ferrara</text:p>
          </table:table-cell>
          <table:table-cell table:number-columns-repeated="16380"/>
        </table:table-row>
        <table:table-row table:style-name="ro2">
          <table:table-cell office:value-type="float" office:value="20230511" table:style-name="ce1">
            <text:p>20230511</text:p>
          </table:table-cell>
          <table:table-cell office:value-type="float" office:value="20230511" table:style-name="ce1">
            <text:p>20230511</text:p>
          </table:table-cell>
          <table:table-cell office:value-type="string" table:style-name="ce1">
            <text:p>PDR^UNPOECO-20230000095</text:p>
          </table:table-cell>
          <table:table-cell office:value-type="string" table:style-name="ce3">
            <text:p>Determina a contrarre di cui allâ€™art. 36 comma 2 D. Lgs. 50/2016. Affidamento diretto al di fuori del M.e.P.A. di importo inferiore a â‚¬ 40.000,00 â€“ Vivai Il Melograno SS</text:p>
          </table:table-cell>
          <table:table-cell table:number-columns-repeated="16380"/>
        </table:table-row>
        <table:table-row table:style-name="ro2">
          <table:table-cell office:value-type="float" office:value="20230510" table:style-name="ce1">
            <text:p>20230510</text:p>
          </table:table-cell>
          <table:table-cell office:value-type="float" office:value="20230510" table:style-name="ce1">
            <text:p>20230510</text:p>
          </table:table-cell>
          <table:table-cell office:value-type="string" table:style-name="ce1">
            <text:p>PDR^UNPOECO-20230000093</text:p>
          </table:table-cell>
          <table:table-cell office:value-type="string" table:style-name="ce3">
            <text:p>Determina a contrarre di cui allâ€™art. 36 comma 2 D. Lgs. 50/2016. Affidamento diretto al di fuori del M.e.P.A. di importo inferiore a â‚¬ 40.000,00 â€“ Sorrentino SRL</text:p>
          </table:table-cell>
          <table:table-cell table:number-columns-repeated="16380"/>
        </table:table-row>
        <table:table-row table:style-name="ro2">
          <table:table-cell office:value-type="float" office:value="20230510" table:style-name="ce1">
            <text:p>20230510</text:p>
          </table:table-cell>
          <table:table-cell office:value-type="float" office:value="20230510" table:style-name="ce1">
            <text:p>20230510</text:p>
          </table:table-cell>
          <table:table-cell office:value-type="string" table:style-name="ce1">
            <text:p>PDR^UNPOECO-20230000092</text:p>
          </table:table-cell>
          <table:table-cell office:value-type="string" table:style-name="ce3">
            <text:p>Determina a contrarre di cui allâ€™art. 36 comma 2 D. Lgs. 50/2016. Affidamento diretto al di fuori del M.e.P.A. di importo inferiore a â‚¬ 40.000,00 â€“ Caccese Erminia</text:p>
          </table:table-cell>
          <table:table-cell table:number-columns-repeated="16380"/>
        </table:table-row>
        <table:table-row table:style-name="ro2">
          <table:table-cell office:value-type="float" office:value="20230509" table:style-name="ce1">
            <text:p>20230509</text:p>
          </table:table-cell>
          <table:table-cell office:value-type="float" office:value="20230509" table:style-name="ce1">
            <text:p>20230509</text:p>
          </table:table-cell>
          <table:table-cell office:value-type="string" table:style-name="ce1">
            <text:p>PDR^UNPOECO-20230000090</text:p>
          </table:table-cell>
          <table:table-cell office:value-type="string" table:style-name="ce3">
            <text:p>Determina a contrarre di cui allâ€™art. 36 comma 2 D. Lgs. 50/2016. Affidamento diretto al di fuori del M.e.P.A. di importo inferiore a â‚¬ 40.000,00 â€“ Telesystems Professional S.r.l.</text:p>
          </table:table-cell>
          <table:table-cell table:number-columns-repeated="16380"/>
        </table:table-row>
        <table:table-row table:style-name="ro2">
          <table:table-cell office:value-type="float" office:value="20230505" table:style-name="ce1">
            <text:p>20230505</text:p>
          </table:table-cell>
          <table:table-cell office:value-type="float" office:value="20230505" table:style-name="ce1">
            <text:p>20230505</text:p>
          </table:table-cell>
          <table:table-cell office:value-type="string" table:style-name="ce1">
            <text:p>PDR^UNPOECO-20230000087</text:p>
          </table:table-cell>
          <table:table-cell office:value-type="string" table:style-name="ce3">
            <text:p>Determina a contrarre di cui allâ€™art. 36 comma 2 D. Lgs. 50/2016. Affidamento diretto al di fuori del M.e.P.A. di importo inferiore a â‚¬ 40.000,00 â€“ VALSECCHI CANCELLERIA SRL</text:p>
          </table:table-cell>
          <table:table-cell table:number-columns-repeated="16380"/>
        </table:table-row>
        <table:table-row table:style-name="ro2">
          <table:table-cell office:value-type="float" office:value="20230505" table:style-name="ce1">
            <text:p>20230505</text:p>
          </table:table-cell>
          <table:table-cell office:value-type="float" office:value="20230505" table:style-name="ce1">
            <text:p>20230505</text:p>
          </table:table-cell>
          <table:table-cell office:value-type="string" table:style-name="ce1">
            <text:p>PDR^UNPOECO-20230000086</text:p>
          </table:table-cell>
          <table:table-cell office:value-type="string" table:style-name="ce3">
            <text:p>Determina a contrarre di cui allâ€™art. 36 comma 2 D. Lgs. 50/2016. Affidamento diretto al di fuori del M.e.P.A. di importo inferiore a â‚¬ 40.000,00 â€“ MY TECH di Fiorellino Franco</text:p>
          </table:table-cell>
          <table:table-cell table:number-columns-repeated="16380"/>
        </table:table-row>
        <table:table-row table:style-name="ro2">
          <table:table-cell office:value-type="float" office:value="20230505" table:style-name="ce1">
            <text:p>20230505</text:p>
          </table:table-cell>
          <table:table-cell office:value-type="float" office:value="20230505" table:style-name="ce1">
            <text:p>20230505</text:p>
          </table:table-cell>
          <table:table-cell office:value-type="string" table:style-name="ce1">
            <text:p>PDR^UNPOECO-20230000085</text:p>
          </table:table-cell>
          <table:table-cell office:value-type="string" table:style-name="ce3">
            <text:p>Determina a contrarre di cui allâ€™art. 36 comma 2 D. Lgs. 50/2016. Affidamento diretto al di fuori del M.e.P.A. di importo inferiore a â‚¬ 40.000,00 â€“ NOVARSETI VIAGGI SRL</text:p>
          </table:table-cell>
          <table:table-cell table:number-columns-repeated="16380"/>
        </table:table-row>
        <table:table-row table:style-name="ro2">
          <table:table-cell office:value-type="float" office:value="20230503" table:style-name="ce1">
            <text:p>20230503</text:p>
          </table:table-cell>
          <table:table-cell office:value-type="float" office:value="20230503" table:style-name="ce1">
            <text:p>20230503</text:p>
          </table:table-cell>
          <table:table-cell office:value-type="string" table:style-name="ce1">
            <text:p>PDR^UNPOECO-20230000081</text:p>
          </table:table-cell>
          <table:table-cell office:value-type="string" table:style-name="ce3">
            <text:p>Determina a contrarre di cui allâ€™art. 36 comma 2 D. Lgs. 50/2016. Affidamento diretto al di fuori del M.e.P.A. di importo inferiore a â‚¬ 40.000,00 â€“ GST di Agnesina Massimo</text:p>
          </table:table-cell>
          <table:table-cell table:number-columns-repeated="16380"/>
        </table:table-row>
        <table:table-row table:style-name="ro2">
          <table:table-cell office:value-type="float" office:value="20230503" table:style-name="ce1">
            <text:p>20230503</text:p>
          </table:table-cell>
          <table:table-cell office:value-type="float" office:value="20230503" table:style-name="ce1">
            <text:p>20230503</text:p>
          </table:table-cell>
          <table:table-cell office:value-type="string" table:style-name="ce1">
            <text:p>PDR^UNPOECO-20230000080</text:p>
          </table:table-cell>
          <table:table-cell office:value-type="string" table:style-name="ce3">
            <text:p>Determina a contrarre di cui allâ€™art. 36 comma 2 D. Lgs. 50/2016. Affidamento diretto al di fuori del M.e.P.A. di importo inferiore a â‚¬ 40.000,00 â€“ COSMOPOL S.P.A.</text:p>
          </table:table-cell>
          <table:table-cell table:number-columns-repeated="16380"/>
        </table:table-row>
        <table:table-row table:style-name="ro2">
          <table:table-cell office:value-type="float" office:value="20230503" table:style-name="ce1">
            <text:p>20230503</text:p>
          </table:table-cell>
          <table:table-cell office:value-type="float" office:value="20230503" table:style-name="ce1">
            <text:p>20230503</text:p>
          </table:table-cell>
          <table:table-cell office:value-type="string" table:style-name="ce1">
            <text:p>PDR^UNPOECO-20230000079</text:p>
          </table:table-cell>
          <table:table-cell office:value-type="string" table:style-name="ce3">
            <text:p>Determina a contrarre di cui allâ€™art. 36 comma 2 D. Lgs. 50/2016. Affidamento diretto al di fuori del M.e.P.A. di importo inferiore a â‚¬ 40.000,00 â€“ DOMINO srl</text:p>
          </table:table-cell>
          <table:table-cell table:number-columns-repeated="16380"/>
        </table:table-row>
        <table:table-row table:style-name="ro2">
          <table:table-cell office:value-type="float" office:value="20230503" table:style-name="ce1">
            <text:p>20230503</text:p>
          </table:table-cell>
          <table:table-cell office:value-type="float" office:value="20230503" table:style-name="ce1">
            <text:p>20230503</text:p>
          </table:table-cell>
          <table:table-cell office:value-type="string" table:style-name="ce1">
            <text:p>PDR^UNPOECO-20230000078</text:p>
          </table:table-cell>
          <table:table-cell office:value-type="string" table:style-name="ce3">
            <text:p>Determina a contrarre di cui allâ€™art. 36 comma 2 D. Lgs. 50/2016. Affidamento diretto al di fuori del M.e.P.A. di importo inferiore a â‚¬ 40.000,00 â€“ Libreria Scientifica e Universitaria Rescalli</text:p>
          </table:table-cell>
          <table:table-cell table:number-columns-repeated="16380"/>
        </table:table-row>
        <table:table-row table:style-name="ro2">
          <table:table-cell office:value-type="float" office:value="20230503" table:style-name="ce1">
            <text:p>20230503</text:p>
          </table:table-cell>
          <table:table-cell office:value-type="float" office:value="20230503" table:style-name="ce1">
            <text:p>20230503</text:p>
          </table:table-cell>
          <table:table-cell office:value-type="string" table:style-name="ce1">
            <text:p>PDR^UNPOECO-20230000077</text:p>
          </table:table-cell>
          <table:table-cell office:value-type="string" table:style-name="ce3">
            <text:p>Determina a contrarre di cui allâ€™art. 36 comma 2 D. Lgs. 50/2016. Affidamento diretto al di fuori del M.e.P.A. di importo inferiore a â‚¬ 40.000,00 â€“ Novarseti Viaggi s.r.l.</text:p>
          </table:table-cell>
          <table:table-cell table:number-columns-repeated="16380"/>
        </table:table-row>
        <table:table-row table:style-name="ro2">
          <table:table-cell office:value-type="float" office:value="20230503" table:style-name="ce1">
            <text:p>20230503</text:p>
          </table:table-cell>
          <table:table-cell office:value-type="float" office:value="20230503" table:style-name="ce1">
            <text:p>20230503</text:p>
          </table:table-cell>
          <table:table-cell office:value-type="string" table:style-name="ce1">
            <text:p>PDR^UNPOECO-20230000076</text:p>
          </table:table-cell>
          <table:table-cell office:value-type="string" table:style-name="ce3">
            <text:p>Determina a contrarre di cui allâ€™art. 36 comma 2 D. Lgs. 50/2016. Affidamento diretto al di fuori del M.e.P.A. di importo inferiore a â‚¬ 40.000,00 â€“ GREEN PARK DI MERCADANTE ANTONIO &amp; C. S.A.S.</text:p>
          </table:table-cell>
          <table:table-cell table:number-columns-repeated="16380"/>
        </table:table-row>
        <table:table-row table:style-name="ro2">
          <table:table-cell office:value-type="float" office:value="20230404" table:style-name="ce1">
            <text:p>20230404</text:p>
          </table:table-cell>
          <table:table-cell office:value-type="float" office:value="20230404" table:style-name="ce1">
            <text:p>20230404</text:p>
          </table:table-cell>
          <table:table-cell office:value-type="string" table:style-name="ce1">
            <text:p>PDR^UNPOECO-20230000073</text:p>
          </table:table-cell>
          <table:table-cell office:value-type="string" table:style-name="ce3">
            <text:p>Decreto 73 Determina a contrarre di cui allâ€™art. 36 comma 2 D. Lgs. 50/2016. Affidamento diretto al di fuori del M.e.P.A. di importo inferiore a â‚¬ 40.000,00 â€“ DOMINO</text:p>
          </table:table-cell>
          <table:table-cell table:number-columns-repeated="16380"/>
        </table:table-row>
        <table:table-row table:style-name="ro2">
          <table:table-cell office:value-type="float" office:value="20230404" table:style-name="ce1">
            <text:p>20230404</text:p>
          </table:table-cell>
          <table:table-cell office:value-type="float" office:value="20230404" table:style-name="ce1">
            <text:p>20230404</text:p>
          </table:table-cell>
          <table:table-cell office:value-type="string" table:style-name="ce1">
            <text:p>PDR^UNPOECO-20230000072</text:p>
          </table:table-cell>
          <table:table-cell office:value-type="string" table:style-name="ce3">
            <text:p>Decreto 72 Determina a contrarre di cui allâ€™art. 36 comma 2 D. Lgs. 50/2016. Affidamento diretto al di fuori del M.e.P.A. di importo inferiore a â‚¬ 40.000,00 â€“ ASSA</text:p>
          </table:table-cell>
          <table:table-cell table:number-columns-repeated="16380"/>
        </table:table-row>
        <table:table-row table:style-name="ro2">
          <table:table-cell office:value-type="float" office:value="20230404" table:style-name="ce1">
            <text:p>20230404</text:p>
          </table:table-cell>
          <table:table-cell office:value-type="float" office:value="20230404" table:style-name="ce1">
            <text:p>20230404</text:p>
          </table:table-cell>
          <table:table-cell office:value-type="string" table:style-name="ce1">
            <text:p>PDR^UNPOECO-20230000071</text:p>
          </table:table-cell>
          <table:table-cell office:value-type="string" table:style-name="ce3">
            <text:p>Decreto 71 Determina a contrarre di cui allâ€™art. 36 comma 2 D. Lgs. 50/2016. Affidamento diretto al di fuori del M.e.P.A. di importo inferiore a â‚¬ 40.000,00 â€“ VANDONI</text:p>
          </table:table-cell>
          <table:table-cell table:number-columns-repeated="16380"/>
        </table:table-row>
        <table:table-row table:style-name="ro2">
          <table:table-cell office:value-type="float" office:value="20230404" table:style-name="ce1">
            <text:p>20230404</text:p>
          </table:table-cell>
          <table:table-cell office:value-type="float" office:value="20230404" table:style-name="ce1">
            <text:p>20230404</text:p>
          </table:table-cell>
          <table:table-cell office:value-type="string" table:style-name="ce1">
            <text:p>PDR^UNPOECO-20230000070</text:p>
          </table:table-cell>
          <table:table-cell office:value-type="string" table:style-name="ce3">
            <text:p>Decreto 70 Determina a contrarre di cui allâ€™art. 36 comma 2 D. Lgs. 50/2016. Affidamento diretto al di fuori del M.e.P.A. di importo inferiore a â‚¬ 40.000,00 â€“ RESCALLI</text:p>
          </table:table-cell>
          <table:table-cell table:number-columns-repeated="16380"/>
        </table:table-row>
        <table:table-row table:style-name="ro2">
          <table:table-cell office:value-type="float" office:value="20230404" table:style-name="ce1">
            <text:p>20230404</text:p>
          </table:table-cell>
          <table:table-cell office:value-type="float" office:value="20230404" table:style-name="ce1">
            <text:p>20230404</text:p>
          </table:table-cell>
          <table:table-cell office:value-type="string" table:style-name="ce1">
            <text:p>PDR^UNPOECO-20230000069</text:p>
          </table:table-cell>
          <table:table-cell office:value-type="string" table:style-name="ce3">
            <text:p>Decreto 69 Determina a contrarre di cui allâ€™art. 36 comma 2 D. Lgs. 50/2016. Affidamento diretto al di fuori del M.e.P.A. di importo inferiore a â‚¬ 40.000,00 â€“ NOVARSETI</text:p>
          </table:table-cell>
          <table:table-cell table:number-columns-repeated="16380"/>
        </table:table-row>
        <table:table-row table:style-name="ro2">
          <table:table-cell office:value-type="float" office:value="20230404" table:style-name="ce1">
            <text:p>20230404</text:p>
          </table:table-cell>
          <table:table-cell office:value-type="float" office:value="20230404" table:style-name="ce1">
            <text:p>20230404</text:p>
          </table:table-cell>
          <table:table-cell office:value-type="string" table:style-name="ce1">
            <text:p>PDR^UNPOECO-20230000068</text:p>
          </table:table-cell>
          <table:table-cell office:value-type="string" table:style-name="ce3">
            <text:p>Decreto 68 Determina a contrarre di cui allâ€™art. 36 comma 2 D. Lgs. 50/2016. Affidamento diretto al di fuori del M.e.P.A. di importo inferiore a â‚¬ 40.000,00 â€“ NOVARSETI</text:p>
          </table:table-cell>
          <table:table-cell table:number-columns-repeated="16380"/>
        </table:table-row>
        <table:table-row table:style-name="ro2">
          <table:table-cell office:value-type="float" office:value="20230404" table:style-name="ce1">
            <text:p>20230404</text:p>
          </table:table-cell>
          <table:table-cell office:value-type="float" office:value="20230404" table:style-name="ce1">
            <text:p>20230404</text:p>
          </table:table-cell>
          <table:table-cell office:value-type="string" table:style-name="ce1">
            <text:p>PDR^UNPOECO-20230000067</text:p>
          </table:table-cell>
          <table:table-cell office:value-type="string" table:style-name="ce3">
            <text:p>Decreto 67 Determina a contrarre di cui allâ€™art. 36 comma 2 D. Lgs. 50/2016. Affidamento diretto al di fuori del M.e.P.A. di importo inferiore a â‚¬ 40.000,00 â€“ SORRENTINO</text:p>
          </table:table-cell>
          <table:table-cell table:number-columns-repeated="16380"/>
        </table:table-row>
        <table:table-row table:style-name="ro2">
          <table:table-cell office:value-type="float" office:value="20230404" table:style-name="ce1">
            <text:p>20230404</text:p>
          </table:table-cell>
          <table:table-cell office:value-type="float" office:value="20230404" table:style-name="ce1">
            <text:p>20230404</text:p>
          </table:table-cell>
          <table:table-cell office:value-type="string" table:style-name="ce1">
            <text:p>PDR^UNPOECO-20230000066</text:p>
          </table:table-cell>
          <table:table-cell office:value-type="string" table:style-name="ce3">
            <text:p>Decreto 66 Determina a contrarre di cui allâ€™art. 36 comma 2 D. Lgs. 50/2016. Affidamento diretto al di fuori del M.e.P.A. di importo inferiore a â‚¬ 40.000,00 â€“ INTRAWELT RICONET</text:p>
          </table:table-cell>
          <table:table-cell table:number-columns-repeated="16380"/>
        </table:table-row>
        <table:table-row table:style-name="ro2">
          <table:table-cell office:value-type="float" office:value="20230404" table:style-name="ce1">
            <text:p>20230404</text:p>
          </table:table-cell>
          <table:table-cell office:value-type="float" office:value="20230404" table:style-name="ce1">
            <text:p>20230404</text:p>
          </table:table-cell>
          <table:table-cell office:value-type="string" table:style-name="ce1">
            <text:p>PDR^UNPOECO-20230000065</text:p>
          </table:table-cell>
          <table:table-cell office:value-type="string" table:style-name="ce3">
            <text:p>Decreto 65 Determina a contrarre di cui allâ€™art. 36 comma 2 D. Lgs. 50/2016. Affidamento diretto al di fuori del M.e.P.A. di importo inferiore a â‚¬ 40.000,00 â€“ INTRAWELT MAC</text:p>
          </table:table-cell>
          <table:table-cell table:number-columns-repeated="16380"/>
        </table:table-row>
        <table:table-row table:style-name="ro2">
          <table:table-cell office:value-type="float" office:value="20230404" table:style-name="ce1">
            <text:p>20230404</text:p>
          </table:table-cell>
          <table:table-cell office:value-type="float" office:value="20230404" table:style-name="ce1">
            <text:p>20230404</text:p>
          </table:table-cell>
          <table:table-cell office:value-type="string" table:style-name="ce1">
            <text:p>PDR^UNPOECO-20230000064</text:p>
          </table:table-cell>
          <table:table-cell office:value-type="string" table:style-name="ce3">
            <text:p>Decreto 64 Determina a contrarre di cui allâ€™art. 36 comma 2 D. Lgs. 50/2016. Affidamento diretto al di fuori del M.e.P.A. di importo inferiore a â‚¬ 40.000,00 â€“ NOVARSETI</text:p>
          </table:table-cell>
          <table:table-cell table:number-columns-repeated="16380"/>
        </table:table-row>
        <table:table-row table:style-name="ro2">
          <table:table-cell office:value-type="float" office:value="20230321" table:style-name="ce1">
            <text:p>20230321</text:p>
          </table:table-cell>
          <table:table-cell office:value-type="float" office:value="20230321" table:style-name="ce1">
            <text:p>20230321</text:p>
          </table:table-cell>
          <table:table-cell office:value-type="string" table:style-name="ce1">
            <text:p>PDR^UNPOECO-20230000063</text:p>
          </table:table-cell>
          <table:table-cell office:value-type="string" table:style-name="ce3">
            <text:p>Decreto 63 Determina a contrarre di cui allâ€™art. 36 comma 2 D. Lgs. 50/2016. Affidamento diretto al di fuori del M.e.P.A. di importo inferiore a â‚¬ 40.000,00 â€“ OMNIA SECURA SERVIZI SRL INTEGRAZIONE</text:p>
          </table:table-cell>
          <table:table-cell table:number-columns-repeated="16380"/>
        </table:table-row>
        <table:table-row table:style-name="ro2">
          <table:table-cell office:value-type="float" office:value="20230317" table:style-name="ce1">
            <text:p>20230317</text:p>
          </table:table-cell>
          <table:table-cell office:value-type="float" office:value="20230317" table:style-name="ce1">
            <text:p>20230317</text:p>
          </table:table-cell>
          <table:table-cell office:value-type="string" table:style-name="ce1">
            <text:p>PDR^UNPOECO-20230000061</text:p>
          </table:table-cell>
          <table:table-cell office:value-type="string" table:style-name="ce3">
            <text:p>Decreto 61 Determina a contrarre di cui allâ€™art. 36 comma 2 D. Lgs. 50/2016. Affidamento diretto al di fuori del M.e.P.A. di importo inferiore a â‚¬ 40.000,00 â€“ OMNIA SECURA</text:p>
          </table:table-cell>
          <table:table-cell table:number-columns-repeated="16380"/>
        </table:table-row>
        <table:table-row table:style-name="ro2">
          <table:table-cell office:value-type="float" office:value="20230317" table:style-name="ce1">
            <text:p>20230317</text:p>
          </table:table-cell>
          <table:table-cell office:value-type="float" office:value="20230317" table:style-name="ce1">
            <text:p>20230317</text:p>
          </table:table-cell>
          <table:table-cell office:value-type="string" table:style-name="ce1">
            <text:p>PDR^UNPOECO-20230000060</text:p>
          </table:table-cell>
          <table:table-cell office:value-type="string" table:style-name="ce3">
            <text:p>Decreto 60 Determina a contrarre di cui allâ€™art. 36 comma 2 D. Lgs. 50/2016. Affidamento diretto al di fuori del M.e.P.A. di importo inferiore a â‚¬ 40.000,00 â€“ COSMOPOL</text:p>
          </table:table-cell>
          <table:table-cell table:number-columns-repeated="16380"/>
        </table:table-row>
        <table:table-row table:style-name="ro2">
          <table:table-cell office:value-type="float" office:value="20230317" table:style-name="ce1">
            <text:p>20230317</text:p>
          </table:table-cell>
          <table:table-cell office:value-type="float" office:value="20230317" table:style-name="ce1">
            <text:p>20230317</text:p>
          </table:table-cell>
          <table:table-cell office:value-type="string" table:style-name="ce1">
            <text:p>PDR^UNPOECO-20230000059</text:p>
          </table:table-cell>
          <table:table-cell office:value-type="string" table:style-name="ce3">
            <text:p>Decreto 59 Determina a contrarre di cui allâ€™art. 36 comma 2 D. Lgs. 50/2016. Affidamento diretto al di fuori del M.e.P.A. di importo inferiore a â‚¬ 40.000,00 â€“ ASSA</text:p>
          </table:table-cell>
          <table:table-cell table:number-columns-repeated="16380"/>
        </table:table-row>
        <table:table-row table:style-name="ro2">
          <table:table-cell office:value-type="float" office:value="20230317" table:style-name="ce1">
            <text:p>20230317</text:p>
          </table:table-cell>
          <table:table-cell office:value-type="float" office:value="20230317" table:style-name="ce1">
            <text:p>20230317</text:p>
          </table:table-cell>
          <table:table-cell office:value-type="string" table:style-name="ce1">
            <text:p>PDR^UNPOECO-20230000058</text:p>
          </table:table-cell>
          <table:table-cell office:value-type="string" table:style-name="ce3">
            <text:p>Decreto 58 Determina a contrarre di cui allâ€™art. 36 comma 2 D. Lgs. 50/2016. Affidamento diretto al di fuori del M.e.P.A. di importo inferiore a â‚¬ 40.000,00 â€“ SORRENTINO</text:p>
          </table:table-cell>
          <table:table-cell table:number-columns-repeated="16380"/>
        </table:table-row>
        <table:table-row table:style-name="ro2">
          <table:table-cell office:value-type="float" office:value="20230317" table:style-name="ce1">
            <text:p>20230317</text:p>
          </table:table-cell>
          <table:table-cell office:value-type="float" office:value="20230317" table:style-name="ce1">
            <text:p>20230317</text:p>
          </table:table-cell>
          <table:table-cell office:value-type="string" table:style-name="ce1">
            <text:p>PDR^UNPOECO-20230000057</text:p>
          </table:table-cell>
          <table:table-cell office:value-type="string" table:style-name="ce3">
            <text:p>Decreto 57 Determina a contrarre di cui allâ€™art. 36 comma 2 D. Lgs. 50/2016. Affidamento diretto al di fuori del M.e.P.A. di importo inferiore a â‚¬ 40.000,00 â€“ BENEDETTI GIOVANNI</text:p>
          </table:table-cell>
          <table:table-cell table:number-columns-repeated="16380"/>
        </table:table-row>
        <table:table-row table:style-name="ro2">
          <table:table-cell office:value-type="float" office:value="20230317" table:style-name="ce1">
            <text:p>20230317</text:p>
          </table:table-cell>
          <table:table-cell office:value-type="float" office:value="20230317" table:style-name="ce1">
            <text:p>20230317</text:p>
          </table:table-cell>
          <table:table-cell office:value-type="string" table:style-name="ce1">
            <text:p>PDR^UNPOECO-20230000056</text:p>
          </table:table-cell>
          <table:table-cell office:value-type="string" table:style-name="ce3">
            <text:p>Decreto 56 Determina a contrarre di cui allâ€™art. 36 comma 2 D. Lgs. 50/2016. Affidamento diretto al di fuori del M.e.P.A. di importo inferiore a â‚¬ 40.000,00 â€“ IL FRUTTETO</text:p>
          </table:table-cell>
          <table:table-cell table:number-columns-repeated="16380"/>
        </table:table-row>
        <table:table-row table:style-name="ro2">
          <table:table-cell office:value-type="float" office:value="20230317" table:style-name="ce1">
            <text:p>20230317</text:p>
          </table:table-cell>
          <table:table-cell office:value-type="float" office:value="20230317" table:style-name="ce1">
            <text:p>20230317</text:p>
          </table:table-cell>
          <table:table-cell office:value-type="string" table:style-name="ce1">
            <text:p>PDR^UNPOECO-20230000055</text:p>
          </table:table-cell>
          <table:table-cell office:value-type="string" table:style-name="ce3">
            <text:p>Decreto 55 Determina a contrarre di cui allâ€™art. 36 comma 2 D. Lgs. 50/2016. Affidamento diretto al di fuori del M.e.P.A. di importo inferiore a â‚¬ 40.000,00 â€“ ALBERGO ITALIA</text:p>
          </table:table-cell>
          <table:table-cell table:number-columns-repeated="16380"/>
        </table:table-row>
        <table:table-row table:style-name="ro2">
          <table:table-cell office:value-type="float" office:value="20230317" table:style-name="ce1">
            <text:p>20230317</text:p>
          </table:table-cell>
          <table:table-cell office:value-type="float" office:value="20230317" table:style-name="ce1">
            <text:p>20230317</text:p>
          </table:table-cell>
          <table:table-cell office:value-type="string" table:style-name="ce1">
            <text:p>PDR^UNPOECO-20230000054</text:p>
          </table:table-cell>
          <table:table-cell office:value-type="string" table:style-name="ce3">
            <text:p>Decreto 54 Determina a contrarre di cui allâ€™art. 36 comma 2 D. Lgs. 50/2016. Affidamento diretto al di fuori del M.e.P.A. di importo inferiore a â‚¬ 40.000,00 â€“ RESCALLI</text:p>
          </table:table-cell>
          <table:table-cell table:number-columns-repeated="16380"/>
        </table:table-row>
        <table:table-row table:style-name="ro2">
          <table:table-cell office:value-type="float" office:value="20230315" table:style-name="ce1">
            <text:p>20230315</text:p>
          </table:table-cell>
          <table:table-cell office:value-type="float" office:value="20230315" table:style-name="ce1">
            <text:p>20230315</text:p>
          </table:table-cell>
          <table:table-cell office:value-type="string" table:style-name="ce1">
            <text:p>PDR^UNPOECO-20230000052</text:p>
          </table:table-cell>
          <table:table-cell office:value-type="string" table:style-name="ce3">
            <text:p>Decreto 52 Determina a contrarre di cui allâ€™art. 36 comma 2 D. Lgs. 50/2016. Affidamento diretto al di fuori del M.e.P.A. di importo inferiore a â‚¬ 40.000,00 â€“ EFMA</text:p>
          </table:table-cell>
          <table:table-cell table:number-columns-repeated="16380"/>
        </table:table-row>
        <table:table-row table:style-name="ro2">
          <table:table-cell office:value-type="float" office:value="20230310" table:style-name="ce1">
            <text:p>20230310</text:p>
          </table:table-cell>
          <table:table-cell office:value-type="float" office:value="20230310" table:style-name="ce1">
            <text:p>20230310</text:p>
          </table:table-cell>
          <table:table-cell office:value-type="string" table:style-name="ce1">
            <text:p>PDR^UNPOECO-20230000050</text:p>
          </table:table-cell>
          <table:table-cell office:value-type="string" table:style-name="ce3">
            <text:p>Decreto 50 Determina a contrarre di cui allâ€™art. 36 comma 2 D. Lgs. 50/2016. Affidamento diretto al di fuori del M.e.P.A. di importo inferiore a â‚¬ 40.000,00 â€“ RESCALLI</text:p>
          </table:table-cell>
          <table:table-cell table:number-columns-repeated="16380"/>
        </table:table-row>
        <table:table-row table:style-name="ro2">
          <table:table-cell office:value-type="float" office:value="20230307" table:style-name="ce1">
            <text:p>20230307</text:p>
          </table:table-cell>
          <table:table-cell office:value-type="float" office:value="20230307" table:style-name="ce1">
            <text:p>20230307</text:p>
          </table:table-cell>
          <table:table-cell office:value-type="string" table:style-name="ce1">
            <text:p>PDR^UNPOECO-20230000048</text:p>
          </table:table-cell>
          <table:table-cell office:value-type="string" table:style-name="ce3">
            <text:p>Decreto 48 Determina a contrarre di cui allâ€™art. 36 comma 2 D. Lgs. 50/2016. Affidamento diretto al di fuori del M.e.P.A. di importo inferiore a â‚¬ 40.000,00 â€“ DOMINO</text:p>
          </table:table-cell>
          <table:table-cell table:number-columns-repeated="16380"/>
        </table:table-row>
        <table:table-row table:style-name="ro2">
          <table:table-cell office:value-type="float" office:value="20230307" table:style-name="ce1">
            <text:p>20230307</text:p>
          </table:table-cell>
          <table:table-cell office:value-type="float" office:value="20230307" table:style-name="ce1">
            <text:p>20230307</text:p>
          </table:table-cell>
          <table:table-cell office:value-type="string" table:style-name="ce1">
            <text:p>PDR^UNPOECO-20230000047</text:p>
          </table:table-cell>
          <table:table-cell office:value-type="string" table:style-name="ce3">
            <text:p>Decreto 47 Determina a contrarre di cui allâ€™art. 36 comma 2 D. Lgs. 50/2016. Affidamento diretto al di fuori del M.e.P.A. di importo inferiore a â‚¬ 40.000,00 â€“ ALBERGO ITALIA</text:p>
          </table:table-cell>
          <table:table-cell table:number-columns-repeated="16380"/>
        </table:table-row>
        <table:table-row table:style-name="ro2">
          <table:table-cell office:value-type="float" office:value="20230307" table:style-name="ce1">
            <text:p>20230307</text:p>
          </table:table-cell>
          <table:table-cell office:value-type="float" office:value="20230307" table:style-name="ce1">
            <text:p>20230307</text:p>
          </table:table-cell>
          <table:table-cell office:value-type="string" table:style-name="ce1">
            <text:p>PDR^UNPOECO-20230000046</text:p>
          </table:table-cell>
          <table:table-cell office:value-type="string" table:style-name="ce3">
            <text:p>Decreto 46 Determina a contrarre di cui allâ€™art. 36 comma 2 D. Lgs. 50/2016. Affidamento diretto al di fuori del M.e.P.A. di importo inferiore a â‚¬ 40.000,00 â€“ NOVARSETI</text:p>
          </table:table-cell>
          <table:table-cell table:number-columns-repeated="16380"/>
        </table:table-row>
        <table:table-row table:style-name="ro2">
          <table:table-cell office:value-type="float" office:value="20230306" table:style-name="ce1">
            <text:p>20230306</text:p>
          </table:table-cell>
          <table:table-cell office:value-type="float" office:value="20230306" table:style-name="ce1">
            <text:p>20230306</text:p>
          </table:table-cell>
          <table:table-cell office:value-type="string" table:style-name="ce1">
            <text:p>PDR^UNPOECO-20230000045</text:p>
          </table:table-cell>
          <table:table-cell office:value-type="string" table:style-name="ce3">
            <text:p>Decreto 45 Determina a contrarre di cui allâ€™art. 36 comma 2 D. Lgs. 50/2016. Affidamento diretto al di fuori del M.e.P.A. di importo inferiore a â‚¬ 40.000,00 â€“ S.I.A.L.M.</text:p>
          </table:table-cell>
          <table:table-cell table:number-columns-repeated="16380"/>
        </table:table-row>
        <table:table-row table:style-name="ro2">
          <table:table-cell office:value-type="float" office:value="20230306" table:style-name="ce1">
            <text:p>20230306</text:p>
          </table:table-cell>
          <table:table-cell office:value-type="float" office:value="20230306" table:style-name="ce1">
            <text:p>20230306</text:p>
          </table:table-cell>
          <table:table-cell office:value-type="string" table:style-name="ce1">
            <text:p>PDR^UNPOECO-20230000044</text:p>
          </table:table-cell>
          <table:table-cell office:value-type="string" table:style-name="ce3">
            <text:p>Decreto 44 Determina a contrarre di cui allâ€™art. 36 comma 2 D. Lgs. 50/2016. Affidamento diretto al di fuori del M.e.P.A. di importo inferiore a â‚¬ 40.000,00 â€“ S.I.A.L.M.</text:p>
          </table:table-cell>
          <table:table-cell table:number-columns-repeated="16380"/>
        </table:table-row>
        <table:table-row table:style-name="ro2">
          <table:table-cell office:value-type="float" office:value="20230306" table:style-name="ce1">
            <text:p>20230306</text:p>
          </table:table-cell>
          <table:table-cell office:value-type="float" office:value="20230306" table:style-name="ce1">
            <text:p>20230306</text:p>
          </table:table-cell>
          <table:table-cell office:value-type="string" table:style-name="ce1">
            <text:p>PDR^UNPOECO-20230000043</text:p>
          </table:table-cell>
          <table:table-cell office:value-type="string" table:style-name="ce3">
            <text:p>Decreto 43 Determina a contrarre di cui allâ€™art. 36 comma 2 D. Lgs. 50/2016. Affidamento diretto al di fuori del M.e.P.A. di importo inferiore a â‚¬ 40.000,00 â€“ S.I.A.L.M.</text:p>
          </table:table-cell>
          <table:table-cell table:number-columns-repeated="16380"/>
        </table:table-row>
        <table:table-row table:style-name="ro2">
          <table:table-cell office:value-type="float" office:value="20230306" table:style-name="ce1">
            <text:p>20230306</text:p>
          </table:table-cell>
          <table:table-cell office:value-type="float" office:value="20230306" table:style-name="ce1">
            <text:p>20230306</text:p>
          </table:table-cell>
          <table:table-cell office:value-type="string" table:style-name="ce1">
            <text:p>PDR^UNPOECO-20230000042</text:p>
          </table:table-cell>
          <table:table-cell office:value-type="string" table:style-name="ce3">
            <text:p>Decreto 42 Determina a contrarre di cui allâ€™art. 36 comma 2 D. Lgs. 50/2016. Affidamento diretto al di fuori del M.e.P.A. di importo inferiore a â‚¬ 40.000,00 â€“ Fescalli</text:p>
          </table:table-cell>
          <table:table-cell table:number-columns-repeated="16380"/>
        </table:table-row>
        <table:table-row table:style-name="ro2">
          <table:table-cell office:value-type="float" office:value="20230228" table:style-name="ce1">
            <text:p>20230228</text:p>
          </table:table-cell>
          <table:table-cell office:value-type="float" office:value="20230228" table:style-name="ce1">
            <text:p>20230228</text:p>
          </table:table-cell>
          <table:table-cell office:value-type="string" table:style-name="ce1">
            <text:p>PDR^UNPOECO-20230000040</text:p>
          </table:table-cell>
          <table:table-cell office:value-type="string" table:style-name="ce3">
            <text:p>Decreto 40 Determina a contrarre di cui allâ€™art. 36 comma 2 D. Lgs. 50/2016. Affidamento diretto al di fuori del M.e.P.A. di importo inferiore a â‚¬ 40.000,00 â€“ MY TECH</text:p>
          </table:table-cell>
          <table:table-cell table:number-columns-repeated="16380"/>
        </table:table-row>
        <table:table-row table:style-name="ro2">
          <table:table-cell office:value-type="float" office:value="20230221" table:style-name="ce1">
            <text:p>20230221</text:p>
          </table:table-cell>
          <table:table-cell office:value-type="float" office:value="20230221" table:style-name="ce1">
            <text:p>20230221</text:p>
          </table:table-cell>
          <table:table-cell office:value-type="string" table:style-name="ce1">
            <text:p>PDR^UNPOECO-20230000038</text:p>
          </table:table-cell>
          <table:table-cell office:value-type="string" table:style-name="ce3">
            <text:p>Decreto 38 Determina a contrarre di cui allâ€™art. 36 comma 2 D. Lgs. 50/2016. Affidamento diretto al di fuori del M.e.P.A. di importo inferiore a â‚¬ 40.000,00 â€“ NOVARSETI</text:p>
          </table:table-cell>
          <table:table-cell table:number-columns-repeated="16380"/>
        </table:table-row>
        <table:table-row table:style-name="ro2">
          <table:table-cell office:value-type="float" office:value="20230221" table:style-name="ce1">
            <text:p>20230221</text:p>
          </table:table-cell>
          <table:table-cell office:value-type="float" office:value="20230221" table:style-name="ce1">
            <text:p>20230221</text:p>
          </table:table-cell>
          <table:table-cell office:value-type="string" table:style-name="ce1">
            <text:p>PDR^UNPOECO-20230000037</text:p>
          </table:table-cell>
          <table:table-cell office:value-type="string" table:style-name="ce3">
            <text:p>Decreto 37 Determina a contrarre di cui allâ€™art. 36 comma 2 D. Lgs. 50/2016. Affidamento diretto al di fuori del M.e.P.A. di importo inferiore a â‚¬ 40.000,00 â€“ NOVARSETI</text:p>
          </table:table-cell>
          <table:table-cell table:number-columns-repeated="16380"/>
        </table:table-row>
        <table:table-row table:style-name="ro2">
          <table:table-cell office:value-type="float" office:value="20230217" table:style-name="ce1">
            <text:p>20230217</text:p>
          </table:table-cell>
          <table:table-cell office:value-type="float" office:value="20230217" table:style-name="ce1">
            <text:p>20230217</text:p>
          </table:table-cell>
          <table:table-cell office:value-type="string" table:style-name="ce1">
            <text:p>PDR^UNPOECO-20230000036</text:p>
          </table:table-cell>
          <table:table-cell office:value-type="string" table:style-name="ce3">
            <text:p>Decreto 36 Determina a contrarre di cui allâ€™art. 36 comma 2 D. Lgs. 50/2016. Affidamento diretto al di fuori del M.e.P.A. di importo inferiore a â‚¬ 40.000,00 â€“ APICE</text:p>
          </table:table-cell>
          <table:table-cell table:number-columns-repeated="16380"/>
        </table:table-row>
        <table:table-row table:style-name="ro2">
          <table:table-cell office:value-type="float" office:value="20230217" table:style-name="ce1">
            <text:p>20230217</text:p>
          </table:table-cell>
          <table:table-cell office:value-type="float" office:value="20230217" table:style-name="ce1">
            <text:p>20230217</text:p>
          </table:table-cell>
          <table:table-cell office:value-type="string" table:style-name="ce1">
            <text:p>PDR^UNPOECO-20230000035</text:p>
          </table:table-cell>
          <table:table-cell office:value-type="string" table:style-name="ce3">
            <text:p>Decreto 35 Determina a contrarre di cui allâ€™art. 36 comma 2 D. Lgs. 50/2016. Affidamento diretto al di fuori del M.e.P.A. di importo inferiore a â‚¬ 40.000,00 â€“ APICE</text:p>
          </table:table-cell>
          <table:table-cell table:number-columns-repeated="16380"/>
        </table:table-row>
        <table:table-row table:style-name="ro2">
          <table:table-cell office:value-type="float" office:value="20230217" table:style-name="ce1">
            <text:p>20230217</text:p>
          </table:table-cell>
          <table:table-cell office:value-type="float" office:value="20230217" table:style-name="ce1">
            <text:p>20230217</text:p>
          </table:table-cell>
          <table:table-cell office:value-type="string" table:style-name="ce1">
            <text:p>PDR^UNPOECO-20230000034</text:p>
          </table:table-cell>
          <table:table-cell office:value-type="string" table:style-name="ce3">
            <text:p>Decreto 34 Determina a contrarre di cui allâ€™art. 36 comma 2 D. Lgs. 50/2016. Affidamento diretto al di fuori del M.e.P.A. di importo inferiore a â‚¬ 40.000,00 â€“ Associazione dei Geografi Italiani</text:p>
          </table:table-cell>
          <table:table-cell table:number-columns-repeated="16380"/>
        </table:table-row>
        <table:table-row table:style-name="ro2">
          <table:table-cell office:value-type="float" office:value="20230217" table:style-name="ce1">
            <text:p>20230217</text:p>
          </table:table-cell>
          <table:table-cell office:value-type="float" office:value="20230217" table:style-name="ce1">
            <text:p>20230217</text:p>
          </table:table-cell>
          <table:table-cell office:value-type="string" table:style-name="ce1">
            <text:p>PDR^UNPOECO-20230000033</text:p>
          </table:table-cell>
          <table:table-cell office:value-type="string" table:style-name="ce3">
            <text:p>Decreto 33 Determina a contrarre di cui allâ€™art. 36 comma 2 D. Lgs. 50/2016. Affidamento diretto al di fuori del M.e.P.A. di importo inferiore a â‚¬ 40.000,00 â€“ SocietÃ  di Studi Geografici</text:p>
          </table:table-cell>
          <table:table-cell table:number-columns-repeated="16380"/>
        </table:table-row>
        <table:table-row table:style-name="ro2">
          <table:table-cell office:value-type="float" office:value="20230217" table:style-name="ce1">
            <text:p>20230217</text:p>
          </table:table-cell>
          <table:table-cell office:value-type="float" office:value="20230217" table:style-name="ce1">
            <text:p>20230217</text:p>
          </table:table-cell>
          <table:table-cell office:value-type="string" table:style-name="ce1">
            <text:p>PDR^UNPOECO-20230000032</text:p>
          </table:table-cell>
          <table:table-cell office:value-type="string" table:style-name="ce3">
            <text:p>Decreto 32 Determina a contrarre di cui allâ€™art. 36 comma 2 D. Lgs. 50/2016. Affidamento diretto al di fuori del M.e.P.A. di importo inferiore a â‚¬ 40.000,00 â€“ SocietÃ  Geografica Italiana</text:p>
          </table:table-cell>
          <table:table-cell table:number-columns-repeated="16380"/>
        </table:table-row>
        <table:table-row table:style-name="ro2">
          <table:table-cell office:value-type="float" office:value="20230217" table:style-name="ce1">
            <text:p>20230217</text:p>
          </table:table-cell>
          <table:table-cell office:value-type="float" office:value="20230217" table:style-name="ce1">
            <text:p>20230217</text:p>
          </table:table-cell>
          <table:table-cell office:value-type="string" table:style-name="ce1">
            <text:p>PDR^UNPOECO-20230000031</text:p>
          </table:table-cell>
          <table:table-cell office:value-type="string" table:style-name="ce3">
            <text:p>Decreto 31 Determina a contrarre di cui allâ€™art. 36 comma 2 D. Lgs. 50/2016. Affidamento diretto al di fuori del M.e.P.A. di importo inferiore a â‚¬ 40.000,00 â€“ Associazione dei Geografi Italiani</text:p>
          </table:table-cell>
          <table:table-cell table:number-columns-repeated="16380"/>
        </table:table-row>
        <table:table-row table:style-name="ro2">
          <table:table-cell office:value-type="float" office:value="20230217" table:style-name="ce1">
            <text:p>20230217</text:p>
          </table:table-cell>
          <table:table-cell office:value-type="float" office:value="20230217" table:style-name="ce1">
            <text:p>20230217</text:p>
          </table:table-cell>
          <table:table-cell office:value-type="string" table:style-name="ce1">
            <text:p>PDR^UNPOECO-20230000030</text:p>
          </table:table-cell>
          <table:table-cell office:value-type="string" table:style-name="ce3">
            <text:p>Decreto 30 Determina a contrarre di cui allâ€™art. 36 comma 2 D. Lgs. 50/2016. Affidamento diretto al di fuori del M.e.P.A. di importo inferiore a â‚¬ 40.000,00 â€“ SocietÃ  di Studi Geografici</text:p>
          </table:table-cell>
          <table:table-cell table:number-columns-repeated="16380"/>
        </table:table-row>
        <table:table-row table:style-name="ro2">
          <table:table-cell office:value-type="float" office:value="20230217" table:style-name="ce1">
            <text:p>20230217</text:p>
          </table:table-cell>
          <table:table-cell office:value-type="float" office:value="20230217" table:style-name="ce1">
            <text:p>20230217</text:p>
          </table:table-cell>
          <table:table-cell office:value-type="string" table:style-name="ce1">
            <text:p>PDR^UNPOECO-20230000029</text:p>
          </table:table-cell>
          <table:table-cell office:value-type="string" table:style-name="ce3">
            <text:p>Decreto 29 Determina a contrarre di cui allâ€™art. 36 comma 2 D. Lgs. 50/2016. Affidamento diretto al di fuori del M.e.P.A. di importo inferiore a â‚¬ 40.000,00 â€“ SocietÃ  Geografica Italiana</text:p>
          </table:table-cell>
          <table:table-cell table:number-columns-repeated="16380"/>
        </table:table-row>
        <table:table-row table:style-name="ro2">
          <table:table-cell office:value-type="float" office:value="20230215" table:style-name="ce1">
            <text:p>20230215</text:p>
          </table:table-cell>
          <table:table-cell office:value-type="float" office:value="20230215" table:style-name="ce1">
            <text:p>20230215</text:p>
          </table:table-cell>
          <table:table-cell office:value-type="string" table:style-name="ce1">
            <text:p>PDR^UNPOECO-20230000026</text:p>
          </table:table-cell>
          <table:table-cell office:value-type="string" table:style-name="ce3">
            <text:p>Decreto 26 Determina a contrarre di cui allâ€™art. 36 comma 2 D. Lgs. 50/2016. Affidamento diretto al di fuori del M.e.P.A. di importo inferiore a â‚¬ 40.000,00 â€“ FUNDACION UNED</text:p>
          </table:table-cell>
          <table:table-cell table:number-columns-repeated="16380"/>
        </table:table-row>
        <table:table-row table:style-name="ro2">
          <table:table-cell office:value-type="float" office:value="20230208" table:style-name="ce1">
            <text:p>20230208</text:p>
          </table:table-cell>
          <table:table-cell office:value-type="float" office:value="20230208" table:style-name="ce1">
            <text:p>20230208</text:p>
          </table:table-cell>
          <table:table-cell office:value-type="string" table:style-name="ce1">
            <text:p>PDR^UNPOECO-20230000023</text:p>
          </table:table-cell>
          <table:table-cell office:value-type="string" table:style-name="ce3">
            <text:p>Decreto 23 Determina a contrarre di cui allâ€™art. 36 comma 2 D. Lgs. 50/2016. Affidamento diretto al di fuori del M.e.P.A. di importo inferiore a â‚¬ 40.000,00 â€“ ESIST</text:p>
          </table:table-cell>
          <table:table-cell table:number-columns-repeated="16380"/>
        </table:table-row>
        <table:table-row table:style-name="ro2">
          <table:table-cell office:value-type="float" office:value="20230208" table:style-name="ce1">
            <text:p>20230208</text:p>
          </table:table-cell>
          <table:table-cell office:value-type="float" office:value="20230208" table:style-name="ce1">
            <text:p>20230208</text:p>
          </table:table-cell>
          <table:table-cell office:value-type="string" table:style-name="ce1">
            <text:p>PDR^UNPOECO-20230000022</text:p>
          </table:table-cell>
          <table:table-cell office:value-type="string" table:style-name="ce3">
            <text:p>Decreto 22 Determina a contrarre di cui allâ€™art. 36 comma 2 D. Lgs. 50/2016. Affidamento diretto al di fuori del M.e.P.A. di importo inferiore a â‚¬ 40.000,00 â€“ SORRENTINO</text:p>
          </table:table-cell>
          <table:table-cell table:number-columns-repeated="16380"/>
        </table:table-row>
        <table:table-row table:style-name="ro2">
          <table:table-cell office:value-type="float" office:value="20230207" table:style-name="ce1">
            <text:p>20230207</text:p>
          </table:table-cell>
          <table:table-cell office:value-type="float" office:value="20230207" table:style-name="ce1">
            <text:p>20230207</text:p>
          </table:table-cell>
          <table:table-cell office:value-type="string" table:style-name="ce1">
            <text:p>PDR^UNPOECO-20230000021</text:p>
          </table:table-cell>
          <table:table-cell office:value-type="string" table:style-name="ce3">
            <text:p>Decreto 21 Determina a contrarre di cui allâ€™art. 36 comma 2 D. Lgs. 50/2016. Affidamento diretto al di fuori del M.e.P.A. di importo inferiore a â‚¬ 40.000,00 â€“ RESCALLI</text:p>
          </table:table-cell>
          <table:table-cell table:number-columns-repeated="16380"/>
        </table:table-row>
        <table:table-row table:style-name="ro2">
          <table:table-cell office:value-type="float" office:value="20230206" table:style-name="ce1">
            <text:p>20230206</text:p>
          </table:table-cell>
          <table:table-cell office:value-type="float" office:value="20230206" table:style-name="ce1">
            <text:p>20230206</text:p>
          </table:table-cell>
          <table:table-cell office:value-type="string" table:style-name="ce1">
            <text:p>PDR^UNPOECO-20230000020</text:p>
          </table:table-cell>
          <table:table-cell office:value-type="string" table:style-name="ce3">
            <text:p>Decreto 20 Determina a contrarre di cui allâ€™art. 36 comma 2 D. Lgs. 50/2016. Affidamento diretto al di fuori del M.e.P.A. di importo inferiore a â‚¬ 40.000,00 â€“ Ediser Srl rettifica</text:p>
          </table:table-cell>
          <table:table-cell table:number-columns-repeated="16380"/>
        </table:table-row>
        <table:table-row table:style-name="ro2">
          <table:table-cell office:value-type="float" office:value="20230202" table:style-name="ce1">
            <text:p>20230202</text:p>
          </table:table-cell>
          <table:table-cell office:value-type="float" office:value="20230202" table:style-name="ce1">
            <text:p>20230202</text:p>
          </table:table-cell>
          <table:table-cell office:value-type="string" table:style-name="ce1">
            <text:p>PDR^UNPOECO-20230000019</text:p>
          </table:table-cell>
          <table:table-cell office:value-type="string" table:style-name="ce3">
            <text:p>Decreto 18 Determina a contrarre di cui allâ€™art. 36 comma 2 D. Lgs. 50/2016. Affidamento diretto al di fuori del M.e.P.A. di importo inferiore a â‚¬ 40.000,00 â€“ Ediser Srl</text:p>
          </table:table-cell>
          <table:table-cell table:number-columns-repeated="16380"/>
        </table:table-row>
        <table:table-row table:style-name="ro2">
          <table:table-cell office:value-type="float" office:value="20230202" table:style-name="ce1">
            <text:p>20230202</text:p>
          </table:table-cell>
          <table:table-cell office:value-type="float" office:value="20230202" table:style-name="ce1">
            <text:p>20230202</text:p>
          </table:table-cell>
          <table:table-cell office:value-type="string" table:style-name="ce1">
            <text:p>PDR^UNPOECO-20230000018</text:p>
          </table:table-cell>
          <table:table-cell office:value-type="string" table:style-name="ce3">
            <text:p>Decreto 18 Determina a contrarre di cui allâ€™art. 36 comma 2 D. Lgs. 50/2016. Affidamento diretto al di fuori del M.e.P.A. di importo inferiore a â‚¬ 40.000,00 â€“ Falegnameria Vandoni</text:p>
          </table:table-cell>
          <table:table-cell table:number-columns-repeated="16380"/>
        </table:table-row>
        <table:table-row table:style-name="ro2">
          <table:table-cell office:value-type="float" office:value="20230131" table:style-name="ce1">
            <text:p>20230131</text:p>
          </table:table-cell>
          <table:table-cell office:value-type="float" office:value="20230131" table:style-name="ce1">
            <text:p>20230131</text:p>
          </table:table-cell>
          <table:table-cell office:value-type="string" table:style-name="ce1">
            <text:p>PDR^UNPOECO-20230000017</text:p>
          </table:table-cell>
          <table:table-cell office:value-type="string" table:style-name="ce3">
            <text:p>Decreto 17 Determina a contrarre di cui allâ€™art. 36 comma 2 D. Lgs. 50/2016. Affidamento diretto al di fuori del M.e.P.A. di importo inferiore a â‚¬ 40.000,00 â€“ INTERNI CON STILE</text:p>
          </table:table-cell>
          <table:table-cell table:number-columns-repeated="16380"/>
        </table:table-row>
        <table:table-row table:style-name="ro2">
          <table:table-cell office:value-type="float" office:value="20230131" table:style-name="ce1">
            <text:p>20230131</text:p>
          </table:table-cell>
          <table:table-cell office:value-type="float" office:value="20230131" table:style-name="ce1">
            <text:p>20230131</text:p>
          </table:table-cell>
          <table:table-cell office:value-type="string" table:style-name="ce1">
            <text:p>PDR^UNPOECO-20230000016</text:p>
          </table:table-cell>
          <table:table-cell office:value-type="string" table:style-name="ce3">
            <text:p>Decreto 16 Determina a contrarre di cui allâ€™art. 36 comma 2 D. Lgs. 50/2016. Affidamento diretto al di fuori del M.e.P.A. di importo inferiore a â‚¬ 40.000,00 â€“ RISTORALP SRL_RAMELLA</text:p>
          </table:table-cell>
          <table:table-cell table:number-columns-repeated="16380"/>
        </table:table-row>
        <table:table-row table:style-name="ro2">
          <table:table-cell office:value-type="float" office:value="20230127" table:style-name="ce1">
            <text:p>20230127</text:p>
          </table:table-cell>
          <table:table-cell office:value-type="float" office:value="20230127" table:style-name="ce1">
            <text:p>20230127</text:p>
          </table:table-cell>
          <table:table-cell office:value-type="string" table:style-name="ce1">
            <text:p>PDR^UNPOECO-20230000014</text:p>
          </table:table-cell>
          <table:table-cell office:value-type="string" table:style-name="ce3">
            <text:p>Decreto 14 Determina a contrarre di cui allâ€™art. 36 comma 2 D. Lgs. 50/2016. Affidamento diretto al di fuori del M.e.P.A. di importo inferiore a â‚¬ 40.000,00 â€“ SORRENTINO RETTIFICA DaC 7</text:p>
          </table:table-cell>
          <table:table-cell table:number-columns-repeated="16380"/>
        </table:table-row>
        <table:table-row table:style-name="ro2">
          <table:table-cell office:value-type="float" office:value="20230127" table:style-name="ce1">
            <text:p>20230127</text:p>
          </table:table-cell>
          <table:table-cell office:value-type="float" office:value="20230127" table:style-name="ce1">
            <text:p>20230127</text:p>
          </table:table-cell>
          <table:table-cell office:value-type="string" table:style-name="ce1">
            <text:p>PDR^UNPOECO-20230000013</text:p>
          </table:table-cell>
          <table:table-cell office:value-type="string" table:style-name="ce3">
            <text:p>Decreto 13 Determina a contrarre di cui allâ€™art. 36 comma 2 D. Lgs. 50/2016. Affidamento diretto al di fuori del M.e.P.A. di importo inferiore a â‚¬ 40.000,00 â€“ NOVARECKON</text:p>
          </table:table-cell>
          <table:table-cell table:number-columns-repeated="16380"/>
        </table:table-row>
        <table:table-row table:style-name="ro2">
          <table:table-cell office:value-type="float" office:value="20230127" table:style-name="ce1">
            <text:p>20230127</text:p>
          </table:table-cell>
          <table:table-cell office:value-type="float" office:value="20230127" table:style-name="ce1">
            <text:p>20230127</text:p>
          </table:table-cell>
          <table:table-cell office:value-type="string" table:style-name="ce1">
            <text:p>PDR^UNPOECO-20230000012</text:p>
          </table:table-cell>
          <table:table-cell office:value-type="string" table:style-name="ce3">
            <text:p>Decreto 12 Determina a contrarre di cui allâ€™art. 36 comma 2 D. Lgs. 50/2016. Affidamento diretto al di fuori del M.e.P.A. di importo inferiore a â‚¬ 40.000,00 â€“ SORRENTINO</text:p>
          </table:table-cell>
          <table:table-cell table:number-columns-repeated="16380"/>
        </table:table-row>
        <table:table-row table:style-name="ro2">
          <table:table-cell office:value-type="float" office:value="20230126" table:style-name="ce1">
            <text:p>20230126</text:p>
          </table:table-cell>
          <table:table-cell office:value-type="float" office:value="20230126" table:style-name="ce1">
            <text:p>20230126</text:p>
          </table:table-cell>
          <table:table-cell office:value-type="string" table:style-name="ce1">
            <text:p>PDR^UNPOECO-20230000010</text:p>
          </table:table-cell>
          <table:table-cell office:value-type="string" table:style-name="ce3">
            <text:p>Decreto 10 Determina a contrarre di cui allâ€™art. 36 comma 2 D. Lgs. 50/2016. Affidamento diretto al di fuori del M.e.P.A. di importo inferiore a â‚¬ 40.000,00 â€“ RESCALLI</text:p>
          </table:table-cell>
          <table:table-cell table:number-columns-repeated="16380"/>
        </table:table-row>
        <table:table-row table:style-name="ro2">
          <table:table-cell office:value-type="float" office:value="20230125" table:style-name="ce1">
            <text:p>20230125</text:p>
          </table:table-cell>
          <table:table-cell office:value-type="float" office:value="20230125" table:style-name="ce1">
            <text:p>20230125</text:p>
          </table:table-cell>
          <table:table-cell office:value-type="string" table:style-name="ce1">
            <text:p>PDR^UNPOECO-20230000008</text:p>
          </table:table-cell>
          <table:table-cell office:value-type="string" table:style-name="ce3">
            <text:p>Decreto 8 Determina a contrarre di cui allâ€™art. 36 comma 2 D. Lgs. 50/2016. Affidamento diretto al di fuori del M.e.P.A. di importo inferiore a â‚¬ 40.000,00 â€“ RESCALLI</text:p>
          </table:table-cell>
          <table:table-cell table:number-columns-repeated="16380"/>
        </table:table-row>
        <table:table-row table:style-name="ro2">
          <table:table-cell office:value-type="float" office:value="20230125" table:style-name="ce1">
            <text:p>20230125</text:p>
          </table:table-cell>
          <table:table-cell office:value-type="float" office:value="20230125" table:style-name="ce1">
            <text:p>20230125</text:p>
          </table:table-cell>
          <table:table-cell office:value-type="string" table:style-name="ce1">
            <text:p>PDR^UNPOECO-20230000007</text:p>
          </table:table-cell>
          <table:table-cell office:value-type="string" table:style-name="ce3">
            <text:p>Decreto 7 Determina a contrarre di cui allâ€™art. 36 comma 2 D. Lgs. 50/2016. Affidamento diretto al di fuori del M.e.P.A. di importo inferiore a â‚¬ 40.000,00 â€“ INTRAWELT</text:p>
          </table:table-cell>
          <table:table-cell table:number-columns-repeated="16380"/>
        </table:table-row>
        <table:table-row table:style-name="ro2">
          <table:table-cell office:value-type="float" office:value="20230113" table:style-name="ce1">
            <text:p>20230113</text:p>
          </table:table-cell>
          <table:table-cell office:value-type="float" office:value="20230113" table:style-name="ce1">
            <text:p>20230113</text:p>
          </table:table-cell>
          <table:table-cell office:value-type="string" table:style-name="ce1">
            <text:p>PDR^UNPOECO-20230000005</text:p>
          </table:table-cell>
          <table:table-cell office:value-type="string" table:style-name="ce3">
            <text:p>Decreto 5 Determina a contrarre di cui allâ€™art. 36 comma 2 D. Lgs. 50/2016. Affidamento diretto al di fuori del M.e.P.A. di importo inferiore a â‚¬ 40.000,00 â€“ DOMINO</text:p>
          </table:table-cell>
          <table:table-cell table:number-columns-repeated="16380"/>
        </table:table-row>
        <table:table-row table:style-name="ro2">
          <table:table-cell office:value-type="float" office:value="20230113" table:style-name="ce1">
            <text:p>20230113</text:p>
          </table:table-cell>
          <table:table-cell office:value-type="float" office:value="20230113" table:style-name="ce1">
            <text:p>20230113</text:p>
          </table:table-cell>
          <table:table-cell office:value-type="string" table:style-name="ce1">
            <text:p>PDR^UNPOECO-20230000004</text:p>
          </table:table-cell>
          <table:table-cell office:value-type="string" table:style-name="ce3">
            <text:p>Decreto 4 Determina a contrarre di cui allâ€™art. 36 comma 2 D. Lgs. 50/2016. Affidamento diretto al di fuori del M.e.P.A. di importo inferiore a â‚¬ 40.000,00 â€“ RESCALLI</text:p>
          </table:table-cell>
          <table:table-cell table:number-columns-repeated="16380"/>
        </table:table-row>
        <table:table-row table:style-name="ro2">
          <table:table-cell office:value-type="float" office:value="20230110" table:style-name="ce1">
            <text:p>20230110</text:p>
          </table:table-cell>
          <table:table-cell office:value-type="float" office:value="20230110" table:style-name="ce1">
            <text:p>20230110</text:p>
          </table:table-cell>
          <table:table-cell office:value-type="string" table:style-name="ce1">
            <text:p>PDR^UNPOECO-20230000002</text:p>
          </table:table-cell>
          <table:table-cell office:value-type="string" table:style-name="ce3">
            <text:p>Decreto 1 Determina a contrarre di cui allâ€™art. 36 comma 2 D. Lgs. 50/2016. Affidamento diretto al di fuori del M.e.P.A. di importo inferiore a â‚¬ 40.000,00 â€“ Proof-Reading-Service.com Ltd</text:p>
          </table:table-cell>
          <table:table-cell table:number-columns-repeated="16380"/>
        </table:table-row>
        <table:table-row table:number-rows-repeated="10484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ella Mazzucchi</meta:initial-creator>
    <dc:creator>Giuseppina Galizia</dc:creator>
    <meta:creation-date>2023-07-19T07:01:20Z</meta:creation-date>
    <dc:date>2023-08-08T07:50:24Z</dc:date>
  </office:meta>
</office:document-meta>
</file>