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2.619375cm"/>
    </style:style>
    <style:style style:name="co2" style:family="table-column">
      <style:table-column-properties fo:break-before="auto" style:column-width="4.10104166666667cm"/>
    </style:style>
    <style:style style:name="co3" style:family="table-column">
      <style:table-column-properties fo:break-before="auto" style:column-width="4.89479166666667cm"/>
    </style:style>
    <style:style style:name="co4" style:family="table-column">
      <style:table-column-properties fo:break-before="auto" style:column-width="22.1191666666667cm"/>
    </style:style>
    <style:style style:name="co5" style:family="table-column">
      <style:table-column-properties fo:break-before="auto" style:column-width="1.69333333333333cm"/>
    </style:style>
    <style:style style:name="ro1" style:family="table-row">
      <style:table-row-properties style:row-height="93.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I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ATA</text:p>
          </table:table-cell>
          <table:table-cell office:value-type="string" table:style-name="ce2">
            <text:p>NUMERO PROTOCOLLO</text:p>
          </table:table-cell>
          <table:table-cell office:value-type="string" table:style-name="ce2">
            <text:p>NUMERO REPERTORIO</text:p>
          </table:table-cell>
          <table:table-cell office:value-type="string" table:style-name="ce2">
            <text:p>OGGETTO</text:p>
          </table:table-cell>
          <table:table-cell table:number-columns-repeated="16380"/>
        </table:table-row>
        <table:table-row table:style-name="ro2">
          <table:table-cell office:value-type="float" office:value="20230630" table:style-name="ce1">
            <text:p>20230630</text:p>
          </table:table-cell>
          <table:table-cell office:value-type="string" table:style-name="ce1">
            <text:p>2023-UNPOSIT-0003156</text:p>
          </table:table-cell>
          <table:table-cell office:value-type="string" table:style-name="ce1">
            <text:p>PDR^UNPOSIT-20230000318</text:p>
          </table:table-cell>
          <table:table-cell office:value-type="string" table:style-name="ce3">
            <text:p>Determina a contrarre rich. ist. 126 2023 - materiale di laboratorio - Seal for burette 25 cm3, Dm22/13x2 Material: FFKM - ACHELIT S.R.L. rettificata</text:p>
          </table:table-cell>
          <table:table-cell table:number-columns-repeated="16380"/>
        </table:table-row>
        <table:table-row table:style-name="ro3">
          <table:table-cell office:value-type="float" office:value="20230630" table:style-name="ce1">
            <text:p>20230630</text:p>
          </table:table-cell>
          <table:table-cell office:value-type="string" table:style-name="ce1">
            <text:p>2023-UNPOSIT-0003140</text:p>
          </table:table-cell>
          <table:table-cell office:value-type="string" table:style-name="ce1">
            <text:p>PDR^UNPOSIT-20230000317</text:p>
          </table:table-cell>
          <table:table-cell office:value-type="string" table:style-name="ce3">
            <text:p>Avviso di selezione pubblica per titoli e colloquio per il conferimento di una borsa di studio per addestramento e perfezionamento alla ricerca della durata di tre mesi relativa al progetto â€œCaratterizzazione chimica del Grano San Pastore e dei prodotti da esso derivatiâ€ - Responsabile Scientifico Prof.ssa Elisa Robotti</text:p>
          </table:table-cell>
          <table:table-cell table:number-columns-repeated="16380"/>
        </table:table-row>
        <table:table-row table:style-name="ro4">
          <table:table-cell office:value-type="float" office:value="20230629" table:style-name="ce1">
            <text:p>20230629</text:p>
          </table:table-cell>
          <table:table-cell office:value-type="string" table:style-name="ce1">
            <text:p>2023-UNPOSIT-0003102</text:p>
          </table:table-cell>
          <table:table-cell office:value-type="string" table:style-name="ce1">
            <text:p>PDR^UNPOSIT-20230000316</text:p>
          </table:table-cell>
          <table:table-cell office:value-type="string" table:style-name="ce3">
            <text:p>Determina a contrarre fornitura di materiale di consumo richiesta 203 2023</text:p>
          </table:table-cell>
          <table:table-cell table:number-columns-repeated="16380"/>
        </table:table-row>
        <table:table-row table:style-name="ro2">
          <table:table-cell office:value-type="float" office:value="20230629" table:style-name="ce1">
            <text:p>20230629</text:p>
          </table:table-cell>
          <table:table-cell office:value-type="string" table:style-name="ce1">
            <text:p>2023-UNPOSIT-0003100</text:p>
          </table:table-cell>
          <table:table-cell office:value-type="string" table:style-name="ce1">
            <text:p>PDR^UNPOSIT-20230000315</text:p>
          </table:table-cell>
          <table:table-cell office:value-type="string" table:style-name="ce3">
            <text:p>Determina a contrarre Servizi di sdoganamento per materiale proveniente dalla Cina (campione gratuito destinato al prof. Botta) richiesta 204 2023</text:p>
          </table:table-cell>
          <table:table-cell table:number-columns-repeated="16380"/>
        </table:table-row>
        <table:table-row table:style-name="ro4">
          <table:table-cell office:value-type="float" office:value="20230627" table:style-name="ce1">
            <text:p>20230627</text:p>
          </table:table-cell>
          <table:table-cell office:value-type="string" table:style-name="ce1">
            <text:p>2023-UNPOSIT-0003071</text:p>
          </table:table-cell>
          <table:table-cell office:value-type="string" table:style-name="ce1">
            <text:p>PDR^UNPOSIT-20230000314</text:p>
          </table:table-cell>
          <table:table-cell office:value-type="string" table:style-name="ce3">
            <text:p>Determina a contrarre MICROCENTRIFUGA REFRIGERATA SCANSPEED 1730R richiesta 189 2023</text:p>
          </table:table-cell>
          <table:table-cell table:number-columns-repeated="16380"/>
        </table:table-row>
        <table:table-row table:style-name="ro4">
          <table:table-cell office:value-type="float" office:value="20230627" table:style-name="ce1">
            <text:p>20230627</text:p>
          </table:table-cell>
          <table:table-cell office:value-type="string" table:style-name="ce1">
            <text:p>2023-UNPOSIT-0003067</text:p>
          </table:table-cell>
          <table:table-cell office:value-type="string" table:style-name="ce1">
            <text:p>PDR^UNPOSIT-20230000313</text:p>
          </table:table-cell>
          <table:table-cell office:value-type="string" table:style-name="ce3">
            <text:p>Determina a contrarre viaggio e pernottamento per meeting SIB-Firenze 7-9/9/23 Audrito, Fiorilla, Todesco richiesta 202 2023</text:p>
          </table:table-cell>
          <table:table-cell table:number-columns-repeated="16380"/>
        </table:table-row>
        <table:table-row table:style-name="ro5">
          <table:table-cell office:value-type="float" office:value="20230626" table:style-name="ce1">
            <text:p>20230626</text:p>
          </table:table-cell>
          <table:table-cell office:value-type="string" table:style-name="ce1">
            <text:p>2023-UNPOSIT-0003045</text:p>
          </table:table-cell>
          <table:table-cell office:value-type="string" table:style-name="ce1">
            <text:p>PDR^UNPOSIT-20230000312</text:p>
          </table:table-cell>
          <table:table-cell office:value-type="string" table:style-name="ce3">
            <text:p>Nomina della commissione esaminatrice della selezione pubblica per titoli e colloquio per il conferimento di una borsa di studio per addestramento e perfezionamento alla ricerca, della durata di tre mesi, relativa al progetto â€œProgettazione di nuovi meccanismi di monitoraggio del file system per la piattaforma di mobile forensics â€œAnForAâ€ - Responsabile Scientifico Prof. Cosimo Anglano</text:p>
          </table:table-cell>
          <table:table-cell table:number-columns-repeated="16380"/>
        </table:table-row>
        <table:table-row table:style-name="ro5">
          <table:table-cell office:value-type="float" office:value="20230626" table:style-name="ce1">
            <text:p>20230626</text:p>
          </table:table-cell>
          <table:table-cell office:value-type="string" table:style-name="ce1">
            <text:p>2023-UNPOSIT-0003044</text:p>
          </table:table-cell>
          <table:table-cell office:value-type="string" table:style-name="ce1">
            <text:p>PDR^UNPOSIT-20230000311</text:p>
          </table:table-cell>
          <table:table-cell office:value-type="string" table:style-name="ce3">
            <text:p>Oggetto: nomina della commissione esaminatrice della selezione pubblica per titoli e colloquio per il conferimento di una borsa di studio per addestramento e perfezionamento alla ricerca, della durata di tre mesi, relativa al progetto â€œ Miglioramento dellâ€™interfaccia grafica e dellâ€™usabilitÃ  della piattaforma di mobile forensics â€œAnForAâ€â€ - Responsabile Scientifico Prof. Cosimo Anglano</text:p>
          </table:table-cell>
          <table:table-cell table:number-columns-repeated="16380"/>
        </table:table-row>
        <table:table-row table:style-name="ro3">
          <table:table-cell office:value-type="float" office:value="20230626" table:style-name="ce1">
            <text:p>20230626</text:p>
          </table:table-cell>
          <table:table-cell office:value-type="string" table:style-name="ce1">
            <text:p>2023-UNPOSIT-0003043</text:p>
          </table:table-cell>
          <table:table-cell office:value-type="string" table:style-name="ce1">
            <text:p>PDR^UNPOSIT-20230000310</text:p>
          </table:table-cell>
          <table:table-cell office:value-type="string" table:style-name="ce3">
            <text:p>Nomina della commissione esaminatrice della selezione pubblica per titoli e colloquio per il conferimento di una borsa di studio per addestramento e perfezionamento alla ricerca, della durata di tre mesi, relativa al progetto â€œMiglioramento del motore di automazione per la piattaforma di mobile forensics â€œAnForAâ€â€ - Responsabile Scientifico: Prof. Cosimo Anglano</text:p>
          </table:table-cell>
          <table:table-cell table:number-columns-repeated="16380"/>
        </table:table-row>
        <table:table-row table:style-name="ro4">
          <table:table-cell office:value-type="float" office:value="20230626" table:style-name="ce1">
            <text:p>20230626</text:p>
          </table:table-cell>
          <table:table-cell office:value-type="string" table:style-name="ce1">
            <text:p>2023-UNPOSIT-0003027</text:p>
          </table:table-cell>
          <table:table-cell office:value-type="string" table:style-name="ce1">
            <text:p>PDR^UNPOSIT-20230000309</text:p>
          </table:table-cell>
          <table:table-cell office:value-type="string" table:style-name="ce3">
            <text:p>Determina a contrarre fornitura di reagenti di laboratorio richiesta 199 2023</text:p>
          </table:table-cell>
          <table:table-cell table:number-columns-repeated="16380"/>
        </table:table-row>
        <table:table-row table:style-name="ro2">
          <table:table-cell office:value-type="float" office:value="20230626" table:style-name="ce1">
            <text:p>20230626</text:p>
          </table:table-cell>
          <table:table-cell office:value-type="string" table:style-name="ce1">
            <text:p>2023-UNPOSIT-0003025</text:p>
          </table:table-cell>
          <table:table-cell office:value-type="string" table:style-name="ce1">
            <text:p>PDR^UNPOSIT-20230000308</text:p>
          </table:table-cell>
          <table:table-cell office:value-type="string" table:style-name="ce3">
            <text:p>Determina a contrarre fornitura di attrezzatura tecnico-scientifica di laboratorio PNRR Nodes - Misura: PNRR-M4C2 Tipo progetto: NODES Codice progetto: ECS00000036 - FLUORIMETRO HANDY PEA CON N 20 CLIP FOGLIARI richiesta 192 2023</text:p>
          </table:table-cell>
          <table:table-cell table:number-columns-repeated="16380"/>
        </table:table-row>
        <table:table-row table:style-name="ro4">
          <table:table-cell office:value-type="float" office:value="20230623" table:style-name="ce1">
            <text:p>20230623</text:p>
          </table:table-cell>
          <table:table-cell office:value-type="string" table:style-name="ce1">
            <text:p>2023-UNPOSIT-0003000</text:p>
          </table:table-cell>
          <table:table-cell office:value-type="string" table:style-name="ce1">
            <text:p>PDR^UNPOSIT-20230000307</text:p>
          </table:table-cell>
          <table:table-cell office:value-type="string" table:style-name="ce3">
            <text:p>Determina a contrarre fornitura di materiale di consumo <text:s/>richiesta 197 2023</text:p>
          </table:table-cell>
          <table:table-cell table:number-columns-repeated="16380"/>
        </table:table-row>
        <table:table-row table:style-name="ro4">
          <table:table-cell office:value-type="float" office:value="20230623" table:style-name="ce1">
            <text:p>20230623</text:p>
          </table:table-cell>
          <table:table-cell office:value-type="string" table:style-name="ce1">
            <text:p>2023-UNPOSIT-0002998</text:p>
          </table:table-cell>
          <table:table-cell office:value-type="string" table:style-name="ce1">
            <text:p>PDR^UNPOSIT-20230000306</text:p>
          </table:table-cell>
          <table:table-cell office:value-type="string" table:style-name="ce3">
            <text:p>Determina a contrarre fornitura di materiale di consumo per il laboratorio richiesta 196 2023</text:p>
          </table:table-cell>
          <table:table-cell table:number-columns-repeated="16380"/>
        </table:table-row>
        <table:table-row table:style-name="ro2">
          <table:table-cell office:value-type="float" office:value="20230623" table:style-name="ce1">
            <text:p>20230623</text:p>
          </table:table-cell>
          <table:table-cell office:value-type="string" table:style-name="ce1">
            <text:p>2023-UNPOSIT-0002997</text:p>
          </table:table-cell>
          <table:table-cell office:value-type="string" table:style-name="ce1">
            <text:p>PDR^UNPOSIT-20230000305</text:p>
          </table:table-cell>
          <table:table-cell office:value-type="string" table:style-name="ce3">
            <text:p>Determina a contrarre Rinnovo quota associativa SCI Prof. Michele Laus (Divisione Chimica Industriale) richiesta commerciale 30 2023 rettificata</text:p>
          </table:table-cell>
          <table:table-cell table:number-columns-repeated="16380"/>
        </table:table-row>
        <table:table-row table:style-name="ro4">
          <table:table-cell office:value-type="float" office:value="20230622" table:style-name="ce1">
            <text:p>20230622</text:p>
          </table:table-cell>
          <table:table-cell office:value-type="string" table:style-name="ce1">
            <text:p>2023-UNPOSIT-0002978</text:p>
          </table:table-cell>
          <table:table-cell office:value-type="string" table:style-name="ce1">
            <text:p>PDR^UNPOSIT-20230000304</text:p>
          </table:table-cell>
          <table:table-cell office:value-type="string" table:style-name="ce3">
            <text:p>Determina a contrarre fornitura di materiale di laboratorio consumabile richiesta 193 2023</text:p>
          </table:table-cell>
          <table:table-cell table:number-columns-repeated="16380"/>
        </table:table-row>
        <table:table-row table:style-name="ro4">
          <table:table-cell office:value-type="float" office:value="20230621" table:style-name="ce1">
            <text:p>20230621</text:p>
          </table:table-cell>
          <table:table-cell office:value-type="string" table:style-name="ce1">
            <text:p>2023-UNPOSIT-0002953</text:p>
          </table:table-cell>
          <table:table-cell office:value-type="string" table:style-name="ce1">
            <text:p>PDR^UNPOSIT-20230000303</text:p>
          </table:table-cell>
          <table:table-cell office:value-type="string" table:style-name="ce3">
            <text:p>Determina a contrarre materiale di laboratorio consumabile richiesta 191 2023</text:p>
          </table:table-cell>
          <table:table-cell table:number-columns-repeated="16380"/>
        </table:table-row>
        <table:table-row table:style-name="ro2">
          <table:table-cell office:value-type="float" office:value="20230621" table:style-name="ce1">
            <text:p>20230621</text:p>
          </table:table-cell>
          <table:table-cell office:value-type="string" table:style-name="ce1">
            <text:p>2023-UNPOSIT-0002951</text:p>
          </table:table-cell>
          <table:table-cell office:value-type="string" table:style-name="ce1">
            <text:p>PDR^UNPOSIT-20230000302</text:p>
          </table:table-cell>
          <table:table-cell office:value-type="string" table:style-name="ce3">
            <text:p>Determina a contrarre esperimenti su sanguisughe Hirudo Verbana per sperimentazione, analisi e report dettagliato dei risultati ottenuti richiesta 186 2023</text:p>
          </table:table-cell>
          <table:table-cell table:number-columns-repeated="16380"/>
        </table:table-row>
        <table:table-row table:style-name="ro4">
          <table:table-cell office:value-type="float" office:value="20230620" table:style-name="ce1">
            <text:p>20230620</text:p>
          </table:table-cell>
          <table:table-cell office:value-type="string" table:style-name="ce1">
            <text:p>2023-UNPOSIT-0002928</text:p>
          </table:table-cell>
          <table:table-cell office:value-type="string" table:style-name="ce1">
            <text:p>PDR^UNPOSIT-20230000301</text:p>
          </table:table-cell>
          <table:table-cell office:value-type="string" table:style-name="ce3">
            <text:p>Determina a contrarre fornitura di microcentrifuga per laboratorio richiesta 188 2023</text:p>
          </table:table-cell>
          <table:table-cell table:number-columns-repeated="16380"/>
        </table:table-row>
        <table:table-row table:style-name="ro4">
          <table:table-cell office:value-type="float" office:value="20230620" table:style-name="ce1">
            <text:p>20230620</text:p>
          </table:table-cell>
          <table:table-cell office:value-type="string" table:style-name="ce1">
            <text:p>2023-UNPOSIT-0002923</text:p>
          </table:table-cell>
          <table:table-cell office:value-type="string" table:style-name="ce1">
            <text:p>PDR^UNPOSIT-20230000300</text:p>
          </table:table-cell>
          <table:table-cell office:value-type="string" table:style-name="ce3">
            <text:p>Determina a contrarre costruzione proposta progettuale HyPIE - per quota di 1/2 di competenza DISIT richiesta 185 2023</text:p>
          </table:table-cell>
          <table:table-cell table:number-columns-repeated="16380"/>
        </table:table-row>
        <table:table-row table:style-name="ro4">
          <table:table-cell office:value-type="float" office:value="20230620" table:style-name="ce1">
            <text:p>20230620</text:p>
          </table:table-cell>
          <table:table-cell office:value-type="string" table:style-name="ce1">
            <text:p>2023-UNPOSIT-0002918</text:p>
          </table:table-cell>
          <table:table-cell office:value-type="string" table:style-name="ce1">
            <text:p>PDR^UNPOSIT-20230000299</text:p>
          </table:table-cell>
          <table:table-cell office:value-type="string" table:style-name="ce3">
            <text:p>Determina a contrarre fornitura di reagenti di laboratorio richiesta 187 2023</text:p>
          </table:table-cell>
          <table:table-cell table:number-columns-repeated="16380"/>
        </table:table-row>
        <table:table-row table:style-name="ro4">
          <table:table-cell office:value-type="float" office:value="20230620" table:style-name="ce1">
            <text:p>20230620</text:p>
          </table:table-cell>
          <table:table-cell office:value-type="string" table:style-name="ce1">
            <text:p>2023-UNPOSIT-0002914</text:p>
          </table:table-cell>
          <table:table-cell office:value-type="string" table:style-name="ce1">
            <text:p>PDR^UNPOSIT-20230000298</text:p>
          </table:table-cell>
          <table:table-cell office:value-type="string" table:style-name="ce3">
            <text:p>Determina a contrarre fornitura di materiale di laboratorio richiesta commerciale 31 2023</text:p>
          </table:table-cell>
          <table:table-cell table:number-columns-repeated="16380"/>
        </table:table-row>
        <table:table-row table:style-name="ro2">
          <table:table-cell office:value-type="float" office:value="20230620" table:style-name="ce1">
            <text:p>20230620</text:p>
          </table:table-cell>
          <table:table-cell office:value-type="string" table:style-name="ce1">
            <text:p>2023-UNPOSIT-0002907</text:p>
          </table:table-cell>
          <table:table-cell office:value-type="string" table:style-name="ce1">
            <text:p>PDR^UNPOSIT-20230000296</text:p>
          </table:table-cell>
          <table:table-cell office:value-type="string" table:style-name="ce3">
            <text:p>Determina a contrarre Rinnovo quota associativa SCI Prof. Michele Laus (Divisione Chimica Industriale) richiesta commerciale 30 2023</text:p>
          </table:table-cell>
          <table:table-cell table:number-columns-repeated="16380"/>
        </table:table-row>
        <table:table-row table:style-name="ro2">
          <table:table-cell office:value-type="float" office:value="20230616" table:style-name="ce1">
            <text:p>20230616</text:p>
          </table:table-cell>
          <table:table-cell office:value-type="string" table:style-name="ce1">
            <text:p>2023-UNPOSIT-0002889</text:p>
          </table:table-cell>
          <table:table-cell office:value-type="string" table:style-name="ce1">
            <text:p>PDR^UNPOSIT-20230000294</text:p>
          </table:table-cell>
          <table:table-cell office:value-type="string" table:style-name="ce3">
            <text:p>Determina a contrarre PNRR ECOSTORE-H2 Misura: PNRR M2C2-3.5 Codice Progetto: RSH2A_000031 - materiale consumabile richiesta 176 2023</text:p>
          </table:table-cell>
          <table:table-cell table:number-columns-repeated="16380"/>
        </table:table-row>
        <table:table-row table:style-name="ro4">
          <table:table-cell office:value-type="float" office:value="20230616" table:style-name="ce1">
            <text:p>20230616</text:p>
          </table:table-cell>
          <table:table-cell office:value-type="string" table:style-name="ce1">
            <text:p>2023-UNPOSIT-0002887</text:p>
          </table:table-cell>
          <table:table-cell office:value-type="string" table:style-name="ce1">
            <text:p>PDR^UNPOSIT-20230000293</text:p>
          </table:table-cell>
          <table:table-cell office:value-type="string" table:style-name="ce3">
            <text:p>Determina a contrarre fornitura BOMBOLE CO2 4.5 DA LT 40 BIOLOGIA richiesta 108 2023</text:p>
          </table:table-cell>
          <table:table-cell table:number-columns-repeated="16380"/>
        </table:table-row>
        <table:table-row table:style-name="ro2">
          <table:table-cell office:value-type="float" office:value="20230615" table:style-name="ce1">
            <text:p>20230615</text:p>
          </table:table-cell>
          <table:table-cell office:value-type="string" table:style-name="ce1">
            <text:p>2023-UNPOSIT-0002868</text:p>
          </table:table-cell>
          <table:table-cell office:value-type="string" table:style-name="ce1">
            <text:p>PDR^UNPOSIT-20230000290</text:p>
          </table:table-cell>
          <table:table-cell office:value-type="string" table:style-name="ce3">
            <text:p>Determina a contrarre PNRR ECOSTORE-H2 Misura: PNRR M2C2-3.5 Codice Progetto: RSH2A_000031 - Riparazione Autosorb iQ-XR Numero di serie: 14713101201 richiesta 141 2023</text:p>
          </table:table-cell>
          <table:table-cell table:number-columns-repeated="16380"/>
        </table:table-row>
        <table:table-row table:style-name="ro4">
          <table:table-cell office:value-type="float" office:value="20230615" table:style-name="ce1">
            <text:p>20230615</text:p>
          </table:table-cell>
          <table:table-cell office:value-type="string" table:style-name="ce1">
            <text:p>2023-UNPOSIT-0002866</text:p>
          </table:table-cell>
          <table:table-cell office:value-type="string" table:style-name="ce1">
            <text:p>PDR^UNPOSIT-20230000289</text:p>
          </table:table-cell>
          <table:table-cell office:value-type="string" table:style-name="ce3">
            <text:p>Determina a contrarre fornitura di prodotti per laboratorio richiesta commerciale 29 2023</text:p>
          </table:table-cell>
          <table:table-cell table:number-columns-repeated="16380"/>
        </table:table-row>
        <table:table-row table:style-name="ro2">
          <table:table-cell office:value-type="float" office:value="20230615" table:style-name="ce1">
            <text:p>20230615</text:p>
          </table:table-cell>
          <table:table-cell office:value-type="string" table:style-name="ce1">
            <text:p>2023-UNPOSIT-0002857</text:p>
          </table:table-cell>
          <table:table-cell office:value-type="string" table:style-name="ce1">
            <text:p>PDR^UNPOSIT-20230000288</text:p>
          </table:table-cell>
          <table:table-cell office:value-type="string" table:style-name="ce3">
            <text:p>Determina a contrarre fornitura trappole per insetti ISOTRAP IT 400, da utilizzare nell'ambito del progetto di dottorato di Giuseppe Spiezia richiesta 184 2023</text:p>
          </table:table-cell>
          <table:table-cell table:number-columns-repeated="16380"/>
        </table:table-row>
        <table:table-row table:style-name="ro4">
          <table:table-cell office:value-type="float" office:value="20230615" table:style-name="ce1">
            <text:p>20230615</text:p>
          </table:table-cell>
          <table:table-cell office:value-type="string" table:style-name="ce1">
            <text:p>2023-UNPOSIT-0002855</text:p>
          </table:table-cell>
          <table:table-cell office:value-type="string" table:style-name="ce1">
            <text:p>PDR^UNPOSIT-20230000287</text:p>
          </table:table-cell>
          <table:table-cell office:value-type="string" table:style-name="ce3">
            <text:p>Determina a contrarre fornitura computer portatile richiesta commerciale 28 2023</text:p>
          </table:table-cell>
          <table:table-cell table:number-columns-repeated="16380"/>
        </table:table-row>
        <table:table-row table:style-name="ro2">
          <table:table-cell office:value-type="float" office:value="20230613" table:style-name="ce1">
            <text:p>20230613</text:p>
          </table:table-cell>
          <table:table-cell office:value-type="string" table:style-name="ce1">
            <text:p>2023-UNPOSIT-0002809</text:p>
          </table:table-cell>
          <table:table-cell office:value-type="string" table:style-name="ce1">
            <text:p>PDR^UNPOSIT-20230000286</text:p>
          </table:table-cell>
          <table:table-cell office:value-type="string" table:style-name="ce3">
            <text:p>Determina a contrarre fornitura reagenti per estrazione DNA per la sperimentazione del progetto ProSmallAgriMed richiesta 182 2023</text:p>
          </table:table-cell>
          <table:table-cell table:number-columns-repeated="16380"/>
        </table:table-row>
        <table:table-row table:style-name="ro4">
          <table:table-cell office:value-type="float" office:value="20230612" table:style-name="ce1">
            <text:p>20230612</text:p>
          </table:table-cell>
          <table:table-cell office:value-type="string" table:style-name="ce1">
            <text:p>2023-UNPOSIT-0002775</text:p>
          </table:table-cell>
          <table:table-cell office:value-type="string" table:style-name="ce1">
            <text:p>PDR^UNPOSIT-20230000284</text:p>
          </table:table-cell>
          <table:table-cell office:value-type="string" table:style-name="ce3">
            <text:p>Determina a contrarre fornitura di Materiale di laboratorio richiesta 181 2023</text:p>
          </table:table-cell>
          <table:table-cell table:number-columns-repeated="16380"/>
        </table:table-row>
        <table:table-row table:style-name="ro4">
          <table:table-cell office:value-type="float" office:value="20230609" table:style-name="ce1">
            <text:p>20230609</text:p>
          </table:table-cell>
          <table:table-cell office:value-type="string" table:style-name="ce1">
            <text:p>2023-UNPOSIT-0002730</text:p>
          </table:table-cell>
          <table:table-cell office:value-type="string" table:style-name="ce1">
            <text:p>PDR^UNPOSIT-20230000283</text:p>
          </table:table-cell>
          <table:table-cell office:value-type="string" table:style-name="ce3">
            <text:p>Determina a contrarre fornitura di substrati e materiale per colture vegetali richiesta 82 2023</text:p>
          </table:table-cell>
          <table:table-cell table:number-columns-repeated="16380"/>
        </table:table-row>
        <table:table-row table:style-name="ro2">
          <table:table-cell office:value-type="float" office:value="20230609" table:style-name="ce1">
            <text:p>20230609</text:p>
          </table:table-cell>
          <table:table-cell office:value-type="string" table:style-name="ce1">
            <text:p>2023-UNPOSIT-0002728</text:p>
          </table:table-cell>
          <table:table-cell office:value-type="string" table:style-name="ce1">
            <text:p>PDR^UNPOSIT-20230000282</text:p>
          </table:table-cell>
          <table:table-cell office:value-type="string" table:style-name="ce3">
            <text:p>Determina a contrarre PNRR Nodes - Misura: PNRR-M4C2 Tipo progetto: NODES Codice progetto: ECS00000036 - Combo Mnova Suite -Academia-Nominated Annual Single License richiesta 180 2023</text:p>
          </table:table-cell>
          <table:table-cell table:number-columns-repeated="16380"/>
        </table:table-row>
        <table:table-row table:style-name="ro4">
          <table:table-cell office:value-type="float" office:value="20230609" table:style-name="ce1">
            <text:p>20230609</text:p>
          </table:table-cell>
          <table:table-cell office:value-type="string" table:style-name="ce1">
            <text:p>2023-UNPOSIT-0002726</text:p>
          </table:table-cell>
          <table:table-cell office:value-type="string" table:style-name="ce1">
            <text:p>PDR^UNPOSIT-20230000281</text:p>
          </table:table-cell>
          <table:table-cell office:value-type="string" table:style-name="ce3">
            <text:p>Determina a contrarre fornitura di Manifesti 70x100 Donne Matematiche - Prof. Aschieri <text:s/>richiesta 173 2023</text:p>
          </table:table-cell>
          <table:table-cell table:number-columns-repeated="16380"/>
        </table:table-row>
        <table:table-row table:style-name="ro4">
          <table:table-cell office:value-type="float" office:value="20230609" table:style-name="ce1">
            <text:p>20230609</text:p>
          </table:table-cell>
          <table:table-cell office:value-type="string" table:style-name="ce1">
            <text:p>2023-UNPOSIT-0002720</text:p>
          </table:table-cell>
          <table:table-cell office:value-type="string" table:style-name="ce1">
            <text:p>PDR^UNPOSIT-20230000280</text:p>
          </table:table-cell>
          <table:table-cell office:value-type="string" table:style-name="ce3">
            <text:p>Determina a contrarre fornitura di elettrodi pHmetro <text:s/>richiesta commerciale 27 2023</text:p>
          </table:table-cell>
          <table:table-cell table:number-columns-repeated="16380"/>
        </table:table-row>
        <table:table-row table:style-name="ro3">
          <table:table-cell office:value-type="float" office:value="20230609" table:style-name="ce1">
            <text:p>20230609</text:p>
          </table:table-cell>
          <table:table-cell office:value-type="string" table:style-name="ce1">
            <text:p>2023-UNPOSIT-0002709</text:p>
          </table:table-cell>
          <table:table-cell office:value-type="string" table:style-name="ce1">
            <text:p>PDR^UNPOSIT-20230000279</text:p>
          </table:table-cell>
          <table:table-cell office:value-type="string" table:style-name="ce3">
            <text:p>Avviso di selezione pubblica per titoli e colloquio per il conferimento di una borsa di studio per addestramento e perfezionamento alla ricerca della durata di tre mesi relativa al progetto â€œProgettazione di nuovi meccanismi di monitoraggio del file system per la piattaforma di mobile forensics â€œAnForAâ€â€ - Responsabile Scientifico Prof. Cosimo Anglano</text:p>
          </table:table-cell>
          <table:table-cell table:number-columns-repeated="16380"/>
        </table:table-row>
        <table:table-row table:style-name="ro3">
          <table:table-cell office:value-type="float" office:value="20230609" table:style-name="ce1">
            <text:p>20230609</text:p>
          </table:table-cell>
          <table:table-cell office:value-type="string" table:style-name="ce1">
            <text:p>2023-UNPOSIT-0002707</text:p>
          </table:table-cell>
          <table:table-cell office:value-type="string" table:style-name="ce1">
            <text:p>PDR^UNPOSIT-20230000278</text:p>
          </table:table-cell>
          <table:table-cell office:value-type="string" table:style-name="ce3">
            <text:p>Avviso di selezione pubblica per titoli e colloquio per il conferimento di una borsa di studio per addestramento e perfezionamento alla ricerca della durata di tre mesi relativa al progetto â€œMiglioramento dellâ€™interfaccia grafica e dellâ€™usabilitÃ  della piattaforma di mobile forensics â€œAnForAâ€â€ - Responsabile Scientifico Prof. Cosimo Anglano</text:p>
          </table:table-cell>
          <table:table-cell table:number-columns-repeated="16380"/>
        </table:table-row>
        <table:table-row table:style-name="ro3">
          <table:table-cell office:value-type="float" office:value="20230609" table:style-name="ce1">
            <text:p>20230609</text:p>
          </table:table-cell>
          <table:table-cell office:value-type="string" table:style-name="ce1">
            <text:p>2023-UNPOSIT-0002704</text:p>
          </table:table-cell>
          <table:table-cell office:value-type="string" table:style-name="ce1">
            <text:p>PDR^UNPOSIT-20230000277</text:p>
          </table:table-cell>
          <table:table-cell office:value-type="string" table:style-name="ce3">
            <text:p>Avviso di selezione pubblica per titoli e colloquio per il conferimento di una borsa di studio per addestramento e perfezionamento alla ricerca della durata di tre mesi relativa al progetto â€œMiglioramento del motore di automazione per la piattaforma di mobile forensics â€œAnForAâ€â€ - Responsabile Scientifico Prof. Cosimo Anglano</text:p>
          </table:table-cell>
          <table:table-cell table:number-columns-repeated="16380"/>
        </table:table-row>
        <table:table-row table:style-name="ro2">
          <table:table-cell office:value-type="float" office:value="20230608" table:style-name="ce1">
            <text:p>20230608</text:p>
          </table:table-cell>
          <table:table-cell office:value-type="string" table:style-name="ce1">
            <text:p>2023-UNPOSIT-0002694</text:p>
          </table:table-cell>
          <table:table-cell office:value-type="string" table:style-name="ce1">
            <text:p>PDR^UNPOSIT-20230000276</text:p>
          </table:table-cell>
          <table:table-cell office:value-type="string" table:style-name="ce3">
            <text:p>Determina a contrarre fornitura corsi di formazione in Algeria, Marocco e Tunisia nell'ambito del progetto ProSmallAgriMed richiesta 105 2023</text:p>
          </table:table-cell>
          <table:table-cell table:number-columns-repeated="16380"/>
        </table:table-row>
        <table:table-row table:style-name="ro4">
          <table:table-cell office:value-type="float" office:value="20230608" table:style-name="ce1">
            <text:p>20230608</text:p>
          </table:table-cell>
          <table:table-cell office:value-type="string" table:style-name="ce1">
            <text:p>2023-UNPOSIT-0002692</text:p>
          </table:table-cell>
          <table:table-cell office:value-type="string" table:style-name="ce1">
            <text:p>PDR^UNPOSIT-20230000275</text:p>
          </table:table-cell>
          <table:table-cell office:value-type="string" table:style-name="ce3">
            <text:p>Determina a contrarre fornitura reagenti di laboratorio richiesta 179 2023</text:p>
          </table:table-cell>
          <table:table-cell table:number-columns-repeated="16380"/>
        </table:table-row>
        <table:table-row table:style-name="ro2">
          <table:table-cell office:value-type="float" office:value="20230608" table:style-name="ce1">
            <text:p>20230608</text:p>
          </table:table-cell>
          <table:table-cell office:value-type="string" table:style-name="ce1">
            <text:p>2023-UNPOSIT-0002689</text:p>
          </table:table-cell>
          <table:table-cell office:value-type="string" table:style-name="ce1">
            <text:p>PDR^UNPOSIT-20230000274</text:p>
          </table:table-cell>
          <table:table-cell office:value-type="string" table:style-name="ce3">
            <text:p>Determina a contrarre fornitura materiale di consumo per sperimentazione relativa al progetto ProSmallAgriMed <text:s/>richiesta 178 2023</text:p>
          </table:table-cell>
          <table:table-cell table:number-columns-repeated="16380"/>
        </table:table-row>
        <table:table-row table:style-name="ro2">
          <table:table-cell office:value-type="float" office:value="20230608" table:style-name="ce1">
            <text:p>20230608</text:p>
          </table:table-cell>
          <table:table-cell office:value-type="string" table:style-name="ce1">
            <text:p>2023-UNPOSIT-0002687</text:p>
          </table:table-cell>
          <table:table-cell office:value-type="string" table:style-name="ce1">
            <text:p>PDR^UNPOSIT-20230000273</text:p>
          </table:table-cell>
          <table:table-cell office:value-type="string" table:style-name="ce3">
            <text:p>Determina a contrarre fornitura telo per pacciamatura per serra a tunnel per sperimentazioni dedicate al progetto ProSmallAgriMed <text:s/>richiesta 177 2023</text:p>
          </table:table-cell>
          <table:table-cell table:number-columns-repeated="16380"/>
        </table:table-row>
        <table:table-row table:style-name="ro2">
          <table:table-cell office:value-type="float" office:value="20230608" table:style-name="ce1">
            <text:p>20230608</text:p>
          </table:table-cell>
          <table:table-cell office:value-type="string" table:style-name="ce1">
            <text:p>2023-UNPOSIT-0002684</text:p>
          </table:table-cell>
          <table:table-cell office:value-type="string" table:style-name="ce1">
            <text:p>PDR^UNPOSIT-20230000272</text:p>
          </table:table-cell>
          <table:table-cell office:value-type="string" table:style-name="ce3">
            <text:p>Determina a contrarre fornitura beni consumabili per il progetto PANE CUP J66B20006320002 PSR 2014-2020 Reg.Piemonte, Oper. 16.1.1, Az. 2 â€“ domanda 20201144027 <text:s/>richiesta 174 2023</text:p>
          </table:table-cell>
          <table:table-cell table:number-columns-repeated="16380"/>
        </table:table-row>
        <table:table-row table:style-name="ro4">
          <table:table-cell office:value-type="float" office:value="20230607" table:style-name="ce1">
            <text:p>20230607</text:p>
          </table:table-cell>
          <table:table-cell office:value-type="string" table:style-name="ce1">
            <text:p>2023-UNPOSIT-0002640</text:p>
          </table:table-cell>
          <table:table-cell office:value-type="string" table:style-name="ce1">
            <text:p>PDR^UNPOSIT-20230000271</text:p>
          </table:table-cell>
          <table:table-cell office:value-type="string" table:style-name="ce3">
            <text:p>Determina a contrarre fornitura di materiale per laboratorio richiesta commerciale 26 2023</text:p>
          </table:table-cell>
          <table:table-cell table:number-columns-repeated="16380"/>
        </table:table-row>
        <table:table-row table:style-name="ro4">
          <table:table-cell office:value-type="float" office:value="20230606" table:style-name="ce1">
            <text:p>20230606</text:p>
          </table:table-cell>
          <table:table-cell office:value-type="string" table:style-name="ce1">
            <text:p>2023-UNPOSIT-0002636</text:p>
          </table:table-cell>
          <table:table-cell office:value-type="string" table:style-name="ce1">
            <text:p>PDR^UNPOSIT-20230000270</text:p>
          </table:table-cell>
          <table:table-cell office:value-type="string" table:style-name="ce3">
            <text:p>Determina a contrarre fornitura di Computer portatili <text:s/>richiesta 166 2023</text:p>
          </table:table-cell>
          <table:table-cell table:number-columns-repeated="16380"/>
        </table:table-row>
        <table:table-row table:style-name="ro4">
          <table:table-cell office:value-type="float" office:value="20230606" table:style-name="ce1">
            <text:p>20230606</text:p>
          </table:table-cell>
          <table:table-cell office:value-type="string" table:style-name="ce1">
            <text:p>2023-UNPOSIT-0002618</text:p>
          </table:table-cell>
          <table:table-cell office:value-type="string" table:style-name="ce1">
            <text:p>PDR^UNPOSIT-20230000269</text:p>
          </table:table-cell>
          <table:table-cell office:value-type="string" table:style-name="ce3">
            <text:p>Determina a contrarre materiale per progetti di AI - corso PISSIR / Reti 2 <text:s/>richiesta 172 2023</text:p>
          </table:table-cell>
          <table:table-cell table:number-columns-repeated="16380"/>
        </table:table-row>
        <table:table-row table:style-name="ro2">
          <table:table-cell office:value-type="float" office:value="20230606" table:style-name="ce1">
            <text:p>20230606</text:p>
          </table:table-cell>
          <table:table-cell office:value-type="string" table:style-name="ce1">
            <text:p>2023-UNPOSIT-0002616</text:p>
          </table:table-cell>
          <table:table-cell office:value-type="string" table:style-name="ce1">
            <text:p>PDR^UNPOSIT-20230000268</text:p>
          </table:table-cell>
          <table:table-cell office:value-type="string" table:style-name="ce3">
            <text:p>Determina a contrarre materiale di consumo e reagenti per la sperimentazione relativa al progetto ProSmallAgriMed richiesta 171 2023</text:p>
          </table:table-cell>
          <table:table-cell table:number-columns-repeated="16380"/>
        </table:table-row>
        <table:table-row table:style-name="ro4">
          <table:table-cell office:value-type="float" office:value="20230606" table:style-name="ce1">
            <text:p>20230606</text:p>
          </table:table-cell>
          <table:table-cell office:value-type="string" table:style-name="ce1">
            <text:p>2023-UNPOSIT-0002614</text:p>
          </table:table-cell>
          <table:table-cell office:value-type="string" table:style-name="ce1">
            <text:p>PDR^UNPOSIT-20230000267</text:p>
          </table:table-cell>
          <table:table-cell office:value-type="string" table:style-name="ce3">
            <text:p>Determina a contrarre materiale di consumo per la sperimentazione del Progetto ProSmallAgriMed richiesta 170 2023</text:p>
          </table:table-cell>
          <table:table-cell table:number-columns-repeated="16380"/>
        </table:table-row>
        <table:table-row table:style-name="ro4">
          <table:table-cell office:value-type="float" office:value="20230605" table:style-name="ce1">
            <text:p>20230605</text:p>
          </table:table-cell>
          <table:table-cell office:value-type="string" table:style-name="ce1">
            <text:p>2023-UNPOSIT-0002595</text:p>
          </table:table-cell>
          <table:table-cell office:value-type="string" table:style-name="ce1">
            <text:p>PDR^UNPOSIT-20230000266</text:p>
          </table:table-cell>
          <table:table-cell office:value-type="string" table:style-name="ce3">
            <text:p>Determina a contrarre â€œPNRR - NODES - Codice Progetto ECS00000036 - prodotti per laboratorioâ€ richiesta 163 2023</text:p>
          </table:table-cell>
          <table:table-cell table:number-columns-repeated="16380"/>
        </table:table-row>
        <table:table-row table:style-name="ro2">
          <table:table-cell office:value-type="float" office:value="20230601" table:style-name="ce1">
            <text:p>20230601</text:p>
          </table:table-cell>
          <table:table-cell office:value-type="string" table:style-name="ce1">
            <text:p>2023-UNPOSIT-0002562</text:p>
          </table:table-cell>
          <table:table-cell office:value-type="string" table:style-name="ce1">
            <text:p>PDR^UNPOSIT-20230000264</text:p>
          </table:table-cell>
          <table:table-cell office:value-type="string" table:style-name="ce3">
            <text:p>Determina a contrarre PNRR Nodes - Misura: PNRR-M4C2 Tipo progetto: NODES Codice progetto: ECS00000036 - Bilancia serie PS.R2 richiesta 165 2023</text:p>
          </table:table-cell>
          <table:table-cell table:number-columns-repeated="16380"/>
        </table:table-row>
        <table:table-row table:style-name="ro4">
          <table:table-cell office:value-type="float" office:value="20230531" table:style-name="ce1">
            <text:p>20230531</text:p>
          </table:table-cell>
          <table:table-cell office:value-type="string" table:style-name="ce1">
            <text:p>2023-UNPOSIT-0002542</text:p>
          </table:table-cell>
          <table:table-cell office:value-type="string" table:style-name="ce1">
            <text:p>PDR^UNPOSIT-20230000263</text:p>
          </table:table-cell>
          <table:table-cell office:value-type="string" table:style-name="ce3">
            <text:p>Determina a contrarre materiale di consumo e reagenti da utilizzare ai fini del progetto ProSmallAgriMed richiesta 167 2023</text:p>
          </table:table-cell>
          <table:table-cell table:number-columns-repeated="16380"/>
        </table:table-row>
        <table:table-row table:style-name="ro4">
          <table:table-cell office:value-type="float" office:value="20230531" table:style-name="ce1">
            <text:p>20230531</text:p>
          </table:table-cell>
          <table:table-cell office:value-type="string" table:style-name="ce1">
            <text:p>2023-UNPOSIT-0002527</text:p>
          </table:table-cell>
          <table:table-cell office:value-type="string" table:style-name="ce1">
            <text:p>PDR^UNPOSIT-20230000260</text:p>
          </table:table-cell>
          <table:table-cell office:value-type="string" table:style-name="ce3">
            <text:p>Determina a contrarre Quota associativa 2023 Montani Stefania richiesta 159 2023</text:p>
          </table:table-cell>
          <table:table-cell table:number-columns-repeated="16380"/>
        </table:table-row>
        <table:table-row table:style-name="ro4">
          <table:table-cell office:value-type="float" office:value="20230531" table:style-name="ce1">
            <text:p>20230531</text:p>
          </table:table-cell>
          <table:table-cell office:value-type="string" table:style-name="ce1">
            <text:p>2023-UNPOSIT-0002524</text:p>
          </table:table-cell>
          <table:table-cell office:value-type="string" table:style-name="ce1">
            <text:p>PDR^UNPOSIT-20230000259</text:p>
          </table:table-cell>
          <table:table-cell office:value-type="string" table:style-name="ce3">
            <text:p>Determina a contrarre 2022 - 2023 Regular Membership Fee Ranzato Elia richiesta 155 2023</text:p>
          </table:table-cell>
          <table:table-cell table:number-columns-repeated="16380"/>
        </table:table-row>
        <table:table-row table:style-name="ro4">
          <table:table-cell office:value-type="float" office:value="20230531" table:style-name="ce1">
            <text:p>20230531</text:p>
          </table:table-cell>
          <table:table-cell office:value-type="string" table:style-name="ce1">
            <text:p>2023-UNPOSIT-0002520</text:p>
          </table:table-cell>
          <table:table-cell office:value-type="string" table:style-name="ce1">
            <text:p>PDR^UNPOSIT-20230000258</text:p>
          </table:table-cell>
          <table:table-cell office:value-type="string" table:style-name="ce3">
            <text:p>Determina a contrarre 2022 - 2023 Regular Membership Fee Martinotti Simona richiesta 154 2023</text:p>
          </table:table-cell>
          <table:table-cell table:number-columns-repeated="16380"/>
        </table:table-row>
        <table:table-row table:style-name="ro4">
          <table:table-cell office:value-type="float" office:value="20230529" table:style-name="ce1">
            <text:p>20230529</text:p>
          </table:table-cell>
          <table:table-cell office:value-type="string" table:style-name="ce1">
            <text:p>2023-UNPOSIT-0002485</text:p>
          </table:table-cell>
          <table:table-cell office:value-type="string" table:style-name="ce1">
            <text:p>PDR^UNPOSIT-20230000257</text:p>
          </table:table-cell>
          <table:table-cell office:value-type="string" table:style-name="ce3">
            <text:p>Determina a contrarre Iscrizione SIB congress 7-9/9/2023 per Valentina Audrito e Irene Fiorilla richiesta 149 2023</text:p>
          </table:table-cell>
          <table:table-cell table:number-columns-repeated="16380"/>
        </table:table-row>
        <table:table-row table:style-name="ro4">
          <table:table-cell office:value-type="float" office:value="20230529" table:style-name="ce1">
            <text:p>20230529</text:p>
          </table:table-cell>
          <table:table-cell office:value-type="string" table:style-name="ce1">
            <text:p>2023-UNPOSIT-0002483</text:p>
          </table:table-cell>
          <table:table-cell office:value-type="string" table:style-name="ce1">
            <text:p>PDR^UNPOSIT-20230000256</text:p>
          </table:table-cell>
          <table:table-cell office:value-type="string" table:style-name="ce3">
            <text:p>Determina a contrarre iscrizione Macrogiovani- Catania 2023 - 21-23/06/2023 - Podda - Bisio richiesta 156 2023</text:p>
          </table:table-cell>
          <table:table-cell table:number-columns-repeated="16380"/>
        </table:table-row>
        <table:table-row table:style-name="ro4">
          <table:table-cell office:value-type="float" office:value="20230529" table:style-name="ce1">
            <text:p>20230529</text:p>
          </table:table-cell>
          <table:table-cell office:value-type="string" table:style-name="ce1">
            <text:p>2023-UNPOSIT-0002481</text:p>
          </table:table-cell>
          <table:table-cell office:value-type="string" table:style-name="ce1">
            <text:p>PDR^UNPOSIT-20230000255</text:p>
          </table:table-cell>
          <table:table-cell office:value-type="string" table:style-name="ce3">
            <text:p>Determina a contrarre iscrizione Macrogiovani - Catania 2023 - 21-23/06/2023 - Laguzzi - Ospina Guarin richiesta 153 2023</text:p>
          </table:table-cell>
          <table:table-cell table:number-columns-repeated="16380"/>
        </table:table-row>
        <table:table-row table:style-name="ro4">
          <table:table-cell office:value-type="float" office:value="20230529" table:style-name="ce1">
            <text:p>20230529</text:p>
          </table:table-cell>
          <table:table-cell office:value-type="string" table:style-name="ce1">
            <text:p>2023-UNPOSIT-0002462</text:p>
          </table:table-cell>
          <table:table-cell office:value-type="string" table:style-name="ce1">
            <text:p>PDR^UNPOSIT-20230000253</text:p>
          </table:table-cell>
          <table:table-cell office:value-type="string" table:style-name="ce3">
            <text:p>Determina a contrarre fornitura di Consumabili Exploris 120 <text:s/>richiesta commerciale 25 2023</text:p>
          </table:table-cell>
          <table:table-cell table:number-columns-repeated="16380"/>
        </table:table-row>
        <table:table-row table:style-name="ro4">
          <table:table-cell office:value-type="float" office:value="20230529" table:style-name="ce1">
            <text:p>20230529</text:p>
          </table:table-cell>
          <table:table-cell office:value-type="string" table:style-name="ce1">
            <text:p>2023-UNPOSIT-0002460</text:p>
          </table:table-cell>
          <table:table-cell office:value-type="string" table:style-name="ce1">
            <text:p>PDR^UNPOSIT-20230000252</text:p>
          </table:table-cell>
          <table:table-cell office:value-type="string" table:style-name="ce3">
            <text:p>Determina a contrarre fornitura di materiale di laboratorio richiesta commerciale 24 2023</text:p>
          </table:table-cell>
          <table:table-cell table:number-columns-repeated="16380"/>
        </table:table-row>
        <table:table-row table:style-name="ro4">
          <table:table-cell office:value-type="float" office:value="20230529" table:style-name="ce1">
            <text:p>20230529</text:p>
          </table:table-cell>
          <table:table-cell office:value-type="string" table:style-name="ce1">
            <text:p>2023-UNPOSIT-0002458</text:p>
          </table:table-cell>
          <table:table-cell office:value-type="string" table:style-name="ce1">
            <text:p>PDR^UNPOSIT-20230000251</text:p>
          </table:table-cell>
          <table:table-cell office:value-type="string" table:style-name="ce3">
            <text:p>Determina a contrarre fornitura di reagenti di laboratorio richiesta 164 2023</text:p>
          </table:table-cell>
          <table:table-cell table:number-columns-repeated="16380"/>
        </table:table-row>
        <table:table-row table:style-name="ro4">
          <table:table-cell office:value-type="float" office:value="20230529" table:style-name="ce1">
            <text:p>20230529</text:p>
          </table:table-cell>
          <table:table-cell office:value-type="string" table:style-name="ce1">
            <text:p>2023-UNPOSIT-0002456</text:p>
          </table:table-cell>
          <table:table-cell office:value-type="string" table:style-name="ce1">
            <text:p>PDR^UNPOSIT-20230000250</text:p>
          </table:table-cell>
          <table:table-cell office:value-type="string" table:style-name="ce3">
            <text:p>Determina a contrarre fornitura di prodotti per laboratorio richiesta 162 2023</text:p>
          </table:table-cell>
          <table:table-cell table:number-columns-repeated="16380"/>
        </table:table-row>
        <table:table-row table:style-name="ro2">
          <table:table-cell office:value-type="float" office:value="20230529" table:style-name="ce1">
            <text:p>20230529</text:p>
          </table:table-cell>
          <table:table-cell office:value-type="string" table:style-name="ce1">
            <text:p>2023-UNPOSIT-0002454</text:p>
          </table:table-cell>
          <table:table-cell office:value-type="string" table:style-name="ce1">
            <text:p>PDR^UNPOSIT-20230000249</text:p>
          </table:table-cell>
          <table:table-cell office:value-type="string" table:style-name="ce3">
            <text:p>Determina a contrarre fornitura di Materiale di consumo progetto PANE CUP J66B20006320002, â€œPSR 2014-2020 Regione Piemonte, Op. 16.1.1, Az. 2 â€“ domanda sostegno 20201144027â€ richiesta 161 2023</text:p>
          </table:table-cell>
          <table:table-cell table:number-columns-repeated="16380"/>
        </table:table-row>
        <table:table-row table:style-name="ro2">
          <table:table-cell office:value-type="float" office:value="20230529" table:style-name="ce1">
            <text:p>20230529</text:p>
          </table:table-cell>
          <table:table-cell office:value-type="string" table:style-name="ce1">
            <text:p>2023-UNPOSIT-0002452</text:p>
          </table:table-cell>
          <table:table-cell office:value-type="string" table:style-name="ce1">
            <text:p>PDR^UNPOSIT-20230000248</text:p>
          </table:table-cell>
          <table:table-cell office:value-type="string" table:style-name="ce3">
            <text:p>Determina a contrarre fornitura di Materiale di consumo progetto PANE CUP J66B20006320002, â€œPSR 2014-2020 Regione Piemonte, Op. 16.1.1, Az. 2 â€“ domanda sostegno 20201144027â€ richiesta 160 2023</text:p>
          </table:table-cell>
          <table:table-cell table:number-columns-repeated="16380"/>
        </table:table-row>
        <table:table-row table:style-name="ro4">
          <table:table-cell office:value-type="float" office:value="20230526" table:style-name="ce1">
            <text:p>20230526</text:p>
          </table:table-cell>
          <table:table-cell office:value-type="string" table:style-name="ce1">
            <text:p>2023-UNPOSIT-0002399</text:p>
          </table:table-cell>
          <table:table-cell office:value-type="string" table:style-name="ce1">
            <text:p>PDR^UNPOSIT-20230000247</text:p>
          </table:table-cell>
          <table:table-cell office:value-type="string" table:style-name="ce3">
            <text:p>Determina a contrarre fornitura di materiale da laboratorio richiesta 158 2023</text:p>
          </table:table-cell>
          <table:table-cell table:number-columns-repeated="16380"/>
        </table:table-row>
        <table:table-row table:style-name="ro4">
          <table:table-cell office:value-type="float" office:value="20230525" table:style-name="ce1">
            <text:p>20230525</text:p>
          </table:table-cell>
          <table:table-cell office:value-type="string" table:style-name="ce1">
            <text:p>2023-UNPOSIT-0002388</text:p>
          </table:table-cell>
          <table:table-cell office:value-type="string" table:style-name="ce1">
            <text:p>PDR^UNPOSIT-20230000246</text:p>
          </table:table-cell>
          <table:table-cell office:value-type="string" table:style-name="ce3">
            <text:p>Determina a contrarre fornitura di reagenti di laboratorio richiesta 157 2023</text:p>
          </table:table-cell>
          <table:table-cell table:number-columns-repeated="16380"/>
        </table:table-row>
        <table:table-row table:style-name="ro4">
          <table:table-cell office:value-type="float" office:value="20230525" table:style-name="ce1">
            <text:p>20230525</text:p>
          </table:table-cell>
          <table:table-cell office:value-type="string" table:style-name="ce1">
            <text:p>2023-UNPOSIT-0002380</text:p>
          </table:table-cell>
          <table:table-cell office:value-type="string" table:style-name="ce1">
            <text:p>PDR^UNPOSIT-20230000245</text:p>
          </table:table-cell>
          <table:table-cell office:value-type="string" table:style-name="ce3">
            <text:p>Determina a contrarre fornitura iPhone 12 - BONONI MAURO E CLAUDIO ELETTROTECNICA ED INFORMATICA S.N.C.</text:p>
          </table:table-cell>
          <table:table-cell table:number-columns-repeated="16380"/>
        </table:table-row>
        <table:table-row table:style-name="ro3">
          <table:table-cell office:value-type="float" office:value="20230525" table:style-name="ce1">
            <text:p>20230525</text:p>
          </table:table-cell>
          <table:table-cell office:value-type="string" table:style-name="ce1">
            <text:p>2023-UNPOSIT-0002373</text:p>
          </table:table-cell>
          <table:table-cell office:value-type="string" table:style-name="ce1">
            <text:p>PDR^UNPOSIT-20230000244</text:p>
          </table:table-cell>
          <table:table-cell office:value-type="string" table:style-name="ce3">
            <text:p>Determina a contrarre fornitura di attrezzatura tecnico-scientifica di laboratorio inventariabile â€œPNRR - NODES - Codice Progetto ECS00000036 - Pacchetto UV-VIS multicella Agilent Cary 3500 + accessoriâ€ - CIG: 9800102402 - CUP: C13C22000420001 - Progetto: NODES, Misura: PNRR-M4C2, Codice: ECS00000036</text:p>
          </table:table-cell>
          <table:table-cell table:number-columns-repeated="16380"/>
        </table:table-row>
        <table:table-row table:style-name="ro2">
          <table:table-cell office:value-type="float" office:value="20230524" table:style-name="ce1">
            <text:p>20230524</text:p>
          </table:table-cell>
          <table:table-cell office:value-type="string" table:style-name="ce1">
            <text:p>2023-UNPOSIT-0002356</text:p>
          </table:table-cell>
          <table:table-cell office:value-type="string" table:style-name="ce1">
            <text:p>PDR^UNPOSIT-20230000243</text:p>
          </table:table-cell>
          <table:table-cell office:value-type="string" table:style-name="ce3">
            <text:p>Determina a contrarre servizio di agenzia per acquisto PNRR Ecostore-H2 Misura PNRR M2C2-3.5 Codice Progetto: RSH2A_000031 - biglietti ferroviari Chiara Bisio e Giorgio Celoria Milano-Nancy (FR) - L'OblÃ² S.a.s. di Rosanna Stirone e C.</text:p>
          </table:table-cell>
          <table:table-cell table:number-columns-repeated="16380"/>
        </table:table-row>
        <table:table-row table:style-name="ro2">
          <table:table-cell office:value-type="float" office:value="20230524" table:style-name="ce1">
            <text:p>20230524</text:p>
          </table:table-cell>
          <table:table-cell office:value-type="string" table:style-name="ce1">
            <text:p>2023-UNPOSIT-0002350</text:p>
          </table:table-cell>
          <table:table-cell office:value-type="string" table:style-name="ce1">
            <text:p>PDR^UNPOSIT-20230000242</text:p>
          </table:table-cell>
          <table:table-cell office:value-type="string" table:style-name="ce3">
            <text:p>Determina a contrarre servizio di agenzia per acquisto Pernottamento in hotel e parcheggio aereoporto per missione a Trelleborg (Svezia) progetto Scenarios Dr. Rotondo e Dr. Gualandris <text:s/>- NOVARSETI VIAGGI SRL</text:p>
          </table:table-cell>
          <table:table-cell table:number-columns-repeated="16380"/>
        </table:table-row>
        <table:table-row table:style-name="ro2">
          <table:table-cell office:value-type="float" office:value="20230524" table:style-name="ce1">
            <text:p>20230524</text:p>
          </table:table-cell>
          <table:table-cell office:value-type="string" table:style-name="ce1">
            <text:p>2023-UNPOSIT-0002348</text:p>
          </table:table-cell>
          <table:table-cell office:value-type="string" table:style-name="ce1">
            <text:p>PDR^UNPOSIT-20230000241</text:p>
          </table:table-cell>
          <table:table-cell office:value-type="string" table:style-name="ce3">
            <text:p>Determina a contrarre fornitura di PNRR ECOSTORE-H2, Misura: PNRR-M2C2, Codice progetto: RSH2A_000031 - bilancia richiesta 146 2023</text:p>
          </table:table-cell>
          <table:table-cell table:number-columns-repeated="16380"/>
        </table:table-row>
        <table:table-row table:style-name="ro2">
          <table:table-cell office:value-type="float" office:value="20230524" table:style-name="ce1">
            <text:p>20230524</text:p>
          </table:table-cell>
          <table:table-cell office:value-type="string" table:style-name="ce1">
            <text:p>2023-UNPOSIT-0002342</text:p>
          </table:table-cell>
          <table:table-cell office:value-type="string" table:style-name="ce1">
            <text:p>PDR^UNPOSIT-20230000240</text:p>
          </table:table-cell>
          <table:table-cell office:value-type="string" table:style-name="ce3">
            <text:p>Determina a contrarre fornitura di PNRR - NODES - Codice Progetto ECS00000036 - Spectrometer INVENIO-S Fourier Transform Infrared Spectrometer - richiesta 109 2023</text:p>
          </table:table-cell>
          <table:table-cell table:number-columns-repeated="16380"/>
        </table:table-row>
        <table:table-row table:style-name="ro2">
          <table:table-cell office:value-type="float" office:value="20230523" table:style-name="ce1">
            <text:p>20230523</text:p>
          </table:table-cell>
          <table:table-cell office:value-type="string" table:style-name="ce1">
            <text:p>2023-UNPOSIT-0002327</text:p>
          </table:table-cell>
          <table:table-cell office:value-type="string" table:style-name="ce1">
            <text:p>PDR^UNPOSIT-20230000239</text:p>
          </table:table-cell>
          <table:table-cell office:value-type="string" table:style-name="ce3">
            <text:p>Determina a contrarre fornitura di un servizio di agenzia per acquisto biglietti aereo A/R MXP-COPENHAGEN Dr. Rotondo / Dr. Gualandris 23_26.05.2023</text:p>
          </table:table-cell>
          <table:table-cell table:number-columns-repeated="16380"/>
        </table:table-row>
        <table:table-row table:style-name="ro4">
          <table:table-cell office:value-type="float" office:value="20230523" table:style-name="ce1">
            <text:p>20230523</text:p>
          </table:table-cell>
          <table:table-cell office:value-type="string" table:style-name="ce1">
            <text:p>2023-UNPOSIT-0002326</text:p>
          </table:table-cell>
          <table:table-cell office:value-type="string" table:style-name="ce1">
            <text:p>PDR^UNPOSIT-20230000238</text:p>
          </table:table-cell>
          <table:table-cell office:value-type="string" table:style-name="ce3">
            <text:p>Determina a contrarre ordine 18/2023 Sapio rettificata</text:p>
          </table:table-cell>
          <table:table-cell table:number-columns-repeated="16380"/>
        </table:table-row>
        <table:table-row table:style-name="ro4">
          <table:table-cell office:value-type="float" office:value="20230523" table:style-name="ce1">
            <text:p>20230523</text:p>
          </table:table-cell>
          <table:table-cell office:value-type="string" table:style-name="ce1">
            <text:p>2023-UNPOSIT-0002307</text:p>
          </table:table-cell>
          <table:table-cell office:value-type="string" table:style-name="ce1">
            <text:p>PDR^UNPOSIT-20230000232</text:p>
          </table:table-cell>
          <table:table-cell office:value-type="string" table:style-name="ce3">
            <text:p>Determina a contrarre fornitura di reagenti di laboratorio richiesta 152 2023</text:p>
          </table:table-cell>
          <table:table-cell table:number-columns-repeated="16380"/>
        </table:table-row>
        <table:table-row table:style-name="ro2">
          <table:table-cell office:value-type="float" office:value="20230523" table:style-name="ce1">
            <text:p>20230523</text:p>
          </table:table-cell>
          <table:table-cell office:value-type="string" table:style-name="ce1">
            <text:p>2023-UNPOSIT-0002287</text:p>
          </table:table-cell>
          <table:table-cell office:value-type="string" table:style-name="ce1">
            <text:p>PDR^UNPOSIT-20230000231</text:p>
          </table:table-cell>
          <table:table-cell office:value-type="string" table:style-name="ce3">
            <text:p>Determina a contrarre fornitura di PNRR - NODES - Codice progetto ECS00000036 - GCMS-QP2020NX W/O RP 230V + accessori richiesta 111 2023</text:p>
          </table:table-cell>
          <table:table-cell table:number-columns-repeated="16380"/>
        </table:table-row>
        <table:table-row table:style-name="ro2">
          <table:table-cell office:value-type="float" office:value="20230523" table:style-name="ce1">
            <text:p>20230523</text:p>
          </table:table-cell>
          <table:table-cell office:value-type="string" table:style-name="ce1">
            <text:p>2023-UNPOSIT-0002284</text:p>
          </table:table-cell>
          <table:table-cell office:value-type="string" table:style-name="ce1">
            <text:p>PDR^UNPOSIT-20230000230</text:p>
          </table:table-cell>
          <table:table-cell office:value-type="string" table:style-name="ce3">
            <text:p>Determina a contrarre fornitura PNRR ECOSTORE-H2, Misura: PNRR-M2C2, Codice progetto: RSH2A_000031 - personal computer e accessori richiesta 145 2023</text:p>
          </table:table-cell>
          <table:table-cell table:number-columns-repeated="16380"/>
        </table:table-row>
        <table:table-row table:style-name="ro4">
          <table:table-cell office:value-type="float" office:value="20230522" table:style-name="ce1">
            <text:p>20230522</text:p>
          </table:table-cell>
          <table:table-cell office:value-type="string" table:style-name="ce1">
            <text:p>2023-UNPOSIT-0002279</text:p>
          </table:table-cell>
          <table:table-cell office:value-type="string" table:style-name="ce1">
            <text:p>PDR^UNPOSIT-20230000229</text:p>
          </table:table-cell>
          <table:table-cell office:value-type="string" table:style-name="ce3">
            <text:p>Determina a contrarre fornitura di 'PNRR - NODES - Codice Progetto ECS00000036 - prodotti per laboratorio'</text:p>
          </table:table-cell>
          <table:table-cell table:number-columns-repeated="16380"/>
        </table:table-row>
        <table:table-row table:style-name="ro3">
          <table:table-cell office:value-type="float" office:value="20230522" table:style-name="ce1">
            <text:p>20230522</text:p>
          </table:table-cell>
          <table:table-cell office:value-type="string" table:style-name="ce1">
            <text:p>2023-UNPOSIT-0002274</text:p>
          </table:table-cell>
          <table:table-cell office:value-type="string" table:style-name="ce1">
            <text:p>PDR^UNPOSIT-20230000228</text:p>
          </table:table-cell>
          <table:table-cell office:value-type="string" table:style-name="ce3">
            <text:p>Approvazione atti selezione pubblica per il conferimento di una borsa di studio per addestramento e perfezionamento alla ricerca della durata di dodici mesi, relativa al progetto â€œPersonalized Training of Professional Competencies with AI: sviluppo di materiale didattico e supporto alla personalizzazione della didatticaâ€ (R.S. Prof. Paolo Terenziani) - Dott.ssa Raina Erica</text:p>
          </table:table-cell>
          <table:table-cell table:number-columns-repeated="16380"/>
        </table:table-row>
        <table:table-row table:style-name="ro3">
          <table:table-cell office:value-type="float" office:value="20230522" table:style-name="ce1">
            <text:p>20230522</text:p>
          </table:table-cell>
          <table:table-cell office:value-type="string" table:style-name="ce1">
            <text:p>2023-UNPOSIT-0002272</text:p>
          </table:table-cell>
          <table:table-cell office:value-type="string" table:style-name="ce1">
            <text:p>PDR^UNPOSIT-20230000227</text:p>
          </table:table-cell>
          <table:table-cell office:value-type="string" table:style-name="ce3">
            <text:p>Approvazione atti selezione pubblica per il conferimento di una borsa di studio per addestramento e perfezionamento alla ricerca della durata di dodici mesi, relativa al progetto â€œPersonalized Training of Professional Competencies with AI: supporto alla verificaâ€ (R.S. Prof. Paolo Terenziani). Dott. Stefano Nera</text:p>
          </table:table-cell>
          <table:table-cell table:number-columns-repeated="16380"/>
        </table:table-row>
        <table:table-row table:style-name="ro2">
          <table:table-cell office:value-type="float" office:value="20230519" table:style-name="ce1">
            <text:p>20230519</text:p>
          </table:table-cell>
          <table:table-cell office:value-type="string" table:style-name="ce1">
            <text:p>2023-UNPOSIT-0002246</text:p>
          </table:table-cell>
          <table:table-cell office:value-type="string" table:style-name="ce1">
            <text:p>PDR^UNPOSIT-20230000226</text:p>
          </table:table-cell>
          <table:table-cell office:value-type="string" table:style-name="ce3">
            <text:p>Determina a contrarre servizio catering per pranzo partecipanti convegno del 9 giugno 2023 dal titolo "Riflessioni su educazione matematica e linguaggi"</text:p>
          </table:table-cell>
          <table:table-cell table:number-columns-repeated="16380"/>
        </table:table-row>
        <table:table-row table:style-name="ro4">
          <table:table-cell office:value-type="float" office:value="20230519" table:style-name="ce1">
            <text:p>20230519</text:p>
          </table:table-cell>
          <table:table-cell office:value-type="string" table:style-name="ce1">
            <text:p>2023-UNPOSIT-0002244</text:p>
          </table:table-cell>
          <table:table-cell office:value-type="string" table:style-name="ce1">
            <text:p>PDR^UNPOSIT-20230000225</text:p>
          </table:table-cell>
          <table:table-cell office:value-type="string" table:style-name="ce3">
            <text:p>Determina a contrarre fornitura Materiale di laboratorio Merck Life Science S.r.l</text:p>
          </table:table-cell>
          <table:table-cell table:number-columns-repeated="16380"/>
        </table:table-row>
        <table:table-row table:style-name="ro2">
          <table:table-cell office:value-type="float" office:value="20230519" table:style-name="ce1">
            <text:p>20230519</text:p>
          </table:table-cell>
          <table:table-cell office:value-type="string" table:style-name="ce1">
            <text:p>2023-UNPOSIT-0002229</text:p>
          </table:table-cell>
          <table:table-cell office:value-type="string" table:style-name="ce1">
            <text:p>PDR^UNPOSIT-20230000223</text:p>
          </table:table-cell>
          <table:table-cell office:value-type="string" table:style-name="ce3">
            <text:p>Determina a contrarre fornitura di â€œPNRR NODES - Misura: PNRR-M4C2 Tipo progetto: NODES Codice progetto: ECS00000036 - azoto liquidoâ€, CIG: 983158509B, CUP: C13C22000420001</text:p>
          </table:table-cell>
          <table:table-cell table:number-columns-repeated="16380"/>
        </table:table-row>
        <table:table-row table:style-name="ro4">
          <table:table-cell office:value-type="float" office:value="20230518" table:style-name="ce1">
            <text:p>20230518</text:p>
          </table:table-cell>
          <table:table-cell office:value-type="string" table:style-name="ce1">
            <text:p>2023-UNPOSIT-0002213</text:p>
          </table:table-cell>
          <table:table-cell office:value-type="string" table:style-name="ce1">
            <text:p>PDR^UNPOSIT-20230000222</text:p>
          </table:table-cell>
          <table:table-cell office:value-type="string" table:style-name="ce3">
            <text:p>Determina a contrarre fornitura di semi di sorgo per sperimentazione richiesta 143 2023</text:p>
          </table:table-cell>
          <table:table-cell table:number-columns-repeated="16380"/>
        </table:table-row>
        <table:table-row table:style-name="ro4">
          <table:table-cell office:value-type="float" office:value="20230518" table:style-name="ce1">
            <text:p>20230518</text:p>
          </table:table-cell>
          <table:table-cell office:value-type="string" table:style-name="ce1">
            <text:p>2023-UNPOSIT-0002202</text:p>
          </table:table-cell>
          <table:table-cell office:value-type="string" table:style-name="ce1">
            <text:p>PDR^UNPOSIT-20230000221</text:p>
          </table:table-cell>
          <table:table-cell office:value-type="string" table:style-name="ce3">
            <text:p>Determina a contrarre fornitura di plasticheria da laboratorio richiesta 139 2023</text:p>
          </table:table-cell>
          <table:table-cell table:number-columns-repeated="16380"/>
        </table:table-row>
        <table:table-row table:style-name="ro2">
          <table:table-cell office:value-type="float" office:value="20230518" table:style-name="ce1">
            <text:p>20230518</text:p>
          </table:table-cell>
          <table:table-cell office:value-type="string" table:style-name="ce1">
            <text:p>2023-UNPOSIT-0002200</text:p>
          </table:table-cell>
          <table:table-cell office:value-type="string" table:style-name="ce1">
            <text:p>PDR^UNPOSIT-20230000220</text:p>
          </table:table-cell>
          <table:table-cell office:value-type="string" table:style-name="ce3">
            <text:p>Determina a contrarre fornitura Silo per conservazione grano - Progetto P.A.N.E. da collocarsi presso Azienda Agricola Elilu di Elisa Gastaldi - Cascina Impero-Strada Piccagallo 19 15053 Castelnuovo Scrivia (AL) - SILCA s.n.c di Tontini Matteo e Gentili Caterina</text:p>
          </table:table-cell>
          <table:table-cell table:number-columns-repeated="16380"/>
        </table:table-row>
        <table:table-row table:style-name="ro2">
          <table:table-cell office:value-type="float" office:value="20230517" table:style-name="ce1">
            <text:p>20230517</text:p>
          </table:table-cell>
          <table:table-cell office:value-type="string" table:style-name="ce1">
            <text:p>2023-UNPOSIT-0002195</text:p>
          </table:table-cell>
          <table:table-cell office:value-type="string" table:style-name="ce1">
            <text:p>PDR^UNPOSIT-20230000219</text:p>
          </table:table-cell>
          <table:table-cell office:value-type="string" table:style-name="ce3">
            <text:p>Determina a contrarre un servizio di Rigenerazione di colonne a scambio ionico in acciaio per la produzione di acqua demineralizzata per laboratori di Chimica e Biologia <text:s/>richiesta 137 2023</text:p>
          </table:table-cell>
          <table:table-cell table:number-columns-repeated="16380"/>
        </table:table-row>
        <table:table-row table:style-name="ro4">
          <table:table-cell office:value-type="float" office:value="20230517" table:style-name="ce1">
            <text:p>20230517</text:p>
          </table:table-cell>
          <table:table-cell office:value-type="string" table:style-name="ce1">
            <text:p>2023-UNPOSIT-0002183</text:p>
          </table:table-cell>
          <table:table-cell office:value-type="string" table:style-name="ce1">
            <text:p>PDR^UNPOSIT-20230000218</text:p>
          </table:table-cell>
          <table:table-cell office:value-type="string" table:style-name="ce3">
            <text:p>Determina a contrarre fornitura di software TOPAS-Academic Version 7 richiesta commerciale 17 2023</text:p>
          </table:table-cell>
          <table:table-cell table:number-columns-repeated="16380"/>
        </table:table-row>
        <table:table-row table:style-name="ro4">
          <table:table-cell office:value-type="float" office:value="20230517" table:style-name="ce1">
            <text:p>20230517</text:p>
          </table:table-cell>
          <table:table-cell office:value-type="string" table:style-name="ce1">
            <text:p>2023-UNPOSIT-0002172</text:p>
          </table:table-cell>
          <table:table-cell office:value-type="string" table:style-name="ce1">
            <text:p>PDR^UNPOSIT-20230000216</text:p>
          </table:table-cell>
          <table:table-cell office:value-type="string" table:style-name="ce3">
            <text:p>Determina a contrarre fornitura di vetreria e riparazione vetreria richiesta commerciale 22 2023</text:p>
          </table:table-cell>
          <table:table-cell table:number-columns-repeated="16380"/>
        </table:table-row>
        <table:table-row table:style-name="ro3">
          <table:table-cell office:value-type="float" office:value="20230517" table:style-name="ce1">
            <text:p>20230517</text:p>
          </table:table-cell>
          <table:table-cell office:value-type="string" table:style-name="ce1">
            <text:p>2023-UNPOSIT-0002168</text:p>
          </table:table-cell>
          <table:table-cell office:value-type="string" table:style-name="ce1">
            <text:p>PDR^UNPOSIT-20230000215</text:p>
          </table:table-cell>
          <table:table-cell office:value-type="string" table:style-name="ce3">
            <text:p>Approvazione atti selezione pubblica per il conferimento di una borsa di studio per addestramento e perfezionamento alla ricerca della durata di sei mesi, relativa al progetto â€œAttacchi in ambito elettro-energetico: modelli di simulazione e metodi dâ€™intelligenza artificialeâ€ (R.S. Prof.ssa Giuliana Franceschinis). Dott. Davide Savarro</text:p>
          </table:table-cell>
          <table:table-cell table:number-columns-repeated="16380"/>
        </table:table-row>
        <table:table-row table:style-name="ro3">
          <table:table-cell office:value-type="float" office:value="20230516" table:style-name="ce1">
            <text:p>20230516</text:p>
          </table:table-cell>
          <table:table-cell office:value-type="string" table:style-name="ce1">
            <text:p>2023-UNPOSIT-0002151</text:p>
          </table:table-cell>
          <table:table-cell office:value-type="string" table:style-name="ce1">
            <text:p>PDR^UNPOSIT-20230000214</text:p>
          </table:table-cell>
          <table:table-cell office:value-type="string" table:style-name="ce3">
            <text:p>Determina a contrarre fornitura di attrezzatura tecnico-scientifica di laboratorio inventariabile â€œPNRR - NODES - Codice Progetto ECS00000036 - Stufa da vuoto Binder VD23â€, CIG: 9800402B91, CUP: C13C22000420001 <text:s text:c="2"/>Progetto: NODES, Misura: PNRR-M4C2, Codice: ECS00000036 - FKV</text:p>
          </table:table-cell>
          <table:table-cell table:number-columns-repeated="16380"/>
        </table:table-row>
        <table:table-row table:style-name="ro4">
          <table:table-cell office:value-type="float" office:value="20230516" table:style-name="ce1">
            <text:p>20230516</text:p>
          </table:table-cell>
          <table:table-cell office:value-type="string" table:style-name="ce1">
            <text:p>2023-UNPOSIT-0002142</text:p>
          </table:table-cell>
          <table:table-cell office:value-type="string" table:style-name="ce1">
            <text:p>PDR^UNPOSIT-20230000213</text:p>
          </table:table-cell>
          <table:table-cell office:value-type="string" table:style-name="ce3">
            <text:p>Determina a contrarre fornitura di prodotti per laboratorio richiesta 138 2023 - Lumiprobe GmbH</text:p>
          </table:table-cell>
          <table:table-cell table:number-columns-repeated="16380"/>
        </table:table-row>
        <table:table-row table:style-name="ro4">
          <table:table-cell office:value-type="float" office:value="20230515" table:style-name="ce1">
            <text:p>20230515</text:p>
          </table:table-cell>
          <table:table-cell office:value-type="string" table:style-name="ce1">
            <text:p>2023-UNPOSIT-0002126</text:p>
          </table:table-cell>
          <table:table-cell office:value-type="string" table:style-name="ce1">
            <text:p>PDR^UNPOSIT-20230000212</text:p>
          </table:table-cell>
          <table:table-cell office:value-type="string" table:style-name="ce3">
            <text:p>Determina a contrarre fornitura di prodotti per laboratorio richiesta 132 2023</text:p>
          </table:table-cell>
          <table:table-cell table:number-columns-repeated="16380"/>
        </table:table-row>
        <table:table-row table:style-name="ro4">
          <table:table-cell office:value-type="float" office:value="20230515" table:style-name="ce1">
            <text:p>20230515</text:p>
          </table:table-cell>
          <table:table-cell office:value-type="string" table:style-name="ce1">
            <text:p>2023-UNPOSIT-0002123</text:p>
          </table:table-cell>
          <table:table-cell office:value-type="string" table:style-name="ce1">
            <text:p>PDR^UNPOSIT-20230000211</text:p>
          </table:table-cell>
          <table:table-cell office:value-type="string" table:style-name="ce3">
            <text:p>Determina a contrarre fornitura di materiale di laboratorio richiesta 135 2023</text:p>
          </table:table-cell>
          <table:table-cell table:number-columns-repeated="16380"/>
        </table:table-row>
        <table:table-row table:style-name="ro4">
          <table:table-cell office:value-type="float" office:value="20230512" table:style-name="ce1">
            <text:p>20230512</text:p>
          </table:table-cell>
          <table:table-cell office:value-type="string" table:style-name="ce1">
            <text:p>2023-UNPOSIT-0002101</text:p>
          </table:table-cell>
          <table:table-cell office:value-type="string" table:style-name="ce1">
            <text:p>PDR^UNPOSIT-20230000210</text:p>
          </table:table-cell>
          <table:table-cell office:value-type="string" table:style-name="ce3">
            <text:p>Determina a contrarre fornitura del servizio di â€œOligonucleotidi per il progetto ProSmallAgriMedâ€ rich. n. 134 del 09/05/2023</text:p>
          </table:table-cell>
          <table:table-cell table:number-columns-repeated="16380"/>
        </table:table-row>
        <table:table-row table:style-name="ro4">
          <table:table-cell office:value-type="float" office:value="20230512" table:style-name="ce1">
            <text:p>20230512</text:p>
          </table:table-cell>
          <table:table-cell office:value-type="string" table:style-name="ce1">
            <text:p>2023-UNPOSIT-0002099</text:p>
          </table:table-cell>
          <table:table-cell office:value-type="string" table:style-name="ce1">
            <text:p>PDR^UNPOSIT-20230000209</text:p>
          </table:table-cell>
          <table:table-cell office:value-type="string" table:style-name="ce3">
            <text:p>Determina a contrarre fornitura di â€œreagenti per laboratorio â€ rich. comm. n. 21 del 08/05/2023</text:p>
          </table:table-cell>
          <table:table-cell table:number-columns-repeated="16380"/>
        </table:table-row>
        <table:table-row table:style-name="ro5">
          <table:table-cell office:value-type="float" office:value="20230512" table:style-name="ce1">
            <text:p>20230512</text:p>
          </table:table-cell>
          <table:table-cell office:value-type="string" table:style-name="ce1">
            <text:p>2023-UNPOSIT-0002093</text:p>
          </table:table-cell>
          <table:table-cell office:value-type="string" table:style-name="ce1">
            <text:p>PDR^UNPOSIT-20230000208</text:p>
          </table:table-cell>
          <table:table-cell office:value-type="string" table:style-name="ce3">
            <text:p>Nomina della commissione esaminatrice della selezione pubblica per titoli e colloquio per il conferimento di una borsa di studio per addestramento e perfezionamento alla ricerca, della durata di dodici mesi, relativa al progetto â€œPersonalized Training of Professional Competencies with AI: sviluppo di materiale didattico e supporto alla personalizzazione della didatticaâ€ - Responsabile Scientifico Prof. Paolo Terenziani</text:p>
          </table:table-cell>
          <table:table-cell table:number-columns-repeated="16380"/>
        </table:table-row>
        <table:table-row table:style-name="ro3">
          <table:table-cell office:value-type="float" office:value="20230512" table:style-name="ce1">
            <text:p>20230512</text:p>
          </table:table-cell>
          <table:table-cell office:value-type="string" table:style-name="ce1">
            <text:p>2023-UNPOSIT-0002083</text:p>
          </table:table-cell>
          <table:table-cell office:value-type="string" table:style-name="ce1">
            <text:p>PDR^UNPOSIT-20230000207</text:p>
          </table:table-cell>
          <table:table-cell office:value-type="string" table:style-name="ce3">
            <text:p>Nomina della commissione esaminatrice della selezione pubblica per titoli e colloquio per il conferimento di una borsa di studio per addestramento e perfezionamento alla ricerca, della durata di dodici mesi, relativa al progetto â€œPersonalized Training of Professional Competencies with AI): supporto alla verificaâ€ - Responsabile Scientifico Prof. Paolo Terenziani</text:p>
          </table:table-cell>
          <table:table-cell table:number-columns-repeated="16380"/>
        </table:table-row>
        <table:table-row table:style-name="ro3">
          <table:table-cell office:value-type="float" office:value="20230511" table:style-name="ce1">
            <text:p>20230511</text:p>
          </table:table-cell>
          <table:table-cell office:value-type="string" table:style-name="ce1">
            <text:p>2023-UNPOSIT-0002072</text:p>
          </table:table-cell>
          <table:table-cell office:value-type="string" table:style-name="ce1">
            <text:p>PDR^UNPOSIT-20230000206</text:p>
          </table:table-cell>
          <table:table-cell office:value-type="string" table:style-name="ce3">
            <text:p>Determina a contrarre di cui allâ€™art. 32 comma 2 D. Lgs. 50/2016. Affidamento diretto di importo inferiore a 40.000 euro al di fuori del M.e.P.A. per la fornitura di reagenti materiale di laboratorio da utilizzare nellâ€™ambito del progetto SCENARIOS_2021-25 di cui Ã¨ responsabile il Prof. Francesco Dondero.</text:p>
          </table:table-cell>
          <table:table-cell table:number-columns-repeated="16380"/>
        </table:table-row>
        <table:table-row table:style-name="ro3">
          <table:table-cell office:value-type="float" office:value="20230511" table:style-name="ce1">
            <text:p>20230511</text:p>
          </table:table-cell>
          <table:table-cell office:value-type="string" table:style-name="ce1">
            <text:p>2023-UNPOSIT-0002070</text:p>
          </table:table-cell>
          <table:table-cell office:value-type="string" table:style-name="ce1">
            <text:p>PDR^UNPOSIT-20230000205</text:p>
          </table:table-cell>
          <table:table-cell office:value-type="string" table:style-name="ce3">
            <text:p>Determina a contrarre fornitura di attrezzatura tecnico-scientifica di laboratorio inventariabile â€œPNRR - NODES - Codice Progetto ECS00000036 - attrezzature di laboratorioâ€, CIG: ZC53B075C9, CUP: C13C22000420001 <text:s text:c="2"/>Progetto: NODES, Misura: PNRR-M4C2, Codice: ECS00000036</text:p>
          </table:table-cell>
          <table:table-cell table:number-columns-repeated="16380"/>
        </table:table-row>
        <table:table-row table:style-name="ro3">
          <table:table-cell office:value-type="float" office:value="20230511" table:style-name="ce1">
            <text:p>20230511</text:p>
          </table:table-cell>
          <table:table-cell office:value-type="string" table:style-name="ce1">
            <text:p>2023-UNPOSIT-0002065</text:p>
          </table:table-cell>
          <table:table-cell office:value-type="string" table:style-name="ce1">
            <text:p>PDR^UNPOSIT-20230000204</text:p>
          </table:table-cell>
          <table:table-cell office:value-type="string" table:style-name="ce3">
            <text:p>Determina a contrarre fornitura di attrezzatura tecnico-scientifica di laboratorio inventariabile â€œPNRR - NODES - Codice progetto ECS00000036 - CROGIOLI AL 40 UL SENZA PIN CONF100â€, CIG: ZF43AF5769, CUP: C13C22000420001, Progetto: NODES, Misura: PNRR-M4C2, Codice: ECS00000036</text:p>
          </table:table-cell>
          <table:table-cell table:number-columns-repeated="16380"/>
        </table:table-row>
        <table:table-row table:style-name="ro3">
          <table:table-cell office:value-type="float" office:value="20230511" table:style-name="ce1">
            <text:p>20230511</text:p>
          </table:table-cell>
          <table:table-cell office:value-type="string" table:style-name="ce1">
            <text:p>2023-UNPOSIT-0002057</text:p>
          </table:table-cell>
          <table:table-cell office:value-type="string" table:style-name="ce1">
            <text:p>PDR^UNPOSIT-20230000203</text:p>
          </table:table-cell>
          <table:table-cell office:value-type="string" table:style-name="ce3">
            <text:p>Nomina della commissione esaminatrice della selezione pubblica per titoli e colloquio per il conferimento di una borsa di studio per addestramento e perfezionamento alla ricerca, della durata di sei mesi, relativa al progetto â€œAttacchi in ambito elettro-energetico: modelli di simulazione e metodi dâ€™intelligenza artificialeâ€ â€“ R.S. Prof.ssa G. Franceschinis</text:p>
          </table:table-cell>
          <table:table-cell table:number-columns-repeated="16380"/>
        </table:table-row>
        <table:table-row table:style-name="ro4">
          <table:table-cell office:value-type="float" office:value="20230510" table:style-name="ce1">
            <text:p>20230510</text:p>
          </table:table-cell>
          <table:table-cell office:value-type="string" table:style-name="ce1">
            <text:p>2023-UNPOSIT-0002042</text:p>
          </table:table-cell>
          <table:table-cell office:value-type="string" table:style-name="ce1">
            <text:p>PDR^UNPOSIT-20230000202</text:p>
          </table:table-cell>
          <table:table-cell office:value-type="string" table:style-name="ce3">
            <text:p>Determina a contrarre fornitura di prodotti per laboratorio - Merck Life Science S.r.l</text:p>
          </table:table-cell>
          <table:table-cell table:number-columns-repeated="16380"/>
        </table:table-row>
        <table:table-row table:style-name="ro2">
          <table:table-cell office:value-type="float" office:value="20230510" table:style-name="ce1">
            <text:p>20230510</text:p>
          </table:table-cell>
          <table:table-cell office:value-type="string" table:style-name="ce1">
            <text:p>2023-UNPOSIT-0002032</text:p>
          </table:table-cell>
          <table:table-cell office:value-type="string" table:style-name="ce1">
            <text:p>PDR^UNPOSIT-20230000201</text:p>
          </table:table-cell>
          <table:table-cell office:value-type="string" table:style-name="ce3">
            <text:p>Determina a contrarre fornitura â€œPNRR ECOSTORE-H2, Misura: PNRR-M2C2, Codice progetto: RSH2A_000031 - elio liquidoâ€ CIG: 9799854759, CUP: F67G22000140004 Progetto: ECOSTORE-H2, Misura: PNRR-M2C2, Codice progetto: RSH2A_000031</text:p>
          </table:table-cell>
          <table:table-cell table:number-columns-repeated="16380"/>
        </table:table-row>
        <table:table-row table:style-name="ro2">
          <table:table-cell office:value-type="float" office:value="20230509" table:style-name="ce1">
            <text:p>20230509</text:p>
          </table:table-cell>
          <table:table-cell office:value-type="string" table:style-name="ce1">
            <text:p>2023-UNPOSIT-0002025</text:p>
          </table:table-cell>
          <table:table-cell office:value-type="string" table:style-name="ce1">
            <text:p>PDR^UNPOSIT-20230000200</text:p>
          </table:table-cell>
          <table:table-cell office:value-type="string" table:style-name="ce3">
            <text:p>Determina a contrarre fornitura del servizio di â€œPNRR - NODES - Codice Progetto ECS00000036 - materiale per laboratorioâ€ rich. n. 56 del 28/02/2023</text:p>
          </table:table-cell>
          <table:table-cell table:number-columns-repeated="16380"/>
        </table:table-row>
        <table:table-row table:style-name="ro2">
          <table:table-cell office:value-type="float" office:value="20230509" table:style-name="ce1">
            <text:p>20230509</text:p>
          </table:table-cell>
          <table:table-cell office:value-type="string" table:style-name="ce1">
            <text:p>2023-UNPOSIT-0002017</text:p>
          </table:table-cell>
          <table:table-cell office:value-type="string" table:style-name="ce1">
            <text:p>PDR^UNPOSIT-20230000199</text:p>
          </table:table-cell>
          <table:table-cell office:value-type="string" table:style-name="ce3">
            <text:p>Determina a contrarre fornitura del servizio di â€œprenotazione camere per la Scuola Chimica Fisica 2023â€ rich. n. 104 del 06/04/2023</text:p>
          </table:table-cell>
          <table:table-cell table:number-columns-repeated="16380"/>
        </table:table-row>
        <table:table-row table:style-name="ro4">
          <table:table-cell office:value-type="float" office:value="20230509" table:style-name="ce1">
            <text:p>20230509</text:p>
          </table:table-cell>
          <table:table-cell office:value-type="string" table:style-name="ce1">
            <text:p>2023-UNPOSIT-0002009</text:p>
          </table:table-cell>
          <table:table-cell office:value-type="string" table:style-name="ce1">
            <text:p>PDR^UNPOSIT-20230000198</text:p>
          </table:table-cell>
          <table:table-cell office:value-type="string" table:style-name="ce3">
            <text:p>Determina a contrarre fornitura di Materiale di laboratorio rich. comm. 19</text:p>
          </table:table-cell>
          <table:table-cell table:number-columns-repeated="16380"/>
        </table:table-row>
        <table:table-row table:style-name="ro4">
          <table:table-cell office:value-type="float" office:value="20230509" table:style-name="ce1">
            <text:p>20230509</text:p>
          </table:table-cell>
          <table:table-cell office:value-type="string" table:style-name="ce1">
            <text:p>2023-UNPOSIT-0002008</text:p>
          </table:table-cell>
          <table:table-cell office:value-type="string" table:style-name="ce1">
            <text:p>PDR^UNPOSIT-20230000197</text:p>
          </table:table-cell>
          <table:table-cell office:value-type="string" table:style-name="ce3">
            <text:p>Determina a contrarre fornitura di Materiale di laboratorio rich. comm. 18</text:p>
          </table:table-cell>
          <table:table-cell table:number-columns-repeated="16380"/>
        </table:table-row>
        <table:table-row table:style-name="ro3">
          <table:table-cell office:value-type="float" office:value="20230508" table:style-name="ce1">
            <text:p>20230508</text:p>
          </table:table-cell>
          <table:table-cell office:value-type="string" table:style-name="ce1">
            <text:p>2023-UNPOSIT-0001991</text:p>
          </table:table-cell>
          <table:table-cell office:value-type="string" table:style-name="ce1">
            <text:p>PDR^UNPOSIT-20230000196</text:p>
          </table:table-cell>
          <table:table-cell office:value-type="string" table:style-name="ce3">
            <text:p>Determina a contrarre fornitura di attrezzatura tecnico-scientifica di laboratorio inventariabile â€œPNRR - NODES - Codice Progetto ECS00000036 - Pompe da vuotoâ€, CIG: ZE53AF4895, CUP: C13C22000420001 Progetto: NODES, Misura: PNRR-M4C2, Codice: ECS00000036 rettificata e firmata</text:p>
          </table:table-cell>
          <table:table-cell table:number-columns-repeated="16380"/>
        </table:table-row>
        <table:table-row table:style-name="ro3">
          <table:table-cell office:value-type="float" office:value="20230508" table:style-name="ce1">
            <text:p>20230508</text:p>
          </table:table-cell>
          <table:table-cell office:value-type="string" table:style-name="ce1">
            <text:p>2023-UNPOSIT-0001983</text:p>
          </table:table-cell>
          <table:table-cell office:value-type="string" table:style-name="ce1">
            <text:p>PDR^UNPOSIT-20230000195</text:p>
          </table:table-cell>
          <table:table-cell office:value-type="string" table:style-name="ce3">
            <text:p>Determina a contrarre fornitura di attrezzatura tecnico-scientifica di laboratorio inventariabile â€œPNRR - NODES - Codice Progetto ECS00000036 - Pompe da vuotoâ€, CIG: ZE53AF4895, CUP: C13C22000420001 Progetto: NODES, Misura: PNRR-M4C2, Codice: ECS00000036 rettificata</text:p>
          </table:table-cell>
          <table:table-cell table:number-columns-repeated="16380"/>
        </table:table-row>
        <table:table-row table:style-name="ro2">
          <table:table-cell office:value-type="float" office:value="20230505" table:style-name="ce1">
            <text:p>20230505</text:p>
          </table:table-cell>
          <table:table-cell office:value-type="string" table:style-name="ce1">
            <text:p>2023-UNPOSIT-0001965</text:p>
          </table:table-cell>
          <table:table-cell office:value-type="string" table:style-name="ce1">
            <text:p>PDR^UNPOSIT-20230000194</text:p>
          </table:table-cell>
          <table:table-cell office:value-type="string" table:style-name="ce3">
            <text:p>Determina a contrarre servizio di agenzia per acquisto biglietti aerei Milano-Copenhagen Prof. Dondero per missione progetto SCENARIOS <text:s/>- ALTURIST AGENZIA VIAGGI s.r.l.</text:p>
          </table:table-cell>
          <table:table-cell table:number-columns-repeated="16380"/>
        </table:table-row>
        <table:table-row table:style-name="ro4">
          <table:table-cell office:value-type="float" office:value="20230505" table:style-name="ce1">
            <text:p>20230505</text:p>
          </table:table-cell>
          <table:table-cell office:value-type="string" table:style-name="ce1">
            <text:p>2023-UNPOSIT-0001962</text:p>
          </table:table-cell>
          <table:table-cell office:value-type="string" table:style-name="ce1">
            <text:p>PDR^UNPOSIT-20230000193</text:p>
          </table:table-cell>
          <table:table-cell office:value-type="string" table:style-name="ce3">
            <text:p>Determina a contrarre rich. comm. 15 2023 - minuteria elettronica - C.e.B. Elettronica di Curzio V. e Betta I. s.n.c.</text:p>
          </table:table-cell>
          <table:table-cell table:number-columns-repeated="16380"/>
        </table:table-row>
        <table:table-row table:style-name="ro4">
          <table:table-cell office:value-type="float" office:value="20230505" table:style-name="ce1">
            <text:p>20230505</text:p>
          </table:table-cell>
          <table:table-cell office:value-type="string" table:style-name="ce1">
            <text:p>2023-UNPOSIT-0001956</text:p>
          </table:table-cell>
          <table:table-cell office:value-type="string" table:style-name="ce1">
            <text:p>PDR^UNPOSIT-20230000192</text:p>
          </table:table-cell>
          <table:table-cell office:value-type="string" table:style-name="ce3">
            <text:p>Determina a contrarre rich. ist. 128 2023 - servizio di Sostituzione sensore O2 mod. KE25 - SAFETY NET s.r.l.</text:p>
          </table:table-cell>
          <table:table-cell table:number-columns-repeated="16380"/>
        </table:table-row>
        <table:table-row table:style-name="ro2">
          <table:table-cell office:value-type="float" office:value="20230504" table:style-name="ce1">
            <text:p>20230504</text:p>
          </table:table-cell>
          <table:table-cell office:value-type="string" table:style-name="ce1">
            <text:p>2023-UNPOSIT-0001948</text:p>
          </table:table-cell>
          <table:table-cell office:value-type="string" table:style-name="ce1">
            <text:p>PDR^UNPOSIT-20230000191</text:p>
          </table:table-cell>
          <table:table-cell office:value-type="string" table:style-name="ce3">
            <text:p>Determina a contrarre servizio di agenzia per acquisto biglietti aerei e pernottamento per visiting professor Prof. Mauro de Freitas <text:s/>- NOVARSETI VIAGGI SRL</text:p>
          </table:table-cell>
          <table:table-cell table:number-columns-repeated="16380"/>
        </table:table-row>
        <table:table-row table:style-name="ro2">
          <table:table-cell office:value-type="float" office:value="20230504" table:style-name="ce1">
            <text:p>20230504</text:p>
          </table:table-cell>
          <table:table-cell office:value-type="string" table:style-name="ce1">
            <text:p>2023-UNPOSIT-0001927</text:p>
          </table:table-cell>
          <table:table-cell office:value-type="string" table:style-name="ce1">
            <text:p>PDR^UNPOSIT-20230000190</text:p>
          </table:table-cell>
          <table:table-cell office:value-type="string" table:style-name="ce3">
            <text:p>Determina a contrarre rich. ist. 126 2023 - materiale di laboratorio - Seal for burette 25 cm3, Dm22/13x2 Material: FFKM - ACHELIT S.R.L.</text:p>
          </table:table-cell>
          <table:table-cell table:number-columns-repeated="16380"/>
        </table:table-row>
        <table:table-row table:style-name="ro2">
          <table:table-cell office:value-type="float" office:value="20230504" table:style-name="ce1">
            <text:p>20230504</text:p>
          </table:table-cell>
          <table:table-cell office:value-type="string" table:style-name="ce1">
            <text:p>2023-UNPOSIT-0001926</text:p>
          </table:table-cell>
          <table:table-cell office:value-type="string" table:style-name="ce1">
            <text:p>PDR^UNPOSIT-20230000189</text:p>
          </table:table-cell>
          <table:table-cell office:value-type="string" table:style-name="ce3">
            <text:p>Determina a contrarre rich. comm. 16 2023 - Mathematica Desktop - Upgrade senza manutenzione - ADALTA snc di Fazzi e Marcantoni</text:p>
          </table:table-cell>
          <table:table-cell table:number-columns-repeated="16380"/>
        </table:table-row>
        <table:table-row table:style-name="ro4">
          <table:table-cell office:value-type="float" office:value="20230504" table:style-name="ce1">
            <text:p>20230504</text:p>
          </table:table-cell>
          <table:table-cell office:value-type="string" table:style-name="ce1">
            <text:p>2023-UNPOSIT-0001921</text:p>
          </table:table-cell>
          <table:table-cell office:value-type="string" table:style-name="ce1">
            <text:p>PDR^UNPOSIT-20230000188</text:p>
          </table:table-cell>
          <table:table-cell office:value-type="string" table:style-name="ce3">
            <text:p>Determina a contrarre quota associativa EANM - EUROPEAN ASSOCIATION OF NUCLEAR MEDICINE - prof. Tei</text:p>
          </table:table-cell>
          <table:table-cell table:number-columns-repeated="16380"/>
        </table:table-row>
        <table:table-row table:style-name="ro4">
          <table:table-cell office:value-type="float" office:value="20230503" table:style-name="ce1">
            <text:p>20230503</text:p>
          </table:table-cell>
          <table:table-cell office:value-type="string" table:style-name="ce1">
            <text:p>2023-UNPOSIT-0001911</text:p>
          </table:table-cell>
          <table:table-cell office:value-type="string" table:style-name="ce1">
            <text:p>PDR^UNPOSIT-20230000187</text:p>
          </table:table-cell>
          <table:table-cell office:value-type="string" table:style-name="ce3">
            <text:p>Determina a contrarre quota associativa Collegio dei Docenti di Anatomia Umana - prof. Sabbatini</text:p>
          </table:table-cell>
          <table:table-cell table:number-columns-repeated="16380"/>
        </table:table-row>
        <table:table-row table:style-name="ro3">
          <table:table-cell office:value-type="float" office:value="20230503" table:style-name="ce1">
            <text:p>20230503</text:p>
          </table:table-cell>
          <table:table-cell office:value-type="string" table:style-name="ce1">
            <text:p>2023-UNPOSIT-0001908</text:p>
          </table:table-cell>
          <table:table-cell office:value-type="string" table:style-name="ce1">
            <text:p>PDR^UNPOSIT-20230000186</text:p>
          </table:table-cell>
          <table:table-cell office:value-type="string" table:style-name="ce3">
            <text:p>Determina a contrarre fornitura di attrezzatura tecnico-scientifica di laboratorio inventariabile â€œPNRR - NODES - Codice Progetto ECS00000036 - pompa da vuoto + chillerâ€, CIG: ZC33AF4357, CUP: C13C22000420001 Progetto: NODES, Misura: PNRR-M4C2, Codice: ECS00000036</text:p>
          </table:table-cell>
          <table:table-cell table:number-columns-repeated="16380"/>
        </table:table-row>
        <table:table-row table:style-name="ro3">
          <table:table-cell office:value-type="float" office:value="20230503" table:style-name="ce1">
            <text:p>20230503</text:p>
          </table:table-cell>
          <table:table-cell office:value-type="string" table:style-name="ce1">
            <text:p>2023-UNPOSIT-0001906</text:p>
          </table:table-cell>
          <table:table-cell office:value-type="string" table:style-name="ce1">
            <text:p>PDR^UNPOSIT-20230000185</text:p>
          </table:table-cell>
          <table:table-cell office:value-type="string" table:style-name="ce3">
            <text:p>Determina a contrarre fornitura di attrezzatura tecnico-scientifica di laboratorio inventariabile â€œPNRR - NODES - Codice Progetto ECS00000036 - Pompe da vuotoâ€, CIG: ZE53AF4895, CUP: C13C22000420001 Progetto: NODES, Misura: PNRR-M4C2, Codice: ECS00000036</text:p>
          </table:table-cell>
          <table:table-cell table:number-columns-repeated="16380"/>
        </table:table-row>
        <table:table-row table:style-name="ro4">
          <table:table-cell office:value-type="float" office:value="20230502" table:style-name="ce1">
            <text:p>20230502</text:p>
          </table:table-cell>
          <table:table-cell office:value-type="string" table:style-name="ce1">
            <text:p>2023-UNPOSIT-0001861</text:p>
          </table:table-cell>
          <table:table-cell office:value-type="string" table:style-name="ce1">
            <text:p>PDR^UNPOSIT-20230000184</text:p>
          </table:table-cell>
          <table:table-cell office:value-type="string" table:style-name="ce3">
            <text:p>Determina a contrarre fornitura di materiale di laboratorio - Prof. Francesco Dondero</text:p>
          </table:table-cell>
          <table:table-cell table:number-columns-repeated="16380"/>
        </table:table-row>
        <table:table-row table:style-name="ro2">
          <table:table-cell office:value-type="float" office:value="20230430" table:style-name="ce1">
            <text:p>20230430</text:p>
          </table:table-cell>
          <table:table-cell office:value-type="string" table:style-name="ce1">
            <text:p>2023-UNPOSIT-0001857</text:p>
          </table:table-cell>
          <table:table-cell office:value-type="string" table:style-name="ce1">
            <text:p>PDR^UNPOSIT-20230000183</text:p>
          </table:table-cell>
          <table:table-cell office:value-type="string" table:style-name="ce3">
            <text:p>Determina a contrarre fornitura di attrezzatura tecnico-scientifica di laboratorio inventariabile â€œEvaporatore rotanteâ€, CIG: Z643AE124D, CUP: C13C22000420001 Progetto: NODES, Misura: PNRR-M4C2, Codice: ECS00000036 - Prof. Mauro Botta</text:p>
          </table:table-cell>
          <table:table-cell table:number-columns-repeated="16380"/>
        </table:table-row>
        <table:table-row table:style-name="ro4">
          <table:table-cell office:value-type="float" office:value="20230428" table:style-name="ce1">
            <text:p>20230428</text:p>
          </table:table-cell>
          <table:table-cell office:value-type="string" table:style-name="ce1">
            <text:p>2023-UNPOSIT-0001852</text:p>
          </table:table-cell>
          <table:table-cell office:value-type="string" table:style-name="ce1">
            <text:p>PDR^UNPOSIT-20230000182</text:p>
          </table:table-cell>
          <table:table-cell office:value-type="string" table:style-name="ce3">
            <text:p>Determina a contrarre quota associativa EANM - prof. Tei</text:p>
          </table:table-cell>
          <table:table-cell table:number-columns-repeated="16380"/>
        </table:table-row>
        <table:table-row table:style-name="ro4">
          <table:table-cell office:value-type="float" office:value="20230427" table:style-name="ce1">
            <text:p>20230427</text:p>
          </table:table-cell>
          <table:table-cell office:value-type="string" table:style-name="ce1">
            <text:p>2023-UNPOSIT-0001784</text:p>
          </table:table-cell>
          <table:table-cell office:value-type="string" table:style-name="ce1">
            <text:p>PDR^UNPOSIT-20230000181</text:p>
          </table:table-cell>
          <table:table-cell office:value-type="string" table:style-name="ce3">
            <text:p>Determina a contrarre fornitura di prodotti pulizia per laboratori - F.M.C. Group srl</text:p>
          </table:table-cell>
          <table:table-cell table:number-columns-repeated="16380"/>
        </table:table-row>
        <table:table-row table:style-name="ro3">
          <table:table-cell office:value-type="float" office:value="20230427" table:style-name="ce1">
            <text:p>20230427</text:p>
          </table:table-cell>
          <table:table-cell office:value-type="string" table:style-name="ce1">
            <text:p>2023-UNPOSIT-0001772</text:p>
          </table:table-cell>
          <table:table-cell office:value-type="string" table:style-name="ce1">
            <text:p>PDR^UNPOSIT-20230000179</text:p>
          </table:table-cell>
          <table:table-cell office:value-type="string" table:style-name="ce3">
            <text:p>Avviso di selezione pubblica per titoli e colloquio per il conferimento di una borsa di studio per addestramento e perfezionamento alla ricerca della durata di sei mesi relativa al progetto â€œAttacchi in ambito elettro-energetico: modelli di simulazione e metodi dâ€™intelligenza artificialeâ€ - Responsabile Scientifico Prof.ssa Giuliana Franceschinis</text:p>
          </table:table-cell>
          <table:table-cell table:number-columns-repeated="16380"/>
        </table:table-row>
        <table:table-row table:style-name="ro5">
          <table:table-cell office:value-type="float" office:value="20230427" table:style-name="ce1">
            <text:p>20230427</text:p>
          </table:table-cell>
          <table:table-cell office:value-type="string" table:style-name="ce1">
            <text:p>2023-UNPOSIT-0001771</text:p>
          </table:table-cell>
          <table:table-cell office:value-type="string" table:style-name="ce1">
            <text:p>PDR^UNPOSIT-20230000178</text:p>
          </table:table-cell>
          <table:table-cell office:value-type="string" table:style-name="ce3">
            <text:p>Avviso di selezione pubblica per titoli e colloquio per il conferimento di una borsa di studio per addestramento e perfezionamento alla ricerca della durata di dodici mesi relativa al progetto â€œPersonalized Training of Professional Competencies with AI: sviluppo di materiale didattico e supporto alla personalizzazione della didatticaâ€ - Responsabile Scientifico Prof. Paolo Terenziani</text:p>
          </table:table-cell>
          <table:table-cell table:number-columns-repeated="16380"/>
        </table:table-row>
        <table:table-row table:style-name="ro3">
          <table:table-cell office:value-type="float" office:value="20230427" table:style-name="ce1">
            <text:p>20230427</text:p>
          </table:table-cell>
          <table:table-cell office:value-type="string" table:style-name="ce1">
            <text:p>2023-UNPOSIT-0001770</text:p>
          </table:table-cell>
          <table:table-cell office:value-type="string" table:style-name="ce1">
            <text:p>PDR^UNPOSIT-20230000177</text:p>
          </table:table-cell>
          <table:table-cell office:value-type="string" table:style-name="ce3">
            <text:p>Avviso di selezione pubblica per titoli e colloquio per il conferimento di una borsa di studio per addestramento e perfezionamento alla ricerca della durata di dodici mesi relativa al progetto â€œPersonalized Training of Professional Competencies with AI: supporto alla verificaâ€ - Responsabile Scientifico Prof. Paolo Terenziani</text:p>
          </table:table-cell>
          <table:table-cell table:number-columns-repeated="16380"/>
        </table:table-row>
        <table:table-row table:style-name="ro4">
          <table:table-cell office:value-type="float" office:value="20230420" table:style-name="ce1">
            <text:p>20230420</text:p>
          </table:table-cell>
          <table:table-cell office:value-type="string" table:style-name="ce1">
            <text:p>2023-UNPOSIT-0001708</text:p>
          </table:table-cell>
          <table:table-cell office:value-type="string" table:style-name="ce1">
            <text:p>PDR^UNPOSIT-20230000176</text:p>
          </table:table-cell>
          <table:table-cell office:value-type="string" table:style-name="ce3">
            <text:p>Determina a contrarre fornitura di materiali di consumo per il laboratorio - FISHES AND SPORT di Marchetti D.M. &amp; C.</text:p>
          </table:table-cell>
          <table:table-cell table:number-columns-repeated="16380"/>
        </table:table-row>
        <table:table-row table:style-name="ro4">
          <table:table-cell office:value-type="float" office:value="20230418" table:style-name="ce1">
            <text:p>20230418</text:p>
          </table:table-cell>
          <table:table-cell office:value-type="string" table:style-name="ce1">
            <text:p>2023-UNPOSIT-0001670</text:p>
          </table:table-cell>
          <table:table-cell office:value-type="string" table:style-name="ce1">
            <text:p>PDR^UNPOSIT-20230000172</text:p>
          </table:table-cell>
          <table:table-cell office:value-type="string" table:style-name="ce3">
            <text:p>Determina a contrarre rich. ist. 115 2023 - attrezzatura informatica inventariabile - ODA MEPA AETHIA s.r.l</text:p>
          </table:table-cell>
          <table:table-cell table:number-columns-repeated="16380"/>
        </table:table-row>
        <table:table-row table:style-name="ro4">
          <table:table-cell office:value-type="float" office:value="20230418" table:style-name="ce1">
            <text:p>20230418</text:p>
          </table:table-cell>
          <table:table-cell office:value-type="string" table:style-name="ce1">
            <text:p>2023-UNPOSIT-0001661</text:p>
          </table:table-cell>
          <table:table-cell office:value-type="string" table:style-name="ce1">
            <text:p>PDR^UNPOSIT-20230000171</text:p>
          </table:table-cell>
          <table:table-cell office:value-type="string" table:style-name="ce3">
            <text:p>Determina a contrarre rich. ist. 113 2023 - pubblicazione Journal Covers - Front Inside Cover - RSC - The Royal Society of Chemistry</text:p>
          </table:table-cell>
          <table:table-cell table:number-columns-repeated="16380"/>
        </table:table-row>
        <table:table-row table:style-name="ro4">
          <table:table-cell office:value-type="float" office:value="20230414" table:style-name="ce1">
            <text:p>20230414</text:p>
          </table:table-cell>
          <table:table-cell office:value-type="string" table:style-name="ce1">
            <text:p>2023-UNPOSIT-0001639</text:p>
          </table:table-cell>
          <table:table-cell office:value-type="string" table:style-name="ce1">
            <text:p>PDR^UNPOSIT-20230000170</text:p>
          </table:table-cell>
          <table:table-cell office:value-type="string" table:style-name="ce3">
            <text:p>Determina a contrarre rich. comm. 14 2023 - reagenti di laboratorio - FISHER SCIENTIFIC SAS SEDE ITALIANA</text:p>
          </table:table-cell>
          <table:table-cell table:number-columns-repeated="16380"/>
        </table:table-row>
        <table:table-row table:style-name="ro4">
          <table:table-cell office:value-type="float" office:value="20230414" table:style-name="ce1">
            <text:p>20230414</text:p>
          </table:table-cell>
          <table:table-cell office:value-type="string" table:style-name="ce1">
            <text:p>2023-UNPOSIT-0001638</text:p>
          </table:table-cell>
          <table:table-cell office:value-type="string" table:style-name="ce1">
            <text:p>PDR^UNPOSIT-20230000169</text:p>
          </table:table-cell>
          <table:table-cell office:value-type="string" table:style-name="ce3">
            <text:p>Determina a contrarre rich. comm. 13 2023 - reagenti di laboratorio - FISHER SCIENTIFIC SAS SEDE ITALIANA</text:p>
          </table:table-cell>
          <table:table-cell table:number-columns-repeated="16380"/>
        </table:table-row>
        <table:table-row table:style-name="ro4">
          <table:table-cell office:value-type="float" office:value="20230414" table:style-name="ce1">
            <text:p>20230414</text:p>
          </table:table-cell>
          <table:table-cell office:value-type="string" table:style-name="ce1">
            <text:p>2023-UNPOSIT-0001624</text:p>
          </table:table-cell>
          <table:table-cell office:value-type="string" table:style-name="ce1">
            <text:p>PDR^UNPOSIT-20230000168</text:p>
          </table:table-cell>
          <table:table-cell office:value-type="string" table:style-name="ce3">
            <text:p>Determina a contrarre servizio di MESSA DISPOSIZIONE BOMBOLE Febbraio '23-Gennaio '24 - SOL SPA</text:p>
          </table:table-cell>
          <table:table-cell table:number-columns-repeated="16380"/>
        </table:table-row>
        <table:table-row table:style-name="ro2">
          <table:table-cell office:value-type="float" office:value="20230413" table:style-name="ce1">
            <text:p>20230413</text:p>
          </table:table-cell>
          <table:table-cell office:value-type="string" table:style-name="ce1">
            <text:p>2023-UNPOSIT-0001612</text:p>
          </table:table-cell>
          <table:table-cell office:value-type="string" table:style-name="ce1">
            <text:p>PDR^UNPOSIT-20230000167</text:p>
          </table:table-cell>
          <table:table-cell office:value-type="string" table:style-name="ce3">
            <text:p>Determina a contrarre servizio di agenzia per acquisto biglietti aerei e pernottamento in hotel 05/06/2023 out 10/06/2023 per il Visiting professor Francisco Brasileiro - NOVARSETI VIAGGI SRL</text:p>
          </table:table-cell>
          <table:table-cell table:number-columns-repeated="16380"/>
        </table:table-row>
        <table:table-row table:style-name="ro2">
          <table:table-cell office:value-type="float" office:value="20230413" table:style-name="ce1">
            <text:p>20230413</text:p>
          </table:table-cell>
          <table:table-cell office:value-type="string" table:style-name="ce1">
            <text:p>2023-UNPOSIT-0001610</text:p>
          </table:table-cell>
          <table:table-cell office:value-type="string" table:style-name="ce1">
            <text:p>PDR^UNPOSIT-20230000166</text:p>
          </table:table-cell>
          <table:table-cell office:value-type="string" table:style-name="ce3">
            <text:p>Determina a contrarre pacchetto prepagato per 100 sequenze nell'ambito del Progetto ProSmallAgriMed - - BMR GENOMICS srl - Prof. Guido Lingua</text:p>
          </table:table-cell>
          <table:table-cell table:number-columns-repeated="16380"/>
        </table:table-row>
        <table:table-row table:style-name="ro4">
          <table:table-cell office:value-type="float" office:value="20230413" table:style-name="ce1">
            <text:p>20230413</text:p>
          </table:table-cell>
          <table:table-cell office:value-type="string" table:style-name="ce1">
            <text:p>2023-UNPOSIT-0001579</text:p>
          </table:table-cell>
          <table:table-cell office:value-type="string" table:style-name="ce1">
            <text:p>PDR^UNPOSIT-20230000162</text:p>
          </table:table-cell>
          <table:table-cell office:value-type="string" table:style-name="ce3">
            <text:p>Determina a contrarre Agitatore per laboratorio e accessori - SAVATEC STRUMENTI S.R.L. - Prof.ssa Elisa Robotti</text:p>
          </table:table-cell>
          <table:table-cell table:number-columns-repeated="16380"/>
        </table:table-row>
        <table:table-row table:style-name="ro4">
          <table:table-cell office:value-type="float" office:value="20230412" table:style-name="ce1">
            <text:p>20230412</text:p>
          </table:table-cell>
          <table:table-cell office:value-type="string" table:style-name="ce1">
            <text:p>2023-UNPOSIT-0001576</text:p>
          </table:table-cell>
          <table:table-cell office:value-type="string" table:style-name="ce1">
            <text:p>PDR^UNPOSIT-20230000161</text:p>
          </table:table-cell>
          <table:table-cell office:value-type="string" table:style-name="ce3">
            <text:p>Determina a contrarre Materiale di laboratorio - AGILENT TECHNOLOGIES ITALIA S.P.A. - Prof.ssa Elisa Robotti</text:p>
          </table:table-cell>
          <table:table-cell table:number-columns-repeated="16380"/>
        </table:table-row>
        <table:table-row table:style-name="ro4">
          <table:table-cell office:value-type="float" office:value="20230411" table:style-name="ce1">
            <text:p>20230411</text:p>
          </table:table-cell>
          <table:table-cell office:value-type="string" table:style-name="ce1">
            <text:p>2023-UNPOSIT-0001550</text:p>
          </table:table-cell>
          <table:table-cell office:value-type="string" table:style-name="ce1">
            <text:p>PDR^UNPOSIT-20230000160</text:p>
          </table:table-cell>
          <table:table-cell office:value-type="string" table:style-name="ce3">
            <text:p>Determina a contrarre Rinnovo licenza Master License 31620983 - THE MATHWORKS s.r.l. - Prof. Alberto Ferrero</text:p>
          </table:table-cell>
          <table:table-cell table:number-columns-repeated="16380"/>
        </table:table-row>
        <table:table-row table:style-name="ro5">
          <table:table-cell office:value-type="float" office:value="20230406" table:style-name="ce1">
            <text:p>20230406</text:p>
          </table:table-cell>
          <table:table-cell office:value-type="string" table:style-name="ce1">
            <text:p>2023-UNPOSIT-0001525</text:p>
          </table:table-cell>
          <table:table-cell office:value-type="string" table:style-name="ce1">
            <text:p>PDR^UNPOSIT-20230000158</text:p>
          </table:table-cell>
          <table:table-cell office:value-type="string" table:style-name="ce3">
            <text:p>Determina a contrarre di cui allâ€™art. 32 comma 2 D. Lgs. 50/2016. Richiesta di offerta a Trattativa Diretta (RDO TD) sul M.e.P.A. prezzo stimato inferiore a 40.000,00 euro. Servizio per la realizzazione di strumenti a supporto delle attivitÃ  di disseminazione dei risultati del progetto -Realizzazione del sito web, Importo presunto (da ribassare) euro 20.612,50 oltre IVA di legge <text:s/>CIG ZD43A9534B - CUP J66B20006320002 - Prof. Marchese</text:p>
          </table:table-cell>
          <table:table-cell table:number-columns-repeated="16380"/>
        </table:table-row>
        <table:table-row table:style-name="ro3">
          <table:table-cell office:value-type="float" office:value="20230405" table:style-name="ce1">
            <text:p>20230405</text:p>
          </table:table-cell>
          <table:table-cell office:value-type="string" table:style-name="ce1">
            <text:p>2023-UNPOSIT-0001491</text:p>
          </table:table-cell>
          <table:table-cell office:value-type="string" table:style-name="ce1">
            <text:p>PDR^UNPOSIT-20230000153</text:p>
          </table:table-cell>
          <table:table-cell office:value-type="string" table:style-name="ce3">
            <text:p>Determina a contrarre di cui allâ€™art. 32 comma 2 D. Lgs. 50/2016. Affidamento diretto di importo inferiore a 40.000 euro al di fuori del M.e.P.A. per la fornitura di reagenti per lâ€™attivitÃ  di ricerca in Biochimica nellâ€™ambito del progetto di ricerca AIRC della Dott.ssa Valentina Audrito.</text:p>
          </table:table-cell>
          <table:table-cell table:number-columns-repeated="16380"/>
        </table:table-row>
        <table:table-row table:style-name="ro2">
          <table:table-cell office:value-type="float" office:value="20230405" table:style-name="ce1">
            <text:p>20230405</text:p>
          </table:table-cell>
          <table:table-cell office:value-type="string" table:style-name="ce1">
            <text:p>2023-UNPOSIT-0001485</text:p>
          </table:table-cell>
          <table:table-cell office:value-type="string" table:style-name="ce1">
            <text:p>PDR^UNPOSIT-20230000152</text:p>
          </table:table-cell>
          <table:table-cell office:value-type="string" table:style-name="ce3">
            <text:p>Determina a contrarre di cui allâ€™art. 32 comma 2 D. Lgs. 50/2016. Affidamento diretto di importo inferiore a 40.000 euro al di fuori del M.e.P.A. per la fornitura di substrati e materiale per colture vegetali â€“ Prof. Guido Lingua</text:p>
          </table:table-cell>
          <table:table-cell table:number-columns-repeated="16380"/>
        </table:table-row>
        <table:table-row table:style-name="ro2">
          <table:table-cell office:value-type="float" office:value="20230405" table:style-name="ce1">
            <text:p>20230405</text:p>
          </table:table-cell>
          <table:table-cell office:value-type="string" table:style-name="ce1">
            <text:p>2023-UNPOSIT-0001484</text:p>
          </table:table-cell>
          <table:table-cell office:value-type="string" table:style-name="ce1">
            <text:p>PDR^UNPOSIT-20230000151</text:p>
          </table:table-cell>
          <table:table-cell office:value-type="string" table:style-name="ce3">
            <text:p>Determina a contrarre di cui allâ€™art. 32 comma 2 D. Lgs. 50/2016. Affidamento diretto di importo inferiore a 40.000 euro al di fuori del M.e.P.A. per la fornitura di substrati e materiale per colture vegetali â€“ Prof. Guido Lingua</text:p>
          </table:table-cell>
          <table:table-cell table:number-columns-repeated="16380"/>
        </table:table-row>
        <table:table-row table:style-name="ro2">
          <table:table-cell office:value-type="float" office:value="20230405" table:style-name="ce1">
            <text:p>20230405</text:p>
          </table:table-cell>
          <table:table-cell office:value-type="string" table:style-name="ce1">
            <text:p>2023-UNPOSIT-0001483</text:p>
          </table:table-cell>
          <table:table-cell office:value-type="string" table:style-name="ce1">
            <text:p>PDR^UNPOSIT-20230000150</text:p>
          </table:table-cell>
          <table:table-cell office:value-type="string" table:style-name="ce3">
            <text:p>Determina a contrarre di cui allâ€™art. 32 comma 2 D. Lgs. 50/2016. Affidamento diretto di importo inferiore a 40.000 euro al di fuori del M.e.P.A. per la fornitura di picchetti per serra a tunnel â€“ Prof. Guido Lingua</text:p>
          </table:table-cell>
          <table:table-cell table:number-columns-repeated="16380"/>
        </table:table-row>
        <table:table-row table:style-name="ro2">
          <table:table-cell office:value-type="float" office:value="20230404" table:style-name="ce1">
            <text:p>20230404</text:p>
          </table:table-cell>
          <table:table-cell office:value-type="string" table:style-name="ce1">
            <text:p>2023-UNPOSIT-0001477</text:p>
          </table:table-cell>
          <table:table-cell office:value-type="string" table:style-name="ce1">
            <text:p>PDR^UNPOSIT-20230000148</text:p>
          </table:table-cell>
          <table:table-cell office:value-type="string" table:style-name="ce3">
            <text:p>Determina a contrarre di cui allâ€™art. 32 comma 2 D. Lgs. 50/2016. Affidamento diretto di importo inferiore a 40.000 euro al di fuori del M.e.P.A. per la fornitura di reagenti per i laboratori chimici del Disit - Prof. Digilio</text:p>
          </table:table-cell>
          <table:table-cell table:number-columns-repeated="16380"/>
        </table:table-row>
        <table:table-row table:style-name="ro2">
          <table:table-cell office:value-type="float" office:value="20230403" table:style-name="ce1">
            <text:p>20230403</text:p>
          </table:table-cell>
          <table:table-cell office:value-type="string" table:style-name="ce1">
            <text:p>2023-UNPOSIT-0001469</text:p>
          </table:table-cell>
          <table:table-cell office:value-type="string" table:style-name="ce1">
            <text:p>PDR^UNPOSIT-20230000147</text:p>
          </table:table-cell>
          <table:table-cell office:value-type="string" table:style-name="ce3">
            <text:p>Determina a contrarre di cui allâ€™art. 32 comma 2 D. Lgs. 50/2016. Affidamento diretto di importo inferiore a 40.000 euro al di fuori del M.e.P.A. per la fornitura di materiale di laboratorio nellâ€™ambito del Progetto SCENARIOS_2021-25 â€“ prof. Dondero.</text:p>
          </table:table-cell>
          <table:table-cell table:number-columns-repeated="16380"/>
        </table:table-row>
        <table:table-row table:style-name="ro2">
          <table:table-cell office:value-type="float" office:value="20230331" table:style-name="ce1">
            <text:p>20230331</text:p>
          </table:table-cell>
          <table:table-cell office:value-type="string" table:style-name="ce1">
            <text:p>2023-UNPOSIT-0001439</text:p>
          </table:table-cell>
          <table:table-cell office:value-type="string" table:style-name="ce1">
            <text:p>PDR^UNPOSIT-20230000146</text:p>
          </table:table-cell>
          <table:table-cell office:value-type="string" table:style-name="ce3">
            <text:p>Determina a contrarre di cui allâ€™art. 32 comma 2 D. Lgs. 50/2016. Affidamento diretto di importo inferiore a 40.000 euro al di fuori del M.e.P.A. per la fornitura di reagenti di laboratorio nellâ€™ambito del Progetto SCENARIOS_2021-25 â€“ prof. Dondero.</text:p>
          </table:table-cell>
          <table:table-cell table:number-columns-repeated="16380"/>
        </table:table-row>
        <table:table-row table:style-name="ro2">
          <table:table-cell office:value-type="float" office:value="20230331" table:style-name="ce1">
            <text:p>20230331</text:p>
          </table:table-cell>
          <table:table-cell office:value-type="string" table:style-name="ce1">
            <text:p>2023-UNPOSIT-0001438</text:p>
          </table:table-cell>
          <table:table-cell office:value-type="string" table:style-name="ce1">
            <text:p>PDR^UNPOSIT-20230000145</text:p>
          </table:table-cell>
          <table:table-cell office:value-type="string" table:style-name="ce3">
            <text:p>Determina a contrarre di cui allâ€™art. 32 comma 2 D. Lgs. 50/2016. Affidamento diretto di importo inferiore a 40.000 euro al di fuori del M.e.P.A. per la fornitura di reagenti per i laboratori didattici del Disit sede di Vercelli - Cattaneo</text:p>
          </table:table-cell>
          <table:table-cell table:number-columns-repeated="16380"/>
        </table:table-row>
        <table:table-row table:style-name="ro2">
          <table:table-cell office:value-type="float" office:value="20230331" table:style-name="ce1">
            <text:p>20230331</text:p>
          </table:table-cell>
          <table:table-cell office:value-type="string" table:style-name="ce1">
            <text:p>2023-UNPOSIT-0001436</text:p>
          </table:table-cell>
          <table:table-cell office:value-type="string" table:style-name="ce1">
            <text:p>PDR^UNPOSIT-20230000144</text:p>
          </table:table-cell>
          <table:table-cell office:value-type="string" table:style-name="ce3">
            <text:p>Determina a contrarre di cui allâ€™art. 32 comma 2 D. Lgs. 50/2016. Affidamento diretto di importo inferiore a 40.000 euro al di fuori del M.e.P.A. per la fornitura di reagenti per i laboratori didattici del Disit sede di Vercelli - Cattaneo</text:p>
          </table:table-cell>
          <table:table-cell table:number-columns-repeated="16380"/>
        </table:table-row>
        <table:table-row table:style-name="ro3">
          <table:table-cell office:value-type="float" office:value="20230331" table:style-name="ce1">
            <text:p>20230331</text:p>
          </table:table-cell>
          <table:table-cell office:value-type="string" table:style-name="ce1">
            <text:p>2023-UNPOSIT-0001433</text:p>
          </table:table-cell>
          <table:table-cell office:value-type="string" table:style-name="ce1">
            <text:p>PDR^UNPOSIT-20230000143</text:p>
          </table:table-cell>
          <table:table-cell office:value-type="string" table:style-name="ce3">
            <text:p>Determina a contrarre di cui allâ€™art. 32 comma 2 D. Lgs. 50/2016. Affidamento diretto di importo inferiore a 40.000 euro al di fuori del M.e.P.A. per la fornitura di reagenti per lâ€™attivitÃ  di ricerca in Biochimica nellâ€™ambito del progetto di ricerca AIRC della Dott.ssa Valentina Audrito.</text:p>
          </table:table-cell>
          <table:table-cell table:number-columns-repeated="16380"/>
        </table:table-row>
        <table:table-row table:style-name="ro3">
          <table:table-cell office:value-type="float" office:value="20230330" table:style-name="ce1">
            <text:p>20230330</text:p>
          </table:table-cell>
          <table:table-cell office:value-type="string" table:style-name="ce1">
            <text:p>2023-UNPOSIT-0001401</text:p>
          </table:table-cell>
          <table:table-cell office:value-type="string" table:style-name="ce1">
            <text:p>PDR^UNPOSIT-20230000141</text:p>
          </table:table-cell>
          <table:table-cell office:value-type="string" table:style-name="ce3">
            <text:p>Approvazione atti selezione pubblica per il conferimento di una borsa di studio per addestramento e perfezionamento alla ricerca della durata di tre mesi, relativa al progetto â€œMisure ecotossicologiche di sistemi di rimozione di antibioticiâ€ (R.S. Prof. Francesco Dondero) - Dott. Alessandro Croce</text:p>
          </table:table-cell>
          <table:table-cell table:number-columns-repeated="16380"/>
        </table:table-row>
        <table:table-row table:style-name="ro2">
          <table:table-cell office:value-type="float" office:value="20230329" table:style-name="ce1">
            <text:p>20230329</text:p>
          </table:table-cell>
          <table:table-cell office:value-type="string" table:style-name="ce1">
            <text:p>2023-UNPOSIT-0001390</text:p>
          </table:table-cell>
          <table:table-cell office:value-type="string" table:style-name="ce1">
            <text:p>PDR^UNPOSIT-20230000140</text:p>
          </table:table-cell>
          <table:table-cell office:value-type="string" table:style-name="ce3">
            <text:p>Determina a contrarre di cui allâ€™art. 32 comma 2 D. Lgs. 50/2016. Affidamento diretto di importo inferiore a 40.000 euro al di fuori del M.e.P.A. per la fornitura di reagenti per i laboratori didattici del Disit sede di Vercelli - Cattaneo</text:p>
          </table:table-cell>
          <table:table-cell table:number-columns-repeated="16380"/>
        </table:table-row>
        <table:table-row table:style-name="ro2">
          <table:table-cell office:value-type="float" office:value="20230328" table:style-name="ce1">
            <text:p>20230328</text:p>
          </table:table-cell>
          <table:table-cell office:value-type="string" table:style-name="ce1">
            <text:p>2023-UNPOSIT-0001377</text:p>
          </table:table-cell>
          <table:table-cell office:value-type="string" table:style-name="ce1">
            <text:p>PDR^UNPOSIT-20230000139</text:p>
          </table:table-cell>
          <table:table-cell office:value-type="string" table:style-name="ce3">
            <text:p>Determina a contrarre di cui allâ€™art. 32 comma 2 D. Lgs. 50/2016. Affidamento diretto di importo inferiore a 40.000 euro al di fuori del M.e.P.A. per la fornitura di reagenti per i laboratori didattici del Disit sede di Vercelli - Cattaneo</text:p>
          </table:table-cell>
          <table:table-cell table:number-columns-repeated="16380"/>
        </table:table-row>
        <table:table-row table:style-name="ro3">
          <table:table-cell office:value-type="float" office:value="20230327" table:style-name="ce1">
            <text:p>20230327</text:p>
          </table:table-cell>
          <table:table-cell office:value-type="string" table:style-name="ce1">
            <text:p>2023-UNPOSIT-0001336</text:p>
          </table:table-cell>
          <table:table-cell office:value-type="string" table:style-name="ce1">
            <text:p>PDR^UNPOSIT-20230000134</text:p>
          </table:table-cell>
          <table:table-cell office:value-type="string" table:style-name="ce3">
            <text:p>Determina a contrarre di cui allâ€™art. 32 comma 2 D. Lgs. 50/2016. Affidamento diretto di importo inferiore a 40.000 euro al di fuori del M.e.P.A. per il pagamento di una iscrizione alla conferenza EUPOC 2023 organizzata dallâ€™ Associazione Italiana di Scienza e Tecnologia delle Macromolecole Dott.sse Erica Laguzzi - Viviana Ospina</text:p>
          </table:table-cell>
          <table:table-cell table:number-columns-repeated="16380"/>
        </table:table-row>
        <table:table-row table:style-name="ro2">
          <table:table-cell office:value-type="float" office:value="20230327" table:style-name="ce1">
            <text:p>20230327</text:p>
          </table:table-cell>
          <table:table-cell office:value-type="string" table:style-name="ce1">
            <text:p>2023-UNPOSIT-0001335</text:p>
          </table:table-cell>
          <table:table-cell office:value-type="string" table:style-name="ce1">
            <text:p>PDR^UNPOSIT-20230000133</text:p>
          </table:table-cell>
          <table:table-cell office:value-type="string" table:style-name="ce3">
            <text:p>Determina a contrarre di cui allâ€™art. 32 comma 2 D. Lgs. 50/2016. Affidamento diretto di importo inferiore a 40.000 euro al di fuori del M.e.P.A. per la fornitura di reagenti e plasticheria per i laboratori didattici del Disit sede di Vercelli - C. Cattaneo</text:p>
          </table:table-cell>
          <table:table-cell table:number-columns-repeated="16380"/>
        </table:table-row>
        <table:table-row table:style-name="ro2">
          <table:table-cell office:value-type="float" office:value="20230324" table:style-name="ce1">
            <text:p>20230324</text:p>
          </table:table-cell>
          <table:table-cell office:value-type="string" table:style-name="ce1">
            <text:p>2023-UNPOSIT-0001320</text:p>
          </table:table-cell>
          <table:table-cell office:value-type="string" table:style-name="ce1">
            <text:p>PDR^UNPOSIT-20230000132</text:p>
          </table:table-cell>
          <table:table-cell office:value-type="string" table:style-name="ce3">
            <text:p>Determina a contrarre di cui allâ€™art. 32 comma 2 D. Lgs. 50/2016. Affidamento diretto di importo inferiore a 40.000 euro al di fuori del M.e.P.A. per la fornitura di quarzo macinato per sperimentazione in laboratorio di Biologia- Dott.ssa Massa</text:p>
          </table:table-cell>
          <table:table-cell table:number-columns-repeated="16380"/>
        </table:table-row>
        <table:table-row table:style-name="ro2">
          <table:table-cell office:value-type="float" office:value="20230324" table:style-name="ce1">
            <text:p>20230324</text:p>
          </table:table-cell>
          <table:table-cell office:value-type="string" table:style-name="ce1">
            <text:p>2023-UNPOSIT-0001318</text:p>
          </table:table-cell>
          <table:table-cell office:value-type="string" table:style-name="ce1">
            <text:p>PDR^UNPOSIT-20230000131</text:p>
          </table:table-cell>
          <table:table-cell office:value-type="string" table:style-name="ce3">
            <text:p>Determina a contrarre di cui allâ€™art. 32 comma 2 D. Lgs. 50/2016. Affidamento diretto di importo inferiore a 40.000 euro al di fuori del M.e.P.A. per la fornitura di materiale informatico per lâ€™attivitÃ  di ricerca del Prof. Mario Sitta</text:p>
          </table:table-cell>
          <table:table-cell table:number-columns-repeated="16380"/>
        </table:table-row>
        <table:table-row table:style-name="ro2">
          <table:table-cell office:value-type="float" office:value="20230324" table:style-name="ce1">
            <text:p>20230324</text:p>
          </table:table-cell>
          <table:table-cell office:value-type="string" table:style-name="ce1">
            <text:p>2023-UNPOSIT-0001317</text:p>
          </table:table-cell>
          <table:table-cell office:value-type="string" table:style-name="ce1">
            <text:p>PDR^UNPOSIT-20230000130</text:p>
          </table:table-cell>
          <table:table-cell office:value-type="string" table:style-name="ce3">
            <text:p>Determina a contrarre di cui allâ€™art. 32 comma 2 D. Lgs. 50/2016. Affidamento diretto di importo inferiore a 40.000 euro al di fuori del M.e.P.A. per la fornitura di reagenti e prodotti di laboratorio per i laboratori di chimica del Disit - Dott. Podda</text:p>
          </table:table-cell>
          <table:table-cell table:number-columns-repeated="16380"/>
        </table:table-row>
        <table:table-row table:style-name="ro3">
          <table:table-cell office:value-type="float" office:value="20230323" table:style-name="ce1">
            <text:p>20230323</text:p>
          </table:table-cell>
          <table:table-cell office:value-type="string" table:style-name="ce1">
            <text:p>2023-UNPOSIT-0001295</text:p>
          </table:table-cell>
          <table:table-cell office:value-type="string" table:style-name="ce1">
            <text:p>PDR^UNPOSIT-20230000129</text:p>
          </table:table-cell>
          <table:table-cell office:value-type="string" table:style-name="ce3">
            <text:p>Nomina della commissione esaminatrice della selezione pubblica per titoli e colloquio per il conferimento di una borsa di studio per addestramento e perfezionamento alla ricerca, della durata di tre mesi, relativa al progetto â€œMisure ecotossicologiche di sistemi di rimozione di antibioticiâ€ - Responsabile Scientifico Prof. Francesco Dondero</text:p>
          </table:table-cell>
          <table:table-cell table:number-columns-repeated="16380"/>
        </table:table-row>
        <table:table-row table:style-name="ro2">
          <table:table-cell office:value-type="float" office:value="20230323" table:style-name="ce1">
            <text:p>20230323</text:p>
          </table:table-cell>
          <table:table-cell office:value-type="string" table:style-name="ce1">
            <text:p>2023-UNPOSIT-0001292</text:p>
          </table:table-cell>
          <table:table-cell office:value-type="string" table:style-name="ce1">
            <text:p>PDR^UNPOSIT-20230000128</text:p>
          </table:table-cell>
          <table:table-cell office:value-type="string" table:style-name="ce3">
            <text:p>Determina a contrarre di cui allâ€™art. 32 comma 2 D. Lgs. 50/2016. Affidamento diretto di importo inferiore a 40.000 euro al di fuori del M.e.P.A. per la fornitura di reagenti di laboratorio per i laboratori di chimica del Disit - Dott. Cassino</text:p>
          </table:table-cell>
          <table:table-cell table:number-columns-repeated="16380"/>
        </table:table-row>
        <table:table-row table:style-name="ro2">
          <table:table-cell office:value-type="float" office:value="20230321" table:style-name="ce1">
            <text:p>20230321</text:p>
          </table:table-cell>
          <table:table-cell office:value-type="string" table:style-name="ce1">
            <text:p>2023-UNPOSIT-0001258</text:p>
          </table:table-cell>
          <table:table-cell office:value-type="string" table:style-name="ce1">
            <text:p>PDR^UNPOSIT-20230000125</text:p>
          </table:table-cell>
          <table:table-cell office:value-type="string" table:style-name="ce3">
            <text:p>Determina a contrarre di cui allâ€™art. 32 comma 2 D. Lgs. 50/2016. Affidamento diretto di importo inferiore a 40.000 euro al di fuori del M.e.P.A. per la fornitura di un rotary evaporator per i laboratori di didattica in chimica - C. Zaccone</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SIT-0001257</text:p>
          </table:table-cell>
          <table:table-cell office:value-type="string" table:style-name="ce1">
            <text:p>PDR^UNPOSIT-20230000124</text:p>
          </table:table-cell>
          <table:table-cell office:value-type="string" table:style-name="ce3">
            <text:p>Determina a contrarre di cui allâ€™art. 32 comma 2 D. Lgs. 50/2016. Affidamento diretto di importo inferiore a 40.000 euro al di fuori del M.e.P.A. per la fornitura di materiale di laboratorio e reagenti per lâ€™attivitÃ  di ricerca in Biochimica nellâ€™ambito del progetto di ricerca AIRC della Dott.ssa Valentina Audrito</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SIT-0001255</text:p>
          </table:table-cell>
          <table:table-cell office:value-type="string" table:style-name="ce1">
            <text:p>PDR^UNPOSIT-20230000123</text:p>
          </table:table-cell>
          <table:table-cell office:value-type="string" table:style-name="ce3">
            <text:p>Determina a contrarre di cui allâ€™art. 32 comma 2 D. Lgs. 50/2016. Affidamento diretto di importo inferiore a 40.000 euro al di fuori del M.e.P.A. per un servizio di manutenzione per lo strumento Glove-box del laboratorio di ricerca di Chimica c/o il Disit - Dott. Antonioli</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SIT-0001253</text:p>
          </table:table-cell>
          <table:table-cell office:value-type="string" table:style-name="ce1">
            <text:p>PDR^UNPOSIT-20230000122</text:p>
          </table:table-cell>
          <table:table-cell office:value-type="string" table:style-name="ce3">
            <text:p>Determina a contrarre di cui allâ€™art. 32 comma 2 D. Lgs. 50/2016. Affidamento diretto di importo inferiore a 40.000 euro al di fuori del M.e.P.A. per la fornitura di un servizio di noleggio pulmino da nove posti per uscita didattica di studenti di zoologia applicata iscritti alla laurea magistrale di Biologia - prof. Cucco</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SIT-0001252</text:p>
          </table:table-cell>
          <table:table-cell office:value-type="string" table:style-name="ce1">
            <text:p>PDR^UNPOSIT-20230000121</text:p>
          </table:table-cell>
          <table:table-cell office:value-type="string" table:style-name="ce3">
            <text:p>Determina a contrarre di cui allâ€™art. 32 comma 2 D. Lgs. 50/2016. Affidamento diretto di importo inferiore a 40.000 euro al di fuori del M.e.P.A. per il pagamento di una iscrizione alla EPF Summer School 2023 organizzata dallâ€™ Associazione Italiana di Scienza e Tecnologia delle Macromolecole Dott.ri Francesco Bisio e Edoardo Podda</text:p>
          </table:table-cell>
          <table:table-cell table:number-columns-repeated="16380"/>
        </table:table-row>
        <table:table-row table:style-name="ro3">
          <table:table-cell office:value-type="float" office:value="20230321" table:style-name="ce1">
            <text:p>20230321</text:p>
          </table:table-cell>
          <table:table-cell office:value-type="string" table:style-name="ce1">
            <text:p>2023-UNPOSIT-0001248</text:p>
          </table:table-cell>
          <table:table-cell office:value-type="string" table:style-name="ce1">
            <text:p>PDR^UNPOSIT-20230000120</text:p>
          </table:table-cell>
          <table:table-cell office:value-type="string" table:style-name="ce3">
            <text:p>Determina a contrarre di cui allâ€™art. 32 comma 2 D. Lgs. 50/2016. Affidamento diretto di importo inferiore a 40.000 euro al di fuori del M.e.P.A. per un servizio di riparazione gruppo di pompaggio HiPace 80 per i laboratori di chimica del Disit - Prof.ssa Chiara Bisio</text:p>
          </table:table-cell>
          <table:table-cell table:number-columns-repeated="16380"/>
        </table:table-row>
        <table:table-row table:style-name="ro3">
          <table:table-cell office:value-type="float" office:value="20230317" table:style-name="ce1">
            <text:p>20230317</text:p>
          </table:table-cell>
          <table:table-cell office:value-type="string" table:style-name="ce1">
            <text:p>2023-UNPOSIT-0001218</text:p>
          </table:table-cell>
          <table:table-cell office:value-type="string" table:style-name="ce1">
            <text:p>PDR^UNPOSIT-20230000115</text:p>
          </table:table-cell>
          <table:table-cell office:value-type="string" table:style-name="ce3">
            <text:p>Determina a contrarre di cui allâ€™art. 32 comma 2 D. Lgs. 50/2016. Affidamento diretto di importo inferiore a 40.000 euro al di fuori del M.e.P.A. per la fornitura di un HD rigenerato 1TB per server Dell situato presso il laboratorio informatico DEA del Disit - Dott. Beccaria</text:p>
          </table:table-cell>
          <table:table-cell table:number-columns-repeated="16380"/>
        </table:table-row>
        <table:table-row table:style-name="ro3">
          <table:table-cell office:value-type="float" office:value="20230317" table:style-name="ce1">
            <text:p>20230317</text:p>
          </table:table-cell>
          <table:table-cell office:value-type="string" table:style-name="ce1">
            <text:p>2023-UNPOSIT-0001216</text:p>
          </table:table-cell>
          <table:table-cell office:value-type="string" table:style-name="ce1">
            <text:p>PDR^UNPOSIT-20230000114</text:p>
          </table:table-cell>
          <table:table-cell office:value-type="string" table:style-name="ce3">
            <text:p>Determina a contrarre di cui allâ€™art. 32 comma 2 D. Lgs. 50/2016. Affidamento diretto di importo inferiore a 40.000 euro al di fuori del M.e.P.A. per la fornitura e sostituzione di tre alimentatori da pc portatile per lâ€™attivitÃ  di ricerca e didattica del Prof. Anglano.</text:p>
          </table:table-cell>
          <table:table-cell table:number-columns-repeated="16380"/>
        </table:table-row>
        <table:table-row table:style-name="ro3">
          <table:table-cell office:value-type="float" office:value="20230317" table:style-name="ce1">
            <text:p>20230317</text:p>
          </table:table-cell>
          <table:table-cell office:value-type="string" table:style-name="ce1">
            <text:p>2023-UNPOSIT-0001214</text:p>
          </table:table-cell>
          <table:table-cell office:value-type="string" table:style-name="ce1">
            <text:p>PDR^UNPOSIT-20230000113</text:p>
          </table:table-cell>
          <table:table-cell office:value-type="string" table:style-name="ce3">
            <text:p>Determina a contrarre di cui allâ€™art. 32 comma 2 D. Lgs. 50/2016. Affidamento diretto di importo inferiore a 40.000 euro al di fuori del M.e.P.A. per la fornitura di un congelatore verticale Beko per il laboratorio di Biologia Vegetale del Disit - Dott.ssa P. Cesaro</text:p>
          </table:table-cell>
          <table:table-cell table:number-columns-repeated="16380"/>
        </table:table-row>
        <table:table-row table:style-name="ro2">
          <table:table-cell office:value-type="float" office:value="20230317" table:style-name="ce1">
            <text:p>20230317</text:p>
          </table:table-cell>
          <table:table-cell office:value-type="string" table:style-name="ce1">
            <text:p>2023-UNPOSIT-0001213</text:p>
          </table:table-cell>
          <table:table-cell office:value-type="string" table:style-name="ce1">
            <text:p>PDR^UNPOSIT-20230000112</text:p>
          </table:table-cell>
          <table:table-cell office:value-type="string" table:style-name="ce3">
            <text:p>Determina a contrarre di cui allâ€™art. 32 comma 2 D. Lgs. 50/2016. Affidamento diretto di importo inferiore a 40.000 euro al di fuori del M.e.P.A. per la fornitura di reagenti di laboratorio per lâ€™attivitÃ  di ricerca in Chimica - Prof.ssa E. Robotti</text:p>
          </table:table-cell>
          <table:table-cell table:number-columns-repeated="16380"/>
        </table:table-row>
        <table:table-row table:style-name="ro2">
          <table:table-cell office:value-type="float" office:value="20230316" table:style-name="ce1">
            <text:p>20230316</text:p>
          </table:table-cell>
          <table:table-cell office:value-type="string" table:style-name="ce1">
            <text:p>2023-UNPOSIT-0001203</text:p>
          </table:table-cell>
          <table:table-cell office:value-type="string" table:style-name="ce1">
            <text:p>PDR^UNPOSIT-20230000111</text:p>
          </table:table-cell>
          <table:table-cell office:value-type="string" table:style-name="ce3">
            <text:p>Determina a contrarre di cui allâ€™art. 32 comma 2 D. Lgs. 50/2016. Affidamento diretto di importo inferiore a 40.000 euro al di fuori del M.e.P.A. per la fornitura di reagenti e materiale di consumo per il laboratorio di Biologia vegetale - Dott.ssa Massa</text:p>
          </table:table-cell>
          <table:table-cell table:number-columns-repeated="16380"/>
        </table:table-row>
        <table:table-row table:style-name="ro2">
          <table:table-cell office:value-type="float" office:value="20230316" table:style-name="ce1">
            <text:p>20230316</text:p>
          </table:table-cell>
          <table:table-cell office:value-type="string" table:style-name="ce1">
            <text:p>2023-UNPOSIT-0001191</text:p>
          </table:table-cell>
          <table:table-cell office:value-type="string" table:style-name="ce1">
            <text:p>PDR^UNPOSIT-20230000106</text:p>
          </table:table-cell>
          <table:table-cell office:value-type="string" table:style-name="ce3">
            <text:p>Determina a contrarre di cui allâ€™art. 32 comma 2 D. Lgs. 50/2016. Affidamento diretto di importo inferiore a 40.000 euro al di fuori del M.e.P.A. per la fornitura di licenze di reti mobili <text:s/>annuali rinnovabili SketchUp Pro Edu Lab - Dott. Antonioli</text:p>
          </table:table-cell>
          <table:table-cell table:number-columns-repeated="16380"/>
        </table:table-row>
        <table:table-row table:style-name="ro3">
          <table:table-cell office:value-type="float" office:value="20230315" table:style-name="ce1">
            <text:p>20230315</text:p>
          </table:table-cell>
          <table:table-cell office:value-type="string" table:style-name="ce1">
            <text:p>2023-UNPOSIT-0001181</text:p>
          </table:table-cell>
          <table:table-cell office:value-type="string" table:style-name="ce1">
            <text:p>PDR^UNPOSIT-20230000105</text:p>
          </table:table-cell>
          <table:table-cell office:value-type="string" table:style-name="ce3">
            <text:p>Determina a contrarre di cui allâ€™art. 32 comma 2 D. Lgs. 50/2016. Affidamento diretto di importo inferiore a 40.000 euro al di fuori del M.e.P.A. per la fornitura di prodotti di laboratorio per lâ€™attivitÃ  di ricerca in Biochimica nellâ€™ambito del progetto di ricerca AIRC della Dott.ssa Valentina Audrito.</text:p>
          </table:table-cell>
          <table:table-cell table:number-columns-repeated="16380"/>
        </table:table-row>
        <table:table-row table:style-name="ro2">
          <table:table-cell office:value-type="float" office:value="20230314" table:style-name="ce1">
            <text:p>20230314</text:p>
          </table:table-cell>
          <table:table-cell office:value-type="string" table:style-name="ce1">
            <text:p>2023-UNPOSIT-0001141</text:p>
          </table:table-cell>
          <table:table-cell office:value-type="string" table:style-name="ce1">
            <text:p>PDR^UNPOSIT-20230000104</text:p>
          </table:table-cell>
          <table:table-cell office:value-type="string" table:style-name="ce3">
            <text:p>Determina a contrarre di cui allâ€™art. 32 comma 2 D. Lgs. 50/2016. Affidamento diretto di importo inferiore a 40.000 euro al di fuori del M.e.P.A. per la fornitura di reagenti di laboratorio â€“ Prof.ssa Robotti Elisa</text:p>
          </table:table-cell>
          <table:table-cell table:number-columns-repeated="16380"/>
        </table:table-row>
        <table:table-row table:style-name="ro2">
          <table:table-cell office:value-type="float" office:value="20230313" table:style-name="ce1">
            <text:p>20230313</text:p>
          </table:table-cell>
          <table:table-cell office:value-type="string" table:style-name="ce1">
            <text:p>2023-UNPOSIT-0001127</text:p>
          </table:table-cell>
          <table:table-cell office:value-type="string" table:style-name="ce1">
            <text:p>PDR^UNPOSIT-20230000102</text:p>
          </table:table-cell>
          <table:table-cell office:value-type="string" table:style-name="ce3">
            <text:p>Determina a contrarre di cui allâ€™art. 32 comma 2 D. Lgs. 50/2016. Affidamento diretto di importo inferiore a 40.000 euro al di fuori del M.e.P.A. per la fornitura di plasticheria di laboratorio â€“ Prof.ssa Robotti Elisa</text:p>
          </table:table-cell>
          <table:table-cell table:number-columns-repeated="16380"/>
        </table:table-row>
        <table:table-row table:style-name="ro2">
          <table:table-cell office:value-type="float" office:value="20230310" table:style-name="ce1">
            <text:p>20230310</text:p>
          </table:table-cell>
          <table:table-cell office:value-type="string" table:style-name="ce1">
            <text:p>2023-UNPOSIT-0001107</text:p>
          </table:table-cell>
          <table:table-cell office:value-type="string" table:style-name="ce1">
            <text:p>PDR^UNPOSIT-20230000101</text:p>
          </table:table-cell>
          <table:table-cell office:value-type="string" table:style-name="ce3">
            <text:p>Determina a contrarre di cui allâ€™art. 32 comma 2 D. Lgs. 50/2016. Affidamento diretto di importo inferiore a 40.000 euro al di fuori del M.e.P.A. per la fornitura di cuffia con microfono â€“ Prof. Botta Mauro</text:p>
          </table:table-cell>
          <table:table-cell table:number-columns-repeated="16380"/>
        </table:table-row>
        <table:table-row table:style-name="ro2">
          <table:table-cell office:value-type="float" office:value="20230310" table:style-name="ce1">
            <text:p>20230310</text:p>
          </table:table-cell>
          <table:table-cell office:value-type="string" table:style-name="ce1">
            <text:p>2023-UNPOSIT-0001106</text:p>
          </table:table-cell>
          <table:table-cell office:value-type="string" table:style-name="ce1">
            <text:p>PDR^UNPOSIT-20230000100</text:p>
          </table:table-cell>
          <table:table-cell office:value-type="string" table:style-name="ce3">
            <text:p>Determina a contrarre di cui allâ€™art. 32 comma 2 D. Lgs. 50/2016. Affidamento diretto di importo inferiore a 40.000 euro al di fuori del M.e.P.A. per la fornitura di plasticheria di laboratorio nellâ€™ambito del Progetto SCENARIOS_2021-25 â€“ Prof. Dondero</text:p>
          </table:table-cell>
          <table:table-cell table:number-columns-repeated="16380"/>
        </table:table-row>
        <table:table-row table:style-name="ro2">
          <table:table-cell office:value-type="float" office:value="20230310" table:style-name="ce1">
            <text:p>20230310</text:p>
          </table:table-cell>
          <table:table-cell office:value-type="string" table:style-name="ce1">
            <text:p>2023-UNPOSIT-0001103</text:p>
          </table:table-cell>
          <table:table-cell office:value-type="string" table:style-name="ce1">
            <text:p>PDR^UNPOSIT-20230000099</text:p>
          </table:table-cell>
          <table:table-cell office:value-type="string" table:style-name="ce3">
            <text:p>Determina a contrarre di cui allâ€™art. 32 comma 2 D. Lgs. 50/2016. Affidamento diretto sul M.e.P.A. di importo inferiore a 40.000 euro per la fornitura di un PC desktop Intel I3 12100 con monitor per strumento di laboratorio per attivitÃ  di ricerca - Prof.ssa Bisio</text:p>
          </table:table-cell>
          <table:table-cell table:number-columns-repeated="16380"/>
        </table:table-row>
        <table:table-row table:style-name="ro3">
          <table:table-cell office:value-type="float" office:value="20230310" table:style-name="ce1">
            <text:p>20230310</text:p>
          </table:table-cell>
          <table:table-cell office:value-type="string" table:style-name="ce1">
            <text:p>2023-UNPOSIT-0001099</text:p>
          </table:table-cell>
          <table:table-cell office:value-type="string" table:style-name="ce1">
            <text:p>PDR^UNPOSIT-20230000098</text:p>
          </table:table-cell>
          <table:table-cell office:value-type="string" table:style-name="ce3">
            <text:p>Determina a contrarre di cui allâ€™art. 32 comma 2 D. Lgs. 50/2016. Affidamento diretto di importo inferiore a 40.000 euro ad operatore estero. Fornitura di un servizio per iscrizione congresso SETAC EUROPE annual meeting Dublino (Irlanda) 30 aprile 2023 - 4 maggio 2023 â€“ prof. Dondero</text:p>
          </table:table-cell>
          <table:table-cell table:number-columns-repeated="16380"/>
        </table:table-row>
        <table:table-row table:style-name="ro2">
          <table:table-cell office:value-type="float" office:value="20230309" table:style-name="ce1">
            <text:p>20230309</text:p>
          </table:table-cell>
          <table:table-cell office:value-type="string" table:style-name="ce1">
            <text:p>2023-UNPOSIT-0001095</text:p>
          </table:table-cell>
          <table:table-cell office:value-type="string" table:style-name="ce1">
            <text:p>PDR^UNPOSIT-20230000096</text:p>
          </table:table-cell>
          <table:table-cell office:value-type="string" table:style-name="ce3">
            <text:p>Determina a contrarre di cui allâ€™art. 32 comma 2 D. Lgs. 50/2016. Affidamento diretto di importo inferiore a 40.000 euro al di fuori del M.e.P.A. per la fornitura di reagenti di laboratorio del Prof. Marco Clericuzio.</text:p>
          </table:table-cell>
          <table:table-cell table:number-columns-repeated="16380"/>
        </table:table-row>
        <table:table-row table:style-name="ro2">
          <table:table-cell office:value-type="float" office:value="20230309" table:style-name="ce1">
            <text:p>20230309</text:p>
          </table:table-cell>
          <table:table-cell office:value-type="string" table:style-name="ce1">
            <text:p>2023-UNPOSIT-0001093</text:p>
          </table:table-cell>
          <table:table-cell office:value-type="string" table:style-name="ce1">
            <text:p>PDR^UNPOSIT-20230000095</text:p>
          </table:table-cell>
          <table:table-cell office:value-type="string" table:style-name="ce3">
            <text:p>Determina a contrarre di cui allâ€™art. 32 comma 2 D. Lgs. 50/2016. Affidamento diretto di importo inferiore a 40.000 euro al di fuori del M.e.P.A. per la fornitura di Primers per sequenziamento DNA del Prof. Lingua Guido</text:p>
          </table:table-cell>
          <table:table-cell table:number-columns-repeated="16380"/>
        </table:table-row>
        <table:table-row table:style-name="ro3">
          <table:table-cell office:value-type="float" office:value="20230309" table:style-name="ce1">
            <text:p>20230309</text:p>
          </table:table-cell>
          <table:table-cell office:value-type="string" table:style-name="ce1">
            <text:p>2023-UNPOSIT-0001091</text:p>
          </table:table-cell>
          <table:table-cell office:value-type="string" table:style-name="ce1">
            <text:p>PDR^UNPOSIT-20230000094</text:p>
          </table:table-cell>
          <table:table-cell office:value-type="string" table:style-name="ce3">
            <text:p>Determina a contrarre di cui allâ€™art. 32 comma 2 D. Lgs. 50/2016. Affidamento diretto di importo inferiore a 40.000 euro al di fuori del M.e.P.A. per la fornitura del servizio di preparazione di librerie geniche e sequenziamento e analisi bioinformatica del Prof. Francesco Dondero</text:p>
          </table:table-cell>
          <table:table-cell table:number-columns-repeated="16380"/>
        </table:table-row>
        <table:table-row table:style-name="ro2">
          <table:table-cell office:value-type="float" office:value="20230309" table:style-name="ce1">
            <text:p>20230309</text:p>
          </table:table-cell>
          <table:table-cell office:value-type="string" table:style-name="ce1">
            <text:p>2023-UNPOSIT-0001089</text:p>
          </table:table-cell>
          <table:table-cell office:value-type="string" table:style-name="ce1">
            <text:p>PDR^UNPOSIT-20230000093</text:p>
          </table:table-cell>
          <table:table-cell office:value-type="string" table:style-name="ce3">
            <text:p>Determina a contrarre di cui allâ€™art. 32 comma 2 D. Lgs. 50/2016. Affidamento diretto di importo inferiore a 40.000 euro al di fuori del M.e.P.A. per la fornitura di reagenti per laboratori didattici dei Dott. Gregorio Bonsignore, Nadia Massa</text:p>
          </table:table-cell>
          <table:table-cell table:number-columns-repeated="16380"/>
        </table:table-row>
        <table:table-row table:style-name="ro3">
          <table:table-cell office:value-type="float" office:value="20230309" table:style-name="ce1">
            <text:p>20230309</text:p>
          </table:table-cell>
          <table:table-cell office:value-type="string" table:style-name="ce1">
            <text:p>2023-UNPOSIT-0001087</text:p>
          </table:table-cell>
          <table:table-cell office:value-type="string" table:style-name="ce1">
            <text:p>PDR^UNPOSIT-20230000092</text:p>
          </table:table-cell>
          <table:table-cell office:value-type="string" table:style-name="ce3">
            <text:p>Determina a contrarre di cui allâ€™art. 32 comma 2 D. Lgs. 50/2016. Affidamento diretto di importo inferiore a 40.000 euro al di fuori del M.e.P.A. per la fornitura di reagenti per laboratorio per la sperimentazione inerente il progetto ProSmallAgriMed del Prof. Lingua Guido.</text:p>
          </table:table-cell>
          <table:table-cell table:number-columns-repeated="16380"/>
        </table:table-row>
        <table:table-row table:style-name="ro3">
          <table:table-cell office:value-type="float" office:value="20230309" table:style-name="ce1">
            <text:p>20230309</text:p>
          </table:table-cell>
          <table:table-cell office:value-type="string" table:style-name="ce1">
            <text:p>2023-UNPOSIT-0001084</text:p>
          </table:table-cell>
          <table:table-cell office:value-type="string" table:style-name="ce1">
            <text:p>PDR^UNPOSIT-20230000091</text:p>
          </table:table-cell>
          <table:table-cell office:value-type="string" table:style-name="ce3">
            <text:p>Avviso di selezione pubblica per titoli e colloquio per il conferimento di una borsa di studio per addestramento e perfezionamento alla ricerca, della durata di tre mesi, relativa al progetto â€œMisure ecotossicologiche di sistemi di rimozione di antibioticiâ€ (R. S. Prof. Francesco Dondero)</text:p>
          </table:table-cell>
          <table:table-cell table:number-columns-repeated="16380"/>
        </table:table-row>
        <table:table-row table:style-name="ro3">
          <table:table-cell office:value-type="float" office:value="20230308" table:style-name="ce1">
            <text:p>20230308</text:p>
          </table:table-cell>
          <table:table-cell office:value-type="string" table:style-name="ce1">
            <text:p>2023-UNPOSIT-0001069</text:p>
          </table:table-cell>
          <table:table-cell office:value-type="string" table:style-name="ce1">
            <text:p>PDR^UNPOSIT-20230000090</text:p>
          </table:table-cell>
          <table:table-cell office:value-type="string" table:style-name="ce3">
            <text:p>Determina a contrarre di cui allâ€™art. 32 comma 2 D. Lgs. 50/2016. Affidamento diretto di importo inferiore a 40.000 euro ad operatore estero per il pagamento di una quota associativa alla societÃ  ACM Association for Computing Machinery per lâ€™anno 2023_prof. Marco Guazzone.</text:p>
          </table:table-cell>
          <table:table-cell table:number-columns-repeated="16380"/>
        </table:table-row>
        <table:table-row table:style-name="ro3">
          <table:table-cell office:value-type="float" office:value="20230306" table:style-name="ce1">
            <text:p>20230306</text:p>
          </table:table-cell>
          <table:table-cell office:value-type="string" table:style-name="ce1">
            <text:p>2023-UNPOSIT-0001046</text:p>
          </table:table-cell>
          <table:table-cell office:value-type="string" table:style-name="ce1">
            <text:p>PDR^UNPOSIT-20230000089</text:p>
          </table:table-cell>
          <table:table-cell office:value-type="string" table:style-name="ce3">
            <text:p>Determina a contrarre di cui allâ€™art. 32 comma 2 D. Lgs. 50/2016. Affidamento diretto di importo inferiore a 40.000 euro al di fuori del M.e.P.A. per la fornitura di un aggiornamento software per la gestione del cluster di calcolo del CED â€“ Chimica - Prof. Cossi</text:p>
          </table:table-cell>
          <table:table-cell table:number-columns-repeated="16380"/>
        </table:table-row>
        <table:table-row table:style-name="ro3">
          <table:table-cell office:value-type="float" office:value="20230306" table:style-name="ce1">
            <text:p>20230306</text:p>
          </table:table-cell>
          <table:table-cell office:value-type="string" table:style-name="ce1">
            <text:p>2023-UNPOSIT-0001045</text:p>
          </table:table-cell>
          <table:table-cell office:value-type="string" table:style-name="ce1">
            <text:p>PDR^UNPOSIT-20230000088</text:p>
          </table:table-cell>
          <table:table-cell office:value-type="string" table:style-name="ce3">
            <text:p>Determina a contrarre di cui allâ€™art. 32 comma 2 D. Lgs. 50/2016. Affidamento diretto di importo inferiore a 40.000 euro al di fuori del M.e.P.A. per il pagamento di una iscrizione alla conferenza EUPOC 2023 organizzata dallâ€™ Associazione Italiana di Scienza e Tecnologia delle Macromolecole Dott.ri Chiara Ivaldi e Riccardo Chiarcos.</text:p>
          </table:table-cell>
          <table:table-cell table:number-columns-repeated="16380"/>
        </table:table-row>
        <table:table-row table:style-name="ro3">
          <table:table-cell office:value-type="float" office:value="20230306" table:style-name="ce1">
            <text:p>20230306</text:p>
          </table:table-cell>
          <table:table-cell office:value-type="string" table:style-name="ce1">
            <text:p>2023-UNPOSIT-0001044</text:p>
          </table:table-cell>
          <table:table-cell office:value-type="string" table:style-name="ce1">
            <text:p>PDR^UNPOSIT-20230000087</text:p>
          </table:table-cell>
          <table:table-cell office:value-type="string" table:style-name="ce3">
            <text:p>Determina a contrarre di cui allâ€™art. 32 comma 2 D. Lgs. 50/2016. Affidamento diretto di importo inferiore a 40.000 euro al di fuori del M.e.P.A. per il pagamento di una quota associativa AIM 2023 allâ€™ Associazione Italiana di Scienza e Tecnologia delle Macromolecole - dott.ssa Chiara Ivaldi</text:p>
          </table:table-cell>
          <table:table-cell table:number-columns-repeated="16380"/>
        </table:table-row>
        <table:table-row table:style-name="ro2">
          <table:table-cell office:value-type="float" office:value="20230302" table:style-name="ce1">
            <text:p>20230302</text:p>
          </table:table-cell>
          <table:table-cell office:value-type="string" table:style-name="ce1">
            <text:p>2023-UNPOSIT-0000996</text:p>
          </table:table-cell>
          <table:table-cell office:value-type="string" table:style-name="ce1">
            <text:p>PDR^UNPOSIT-20230000086</text:p>
          </table:table-cell>
          <table:table-cell office:value-type="string" table:style-name="ce3">
            <text:p>Determina a contrarre di cui allâ€™art. 32 comma 2 D. Lgs. 50/2016. Affidamento diretto di importo inferiore a 40.000 euro ad operatore estero. Oggetto: Fornitura di un servizio per quota associativa ESMI Membership for the year 2023 Prof. Mauro Botta.</text:p>
          </table:table-cell>
          <table:table-cell table:number-columns-repeated="16380"/>
        </table:table-row>
        <table:table-row table:style-name="ro2">
          <table:table-cell office:value-type="float" office:value="20230302" table:style-name="ce1">
            <text:p>20230302</text:p>
          </table:table-cell>
          <table:table-cell office:value-type="string" table:style-name="ce1">
            <text:p>2023-UNPOSIT-0000982</text:p>
          </table:table-cell>
          <table:table-cell office:value-type="string" table:style-name="ce1">
            <text:p>PDR^UNPOSIT-20230000085</text:p>
          </table:table-cell>
          <table:table-cell office:value-type="string" table:style-name="ce3">
            <text:p>Determina a contrarre di cui allâ€™art. 32 comma 2 D. Lgs. 50/2016. Affidamento diretto di importo inferiore a 40.000 euro al di fuori del M.e.P.A. per la fornitura di carta e guanti uso <text:s/>Laboratorio â€“ Dott. Gianluca Croce</text:p>
          </table:table-cell>
          <table:table-cell table:number-columns-repeated="16380"/>
        </table:table-row>
        <table:table-row table:style-name="ro2">
          <table:table-cell office:value-type="float" office:value="20230301" table:style-name="ce1">
            <text:p>20230301</text:p>
          </table:table-cell>
          <table:table-cell office:value-type="string" table:style-name="ce1">
            <text:p>2023-UNPOSIT-0000960</text:p>
          </table:table-cell>
          <table:table-cell office:value-type="string" table:style-name="ce1">
            <text:p>PDR^UNPOSIT-20230000084</text:p>
          </table:table-cell>
          <table:table-cell office:value-type="string" table:style-name="ce3">
            <text:p>Determina a contrarre di cui allâ€™art. 32 comma 2 D. Lgs. 50/2016. Affidamento diretto di importo inferiore a 40.000 euro al di fuori del M.e.P.A. per la fornitura di materiale di laboratorio nellâ€™ambito del Progetto SCENARIOS_2021-25 â€“ prof. Dondero.</text:p>
          </table:table-cell>
          <table:table-cell table:number-columns-repeated="16380"/>
        </table:table-row>
        <table:table-row table:style-name="ro3">
          <table:table-cell office:value-type="float" office:value="20230301" table:style-name="ce1">
            <text:p>20230301</text:p>
          </table:table-cell>
          <table:table-cell office:value-type="string" table:style-name="ce1">
            <text:p>2023-UNPOSIT-0000958</text:p>
          </table:table-cell>
          <table:table-cell office:value-type="string" table:style-name="ce1">
            <text:p>PDR^UNPOSIT-20230000083</text:p>
          </table:table-cell>
          <table:table-cell office:value-type="string" table:style-name="ce3">
            <text:p>Determina a contrarre di cui allâ€™art. 32 comma 2 D. Lgs. 50/2016. Affidamento diretto di importo inferiore a 40.000 euro al di fuori del M.e.P.A. per la fornitura di reagenti di laboratorio nellâ€™ambito del Progetto SCENARIOS_2021-25 â€“ prof. ssa E. Robotti</text:p>
          </table:table-cell>
          <table:table-cell table:number-columns-repeated="16380"/>
        </table:table-row>
        <table:table-row table:style-name="ro3">
          <table:table-cell office:value-type="float" office:value="20230228" table:style-name="ce1">
            <text:p>20230228</text:p>
          </table:table-cell>
          <table:table-cell office:value-type="string" table:style-name="ce1">
            <text:p>2023-UNPOSIT-0000937</text:p>
          </table:table-cell>
          <table:table-cell office:value-type="string" table:style-name="ce1">
            <text:p>PDR^UNPOSIT-20230000082</text:p>
          </table:table-cell>
          <table:table-cell office:value-type="string" table:style-name="ce3">
            <text:p>Determina a contrarre di cui allâ€™art. 32 comma 2 D. Lgs. 50/2016. Affidamento diretto di importo inferiore a 40.000 euro al di fuori del M.e.P.A. per la fornitura di materiale di laboratorio nellâ€™ambito del Progetto SCENARIOS_2021-25 â€“ prof. Dondero - Prof.ssa Robotti</text:p>
          </table:table-cell>
          <table:table-cell table:number-columns-repeated="16380"/>
        </table:table-row>
        <table:table-row table:style-name="ro3">
          <table:table-cell office:value-type="float" office:value="20230228" table:style-name="ce1">
            <text:p>20230228</text:p>
          </table:table-cell>
          <table:table-cell office:value-type="string" table:style-name="ce1">
            <text:p>2023-UNPOSIT-0000936</text:p>
          </table:table-cell>
          <table:table-cell office:value-type="string" table:style-name="ce1">
            <text:p>PDR^UNPOSIT-20230000081</text:p>
          </table:table-cell>
          <table:table-cell office:value-type="string" table:style-name="ce3">
            <text:p>Determina a contrarre di cui allâ€™art. 32 comma 2 D. Lgs. 50/2016. Affidamento diretto di importo inferiore a 40.000 euro al di fuori del M.e.P.A. per la fornitura di reagenti di laboratorio per lâ€™attivitÃ  di ricerca in Chimica presso il Disit - Prof.ssa S. Martinotti</text:p>
          </table:table-cell>
          <table:table-cell table:number-columns-repeated="16380"/>
        </table:table-row>
        <table:table-row table:style-name="ro2">
          <table:table-cell office:value-type="float" office:value="20230228" table:style-name="ce1">
            <text:p>20230228</text:p>
          </table:table-cell>
          <table:table-cell office:value-type="string" table:style-name="ce1">
            <text:p>2023-UNPOSIT-0000933</text:p>
          </table:table-cell>
          <table:table-cell office:value-type="string" table:style-name="ce1">
            <text:p>PDR^UNPOSIT-20230000080</text:p>
          </table:table-cell>
          <table:table-cell office:value-type="string" table:style-name="ce3">
            <text:p>Determina per la fornitura di un servizio di pubblicazione articolo "Breaking a vicious circle: lymphangiogenesis as a new therapeutic target in wound healing" â€“ Prof. Sabbatini Maurizio.</text:p>
          </table:table-cell>
          <table:table-cell table:number-columns-repeated="16380"/>
        </table:table-row>
        <table:table-row table:style-name="ro4">
          <table:table-cell office:value-type="float" office:value="20230228" table:style-name="ce1">
            <text:p>20230228</text:p>
          </table:table-cell>
          <table:table-cell office:value-type="string" table:style-name="ce1">
            <text:p>2023-UNPOSIT-0000924</text:p>
          </table:table-cell>
          <table:table-cell office:value-type="string" table:style-name="ce1">
            <text:p>PDR^UNPOSIT-20230000079</text:p>
          </table:table-cell>
          <table:table-cell office:value-type="string" table:style-name="ce3">
            <text:p>Determina per la fornitura di reagenti di laboratorio nell'ambito del Progetto SCENARIOS 2021_25 - Prof. Dondero</text:p>
          </table:table-cell>
          <table:table-cell table:number-columns-repeated="16380"/>
        </table:table-row>
        <table:table-row table:style-name="ro4">
          <table:table-cell office:value-type="float" office:value="20230228" table:style-name="ce1">
            <text:p>20230228</text:p>
          </table:table-cell>
          <table:table-cell office:value-type="string" table:style-name="ce1">
            <text:p>2023-UNPOSIT-0000923</text:p>
          </table:table-cell>
          <table:table-cell office:value-type="string" table:style-name="ce1">
            <text:p>PDR^UNPOSIT-20230000078</text:p>
          </table:table-cell>
          <table:table-cell office:value-type="string" table:style-name="ce3">
            <text:p>Determina per la fornitura di ausili alla movimentazione di incubatori per lab cellule - Prof. Mauro Patrone</text:p>
          </table:table-cell>
          <table:table-cell table:number-columns-repeated="16380"/>
        </table:table-row>
        <table:table-row table:style-name="ro2">
          <table:table-cell office:value-type="float" office:value="20230227" table:style-name="ce1">
            <text:p>20230227</text:p>
          </table:table-cell>
          <table:table-cell office:value-type="string" table:style-name="ce1">
            <text:p>2023-UNPOSIT-0000915</text:p>
          </table:table-cell>
          <table:table-cell office:value-type="string" table:style-name="ce1">
            <text:p>PDR^UNPOSIT-20230000077</text:p>
          </table:table-cell>
          <table:table-cell office:value-type="string" table:style-name="ce3">
            <text:p>Determina a contrarre di cui allâ€™art. 32 comma 2 D. Lgs. 50/2016. Affidamento diretto di importo inferiore a 40.000 euro al di fuori del M.e.P.A. per la fornitura di reagenti di laboratorio per lâ€™attivitÃ  di ricerca in Biologia presso il Disit .</text:p>
          </table:table-cell>
          <table:table-cell table:number-columns-repeated="16380"/>
        </table:table-row>
        <table:table-row table:style-name="ro2">
          <table:table-cell office:value-type="float" office:value="20230227" table:style-name="ce1">
            <text:p>20230227</text:p>
          </table:table-cell>
          <table:table-cell office:value-type="string" table:style-name="ce1">
            <text:p>2023-UNPOSIT-0000909</text:p>
          </table:table-cell>
          <table:table-cell office:value-type="string" table:style-name="ce1">
            <text:p>PDR^UNPOSIT-20230000076</text:p>
          </table:table-cell>
          <table:table-cell office:value-type="string" table:style-name="ce3">
            <text:p>Determina a contrarre di cui allâ€™art. 32 comma 2 D. Lgs. 50/2016. Affidamento diretto di importo inferiore a 40.000 euro al di fuori del M.e.P.A. per la fornitura di reagenti di laboratorio per lâ€™attivitÃ  di ricerca in Biologia presso il Disit .</text:p>
          </table:table-cell>
          <table:table-cell table:number-columns-repeated="16380"/>
        </table:table-row>
        <table:table-row table:style-name="ro3">
          <table:table-cell office:value-type="float" office:value="20230227" table:style-name="ce1">
            <text:p>20230227</text:p>
          </table:table-cell>
          <table:table-cell office:value-type="string" table:style-name="ce1">
            <text:p>2023-UNPOSIT-0000907</text:p>
          </table:table-cell>
          <table:table-cell office:value-type="string" table:style-name="ce1">
            <text:p>PDR^UNPOSIT-20230000075</text:p>
          </table:table-cell>
          <table:table-cell office:value-type="string" table:style-name="ce3">
            <text:p>Determina a contrarre di cui allâ€™art. 32 comma 2 D. Lgs. 50/2016. Affidamento diretto di importo inferiore a 40.000 euro al di fuori del M.e.P.A. per la fornitura di un pranzo per n. 9 persone in occasione di un seminario "Membrane polimeriche per celle solari di nuova generazione" presso il Disit il 16 febbraio 2023</text:p>
          </table:table-cell>
          <table:table-cell table:number-columns-repeated="16380"/>
        </table:table-row>
        <table:table-row table:style-name="ro2">
          <table:table-cell office:value-type="float" office:value="20230227" table:style-name="ce1">
            <text:p>20230227</text:p>
          </table:table-cell>
          <table:table-cell office:value-type="string" table:style-name="ce1">
            <text:p>2023-UNPOSIT-0000901</text:p>
          </table:table-cell>
          <table:table-cell office:value-type="string" table:style-name="ce1">
            <text:p>PDR^UNPOSIT-20230000074</text:p>
          </table:table-cell>
          <table:table-cell office:value-type="string" table:style-name="ce3">
            <text:p>Determina a contrarre di cui allâ€™art. 32 comma 2 D. Lgs. 50/2016. Affidamento diretto di importo inferiore a 40.000 euro al di fuori del M.e.P.A. per il pagamento di una quota associativa alla SOCIETA' ITALIANA DI FISIOLOGIA - SIF prof.ssa Simona Martinotti.</text:p>
          </table:table-cell>
          <table:table-cell table:number-columns-repeated="16380"/>
        </table:table-row>
        <table:table-row table:style-name="ro4">
          <table:table-cell office:value-type="float" office:value="20230223" table:style-name="ce1">
            <text:p>20230223</text:p>
          </table:table-cell>
          <table:table-cell office:value-type="string" table:style-name="ce1">
            <text:p>2023-UNPOSIT-0000854</text:p>
          </table:table-cell>
          <table:table-cell office:value-type="string" table:style-name="ce1">
            <text:p>PDR^UNPOSIT-20230000073</text:p>
          </table:table-cell>
          <table:table-cell office:value-type="string" table:style-name="ce3">
            <text:p>Determina per la fornitura di materiale bibliografico (17 titoli; 24 volumi) â€“ Biblioteca Disit</text:p>
          </table:table-cell>
          <table:table-cell table:number-columns-repeated="16380"/>
        </table:table-row>
        <table:table-row table:style-name="ro2">
          <table:table-cell office:value-type="float" office:value="20230223" table:style-name="ce1">
            <text:p>20230223</text:p>
          </table:table-cell>
          <table:table-cell office:value-type="string" table:style-name="ce1">
            <text:p>2023-UNPOSIT-0000853</text:p>
          </table:table-cell>
          <table:table-cell office:value-type="string" table:style-name="ce1">
            <text:p>PDR^UNPOSIT-20230000072</text:p>
          </table:table-cell>
          <table:table-cell office:value-type="string" table:style-name="ce3">
            <text:p>Determina per la fornitura di di servizio di Determina per la fornitura per servizio di rinnovo Licenze MATLAB, Simulink, MATLAB Compiler, Simulink 3D Animation â€“ Ferrero Alberto I</text:p>
          </table:table-cell>
          <table:table-cell table:number-columns-repeated="16380"/>
        </table:table-row>
        <table:table-row table:style-name="ro2">
          <table:table-cell office:value-type="float" office:value="20230217" table:style-name="ce1">
            <text:p>20230217</text:p>
          </table:table-cell>
          <table:table-cell office:value-type="string" table:style-name="ce1">
            <text:p>2023-UNPOSIT-0000785</text:p>
          </table:table-cell>
          <table:table-cell office:value-type="string" table:style-name="ce1">
            <text:p>PDR^UNPOSIT-20230000069</text:p>
          </table:table-cell>
          <table:table-cell office:value-type="string" table:style-name="ce3">
            <text:p>Oggetto: Determina a contrarre di cui allâ€™art. 32 comma 2 D. Lgs. 50/2016. Affidamento diretto di importo inferiore a 40.000 euro al di fuori del M.e.P.A. per la fornitura di reagenti per i laboratori di Chimica sede del Disit - Prof.ssa V. Gianotti</text:p>
          </table:table-cell>
          <table:table-cell table:number-columns-repeated="16380"/>
        </table:table-row>
        <table:table-row table:style-name="ro2">
          <table:table-cell office:value-type="float" office:value="20230217" table:style-name="ce1">
            <text:p>20230217</text:p>
          </table:table-cell>
          <table:table-cell office:value-type="string" table:style-name="ce1">
            <text:p>2023-UNPOSIT-0000784</text:p>
          </table:table-cell>
          <table:table-cell office:value-type="string" table:style-name="ce1">
            <text:p>PDR^UNPOSIT-20230000068</text:p>
          </table:table-cell>
          <table:table-cell office:value-type="string" table:style-name="ce3">
            <text:p>Determina a contrarre di cui allâ€™art. 32 comma 2 D. Lgs. 50/2016. Affidamento diretto di importo inferiore a 40.000 euro al di fuori del M.e.P.A. per la fornitura di materiale informatico per lâ€™attivitÃ  didattica del Prof. Botta</text:p>
          </table:table-cell>
          <table:table-cell table:number-columns-repeated="16380"/>
        </table:table-row>
        <table:table-row table:style-name="ro2">
          <table:table-cell office:value-type="float" office:value="20230216" table:style-name="ce1">
            <text:p>20230216</text:p>
          </table:table-cell>
          <table:table-cell office:value-type="string" table:style-name="ce1">
            <text:p>2023-UNPOSIT-0000764</text:p>
          </table:table-cell>
          <table:table-cell office:value-type="string" table:style-name="ce1">
            <text:p>PDR^UNPOSIT-20230000065</text:p>
          </table:table-cell>
          <table:table-cell office:value-type="string" table:style-name="ce3">
            <text:p>Determina a contrarre di cui allâ€™art. 32 comma 2 D. Lgs. 50/2016. Affidamento diretto di importo inferiore a 40.000 euro al di fuori del M.e.P.A. per la fornitura di materiale di laboratorio per lâ€™attivitÃ  di ricerca in Chimica</text:p>
          </table:table-cell>
          <table:table-cell table:number-columns-repeated="16380"/>
        </table:table-row>
        <table:table-row table:style-name="ro2">
          <table:table-cell office:value-type="float" office:value="20230216" table:style-name="ce1">
            <text:p>20230216</text:p>
          </table:table-cell>
          <table:table-cell office:value-type="string" table:style-name="ce1">
            <text:p>2023-UNPOSIT-0000763</text:p>
          </table:table-cell>
          <table:table-cell office:value-type="string" table:style-name="ce1">
            <text:p>PDR^UNPOSIT-20230000064</text:p>
          </table:table-cell>
          <table:table-cell office:value-type="string" table:style-name="ce3">
            <text:p>Determina a contrarre di cui allâ€™art. 32 comma 2 D. Lgs. 50/2016. Affidamento diretto di importo inferiore a 40.000 euro al di fuori del M.e.P.A. per la fornitura di pacchi bombole Argon 5.0 per per analisi ICP-MS - Dott.ssa Nadia Massa</text:p>
          </table:table-cell>
          <table:table-cell table:number-columns-repeated="16380"/>
        </table:table-row>
        <table:table-row table:style-name="ro3">
          <table:table-cell office:value-type="float" office:value="20230214" table:style-name="ce1">
            <text:p>20230214</text:p>
          </table:table-cell>
          <table:table-cell office:value-type="string" table:style-name="ce1">
            <text:p>2023-UNPOSIT-0000700</text:p>
          </table:table-cell>
          <table:table-cell office:value-type="string" table:style-name="ce1">
            <text:p>PDR^UNPOSIT-20230000058</text:p>
          </table:table-cell>
          <table:table-cell office:value-type="string" table:style-name="ce3">
            <text:p>Approvazione atti selezione pubblica per il conferimento di una borsa di studio per addestramento e perfezionamento alla ricerca per laureati della durata di tre mesi, relativa al progetto â€œSimulazione di attacchi in ambito elettro-energeticoâ€ (R.S. Prof.ssa Giuliana Franceschinis) â€“ Dott. Davide Savarro</text:p>
          </table:table-cell>
          <table:table-cell table:number-columns-repeated="16380"/>
        </table:table-row>
        <table:table-row table:style-name="ro3">
          <table:table-cell office:value-type="float" office:value="20230214" table:style-name="ce1">
            <text:p>20230214</text:p>
          </table:table-cell>
          <table:table-cell office:value-type="string" table:style-name="ce1">
            <text:p>2023-UNPOSIT-0000695</text:p>
          </table:table-cell>
          <table:table-cell office:value-type="string" table:style-name="ce1">
            <text:p>PDR^UNPOSIT-20230000057</text:p>
          </table:table-cell>
          <table:table-cell office:value-type="string" table:style-name="ce3">
            <text:p>Determina a contrarre di cui allâ€™art. 32 comma 2 D. Lgs. 50/2016. Affidamento diretto sul M.e.P.A. di importo inferiore a 40.000 euro per la fornitura di un HP Pavilion 15-eh2015nl Notebook con AMD Ryzenâ„¢ 5 per attivitÃ  di didattica e ricerca - Prof.ssa Gamalero</text:p>
          </table:table-cell>
          <table:table-cell table:number-columns-repeated="16380"/>
        </table:table-row>
        <table:table-row table:style-name="ro3">
          <table:table-cell office:value-type="float" office:value="20230214" table:style-name="ce1">
            <text:p>20230214</text:p>
          </table:table-cell>
          <table:table-cell office:value-type="string" table:style-name="ce1">
            <text:p>2023-UNPOSIT-0000694</text:p>
          </table:table-cell>
          <table:table-cell office:value-type="string" table:style-name="ce1">
            <text:p>PDR^UNPOSIT-20230000056</text:p>
          </table:table-cell>
          <table:table-cell office:value-type="string" table:style-name="ce3">
            <text:p>Determina a contrarre di cui allâ€™art. 32 comma 2 D. Lgs. 50/2016. Affidamento diretto di importo inferiore a 40.000 euro al di fuori del M.e.P.A. per la fornitura di servizi di agenzia viaggi per biglietti aerei e pernottamento in hotel per congresso SICCS 2023 Napoli 13_15 febbraio 2023 r.s Prof. Francesco Dondero.</text:p>
          </table:table-cell>
          <table:table-cell table:number-columns-repeated="16380"/>
        </table:table-row>
        <table:table-row table:style-name="ro4">
          <table:table-cell office:value-type="float" office:value="20230214" table:style-name="ce1">
            <text:p>20230214</text:p>
          </table:table-cell>
          <table:table-cell office:value-type="string" table:style-name="ce1">
            <text:p>2023-UNPOSIT-0000690</text:p>
          </table:table-cell>
          <table:table-cell office:value-type="string" table:style-name="ce1">
            <text:p>PDR^UNPOSIT-20230000053</text:p>
          </table:table-cell>
          <table:table-cell office:value-type="string" table:style-name="ce3">
            <text:p>Determina per la fornitura di <text:s/>reagenti di laboratorio AIRC2021_MFAG26004_2annualitÃ  AudritoValentina</text:p>
          </table:table-cell>
          <table:table-cell table:number-columns-repeated="16380"/>
        </table:table-row>
        <table:table-row table:style-name="ro4">
          <table:table-cell office:value-type="float" office:value="20230213" table:style-name="ce1">
            <text:p>20230213</text:p>
          </table:table-cell>
          <table:table-cell office:value-type="string" table:style-name="ce1">
            <text:p>2023-UNPOSIT-0000667</text:p>
          </table:table-cell>
          <table:table-cell office:value-type="string" table:style-name="ce1">
            <text:p>PDR^UNPOSIT-20230000052</text:p>
          </table:table-cell>
          <table:table-cell office:value-type="string" table:style-name="ce3">
            <text:p>Determina <text:s/>per la fornitura di reagenti da laboratorio - didattica chimica â€“ Chiara Zaccone</text:p>
          </table:table-cell>
          <table:table-cell table:number-columns-repeated="16380"/>
        </table:table-row>
        <table:table-row table:style-name="ro3">
          <table:table-cell office:value-type="float" office:value="20230209" table:style-name="ce1">
            <text:p>20230209</text:p>
          </table:table-cell>
          <table:table-cell office:value-type="string" table:style-name="ce1">
            <text:p>2023-UNPOSIT-0000625</text:p>
          </table:table-cell>
          <table:table-cell office:value-type="string" table:style-name="ce1">
            <text:p>PDR^UNPOSIT-20230000051</text:p>
          </table:table-cell>
          <table:table-cell office:value-type="string" table:style-name="ce3">
            <text:p>Determina a contrarre di cui allâ€™art. 32 comma 2 D. Lgs. 50/2016. Affidamento diretto di importo inferiore a 40.000 euro al di fuori del M.e.P.A. per la fornitura di un servizio di menÃ¹ degustazione per lâ€™evento Kick Off Meeting Progetto ECOSTORE-H2: 13 febbraio 2023 â€“ r.s Prof. Leonardo Marchese</text:p>
          </table:table-cell>
          <table:table-cell table:number-columns-repeated="16380"/>
        </table:table-row>
        <table:table-row table:style-name="ro3">
          <table:table-cell office:value-type="float" office:value="20230209" table:style-name="ce1">
            <text:p>20230209</text:p>
          </table:table-cell>
          <table:table-cell office:value-type="string" table:style-name="ce1">
            <text:p>2023-UNPOSIT-0000623</text:p>
          </table:table-cell>
          <table:table-cell office:value-type="string" table:style-name="ce1">
            <text:p>PDR^UNPOSIT-20230000050</text:p>
          </table:table-cell>
          <table:table-cell office:value-type="string" table:style-name="ce3">
            <text:p>Determina a contrarre di cui allâ€™art. 32 comma 2 D. Lgs. 50/2016. Affidamento diretto di importo inferiore a 40.000 euro al di fuori del M.e.P.A. per la fornitura di un servizio di coffee break e pranzo per agenda Kick Off Meeting Progetto ECOSTORE-H2: 13 febbraio 2023 â€“ r.s Prof. Leonardo Marchese</text:p>
          </table:table-cell>
          <table:table-cell table:number-columns-repeated="16380"/>
        </table:table-row>
        <table:table-row table:style-name="ro3">
          <table:table-cell office:value-type="float" office:value="20230209" table:style-name="ce1">
            <text:p>20230209</text:p>
          </table:table-cell>
          <table:table-cell office:value-type="string" table:style-name="ce1">
            <text:p>2023-UNPOSIT-0000612</text:p>
          </table:table-cell>
          <table:table-cell office:value-type="string" table:style-name="ce1">
            <text:p>PDR^UNPOSIT-20230000049</text:p>
          </table:table-cell>
          <table:table-cell office:value-type="string" table:style-name="ce3">
            <text:p>Nomina della commissione esaminatrice della selezione pubblica per titoli e colloquio per il conferimento di una borsa di studio per addestramento e perfezionamento alla ricerca per laureati, della durata di tre mesi, relativa al progetto â€œSimulazione di attacchi in ambito elettro-energeticoâ€ - Responsabile Scientifico Prof.ssa Giuliana Franceschinis</text:p>
          </table:table-cell>
          <table:table-cell table:number-columns-repeated="16380"/>
        </table:table-row>
        <table:table-row table:style-name="ro4">
          <table:table-cell office:value-type="float" office:value="20230209" table:style-name="ce1">
            <text:p>20230209</text:p>
          </table:table-cell>
          <table:table-cell office:value-type="string" table:style-name="ce1">
            <text:p>2023-UNPOSIT-0000609</text:p>
          </table:table-cell>
          <table:table-cell office:value-type="string" table:style-name="ce1">
            <text:p>PDR^UNPOSIT-20230000048</text:p>
          </table:table-cell>
          <table:table-cell office:value-type="string" table:style-name="ce3">
            <text:p>Determina <text:s/>per la fornitura di servizio di spedizione nazionale, intraue ed extraue â€“ Dipartimento</text:p>
          </table:table-cell>
          <table:table-cell table:number-columns-repeated="16380"/>
        </table:table-row>
        <table:table-row table:style-name="ro2">
          <table:table-cell office:value-type="float" office:value="20230209" table:style-name="ce1">
            <text:p>20230209</text:p>
          </table:table-cell>
          <table:table-cell office:value-type="string" table:style-name="ce1">
            <text:p>2023-UNPOSIT-0000607</text:p>
          </table:table-cell>
          <table:table-cell office:value-type="string" table:style-name="ce1">
            <text:p>PDR^UNPOSIT-20230000047</text:p>
          </table:table-cell>
          <table:table-cell office:value-type="string" table:style-name="ce3">
            <text:p>Determina per la fornitura di servizio di pubblicazione su Plants (MDPI) "Protein Mass Fingerprinting and Antioxidant Power of Hemp Seeds in relation to Plant Cultivar and Environmentâ€ â€“ Chiara Cattaneo</text:p>
          </table:table-cell>
          <table:table-cell table:number-columns-repeated="16380"/>
        </table:table-row>
        <table:table-row table:style-name="ro2">
          <table:table-cell office:value-type="float" office:value="20230208" table:style-name="ce1">
            <text:p>20230208</text:p>
          </table:table-cell>
          <table:table-cell office:value-type="string" table:style-name="ce1">
            <text:p>2023-UNPOSIT-0000598</text:p>
          </table:table-cell>
          <table:table-cell office:value-type="string" table:style-name="ce1">
            <text:p>PDR^UNPOSIT-20230000045</text:p>
          </table:table-cell>
          <table:table-cell office:value-type="string" table:style-name="ce3">
            <text:p>Determina a contrarre di cui allâ€™art. 32 comma 2 D. Lgs. 50/2016. <text:s/>Trattativa Diretta (RDO TD) sul M.e.P.A. prezzo stimato inferiore a 40.000,00 euro <text:s/>MANUTENZIONE STRUMENTAZIONE NICOLET IN10 S/N ALJ11005568</text:p>
          </table:table-cell>
          <table:table-cell table:number-columns-repeated="16380"/>
        </table:table-row>
        <table:table-row table:style-name="ro4">
          <table:table-cell office:value-type="float" office:value="20230207" table:style-name="ce1">
            <text:p>20230207</text:p>
          </table:table-cell>
          <table:table-cell office:value-type="string" table:style-name="ce1">
            <text:p>2023-UNPOSIT-0000587</text:p>
          </table:table-cell>
          <table:table-cell office:value-type="string" table:style-name="ce1">
            <text:p>PDR^UNPOSIT-20230000044</text:p>
          </table:table-cell>
          <table:table-cell office:value-type="string" table:style-name="ce3">
            <text:p>Determina per la fornitura di reagenti chimiciâ€“ Diego Antonioli</text:p>
          </table:table-cell>
          <table:table-cell table:number-columns-repeated="16380"/>
        </table:table-row>
        <table:table-row table:style-name="ro4">
          <table:table-cell office:value-type="float" office:value="20230207" table:style-name="ce1">
            <text:p>20230207</text:p>
          </table:table-cell>
          <table:table-cell office:value-type="string" table:style-name="ce1">
            <text:p>2023-UNPOSIT-0000585</text:p>
          </table:table-cell>
          <table:table-cell office:value-type="string" table:style-name="ce1">
            <text:p>PDR^UNPOSIT-20230000043</text:p>
          </table:table-cell>
          <table:table-cell office:value-type="string" table:style-name="ce3">
            <text:p>Determina per la fornitura di materiale elettrico per laboratori DiSIT â€“ Flavia CaprÃ¬</text:p>
          </table:table-cell>
          <table:table-cell table:number-columns-repeated="16380"/>
        </table:table-row>
        <table:table-row table:style-name="ro2">
          <table:table-cell office:value-type="float" office:value="20230207" table:style-name="ce1">
            <text:p>20230207</text:p>
          </table:table-cell>
          <table:table-cell office:value-type="string" table:style-name="ce1">
            <text:p>2023-UNPOSIT-0000574</text:p>
          </table:table-cell>
          <table:table-cell office:value-type="string" table:style-name="ce1">
            <text:p>PDR^UNPOSIT-20230000042</text:p>
          </table:table-cell>
          <table:table-cell office:value-type="string" table:style-name="ce3">
            <text:p>Determina a contrarre di cui allâ€™art. 32 comma 2 D. Lgs. 50/2016. Affidamento diretto sul M.e.P.A. di importo inferiore a 40.000 euro per la fornitura di un bancale di carta naturale formato A4 per fotocopie stampanti del Disit - Dip</text:p>
          </table:table-cell>
          <table:table-cell table:number-columns-repeated="16380"/>
        </table:table-row>
        <table:table-row table:style-name="ro2">
          <table:table-cell office:value-type="float" office:value="20230202" table:style-name="ce1">
            <text:p>20230202</text:p>
          </table:table-cell>
          <table:table-cell office:value-type="string" table:style-name="ce1">
            <text:p>2023-UNPOSIT-0000523</text:p>
          </table:table-cell>
          <table:table-cell office:value-type="string" table:style-name="ce1">
            <text:p>PDR^UNPOSIT-20230000039</text:p>
          </table:table-cell>
          <table:table-cell office:value-type="string" table:style-name="ce3">
            <text:p>Determina a contrarre di cui allâ€™art. 32 comma 2 D. Lgs. 50/2016. Affidamento diretto di importo inferiore a 40.000 euro al di fuori del M.e.P.A. per la fornitura di pacchi bombole Argon 5.0 per laboratori di ricerca di Chimica <text:s/>- Dott. G. Croce</text:p>
          </table:table-cell>
          <table:table-cell table:number-columns-repeated="16380"/>
        </table:table-row>
        <table:table-row table:style-name="ro2">
          <table:table-cell office:value-type="float" office:value="20230202" table:style-name="ce1">
            <text:p>20230202</text:p>
          </table:table-cell>
          <table:table-cell office:value-type="string" table:style-name="ce1">
            <text:p>2023-UNPOSIT-0000522</text:p>
          </table:table-cell>
          <table:table-cell office:value-type="string" table:style-name="ce1">
            <text:p>PDR^UNPOSIT-20230000038</text:p>
          </table:table-cell>
          <table:table-cell office:value-type="string" table:style-name="ce3">
            <text:p>Determina a contrarre di cui allâ€™art. 32 comma 2 D. Lgs. 50/2016. Affidamento diretto di importo inferiore a 40.000 euro al di fuori del M.e.P.A. per la fornitura di azoto liquido per i laboratori chimici del Disit <text:s/>- Dott. Cassino</text:p>
          </table:table-cell>
          <table:table-cell table:number-columns-repeated="16380"/>
        </table:table-row>
        <table:table-row table:style-name="ro2">
          <table:table-cell office:value-type="float" office:value="20230201" table:style-name="ce1">
            <text:p>20230201</text:p>
          </table:table-cell>
          <table:table-cell office:value-type="string" table:style-name="ce1">
            <text:p>2023-UNPOSIT-0000483</text:p>
          </table:table-cell>
          <table:table-cell office:value-type="string" table:style-name="ce1">
            <text:p>PDR^UNPOSIT-20230000036</text:p>
          </table:table-cell>
          <table:table-cell office:value-type="string" table:style-name="ce3">
            <text:p>Determina per la fornitura di servizio di analisi campioni di pane PROVE CHIMICHE ETICHETTA NUTRIZIONALE EUROPEA â€“ Elisa Robotti</text:p>
          </table:table-cell>
          <table:table-cell table:number-columns-repeated="16380"/>
        </table:table-row>
        <table:table-row table:style-name="ro3">
          <table:table-cell office:value-type="float" office:value="20230201" table:style-name="ce1">
            <text:p>20230201</text:p>
          </table:table-cell>
          <table:table-cell office:value-type="string" table:style-name="ce1">
            <text:p>2023-UNPOSIT-0000473</text:p>
          </table:table-cell>
          <table:table-cell office:value-type="string" table:style-name="ce1">
            <text:p>PDR^UNPOSIT-20230000035</text:p>
          </table:table-cell>
          <table:table-cell office:value-type="string" table:style-name="ce3">
            <text:p>Determina a contrarre di cui allâ€™art. 32 comma 2 D. Lgs. 50/2016. Affidamento diretto di importo inferiore a 40.000 euro al di fuori del M.e.P.A. per la fornitura di un servizio di manutenzione di un compressore a pistoni OIL FREE mod. CLR 20/30 ST CLEAN AIR per i laboratori di Chimica del Disit - Dott. Antonioli</text:p>
          </table:table-cell>
          <table:table-cell table:number-columns-repeated="16380"/>
        </table:table-row>
        <table:table-row table:style-name="ro3">
          <table:table-cell office:value-type="float" office:value="20230201" table:style-name="ce1">
            <text:p>20230201</text:p>
          </table:table-cell>
          <table:table-cell office:value-type="string" table:style-name="ce1">
            <text:p>2023-UNPOSIT-0000472</text:p>
          </table:table-cell>
          <table:table-cell office:value-type="string" table:style-name="ce1">
            <text:p>PDR^UNPOSIT-20230000034</text:p>
          </table:table-cell>
          <table:table-cell office:value-type="string" table:style-name="ce3">
            <text:p>Determina a contrarre di cui allâ€™art. 32 comma 2 D. Lgs. 50/2016. Affidamento diretto di importo inferiore a 40.000 euro al di fuori del M.e.P.A. per la fornitura di materiale di consumo per lâ€™attivitÃ  di ricerca in Biologia nellâ€™ambito del Progetto SCENARIOS_2021-25 â€“ prof. Dondero.</text:p>
          </table:table-cell>
          <table:table-cell table:number-columns-repeated="16380"/>
        </table:table-row>
        <table:table-row table:style-name="ro4">
          <table:table-cell office:value-type="float" office:value="20230201" table:style-name="ce1">
            <text:p>20230201</text:p>
          </table:table-cell>
          <table:table-cell office:value-type="string" table:style-name="ce1">
            <text:p>2023-UNPOSIT-0000471</text:p>
          </table:table-cell>
          <table:table-cell office:value-type="string" table:style-name="ce1">
            <text:p>PDR^UNPOSIT-20230000033</text:p>
          </table:table-cell>
          <table:table-cell office:value-type="string" table:style-name="ce3">
            <text:p>Determina a fornitore estero per la fornitura di reagenti per laboratorio - Cassino/Tei</text:p>
          </table:table-cell>
          <table:table-cell table:number-columns-repeated="16380"/>
        </table:table-row>
        <table:table-row table:style-name="ro3">
          <table:table-cell office:value-type="float" office:value="20230131" table:style-name="ce1">
            <text:p>20230131</text:p>
          </table:table-cell>
          <table:table-cell office:value-type="string" table:style-name="ce1">
            <text:p>2023-UNPOSIT-0000444</text:p>
          </table:table-cell>
          <table:table-cell office:value-type="string" table:style-name="ce1">
            <text:p>PDR^UNPOSIT-20230000032</text:p>
          </table:table-cell>
          <table:table-cell office:value-type="string" table:style-name="ce3">
            <text:p>Determina a contrarre di cui allâ€™art. 32 comma 2 D. Lgs. 50/2016. Affidamento diretto di importo inferiore a 40.000 euro al di fuori del M.e.P.A. per la fornitura di materiale di consumo per lâ€™attivitÃ  di ricerca in Biochimica nellâ€™ambito del progetto di ricerca AIRC della Dott.ssa Valentina Audrito.</text:p>
          </table:table-cell>
          <table:table-cell table:number-columns-repeated="16380"/>
        </table:table-row>
        <table:table-row table:style-name="ro4">
          <table:table-cell office:value-type="float" office:value="20230131" table:style-name="ce1">
            <text:p>20230131</text:p>
          </table:table-cell>
          <table:table-cell office:value-type="string" table:style-name="ce1">
            <text:p>2023-UNPOSIT-0000432</text:p>
          </table:table-cell>
          <table:table-cell office:value-type="string" table:style-name="ce1">
            <text:p>PDR^UNPOSIT-20230000031</text:p>
          </table:table-cell>
          <table:table-cell office:value-type="string" table:style-name="ce3">
            <text:p>Determina per la fornitura di reattivi da laboratorio â€“ Gianotti/Podda</text:p>
          </table:table-cell>
          <table:table-cell table:number-columns-repeated="16380"/>
        </table:table-row>
        <table:table-row table:style-name="ro3">
          <table:table-cell office:value-type="float" office:value="20230130" table:style-name="ce1">
            <text:p>20230130</text:p>
          </table:table-cell>
          <table:table-cell office:value-type="string" table:style-name="ce1">
            <text:p>2023-UNPOSIT-0000421</text:p>
          </table:table-cell>
          <table:table-cell office:value-type="string" table:style-name="ce1">
            <text:p>PDR^UNPOSIT-20230000030</text:p>
          </table:table-cell>
          <table:table-cell office:value-type="string" table:style-name="ce3">
            <text:p>Determina a contrarre di cui allâ€™art. 32 comma 2 D. Lgs. 50/2016. Affidamento diretto di importo inferiore a 40.000 euro al di fuori del M.e.P.A. per la fornitura di un compressore a pistoni OIL FREE mod. CLR 20/30 ST CLEAN AIR per i laboratori di Chimica del Disit - dott. Antonioli</text:p>
          </table:table-cell>
          <table:table-cell table:number-columns-repeated="16380"/>
        </table:table-row>
        <table:table-row table:style-name="ro4">
          <table:table-cell office:value-type="float" office:value="20230130" table:style-name="ce1">
            <text:p>20230130</text:p>
          </table:table-cell>
          <table:table-cell office:value-type="string" table:style-name="ce1">
            <text:p>2023-UNPOSIT-0000409</text:p>
          </table:table-cell>
          <table:table-cell office:value-type="string" table:style-name="ce1">
            <text:p>PDR^UNPOSIT-20230000029</text:p>
          </table:table-cell>
          <table:table-cell office:value-type="string" table:style-name="ce3">
            <text:p>Determina per la fornitura di servizio di rinnovo quote associative SCI - 2023</text:p>
          </table:table-cell>
          <table:table-cell table:number-columns-repeated="16380"/>
        </table:table-row>
        <table:table-row table:style-name="ro3">
          <table:table-cell office:value-type="float" office:value="20230127" table:style-name="ce1">
            <text:p>20230127</text:p>
          </table:table-cell>
          <table:table-cell office:value-type="string" table:style-name="ce1">
            <text:p>2023-UNPOSIT-0000389</text:p>
          </table:table-cell>
          <table:table-cell office:value-type="string" table:style-name="ce1">
            <text:p>PDR^UNPOSIT-20230000027</text:p>
          </table:table-cell>
          <table:table-cell office:value-type="string" table:style-name="ce3">
            <text:p>Determina a contrarre di cui allâ€™art. 32 comma 2 D. Lgs. 50/2016. Affidamento diretto di importo inferiore a 40.000 euro al di fuori del M.e.P.A. per la fornitura di reagenti per lâ€™attivitÃ  di ricerca in Biochimica nellâ€™ambito del progetto di ricerca AIRC della Dott.ssa Valentina Audrito.</text:p>
          </table:table-cell>
          <table:table-cell table:number-columns-repeated="16380"/>
        </table:table-row>
        <table:table-row table:style-name="ro3">
          <table:table-cell office:value-type="float" office:value="20230127" table:style-name="ce1">
            <text:p>20230127</text:p>
          </table:table-cell>
          <table:table-cell office:value-type="string" table:style-name="ce1">
            <text:p>2023-UNPOSIT-0000386</text:p>
          </table:table-cell>
          <table:table-cell office:value-type="string" table:style-name="ce1">
            <text:p>PDR^UNPOSIT-20230000026</text:p>
          </table:table-cell>
          <table:table-cell office:value-type="string" table:style-name="ce3">
            <text:p>Determina a contrarre di cui allâ€™art. 32 comma 2 D. Lgs. 50/2016. Affidamento diretto di importo inferiore a 40.000 euro ad operatore estero. Fornitura di un servizio per un abbonamento annuale on line English Service UDC per la Biblioteca del Disit - Biblioteca</text:p>
          </table:table-cell>
          <table:table-cell table:number-columns-repeated="16380"/>
        </table:table-row>
        <table:table-row table:style-name="ro3">
          <table:table-cell office:value-type="float" office:value="20230127" table:style-name="ce1">
            <text:p>20230127</text:p>
          </table:table-cell>
          <table:table-cell office:value-type="string" table:style-name="ce1">
            <text:p>2023-UNPOSIT-0000384</text:p>
          </table:table-cell>
          <table:table-cell office:value-type="string" table:style-name="ce1">
            <text:p>PDR^UNPOSIT-20230000025</text:p>
          </table:table-cell>
          <table:table-cell office:value-type="string" table:style-name="ce3">
            <text:p>Determina a contrarre di cui allâ€™art. 32 comma 2 D. Lgs. 50/2016. Affidamento diretto di importo inferiore a 40.000 euro ad operatore estero. Fornitura di un servizio per quote associative ESMI Membership for the year 2023 Prof. Lorenzo Tei e Dott.ssa Rachele Stefania.</text:p>
          </table:table-cell>
          <table:table-cell table:number-columns-repeated="16380"/>
        </table:table-row>
        <table:table-row table:style-name="ro3">
          <table:table-cell office:value-type="float" office:value="20230126" table:style-name="ce1">
            <text:p>20230126</text:p>
          </table:table-cell>
          <table:table-cell office:value-type="string" table:style-name="ce1">
            <text:p>2023-UNPOSIT-0000379</text:p>
          </table:table-cell>
          <table:table-cell office:value-type="string" table:style-name="ce1">
            <text:p>PDR^UNPOSIT-20230000024</text:p>
          </table:table-cell>
          <table:table-cell office:value-type="string" table:style-name="ce3">
            <text:p>Avviso di selezione pubblica per titoli e colloquio per il conferimento di una borsa di studio per addestramento e perfezionamento alla ricerca per laureati della durata di tre mesi relativa al progetto â€œSimulazione di attacchi in ambito elettro-energeticoâ€ - Responsabile Scientifico Prof.ssa Giuliana Franceschinis</text:p>
          </table:table-cell>
          <table:table-cell table:number-columns-repeated="16380"/>
        </table:table-row>
        <table:table-row table:style-name="ro3">
          <table:table-cell office:value-type="float" office:value="20230126" table:style-name="ce1">
            <text:p>20230126</text:p>
          </table:table-cell>
          <table:table-cell office:value-type="string" table:style-name="ce1">
            <text:p>2023-UNPOSIT-0000376</text:p>
          </table:table-cell>
          <table:table-cell office:value-type="string" table:style-name="ce1">
            <text:p>PDR^UNPOSIT-20230000023</text:p>
          </table:table-cell>
          <table:table-cell office:value-type="string" table:style-name="ce3">
            <text:p>Determina a contrarre di cui allâ€™art. 32 comma 2 D. Lgs. 50/2016. Affidamento diretto sul M.e.P.A. di importo inferiore a 40.000 euro per la fornitura di uno smartphone Apple iOS iPhone 14 Pro Max 256 con relativa custodia e alimentatore supplementare da 20W per lo svolgimento delle attivitÃ  di ricerca e di didattica - prof. Anglano</text:p>
          </table:table-cell>
          <table:table-cell table:number-columns-repeated="16380"/>
        </table:table-row>
        <table:table-row table:style-name="ro3">
          <table:table-cell office:value-type="float" office:value="20230126" table:style-name="ce1">
            <text:p>20230126</text:p>
          </table:table-cell>
          <table:table-cell office:value-type="string" table:style-name="ce1">
            <text:p>2023-UNPOSIT-0000375</text:p>
          </table:table-cell>
          <table:table-cell office:value-type="string" table:style-name="ce1">
            <text:p>PDR^UNPOSIT-20230000022</text:p>
          </table:table-cell>
          <table:table-cell office:value-type="string" table:style-name="ce3">
            <text:p>Determina a contrarre di cui allâ€™art. 32 comma 2 D. Lgs. 50/2016. Affidamento diretto sul M.e.P.A. di importo inferiore a 40.000 euro per la fornitura di un MACBOOK AIR 13â€ con accessori su richiesta della Prof.ssa Francesca Martignone per la sua attivitÃ  di didattica e ricerca.</text:p>
          </table:table-cell>
          <table:table-cell table:number-columns-repeated="16380"/>
        </table:table-row>
        <table:table-row table:style-name="ro2">
          <table:table-cell office:value-type="float" office:value="20230124" table:style-name="ce1">
            <text:p>20230124</text:p>
          </table:table-cell>
          <table:table-cell office:value-type="string" table:style-name="ce1">
            <text:p>2023-UNPOSIT-0000339</text:p>
          </table:table-cell>
          <table:table-cell office:value-type="string" table:style-name="ce1">
            <text:p>PDR^UNPOSIT-20230000019</text:p>
          </table:table-cell>
          <table:table-cell office:value-type="string" table:style-name="ce3">
            <text:p>Determina a contrarre di cui allâ€™art. 32 comma 2 D. Lgs. 50/2016. Affidamento diretto di importo inferiore a 40.000 euro al di fuori del M.e.P.A. per la fornitura di un servizio di riparazione di un deionizzatore per laboratori di ricerca di Biologia.</text:p>
          </table:table-cell>
          <table:table-cell table:number-columns-repeated="16380"/>
        </table:table-row>
        <table:table-row table:style-name="ro3">
          <table:table-cell office:value-type="float" office:value="20230123" table:style-name="ce1">
            <text:p>20230123</text:p>
          </table:table-cell>
          <table:table-cell office:value-type="string" table:style-name="ce1">
            <text:p>2023-UNPOSIT-0000309</text:p>
          </table:table-cell>
          <table:table-cell office:value-type="string" table:style-name="ce1">
            <text:p>PDR^UNPOSIT-20230000018</text:p>
          </table:table-cell>
          <table:table-cell office:value-type="string" table:style-name="ce3">
            <text:p>Determina a contrarre di cui allâ€™art. 32 comma 2 D. Lgs. 50/2016. Affidamento diretto di importo inferiore a 40.000 euro al di fuori del M.e.P.A. per il pagamento di una quota associativa alla SOCIETA' ITALIANA DI BIOLOGIA VEGETALE (SIBV) prof.ssa Cristina Pagliano.</text:p>
          </table:table-cell>
          <table:table-cell table:number-columns-repeated="16380"/>
        </table:table-row>
        <table:table-row table:style-name="ro5">
          <table:table-cell office:value-type="float" office:value="20230120" table:style-name="ce1">
            <text:p>20230120</text:p>
          </table:table-cell>
          <table:table-cell office:value-type="string" table:style-name="ce1">
            <text:p>2023-UNPOSIT-0000258</text:p>
          </table:table-cell>
          <table:table-cell office:value-type="string" table:style-name="ce1">
            <text:p>PDR^UNPOSIT-20230000016</text:p>
          </table:table-cell>
          <table:table-cell office:value-type="string" table:style-name="ce3">
            <text:p>Determina a contrarre di cui allâ€™art. 32 comma 2 D. Lgs. 50/2016. Affidamento diretto di <text:s/>importo inferiore a 40.000 euro al di fuori del M.e.P.A. per la fornitura di reagenti per lâ€™attivitÃ  di ricerca in Biochimica nellâ€™ambito del progetto di ricerca AIRC della Dott.ssa <text:s/>Valentina Audrito. <text:s text:c="6"/>Oggetto: Fornitura di un servizio per quota associativa ESMI Membership for the year 2023 prof. <text:s text:c="2"/>Giuseppe Digilio.</text:p>
          </table:table-cell>
          <table:table-cell table:number-columns-repeated="16380"/>
        </table:table-row>
        <table:table-row table:style-name="ro3">
          <table:table-cell office:value-type="float" office:value="20230120" table:style-name="ce1">
            <text:p>20230120</text:p>
          </table:table-cell>
          <table:table-cell office:value-type="string" table:style-name="ce1">
            <text:p>2023-UNPOSIT-0000257</text:p>
          </table:table-cell>
          <table:table-cell office:value-type="string" table:style-name="ce1">
            <text:p>PDR^UNPOSIT-20230000015</text:p>
          </table:table-cell>
          <table:table-cell office:value-type="string" table:style-name="ce3">
            <text:p>Determina a contrarre di cui allâ€™art. 32 comma 2 D. Lgs. 50/2016. Affidamento diretto di importo inferiore <text:s/>a 40.000 euro ad operatore estero. <text:s text:c="6"/>Oggetto: Fornitura di un servizio per quota associativa ESMI Membership for the year 2023 prof. <text:s text:c="2"/>Giuseppe Digilio.</text:p>
          </table:table-cell>
          <table:table-cell table:number-columns-repeated="16380"/>
        </table:table-row>
        <table:table-row table:style-name="ro3">
          <table:table-cell office:value-type="float" office:value="20230120" table:style-name="ce1">
            <text:p>20230120</text:p>
          </table:table-cell>
          <table:table-cell office:value-type="string" table:style-name="ce1">
            <text:p>2023-UNPOSIT-0000247</text:p>
          </table:table-cell>
          <table:table-cell office:value-type="string" table:style-name="ce1">
            <text:p>PDR^UNPOSIT-20230000014</text:p>
          </table:table-cell>
          <table:table-cell office:value-type="string" table:style-name="ce3">
            <text:p>Determina a contrarre di cui allâ€™art. 32 comma 2 D. Lgs. 50/2016. Affidamento diretto di importo inferiore a 40.000 euro al di fuori del M.e.P.A. per la fornitura di materiale da laboratorio e buoni manutenzione per lâ€™attivitÃ  di ricerca in Biologia - Dott.ssa N. Massa</text:p>
          </table:table-cell>
          <table:table-cell table:number-columns-repeated="16380"/>
        </table:table-row>
        <table:table-row table:style-name="ro2">
          <table:table-cell office:value-type="float" office:value="20230119" table:style-name="ce1">
            <text:p>20230119</text:p>
          </table:table-cell>
          <table:table-cell office:value-type="string" table:style-name="ce1">
            <text:p>2023-UNPOSIT-0000239</text:p>
          </table:table-cell>
          <table:table-cell office:value-type="string" table:style-name="ce1">
            <text:p>PDR^UNPOSIT-20230000013</text:p>
          </table:table-cell>
          <table:table-cell office:value-type="string" table:style-name="ce3">
            <text:p>Determina a contrarre di cui allâ€™art. 32 comma 2 D. Lgs. 50/2016. Affidamento diretto di importo inferiore a 40.000 euro al di fuori del M.e.P.A. per la fornitura di materiale di consumo per i laboratori di Biologia sede del Disit - Dott.ssa Cesaro</text:p>
          </table:table-cell>
          <table:table-cell table:number-columns-repeated="16380"/>
        </table:table-row>
        <table:table-row table:style-name="ro2">
          <table:table-cell office:value-type="float" office:value="20230119" table:style-name="ce1">
            <text:p>20230119</text:p>
          </table:table-cell>
          <table:table-cell office:value-type="string" table:style-name="ce1">
            <text:p>2023-UNPOSIT-0000238</text:p>
          </table:table-cell>
          <table:table-cell office:value-type="string" table:style-name="ce1">
            <text:p>PDR^UNPOSIT-20230000012</text:p>
          </table:table-cell>
          <table:table-cell office:value-type="string" table:style-name="ce3">
            <text:p>Determina a contrarre di cui allâ€™art. 32 comma 2 D. Lgs. 50/2016. Affidamento diretto di importo inferiore a 40.000 euro al di fuori del M.e.P.A. per la fornitura di reagenti di laboratorio su AIRC2021_MFAG26004_1annualitÃ  â€“ Audrito Valentina</text:p>
          </table:table-cell>
          <table:table-cell table:number-columns-repeated="16380"/>
        </table:table-row>
        <table:table-row table:style-name="ro3">
          <table:table-cell office:value-type="float" office:value="20230119" table:style-name="ce1">
            <text:p>20230119</text:p>
          </table:table-cell>
          <table:table-cell office:value-type="string" table:style-name="ce1">
            <text:p>2023-UNPOSIT-0000236</text:p>
          </table:table-cell>
          <table:table-cell office:value-type="string" table:style-name="ce1">
            <text:p>PDR^UNPOSIT-20230000011</text:p>
          </table:table-cell>
          <table:table-cell office:value-type="string" table:style-name="ce3">
            <text:p>Determina a contrarre di cui allâ€™art. 32 comma 2 D. Lgs. 50/2016. Affidamento diretto di importo inferiore a 40.000 euro al di fuori del M.e.P.A. per la fornitura di una licenza annuale Software IGOR Pro 9 per l'analisi dati e grafica scientifica, compatibile con sistemi Windows e Macintosh - Prof.ssa V. Gianotti</text:p>
          </table:table-cell>
          <table:table-cell table:number-columns-repeated="16380"/>
        </table:table-row>
        <table:table-row table:style-name="ro2">
          <table:table-cell office:value-type="float" office:value="20230119" table:style-name="ce1">
            <text:p>20230119</text:p>
          </table:table-cell>
          <table:table-cell office:value-type="string" table:style-name="ce1">
            <text:p>2023-UNPOSIT-0000227</text:p>
          </table:table-cell>
          <table:table-cell office:value-type="string" table:style-name="ce1">
            <text:p>PDR^UNPOSIT-20230000010</text:p>
          </table:table-cell>
          <table:table-cell office:value-type="string" table:style-name="ce3">
            <text:p>Determina a contrarre di cui allâ€™art. 32 comma 2 D. Lgs. 50/2016. Affidamento in convenzione Consip. Richiesta sostituzione apparati telefonici dott.ssa Sabrina Olivieri e dott. Cesare Tibaldeschi in Convenzione Consip</text:p>
          </table:table-cell>
          <table:table-cell table:number-columns-repeated="16380"/>
        </table:table-row>
        <table:table-row table:style-name="ro4">
          <table:table-cell office:value-type="float" office:value="20230116" table:style-name="ce1">
            <text:p>20230116</text:p>
          </table:table-cell>
          <table:table-cell office:value-type="string" table:style-name="ce1">
            <text:p>2023-UNPOSIT-0000166</text:p>
          </table:table-cell>
          <table:table-cell office:value-type="string" table:style-name="ce1">
            <text:p>PDR^UNPOSIT-20230000008</text:p>
          </table:table-cell>
          <table:table-cell office:value-type="string" table:style-name="ce3">
            <text:p>Determina per la fornitura di servizio diritti SIAE evento Christmas Lecture 21/12/2022 - esibizione violinista Sara Michieletto</text:p>
          </table:table-cell>
          <table:table-cell table:number-columns-repeated="16380"/>
        </table:table-row>
        <table:table-row table:style-name="ro3">
          <table:table-cell office:value-type="float" office:value="20230113" table:style-name="ce1">
            <text:p>20230113</text:p>
          </table:table-cell>
          <table:table-cell office:value-type="string" table:style-name="ce1">
            <text:p>2023-UNPOSIT-0000135</text:p>
          </table:table-cell>
          <table:table-cell office:value-type="string" table:style-name="ce1">
            <text:p>PDR^UNPOSIT-20230000005</text:p>
          </table:table-cell>
          <table:table-cell office:value-type="string" table:style-name="ce3">
            <text:p>Determina a contrarre di cui allâ€™art. 32 comma 2 D. Lgs. 50/2016. Affidamento diretto di importo inferiore a 40.000 euro al di fuori del M.e.P.A. per la fornitura di un servizio di riparazione dellâ€™unitÃ  di controllo temperatura dello strumento NMR (Risonanza magnetica nucleare) dei laboratori di Chimica del Disit - Dott. Cassino</text:p>
          </table:table-cell>
          <table:table-cell table:number-columns-repeated="16380"/>
        </table:table-row>
        <table:table-row table:style-name="ro3">
          <table:table-cell office:value-type="float" office:value="20230113" table:style-name="ce1">
            <text:p>20230113</text:p>
          </table:table-cell>
          <table:table-cell office:value-type="string" table:style-name="ce1">
            <text:p>2023-UNPOSIT-0000133</text:p>
          </table:table-cell>
          <table:table-cell office:value-type="string" table:style-name="ce1">
            <text:p>PDR^UNPOSIT-20230000004</text:p>
          </table:table-cell>
          <table:table-cell office:value-type="string" table:style-name="ce3">
            <text:p>Determina a contrarre di cui allâ€™art. 32 comma 2 D. Lgs. 50/2016. Affidamento diretto di <text:s/>importo inferiore a 40.000 euro al di fuori del M.e.P.A. per la fornitura di un servizio di ritiro, trasporto e smaltimento rifiuti nocivi per lâ€™anno 2023 c\o il Disit sede di Alessandria - Dott. G. Croce</text:p>
          </table:table-cell>
          <table:table-cell table:number-columns-repeated="16380"/>
        </table:table-row>
        <table:table-row table:number-rows-repeated="10483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Mazzucchi</meta:initial-creator>
    <dc:creator>Giuseppina Galizia</dc:creator>
    <meta:creation-date>2023-07-19T07:06:25Z</meta:creation-date>
    <dc:date>2023-08-08T07:50:55Z</dc:date>
  </office:meta>
</office:document-meta>
</file>