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8.86604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S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NUMERO PROTOCOLLO</text:p>
          </table:table-cell>
          <table:table-cell office:value-type="string" table:style-name="ce2">
            <text:p>NUMERO REPERTORIO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30630" table:style-name="ce1">
            <text:p>20230630</text:p>
          </table:table-cell>
          <table:table-cell office:value-type="string" table:style-name="ce1">
            <text:p>2023-UNPOSST-0001530</text:p>
          </table:table-cell>
          <table:table-cell office:value-type="string" table:style-name="ce1">
            <text:p>PDR^UNPOSST-20230000179</text:p>
          </table:table-cell>
          <table:table-cell office:value-type="string" table:style-name="ce3">
            <text:p>Determina di affidamento diretto relativo al servizio di organizzazione viaggio â€“ Milano Buenos Aires a/r dal 20/08/2023 al 03/10/2023 nellâ€™ambito del progetto Speak4nature, per il dott. Stefano Saluzzo ricercato del Dipartimento di Giurisprudenza e Scienze Politiche, Economiche e Sociali, richiesto dal Prof. Miguez Nunez Rodrigo del Dipartimento per lo Sviluppo Sostenibile e la Transizione Ecologica. <text:s/>CIG: ZFA3BC3767 - CUP: C63C22001920005.</text:p>
          </table:table-cell>
          <table:table-cell table:number-columns-repeated="16380"/>
        </table:table-row>
        <table:table-row table:style-name="ro2">
          <table:table-cell office:value-type="float" office:value="20230630" table:style-name="ce1">
            <text:p>20230630</text:p>
          </table:table-cell>
          <table:table-cell office:value-type="string" table:style-name="ce1">
            <text:p>2023-UNPOSST-0001529</text:p>
          </table:table-cell>
          <table:table-cell office:value-type="string" table:style-name="ce1">
            <text:p>PDR^UNPOSST-20230000178</text:p>
          </table:table-cell>
          <table:table-cell office:value-type="string" table:style-name="ce3">
            <text:p>Determina di affidamento diretto relativo al servizio di organizzazione viaggio â€“ Milano Buenos Aires a/r dal 20/08/2023 al 03/10/2023 nellâ€™ambito del progetto Speak4nature, per il dott. Stefano Saluzzo ricercato del Dipartimento di Giurisprudenza e Scienze Politiche, Economiche e Sociali, richiesto dal Prof. Miguez Nunez Rodrigo del Dipartimento per lo Sviluppo Sostenibile e la Transizione Ecologica. <text:s/>CIG: ZFA3BC3767 - CUP: C63C22001920005.</text:p>
          </table:table-cell>
          <table:table-cell table:number-columns-repeated="16380"/>
        </table:table-row>
        <table:table-row table:style-name="ro3">
          <table:table-cell office:value-type="float" office:value="20230630" table:style-name="ce1">
            <text:p>20230630</text:p>
          </table:table-cell>
          <table:table-cell office:value-type="string" table:style-name="ce1">
            <text:p>2023-UNPOSST-0001514</text:p>
          </table:table-cell>
          <table:table-cell office:value-type="string" table:style-name="ce1">
            <text:p>PDR^UNPOSST-20230000177</text:p>
          </table:table-cell>
          <table:table-cell office:value-type="string" table:style-name="ce3">
            <text:p>Decreto relativo all'Impegno al finanziamento di una borsa di studio per la frequenza al corso di Dottorato in Chemistry and Biology, XXXIX ciclo, a.a. 2023/2024 - responsabile prof. Giampiero ValÃ¨</text:p>
          </table:table-cell>
          <table:table-cell table:number-columns-repeated="16380"/>
        </table:table-row>
        <table:table-row table:style-name="ro3">
          <table:table-cell office:value-type="float" office:value="20230628" table:style-name="ce1">
            <text:p>20230628</text:p>
          </table:table-cell>
          <table:table-cell office:value-type="string" table:style-name="ce1">
            <text:p>2023-UNPOSST-0001496</text:p>
          </table:table-cell>
          <table:table-cell office:value-type="string" table:style-name="ce1">
            <text:p>PDR^UNPOSST-20230000176</text:p>
          </table:table-cell>
          <table:table-cell office:value-type="string" table:style-name="ce3">
            <text:p>Conferisce al dottor. Luca Briacca, una borsa di studio per addestramento e perfezionamento alla ricerca della durata di mesi quattro, rinnovabile, sul tema: â€œprima fase di arruolamento del Novara Cohort Studyâ€, r. s. prof. Fabrizio Faggiano - bando n. 11/2023</text:p>
          </table:table-cell>
          <table:table-cell table:number-columns-repeated="16380"/>
        </table:table-row>
        <table:table-row table:style-name="ro3">
          <table:table-cell office:value-type="float" office:value="20230628" table:style-name="ce1">
            <text:p>20230628</text:p>
          </table:table-cell>
          <table:table-cell office:value-type="string" table:style-name="ce1">
            <text:p>2023-UNPOSST-0001493</text:p>
          </table:table-cell>
          <table:table-cell office:value-type="string" table:style-name="ce1">
            <text:p>PDR^UNPOSST-20230000175</text:p>
          </table:table-cell>
          <table:table-cell office:value-type="string" table:style-name="ce3">
            <text:p>Conferisce al dott. Gotta Christian, una borsa di studio per addestramento e perfezionamento alla ricerca della durata di mesi due, rinnovabile, sul tema: â€œStudio di tracciabilitÃ  su prodotti agricoli provenienti dal Piemonteâ€. r. s. prof. Maurizio Aceto - bando n. 10/2023</text:p>
          </table:table-cell>
          <table:table-cell table:number-columns-repeated="16380"/>
        </table:table-row>
        <table:table-row table:style-name="ro3">
          <table:table-cell office:value-type="float" office:value="20230628" table:style-name="ce1">
            <text:p>20230628</text:p>
          </table:table-cell>
          <table:table-cell office:value-type="string" table:style-name="ce1">
            <text:p>2023-UNPOSST-0001491</text:p>
          </table:table-cell>
          <table:table-cell office:value-type="string" table:style-name="ce1">
            <text:p>PDR^UNPOSST-20230000174</text:p>
          </table:table-cell>
          <table:table-cell office:value-type="string" table:style-name="ce3">
            <text:p>Conferisce alla Dott.ssa Erica Viola, una borsa di studio per addestramento e perfezionamento alla ricerca della durata di mesi quattro, rinnovabile, sul tema: â€œSviluppo e valutazione di interventi volti alla prevenzione e mitigazione di patologie associate allâ€™invecchiamentoâ€,. r. s. prof. Fabrizio Faggiano - bando n. 9/2023</text:p>
          </table:table-cell>
          <table:table-cell table:number-columns-repeated="16380"/>
        </table:table-row>
        <table:table-row table:style-name="ro2">
          <table:table-cell office:value-type="float" office:value="20230628" table:style-name="ce1">
            <text:p>20230628</text:p>
          </table:table-cell>
          <table:table-cell office:value-type="string" table:style-name="ce1">
            <text:p>2023-UNPOSST-0001489</text:p>
          </table:table-cell>
          <table:table-cell office:value-type="string" table:style-name="ce1">
            <text:p>PDR^UNPOSST-20230000173</text:p>
          </table:table-cell>
          <table:table-cell office:value-type="string" table:style-name="ce3">
            <text:p>Conferisce al dott.ssa Elena Flore, una borsa di studio per addestramento e perfezionamento alla ricerca della durata di mesi sei, rinnovabile, sul tema: â€œSviluppo e progettazione di metodologie innovative per l'ottimizzazione sostenibile dei processi di ricerca nellâ€™ambito della medicina dei disastri e nel campo dellâ€™aiuto umanitario con particolare focus sugli studi sullâ€™immigrazioneâ€,. r. s. prof. Luca Ragazzoni - bando n. 8/2023</text:p>
          </table:table-cell>
          <table:table-cell table:number-columns-repeated="16380"/>
        </table:table-row>
        <table:table-row table:style-name="ro3">
          <table:table-cell office:value-type="float" office:value="20230626" table:style-name="ce1">
            <text:p>20230626</text:p>
          </table:table-cell>
          <table:table-cell office:value-type="string" table:style-name="ce1">
            <text:p>2023-UNPOSST-0001467</text:p>
          </table:table-cell>
          <table:table-cell office:value-type="string" table:style-name="ce1">
            <text:p>PDR^UNPOSST-20230000172</text:p>
          </table:table-cell>
          <table:table-cell office:value-type="string" table:style-name="ce3">
            <text:p>Determina per richiesta n. 111 Disste <text:s/>relativa alla fornitura di componenti elettronici per esigenza di ricerca del Prof. Ramello Luciano per le esigenze del Dipartimento per lo Sviluppo Sostenibile e Transizione Ecologica. CIG: Z3F3BAC463</text:p>
          </table:table-cell>
          <table:table-cell table:number-columns-repeated="16380"/>
        </table:table-row>
        <table:table-row table:style-name="ro3">
          <table:table-cell office:value-type="float" office:value="20230626" table:style-name="ce1">
            <text:p>20230626</text:p>
          </table:table-cell>
          <table:table-cell office:value-type="string" table:style-name="ce1">
            <text:p>2023-UNPOSST-0001464</text:p>
          </table:table-cell>
          <table:table-cell office:value-type="string" table:style-name="ce1">
            <text:p>PDR^UNPOSST-20230000171</text:p>
          </table:table-cell>
          <table:table-cell office:value-type="string" table:style-name="ce3">
            <text:p>Determina per richiesta n. 106 Disste <text:s/>relativa alla fornitura di un sistema per la produzione di acqua pura di grado laboratorio a tre stadi di filtrazione per esigenza di didattica presentata dalla dott.ssa Alice Caramaschi per le esigenze del Dipartimento per lo Sviluppo Sostenibile e Transizione Ecologica. CIG: ZE23BAB57E.</text:p>
          </table:table-cell>
          <table:table-cell table:number-columns-repeated="16380"/>
        </table:table-row>
        <table:table-row table:style-name="ro2">
          <table:table-cell office:value-type="float" office:value="20230623" table:style-name="ce1">
            <text:p>20230623</text:p>
          </table:table-cell>
          <table:table-cell office:value-type="string" table:style-name="ce1">
            <text:p>2023-UNPOSST-0001453</text:p>
          </table:table-cell>
          <table:table-cell office:value-type="string" table:style-name="ce1">
            <text:p>PDR^UNPOSST-20230000170</text:p>
          </table:table-cell>
          <table:table-cell office:value-type="string" table:style-name="ce3">
            <text:p>Nomina Commissione giudicatrice per la valutazione delle candidature pervenute a fronte del bando n. 11/2023 per il conferimento di n. 1 borsa di studio di addestramento e perfezionamento alla ricerca per laureati della durata di mesi quattro, rinnovabile, ai sensi del DR rep. n. 167/2017, sul tema: â€œprima fase di arruolamento del Novara Cohort Studyâ€, responsabile scientifico prof. Fabrizio Faggiano</text:p>
          </table:table-cell>
          <table:table-cell table:number-columns-repeated="16380"/>
        </table:table-row>
        <table:table-row table:style-name="ro2">
          <table:table-cell office:value-type="float" office:value="20230622" table:style-name="ce1">
            <text:p>20230622</text:p>
          </table:table-cell>
          <table:table-cell office:value-type="string" table:style-name="ce1">
            <text:p>2023-UNPOSST-0001439</text:p>
          </table:table-cell>
          <table:table-cell office:value-type="string" table:style-name="ce1">
            <text:p>PDR^UNPOSST-20230000169</text:p>
          </table:table-cell>
          <table:table-cell office:value-type="string" table:style-name="ce3">
            <text:p>Determina per richiesta n. 115 Disste <text:s/>relativa al servizio di organizzazione viaggio â€“ variazione volo per la dott.ssa Natile Martino Maria â€“ del 15/07/2023 per il progetto <text:s/>Speak4nature, richiesto dal Prof. Miguez Nunez Rodrigo del Dipartimento per lo Sviluppo Sostenibile e la Transizione Ecologica. CIG: ZCE3BA6887 . CUP:C63C22001920005.</text:p>
          </table:table-cell>
          <table:table-cell table:number-columns-repeated="16380"/>
        </table:table-row>
        <table:table-row table:style-name="ro2">
          <table:table-cell office:value-type="float" office:value="20230622" table:style-name="ce1">
            <text:p>20230622</text:p>
          </table:table-cell>
          <table:table-cell office:value-type="string" table:style-name="ce1">
            <text:p>2023-UNPOSST-0001436</text:p>
          </table:table-cell>
          <table:table-cell office:value-type="string" table:style-name="ce1">
            <text:p>PDR^UNPOSST-20230000168</text:p>
          </table:table-cell>
          <table:table-cell office:value-type="string" table:style-name="ce3">
            <text:p>Determina per richiesta n. 104 Disste relativo al servizio di organizzazione viaggio â€“ <text:s/>Milano/Buenos Aires A/R dal 10/08/2023 al 10/10/2023 per il progetto Speak4nature, per il prof. Amedeo Del Gado, richiesto dal Prof. Miguez Nunez Rodrigo del dipartimento per lo Sviluppo Sostenibile e la Transizione Ecologica. CIG: Z8C3BA375D. CUP:C63C22001920005</text:p>
          </table:table-cell>
          <table:table-cell table:number-columns-repeated="16380"/>
        </table:table-row>
        <table:table-row table:style-name="ro2">
          <table:table-cell office:value-type="float" office:value="20230621" table:style-name="ce1">
            <text:p>20230621</text:p>
          </table:table-cell>
          <table:table-cell office:value-type="string" table:style-name="ce1">
            <text:p>2023-UNPOSST-0001426</text:p>
          </table:table-cell>
          <table:table-cell office:value-type="string" table:style-name="ce1">
            <text:p>PDR^UNPOSST-20230000167</text:p>
          </table:table-cell>
          <table:table-cell office:value-type="string" table:style-name="ce3">
            <text:p>Determina per richiesta n. 117 Disste <text:s/>relativa alla fornitura di n. 1 IMPHH3T/A - Apple MacBook Pro 14.2" M2 Pro 10C CPU/16C GPU 16GB, 1 SSD 512GB, Silver e Trasformatore MX0J2ZM/A - Apple Alimentatore USB-c Da 96w per le esigenze di ricerca del prof. Marco Cucco del Dipartimento per lo Sviluppo Sostenibile e la Transizione Ecologica. CIG: Z383BA269B.</text:p>
          </table:table-cell>
          <table:table-cell table:number-columns-repeated="16380"/>
        </table:table-row>
        <table:table-row table:style-name="ro2">
          <table:table-cell office:value-type="float" office:value="20230616" table:style-name="ce1">
            <text:p>20230616</text:p>
          </table:table-cell>
          <table:table-cell office:value-type="string" table:style-name="ce1">
            <text:p>2023-UNPOSST-0001409</text:p>
          </table:table-cell>
          <table:table-cell office:value-type="string" table:style-name="ce1">
            <text:p>PDR^UNPOSST-20230000166</text:p>
          </table:table-cell>
          <table:table-cell office:value-type="string" table:style-name="ce3">
            <text:p>Nomina Commissione giudicatrice per la valutazione delle candidature pervenute a fronte del bando n. 10/2023 per il conferimento di n. 1 borsa di studio di addestramento e perfezionamento alla ricerca per laureati della durata di mesi due, rinnovabile, ai sensi del DR rep. n. 167/2017, sul tema: â€œStudio di tracciabilitÃ  su prodotti agricoli provenienti dal Piemonteâ€, r.s. prof. Maurizio Aceto</text:p>
          </table:table-cell>
          <table:table-cell table:number-columns-repeated="16380"/>
        </table:table-row>
        <table:table-row table:style-name="ro2">
          <table:table-cell office:value-type="float" office:value="20230616" table:style-name="ce1">
            <text:p>20230616</text:p>
          </table:table-cell>
          <table:table-cell office:value-type="string" table:style-name="ce1">
            <text:p>2023-UNPOSST-0001407</text:p>
          </table:table-cell>
          <table:table-cell office:value-type="string" table:style-name="ce1">
            <text:p>PDR^UNPOSST-20230000165</text:p>
          </table:table-cell>
          <table:table-cell office:value-type="string" table:style-name="ce3">
            <text:p>Nomina Commissione giudicatrice per la valutazione delle candidature pervenute a fronte del bando n. 9/2023 per il conferimento di n. 1 borsa di studio di addestramento e perfezionamento alla ricerca per laureati della durata di mesi quattro, rinnovabile, ai sensi del DR rep. n. 167/2017, sul tema: â€œSviluppo e valutazione di interventi volti alla prevenzione e mitigazione di patologie associate allâ€™invecchiamentoâ€, r.s. prof. Fabrizio Faggiano</text:p>
          </table:table-cell>
          <table:table-cell table:number-columns-repeated="16380"/>
        </table:table-row>
        <table:table-row table:style-name="ro4">
          <table:table-cell office:value-type="float" office:value="20230616" table:style-name="ce1">
            <text:p>20230616</text:p>
          </table:table-cell>
          <table:table-cell office:value-type="string" table:style-name="ce1">
            <text:p>2023-UNPOSST-0001405</text:p>
          </table:table-cell>
          <table:table-cell office:value-type="string" table:style-name="ce1">
            <text:p>PDR^UNPOSST-20230000164</text:p>
          </table:table-cell>
          <table:table-cell office:value-type="string" table:style-name="ce3">
            <text:p>Nomina Commissione giudicatrice per la valutazione delle candidature pervenute a fronte del bando n. 8/2023 per il conferimento di n. 1 borsa di studio di addestramento e perfezionamento alla ricerca per laureati della durata di mesi sei, rinnovabile, ai sensi del DR rep. n. 167/2017, sul tema: â€œSviluppo e progettazione di metodologie innovative per l'ottimizzazione sostenibile dei processi di ricerca nellâ€™ambito della medicina dei disastri e nel campo dellâ€™aiuto umanitario con particolare focus sugli studi sullâ€™immigrazioneâ€, r.s. prof. Luca Ragazzoni</text:p>
          </table:table-cell>
          <table:table-cell table:number-columns-repeated="16380"/>
        </table:table-row>
        <table:table-row table:style-name="ro3">
          <table:table-cell office:value-type="float" office:value="20230616" table:style-name="ce1">
            <text:p>20230616</text:p>
          </table:table-cell>
          <table:table-cell office:value-type="string" table:style-name="ce1">
            <text:p>2023-UNPOSST-0001402</text:p>
          </table:table-cell>
          <table:table-cell office:value-type="string" table:style-name="ce1">
            <text:p>PDR^UNPOSST-20230000163</text:p>
          </table:table-cell>
          <table:table-cell office:value-type="string" table:style-name="ce3">
            <text:p>Determina per richiesta n. 102 Disste <text:s/>relativa alla fornitura di materiale di consumo, reagenti chimici, per le esigenze del laboratorio del Dipartimento per lo Sviluppo Sostenibile e la Transizione Ecologica. Richiedente Prof. Enrico Boccaleri. CIG: Z1B3B8F3BF.</text:p>
          </table:table-cell>
          <table:table-cell table:number-columns-repeated="16380"/>
        </table:table-row>
        <table:table-row table:style-name="ro2">
          <table:table-cell office:value-type="float" office:value="20230615" table:style-name="ce1">
            <text:p>20230615</text:p>
          </table:table-cell>
          <table:table-cell office:value-type="string" table:style-name="ce1">
            <text:p>2023-UNPOSST-0001394</text:p>
          </table:table-cell>
          <table:table-cell office:value-type="string" table:style-name="ce1">
            <text:p>PDR^UNPOSST-20230000162</text:p>
          </table:table-cell>
          <table:table-cell office:value-type="string" table:style-name="ce3">
            <text:p>Determina di affidamento diretto relativo alla fornitura di un Notebook ThinkPad P1 G5 compresa assistenza ed assicurazione per 3 anni, nellâ€™ambito del Progetto: NODES, Misura: PNRR-M4C2, Codice progetto: ECS00000036 â€“ richiesta dalla Prof.ssa Stefania Cerutti del Dipartimento per lo Sviluppo Sostenibile e la Transizione Ecologica. CIG: Z503B81E90. CUP: C13C22000420001</text:p>
          </table:table-cell>
          <table:table-cell table:number-columns-repeated="16380"/>
        </table:table-row>
        <table:table-row table:style-name="ro3">
          <table:table-cell office:value-type="float" office:value="20230615" table:style-name="ce1">
            <text:p>20230615</text:p>
          </table:table-cell>
          <table:table-cell office:value-type="string" table:style-name="ce1">
            <text:p>2023-UNPOSST-0001384</text:p>
          </table:table-cell>
          <table:table-cell office:value-type="string" table:style-name="ce1">
            <text:p>PDR^UNPOSST-20230000161</text:p>
          </table:table-cell>
          <table:table-cell office:value-type="string" table:style-name="ce3">
            <text:p>Determina per richiesta n. 101 Disste <text:s/>relativa alla fornitura di materiale di consumo, reagenti chimici e attrezzature, per le esigenze del laboratorio del Dipartimento per lo Sviluppo Sostenibile e la Transizione Ecologica. Richiedente Prof. Enrico Boccaleri. CIG: ZAE3B8B17A.</text:p>
          </table:table-cell>
          <table:table-cell table:number-columns-repeated="16380"/>
        </table:table-row>
        <table:table-row table:style-name="ro2">
          <table:table-cell office:value-type="float" office:value="20230614" table:style-name="ce1">
            <text:p>20230614</text:p>
          </table:table-cell>
          <table:table-cell office:value-type="string" table:style-name="ce1">
            <text:p>2023-UNPOSST-0001378</text:p>
          </table:table-cell>
          <table:table-cell office:value-type="string" table:style-name="ce1">
            <text:p>PDR^UNPOSST-20230000160</text:p>
          </table:table-cell>
          <table:table-cell office:value-type="string" table:style-name="ce3">
            <text:p>Determina di affidamento diretto relativo la fornitura di un servizio di creazione di un Tutorial video dellâ€™applicativo interattivo (realtime) e realizzazione delle immagini rendering fotorealistiche con campionatura della texture in HD per le esigenze di ricerca del prof. Edorardo Tortarolo del Dipartimento di Sviluppo e SostenibilitÃ  e Transizione Ecologica CIG: ZD73B69E54 - CUP: C64I19001590001</text:p>
          </table:table-cell>
          <table:table-cell table:number-columns-repeated="16380"/>
        </table:table-row>
        <table:table-row table:style-name="ro2">
          <table:table-cell office:value-type="float" office:value="20230614" table:style-name="ce1">
            <text:p>20230614</text:p>
          </table:table-cell>
          <table:table-cell office:value-type="string" table:style-name="ce1">
            <text:p>2023-UNPOSST-0001376</text:p>
          </table:table-cell>
          <table:table-cell office:value-type="string" table:style-name="ce1">
            <text:p>PDR^UNPOSST-20230000159</text:p>
          </table:table-cell>
          <table:table-cell office:value-type="string" table:style-name="ce3">
            <text:p>Determina di affidamento diretto relativo alla fornitura di un forno tubolare completo di flussimetri e valvole gestione gas, nellâ€™ambito del Progetto: ECOSTORE-H2, Misura: PNRR-M2C2-3.5, Codice progetto: RSH2A_000031 â€“ richiesta dalla Prof.ssa Enrica Gianotti. del Dipartimento per lo Sviluppo Sostenibile e la Transizione Ecologica. <text:s/>CIG: 9876618B00. CUP: F67G22000140004.</text:p>
          </table:table-cell>
          <table:table-cell table:number-columns-repeated="16380"/>
        </table:table-row>
        <table:table-row table:style-name="ro2">
          <table:table-cell office:value-type="float" office:value="20230614" table:style-name="ce1">
            <text:p>20230614</text:p>
          </table:table-cell>
          <table:table-cell office:value-type="string" table:style-name="ce1">
            <text:p>2023-UNPOSST-0001375</text:p>
          </table:table-cell>
          <table:table-cell office:value-type="string" table:style-name="ce1">
            <text:p>PDR^UNPOSST-20230000158</text:p>
          </table:table-cell>
          <table:table-cell office:value-type="string" table:style-name="ce3">
            <text:p>Determina di affidamento diretto relativo alla fornitura di una sorgente laser 532 nm per LabRAM HR800, nellâ€™ambito del Progetto: ECOSTORE-H2, Misura: PNRR-M2C2-3.5, Codice progetto: RSH2A_000031 â€“ richiesta dalla Prof.ssa Enrica Gianotti del Dipartimento per lo Sviluppo Sostenibile e la Transizione Ecologica. CIG: 9876314025. CUP: F67G22000140004</text:p>
          </table:table-cell>
          <table:table-cell table:number-columns-repeated="16380"/>
        </table:table-row>
        <table:table-row table:style-name="ro2">
          <table:table-cell office:value-type="float" office:value="20230613" table:style-name="ce1">
            <text:p>20230613</text:p>
          </table:table-cell>
          <table:table-cell office:value-type="string" table:style-name="ce1">
            <text:p>2023-UNPOSST-0001358</text:p>
          </table:table-cell>
          <table:table-cell office:value-type="string" table:style-name="ce1">
            <text:p>PDR^UNPOSST-20230000157</text:p>
          </table:table-cell>
          <table:table-cell office:value-type="string" table:style-name="ce3">
            <text:p>Determina di affidamento diretto relativo alla fornitura di una Bilancia di Precisione, nellâ€™ambito del Progetto: ECOSTORE-H2, Misura: PNRR-M2C2-3.5, Codice progetto: RSH2A_000031 â€“ <text:s/>richiesta dalla Prof.ssa Enrica Gianotti del Dipartimento di Sviluppo e SostenibilitÃ  e Transizione Ecologica. CIG: ZDD3B735F5, CUP: F67G22000140004.</text:p>
          </table:table-cell>
          <table:table-cell table:number-columns-repeated="16380"/>
        </table:table-row>
        <table:table-row table:style-name="ro2">
          <table:table-cell office:value-type="float" office:value="20230609" table:style-name="ce1">
            <text:p>20230609</text:p>
          </table:table-cell>
          <table:table-cell office:value-type="string" table:style-name="ce1">
            <text:p>2023-UNPOSST-0001314</text:p>
          </table:table-cell>
          <table:table-cell office:value-type="string" table:style-name="ce1">
            <text:p>PDR^UNPOSST-20230000156</text:p>
          </table:table-cell>
          <table:table-cell office:value-type="string" table:style-name="ce3">
            <text:p>Determina di affidamento diretto relativo alla fornitura di una Bilancia di Precisione, nellâ€™ambito del Progetto: ECOSTORE-H2, Misura: PNRR-M2C2-3.5, Codice progetto: RSH2A_000031 â€“ <text:s/>richiesta dalla Prof.ssa Enrica Gianotti del Dipartimento di Sviluppo e SostenibilitÃ  e Transizione Ecologica. CIG: ZDD3B735F5, CUP: F67G22000140004.</text:p>
          </table:table-cell>
          <table:table-cell table:number-columns-repeated="16380"/>
        </table:table-row>
        <table:table-row table:style-name="ro2">
          <table:table-cell office:value-type="float" office:value="20230609" table:style-name="ce1">
            <text:p>20230609</text:p>
          </table:table-cell>
          <table:table-cell office:value-type="string" table:style-name="ce1">
            <text:p>2023-UNPOSST-0001310</text:p>
          </table:table-cell>
          <table:table-cell office:value-type="string" table:style-name="ce1">
            <text:p>PDR^UNPOSST-20230000155</text:p>
          </table:table-cell>
          <table:table-cell office:value-type="string" table:style-name="ce3">
            <text:p>Determina per richiesta n. 97 Disste <text:s/>relativo al servizio di organizzazione viaggio â€“ trasferimenti e alloggio a Dublino A/R Malpensa/Dublino per la Dott.ssa Marta Caviglia nell'ambito del progetto Nightingale dal 26/06/2023 al 29/06/2023. Richiedente prof. Luca Ragazzoni del Dipartimento per lo Sviluppo Sostenibile e Transizione Ecologica di Vercelli. CIG: Z933B7B02E, CUP: C55F21001550006</text:p>
          </table:table-cell>
          <table:table-cell table:number-columns-repeated="16380"/>
        </table:table-row>
        <table:table-row table:style-name="ro3">
          <table:table-cell office:value-type="float" office:value="20230609" table:style-name="ce1">
            <text:p>20230609</text:p>
          </table:table-cell>
          <table:table-cell office:value-type="string" table:style-name="ce1">
            <text:p>2023-UNPOSST-0001307</text:p>
          </table:table-cell>
          <table:table-cell office:value-type="string" table:style-name="ce1">
            <text:p>PDR^UNPOSST-20230000154</text:p>
          </table:table-cell>
          <table:table-cell office:value-type="string" table:style-name="ce3">
            <text:p>Determina per richiesta n. 58 Disste <text:s/>relativo alla fornitura del servizio di acquisto biglietto Aereo A/R Milano Malpensa- Catania per la missione a Ragusa dal 9 giugno 2023 all'11 giugno 2023 della Prof.ssa Roberta Lombardi del Dipartimento per lo Sviluppo Sostenibile e Transizione Ecologica di Vercelli. CIG: Z1B3B791CC</text:p>
          </table:table-cell>
          <table:table-cell table:number-columns-repeated="16380"/>
        </table:table-row>
        <table:table-row table:style-name="ro3">
          <table:table-cell office:value-type="float" office:value="20230608" table:style-name="ce1">
            <text:p>20230608</text:p>
          </table:table-cell>
          <table:table-cell office:value-type="string" table:style-name="ce1">
            <text:p>2023-UNPOSST-0001293</text:p>
          </table:table-cell>
          <table:table-cell office:value-type="string" table:style-name="ce1">
            <text:p>PDR^UNPOSST-20230000152</text:p>
          </table:table-cell>
          <table:table-cell office:value-type="string" table:style-name="ce3">
            <text:p>Determina di affidamento diretto ai sensi dellâ€™art. 36, comma 2, lett. a) del D.Lgs. n. 50/2016 relativo allâ€™acquisto di servizi di telefonia mobile Richiedente Prof.ssa Cristina Meini del Dipartimento per lo Sviluppo Sostenibile e Transizione Ecologica di Vercelli â€“ CIG: ZDC32CC6A5</text:p>
          </table:table-cell>
          <table:table-cell table:number-columns-repeated="16380"/>
        </table:table-row>
        <table:table-row table:style-name="ro4">
          <table:table-cell office:value-type="float" office:value="20230607" table:style-name="ce1">
            <text:p>20230607</text:p>
          </table:table-cell>
          <table:table-cell office:value-type="string" table:style-name="ce1">
            <text:p>2023-UNPOSST-0001282</text:p>
          </table:table-cell>
          <table:table-cell office:value-type="string" table:style-name="ce1">
            <text:p>PDR^UNPOSST-20230000151</text:p>
          </table:table-cell>
          <table:table-cell office:value-type="string" table:style-name="ce3">
            <text:p>Nomina della commissione giudicatrice per lo svolgimento delle procedure di cui al bando di selezione pubblica, per titoli, per lâ€™affidamento di n. 1 incarico di collaborazione esterna occasionale per lâ€™attivitÃ  di lavoro autonomo avente ad oggetto: â€œTrascrizione di un manoscritto del 1729 in italiano, con parti in latino, e stesura di una introduzione sulla base della letteratura recente. Il manoscritto riguarda i â€œriti cinesiâ€, che incontrarono lâ€™opposizione del papato e descrive le attivitÃ  di Maillard de Tournon, che fu inviato in Cina per ridurre allâ€™obbedienza i gesuiti e guadagnare lâ€™appoggio dellâ€™imperatore Kangxiâ€</text:p>
          </table:table-cell>
          <table:table-cell table:number-columns-repeated="16380"/>
        </table:table-row>
        <table:table-row table:style-name="ro3">
          <table:table-cell office:value-type="float" office:value="20230607" table:style-name="ce1">
            <text:p>20230607</text:p>
          </table:table-cell>
          <table:table-cell office:value-type="string" table:style-name="ce1">
            <text:p>2023-UNPOSST-0001278</text:p>
          </table:table-cell>
          <table:table-cell office:value-type="string" table:style-name="ce1">
            <text:p>PDR^UNPOSST-20230000150</text:p>
          </table:table-cell>
          <table:table-cell office:value-type="string" table:style-name="ce3">
            <text:p>Determina per richiesta n. 92 Disste relativa allâ€™acquisto di n. 1 Congelatore Beko HSA37540N per il Laboratorio di Microbiologia, terzo piano del S. Giuseppe, richiedente prof.ssa Elisa Bona del Dipartimento di per lo Sviluppo Sostenibile e Transizione Ecologica di Vercelli. CIG: ZBA3B54440</text:p>
          </table:table-cell>
          <table:table-cell table:number-columns-repeated="16380"/>
        </table:table-row>
        <table:table-row table:style-name="ro5">
          <table:table-cell office:value-type="float" office:value="20230607" table:style-name="ce1">
            <text:p>20230607</text:p>
          </table:table-cell>
          <table:table-cell office:value-type="string" table:style-name="ce1">
            <text:p>2023-UNPOSST-0001277</text:p>
          </table:table-cell>
          <table:table-cell office:value-type="string" table:style-name="ce1">
            <text:p>PDR^UNPOSST-20230000149</text:p>
          </table:table-cell>
          <table:table-cell office:value-type="string" table:style-name="ce3">
            <text:p>DETERMINA PER SERVIZIO DI CATERING A "IL MATTARELLO" (VC) IN ORDINE ALLA GIORNATA DELLA RICERCA in svolgimento il 29/5/23</text:p>
          </table:table-cell>
          <table:table-cell table:number-columns-repeated="16380"/>
        </table:table-row>
        <table:table-row table:style-name="ro2">
          <table:table-cell office:value-type="float" office:value="20230607" table:style-name="ce1">
            <text:p>20230607</text:p>
          </table:table-cell>
          <table:table-cell office:value-type="string" table:style-name="ce1">
            <text:p>2023-UNPOSST-0001276</text:p>
          </table:table-cell>
          <table:table-cell office:value-type="string" table:style-name="ce1">
            <text:p>PDR^UNPOSST-20230000148</text:p>
          </table:table-cell>
          <table:table-cell office:value-type="string" table:style-name="ce3">
            <text:p>Determina di affidamento diretto relativo allâ€™acquisto e alla fornitura di materiali e consumabili di laboratorio, monouso per le esigenze del laboratorio del Dipartimento per lo Sviluppo Sostenibile e la Transizione Ecologica. Richiedente Dott.ssa Irene Pellegrino a nome del prof. Marco Cucco CIG: Z493B6D824 Ditta: Enrico Bruno S.r.l.</text:p>
          </table:table-cell>
          <table:table-cell table:number-columns-repeated="16380"/>
        </table:table-row>
        <table:table-row table:style-name="ro2">
          <table:table-cell office:value-type="float" office:value="20230607" table:style-name="ce1">
            <text:p>20230607</text:p>
          </table:table-cell>
          <table:table-cell office:value-type="string" table:style-name="ce1">
            <text:p>2023-UNPOSST-0001268</text:p>
          </table:table-cell>
          <table:table-cell office:value-type="string" table:style-name="ce1">
            <text:p>PDR^UNPOSST-20230000147</text:p>
          </table:table-cell>
          <table:table-cell office:value-type="string" table:style-name="ce3">
            <text:p>Bando di selezione per il conferimento di n. 1 borsa di studio di addestramento e perfezionamento alla ricerca per laureati della durata di mesi quattro, rinnovabile, ai sensi del DR rep. n. 167/2017, sul tema: â€œprima fase di arruolamento del Novara Cohort Studyâ€, Area 06 SCIENZE MEDICHE - Settore Scientifico Disciplinare MED/42 Igiene generale e Applicata.</text:p>
          </table:table-cell>
          <table:table-cell table:number-columns-repeated="16380"/>
        </table:table-row>
        <table:table-row table:style-name="ro2">
          <table:table-cell office:value-type="float" office:value="20230606" table:style-name="ce1">
            <text:p>20230606</text:p>
          </table:table-cell>
          <table:table-cell office:value-type="string" table:style-name="ce1">
            <text:p>2023-UNPOSST-0001255</text:p>
          </table:table-cell>
          <table:table-cell office:value-type="string" table:style-name="ce1">
            <text:p>PDR^UNPOSST-20230000146</text:p>
          </table:table-cell>
          <table:table-cell office:value-type="string" table:style-name="ce3">
            <text:p>Determina di affidamento diretto relativo allâ€™acquisto e alla fornitura di materiali e consumabili di laboratorio, monouso per le esigenze del laboratorio del Dipartimento per lo Sviluppo Sostenibile e la Transizione Ecologica. Richiedente Dott.ssa Irene Pellegrino a nome del prof. Marco Cucco <text:s/>CIG: Z493B6D824 Ditta: Enrico Bruno S.r.l.</text:p>
          </table:table-cell>
          <table:table-cell table:number-columns-repeated="16380"/>
        </table:table-row>
        <table:table-row table:style-name="ro3">
          <table:table-cell office:value-type="float" office:value="20230531" table:style-name="ce1">
            <text:p>20230531</text:p>
          </table:table-cell>
          <table:table-cell office:value-type="string" table:style-name="ce1">
            <text:p>2023-UNPOSST-0001210</text:p>
          </table:table-cell>
          <table:table-cell office:value-type="string" table:style-name="ce1">
            <text:p>PDR^UNPOSST-20230000144</text:p>
          </table:table-cell>
          <table:table-cell office:value-type="string" table:style-name="ce3">
            <text:p>DETERMINA per servizio catering in ordine a workshop â€œImmaginazione, politica e crisi eco-socialeâ€ - Prog. Speak4 Nature - Vercelli - complesso S. Giuseppe - 31 maggio 2023 Richiedente Prof. Rodrigo MÃ­guez NÃºÃ±ez - DISSTE</text:p>
          </table:table-cell>
          <table:table-cell table:number-columns-repeated="16380"/>
        </table:table-row>
        <table:table-row table:style-name="ro2">
          <table:table-cell office:value-type="float" office:value="20230531" table:style-name="ce1">
            <text:p>20230531</text:p>
          </table:table-cell>
          <table:table-cell office:value-type="string" table:style-name="ce1">
            <text:p>2023-UNPOSST-0001208</text:p>
          </table:table-cell>
          <table:table-cell office:value-type="string" table:style-name="ce1">
            <text:p>PDR^UNPOSST-20230000143</text:p>
          </table:table-cell>
          <table:table-cell office:value-type="string" table:style-name="ce3">
            <text:p>Bando di selezione per il conferimento di n. 1 borsa di studio di addestramento e perfezionamento alla ricerca per laureati della durata di mesi due, rinnovabile, ai sensi del DR rep. n. 167/2017, sul tema: â€œStudio di tracciabilitÃ  su prodotti agricoli provenienti dal Piemonteâ€, Area 03 - SCIENZE CHIMICHE - Settore Scientifico Disciplinare CHIM/01 - CHIMICA ANALITICA.</text:p>
          </table:table-cell>
          <table:table-cell table:number-columns-repeated="16380"/>
        </table:table-row>
        <table:table-row table:style-name="ro2">
          <table:table-cell office:value-type="float" office:value="20230531" table:style-name="ce1">
            <text:p>20230531</text:p>
          </table:table-cell>
          <table:table-cell office:value-type="string" table:style-name="ce1">
            <text:p>2023-UNPOSST-0001206</text:p>
          </table:table-cell>
          <table:table-cell office:value-type="string" table:style-name="ce1">
            <text:p>PDR^UNPOSST-20230000142</text:p>
          </table:table-cell>
          <table:table-cell office:value-type="string" table:style-name="ce3">
            <text:p>Bando di selezione per il conferimento di n. 1 borsa di studio di addestramento e perfezionamento alla ricerca per laureati della durata di mesi quattro, rinnovabile, ai sensi del DR rep. n. 167/2017, sul tema: â€œSviluppo e valutazione di interventi volti alla prevenzione e mitigazione di patologie associate allâ€™invecchiamentoâ€, Area 06 SCIENZE MEDICHE - Settore Scientifico Disciplinare MED/42 Igiene generale e Applicata.</text:p>
          </table:table-cell>
          <table:table-cell table:number-columns-repeated="16380"/>
        </table:table-row>
        <table:table-row table:style-name="ro4">
          <table:table-cell office:value-type="float" office:value="20230531" table:style-name="ce1">
            <text:p>20230531</text:p>
          </table:table-cell>
          <table:table-cell office:value-type="string" table:style-name="ce1">
            <text:p>2023-UNPOSST-0001204</text:p>
          </table:table-cell>
          <table:table-cell office:value-type="string" table:style-name="ce1">
            <text:p>PDR^UNPOSST-20230000141</text:p>
          </table:table-cell>
          <table:table-cell office:value-type="string" table:style-name="ce3">
            <text:p>Bando di selezione per il conferimento di n. 1 borsa di studio di addestramento e perfezionamento alla ricerca per laureati della durata di mesi sei, rinnovabile, ai sensi del DR rep. n. 167/2017, sul tema: â€œSviluppo e progettazione di metodologie innovative per l'ottimizzazione sostenibile dei processi di ricerca nellâ€™ambito della medicina dei disastri e nel campo dellâ€™aiuto umanitario con particolare focus sugli studi sullâ€™immigrazioneâ€, Area 06 â€“ Scienze Mediche - Settore Scientifico Disciplinare MED/41 â€“ ANESTESIOLOGIA</text:p>
          </table:table-cell>
          <table:table-cell table:number-columns-repeated="16380"/>
        </table:table-row>
        <table:table-row table:style-name="ro2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SST-0001188</text:p>
          </table:table-cell>
          <table:table-cell office:value-type="string" table:style-name="ce1">
            <text:p>PDR^UNPOSST-20230000140</text:p>
          </table:table-cell>
          <table:table-cell office:value-type="string" table:style-name="ce3">
            <text:p>Rinnova la borsa di studio per addestramento e perfezionamento alla ricerca sul tema â€œProgettazione e analisi dei processi, delle tecniche e delle metodologie didattiche e-learning per il supporto in corsi di formazione online e attivitÃ  di ricerca negli ambiti della medicina dei disastri, salute globale e assistenza umanitariaâ€ â€“ Responsabile scientifico prof. Luca Ragazzoni</text:p>
          </table:table-cell>
          <table:table-cell table:number-columns-repeated="16380"/>
        </table:table-row>
        <table:table-row table:style-name="ro3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SST-0001186</text:p>
          </table:table-cell>
          <table:table-cell office:value-type="string" table:style-name="ce1">
            <text:p>PDR^UNPOSST-20230000139</text:p>
          </table:table-cell>
          <table:table-cell office:value-type="string" table:style-name="ce3">
            <text:p>Rinnova la borsa di studio per addestramento e perfezionamento alla ricerca sul tema â€œSupplemento di analisi su terreni e diagnostica fogliare su colture di kiwi e noccioloâ€ alla dott.ssa Francesca Barresi â€“ Responsabile scientifico prof. Maurizio Aceto</text:p>
          </table:table-cell>
          <table:table-cell table:number-columns-repeated="16380"/>
        </table:table-row>
        <table:table-row table:style-name="ro3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SST-0001184</text:p>
          </table:table-cell>
          <table:table-cell office:value-type="string" table:style-name="ce1">
            <text:p>PDR^UNPOSST-20230000138</text:p>
          </table:table-cell>
          <table:table-cell office:value-type="string" table:style-name="ce3">
            <text:p>Rinnova la borsa di studio per addestramento e perfezionamento alla ricerca sul tema â€œLa cultura della sostenibilitÃ : sfide e opportunitÃ  per le aziende nel dialogo col consumatore" alla dott.ssa Cinzia Mainini â€“ Responsabile scientifico prof.ssa Eliana Baici</text:p>
          </table:table-cell>
          <table:table-cell table:number-columns-repeated="16380"/>
        </table:table-row>
        <table:table-row table:style-name="ro3">
          <table:table-cell office:value-type="float" office:value="20230526" table:style-name="ce1">
            <text:p>20230526</text:p>
          </table:table-cell>
          <table:table-cell office:value-type="string" table:style-name="ce1">
            <text:p>2023-UNPOSST-0001156</text:p>
          </table:table-cell>
          <table:table-cell office:value-type="string" table:style-name="ce1">
            <text:p>PDR^UNPOSST-20230000137</text:p>
          </table:table-cell>
          <table:table-cell office:value-type="string" table:style-name="ce3">
            <text:p>Determina di affidamento diretto relativo alla fornitura di consumabili e reagenti da laboratorio per le esigenze del corso di laboratorio di Chimica Verde presentata dalla dott.ssa Alice Caramaschi per le esigenze del Dipartimento per lo Sviluppo Sostenibile e Transizione Ecologica. CIG ZBD3B52F7D. Ditta: Carlo Erba Reagents Srl</text:p>
          </table:table-cell>
          <table:table-cell table:number-columns-repeated="16380"/>
        </table:table-row>
        <table:table-row table:style-name="ro3">
          <table:table-cell office:value-type="float" office:value="20230526" table:style-name="ce1">
            <text:p>20230526</text:p>
          </table:table-cell>
          <table:table-cell office:value-type="string" table:style-name="ce1">
            <text:p>2023-UNPOSST-0001155</text:p>
          </table:table-cell>
          <table:table-cell office:value-type="string" table:style-name="ce1">
            <text:p>PDR^UNPOSST-20230000136</text:p>
          </table:table-cell>
          <table:table-cell office:value-type="string" table:style-name="ce3">
            <text:p>Determina di affidamento diretto relativo alla fornitura di consumabili e reagenti da laboratorio per le esigenze del laboratorio presentata dalla prof.ssa Elisa Bona per le esigenze del Dipartimento per lo Sviluppo Sostenibile e Transizione Ecologica. CIG Z243B52F6E. Ditta: Life Technologies Italia</text:p>
          </table:table-cell>
          <table:table-cell table:number-columns-repeated="16380"/>
        </table:table-row>
        <table:table-row table:style-name="ro3">
          <table:table-cell office:value-type="float" office:value="20230526" table:style-name="ce1">
            <text:p>20230526</text:p>
          </table:table-cell>
          <table:table-cell office:value-type="string" table:style-name="ce1">
            <text:p>2023-UNPOSST-0001154</text:p>
          </table:table-cell>
          <table:table-cell office:value-type="string" table:style-name="ce1">
            <text:p>PDR^UNPOSST-20230000135</text:p>
          </table:table-cell>
          <table:table-cell office:value-type="string" table:style-name="ce3">
            <text:p>Determina di affidamento diretto relativo servizio di Pacchetto prepagato per servizio di sequenziamento DNA su richiesta del Prof. Marco Cucco del Dipartimento per lo Sviluppo Sostenibile e la Transizione Ecologica. CIG Z313B2DBDE. Ditta: Magrogen Europe B.V.</text:p>
          </table:table-cell>
          <table:table-cell table:number-columns-repeated="16380"/>
        </table:table-row>
        <table:table-row table:style-name="ro2">
          <table:table-cell office:value-type="float" office:value="20230526" table:style-name="ce1">
            <text:p>20230526</text:p>
          </table:table-cell>
          <table:table-cell office:value-type="string" table:style-name="ce1">
            <text:p>2023-UNPOSST-0001146</text:p>
          </table:table-cell>
          <table:table-cell office:value-type="string" table:style-name="ce1">
            <text:p>PDR^UNPOSST-20230000134</text:p>
          </table:table-cell>
          <table:table-cell office:value-type="string" table:style-name="ce3">
            <text:p>Nomina e convocazione della Commissione per il conferimento, mediante affidamento esterno o contratto a titolo retribuito, di n. 1 incarico di insegnamento per la II edizione del Master di I livello â€œServitization nel settore automotiveâ€, attivato presso il Dipartimento per lo Sviluppo Sostenibile e la Transizione Ecologica per lâ€™A.A. 2022/2023 - Avviso unico Rep. n. 117/2023, Prot. n. 1009 del 16.05.2023</text:p>
          </table:table-cell>
          <table:table-cell table:number-columns-repeated="16380"/>
        </table:table-row>
        <table:table-row table:style-name="ro2">
          <table:table-cell office:value-type="float" office:value="20230524" table:style-name="ce1">
            <text:p>20230524</text:p>
          </table:table-cell>
          <table:table-cell office:value-type="string" table:style-name="ce1">
            <text:p>2023-UNPOSST-0001134</text:p>
          </table:table-cell>
          <table:table-cell office:value-type="string" table:style-name="ce1">
            <text:p>PDR^UNPOSST-20230000133</text:p>
          </table:table-cell>
          <table:table-cell office:value-type="string" table:style-name="ce3">
            <text:p>: Determina di affidamento diretto ai sensi dellâ€™art. 36, comma 2, lett. a) del D. Lgs. n. 50/2016 relativo alla fornitura di materiali e consumabili di laboratorio, monouso per le esigenze del laboratorio del Dipartimento per lo Sviluppo Sostenibile e la Transizione Ecologica. Prof. Giampiero ValÃ¨. CIG: Z5A3B4D9FA. CUP: C63C23000000005. Ditta: Biosigma spa</text:p>
          </table:table-cell>
          <table:table-cell table:number-columns-repeated="16380"/>
        </table:table-row>
        <table:table-row table:style-name="ro2">
          <table:table-cell office:value-type="float" office:value="20230524" table:style-name="ce1">
            <text:p>20230524</text:p>
          </table:table-cell>
          <table:table-cell office:value-type="string" table:style-name="ce1">
            <text:p>2023-UNPOSST-0001133</text:p>
          </table:table-cell>
          <table:table-cell office:value-type="string" table:style-name="ce1">
            <text:p>PDR^UNPOSST-20230000132</text:p>
          </table:table-cell>
          <table:table-cell office:value-type="string" table:style-name="ce3">
            <text:p>Determina di affidamento diretto ai sensi dellâ€™art. 36, comma 2, lett. a) del D. Lgs. n. 50/2016 relativo alla fornitura di materiali e consumabili di laboratorio, reagenti e monouso da laboratorio per le esigenze del Dipartimento per lo Sviluppo Sostenibile e la Transizione Ecologica. Prof. Giampiero ValÃ¨. CIG: Z0F3B2DD7D. CUP: C63C23000000005.</text:p>
          </table:table-cell>
          <table:table-cell table:number-columns-repeated="16380"/>
        </table:table-row>
        <table:table-row table:style-name="ro2">
          <table:table-cell office:value-type="float" office:value="20230524" table:style-name="ce1">
            <text:p>20230524</text:p>
          </table:table-cell>
          <table:table-cell office:value-type="string" table:style-name="ce1">
            <text:p>2023-UNPOSST-0001132</text:p>
          </table:table-cell>
          <table:table-cell office:value-type="string" table:style-name="ce1">
            <text:p>PDR^UNPOSST-20230000131</text:p>
          </table:table-cell>
          <table:table-cell office:value-type="string" table:style-name="ce3">
            <text:p>Rinnova la borsa di studio per addestramento e perfezionamento alla ricerca per laureati della durata di dieci mesi dal titolo â€œValutazione del ruolo di estratti naturali combinati con probiotici per studiare i diversi assi biologici coinvolti con il benessere intestinaleâ€ alla dott.ssa Giorgia Rosso â€“ Responsabile scientifico dott.ssa Francesca Uberti</text:p>
          </table:table-cell>
          <table:table-cell table:number-columns-repeated="16380"/>
        </table:table-row>
        <table:table-row table:style-name="ro3">
          <table:table-cell office:value-type="float" office:value="20230524" table:style-name="ce1">
            <text:p>20230524</text:p>
          </table:table-cell>
          <table:table-cell office:value-type="string" table:style-name="ce1">
            <text:p>2023-UNPOSST-0001130</text:p>
          </table:table-cell>
          <table:table-cell office:value-type="string" table:style-name="ce1">
            <text:p>PDR^UNPOSST-20230000130</text:p>
          </table:table-cell>
          <table:table-cell office:value-type="string" table:style-name="ce3">
            <text:p>Conferisce al dott.ssa Elisa CalÃ , una borsa di studio per addestramento e perfezionamento alla ricerca della durata di mesi due, rinnovabile, sul tema: â€œValutazione della cattura di CO2 da parte di bambusetiâ€. r. s. prof. Giorgio Gatti - bando n. 7/2023</text:p>
          </table:table-cell>
          <table:table-cell table:number-columns-repeated="16380"/>
        </table:table-row>
        <table:table-row table:style-name="ro3">
          <table:table-cell office:value-type="float" office:value="20230523" table:style-name="ce1">
            <text:p>20230523</text:p>
          </table:table-cell>
          <table:table-cell office:value-type="string" table:style-name="ce1">
            <text:p>2023-UNPOSST-0001110</text:p>
          </table:table-cell>
          <table:table-cell office:value-type="string" table:style-name="ce1">
            <text:p>PDR^UNPOSST-20230000129</text:p>
          </table:table-cell>
          <table:table-cell office:value-type="string" table:style-name="ce3">
            <text:p>Determina di affidamento diretto relativo alla fornitura di materiale di consumo, reagenti e varie per le esigenze del laboratorio del Dipartimento per lo Sviluppo Sostenibile e la Transizione Ecologica. Prof. Enrico Boccaleri. ditta: Fisher Scientific Italia</text:p>
          </table:table-cell>
          <table:table-cell table:number-columns-repeated="16380"/>
        </table:table-row>
        <table:table-row table:style-name="ro3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SST-0001107</text:p>
          </table:table-cell>
          <table:table-cell office:value-type="string" table:style-name="ce1">
            <text:p>PDR^UNPOSST-20230000128</text:p>
          </table:table-cell>
          <table:table-cell office:value-type="string" table:style-name="ce3">
            <text:p>Determina di affidamento diretto relativo al servizio di acquisto biglietti ferroviari a/r Milano Firenze â€“ per il giorno 18 maggio 2023 - riunione NIEPB per il Prof. Fabrizio Faggiano e ospiti del Dipartimento per lo Sviluppo Sostenibile e Transizione Ecologica di Vercelli. CIG: Z433B2DCCC. In Lungo e In Largo</text:p>
          </table:table-cell>
          <table:table-cell table:number-columns-repeated="16380"/>
        </table:table-row>
        <table:table-row table:style-name="ro3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SST-0001099</text:p>
          </table:table-cell>
          <table:table-cell office:value-type="string" table:style-name="ce1">
            <text:p>PDR^UNPOSST-20230000127</text:p>
          </table:table-cell>
          <table:table-cell office:value-type="string" table:style-name="ce3">
            <text:p>Determina di affidamento diretto relativo alla fornitura di stampe di materiale didattico realizzato dal grafico di narrativa disegnata, per le esigenze del Dipartimento per lo Sviluppo Sostenibile e la Transizione Ecologica. Prof.ssa Carmen Aina. Ditta: Sorrentino srl.CIG: ZC53B3EF12.</text:p>
          </table:table-cell>
          <table:table-cell table:number-columns-repeated="16380"/>
        </table:table-row>
        <table:table-row table:style-name="ro2">
          <table:table-cell office:value-type="float" office:value="20230519" table:style-name="ce1">
            <text:p>20230519</text:p>
          </table:table-cell>
          <table:table-cell office:value-type="string" table:style-name="ce1">
            <text:p>2023-UNPOSST-0001084</text:p>
          </table:table-cell>
          <table:table-cell office:value-type="string" table:style-name="ce1">
            <text:p>PDR^UNPOSST-20230000126</text:p>
          </table:table-cell>
          <table:table-cell office:value-type="string" table:style-name="ce3">
            <text:p>Rettifica della Determina di cui al rep. n. 124/2023 â€“ Prot.n. 1081 del 19/05/2023 del Dipartimento per lo Sviluppo Sostenibile e la Transizione Ecologica relativa al servizio di pagamento di n. 2 quota associativa anno 2023 allâ€™Associazione SIAC per il dott. Samuele Iaquinto e la dott.ssa Marta Benenti - SocietÃ  Italiana di Antropologia Culturale - (Richiedente prof.ssa Meini Cristina).</text:p>
          </table:table-cell>
          <table:table-cell table:number-columns-repeated="16380"/>
        </table:table-row>
        <table:table-row table:style-name="ro2">
          <table:table-cell office:value-type="float" office:value="20230519" table:style-name="ce1">
            <text:p>20230519</text:p>
          </table:table-cell>
          <table:table-cell office:value-type="string" table:style-name="ce1">
            <text:p>2023-UNPOSST-0001082</text:p>
          </table:table-cell>
          <table:table-cell office:value-type="string" table:style-name="ce1">
            <text:p>PDR^UNPOSST-20230000125</text:p>
          </table:table-cell>
          <table:table-cell office:value-type="string" table:style-name="ce3">
            <text:p>Bando per il conferimento di un incarico di collaborazione esterna occasionale per â€œTrascrizione di un manoscritto del 1729 in italiano, con parti in latino, e stesura di una introduzione sulla base della letteratura recente. Il manoscritto riguarda i â€œriti cinesiâ€, che incontrarono lâ€™opposizione del papato e descrive le attivitÃ  di Maillard de Tournon, che fu inviato in Cina per ridurre allâ€™obbedienza i gesuiti e guadagnare lâ€™appoggio dellâ€™imperatore Kangxiâ€</text:p>
          </table:table-cell>
          <table:table-cell table:number-columns-repeated="16380"/>
        </table:table-row>
        <table:table-row table:style-name="ro3">
          <table:table-cell office:value-type="float" office:value="20230519" table:style-name="ce1">
            <text:p>20230519</text:p>
          </table:table-cell>
          <table:table-cell office:value-type="string" table:style-name="ce1">
            <text:p>2023-UNPOSST-0001081</text:p>
          </table:table-cell>
          <table:table-cell office:value-type="string" table:style-name="ce1">
            <text:p>PDR^UNPOSST-20230000124</text:p>
          </table:table-cell>
          <table:table-cell office:value-type="string" table:style-name="ce3">
            <text:p>Determina di affidamento diretto ai sensi dellâ€™art. 36, comma 2, lett. a) del D.Lgs. n. 50/2016 relativo al servizio di pagamento di n. 2 quota associativa anno 2023 allâ€™Associazione SIAC per il dott. Samuele Iaquinto e la dott.ssa Marta Benenti - SocietÃ  Italiana di Antropologia Culturale - (Richiedente prof.ssa Meini Cristina)</text:p>
          </table:table-cell>
          <table:table-cell table:number-columns-repeated="16380"/>
        </table:table-row>
        <table:table-row table:style-name="ro2">
          <table:table-cell office:value-type="float" office:value="20230519" table:style-name="ce1">
            <text:p>20230519</text:p>
          </table:table-cell>
          <table:table-cell office:value-type="string" table:style-name="ce1">
            <text:p>2023-UNPOSST-0001079</text:p>
          </table:table-cell>
          <table:table-cell office:value-type="string" table:style-name="ce1">
            <text:p>PDR^UNPOSST-20230000123</text:p>
          </table:table-cell>
          <table:table-cell office:value-type="string" table:style-name="ce3">
            <text:p>Determina di affidamento diretto relativo alla fornitura del servizio di acquisto biglietto viaggio a/r Torino Madrid Conception - progetto Speak4nature - partenza il 23/11/2023 e ritorno il 31/12/2023 per il Prof. Rodrigo Miguez Nunez del Dipartimento per lo Sviluppo Sostenibile e Transizione Ecologica di Vercelli. CIG: ZC53B2DA94- CUP: C63C22001920005</text:p>
          </table:table-cell>
          <table:table-cell table:number-columns-repeated="16380"/>
        </table:table-row>
        <table:table-row table:style-name="ro3">
          <table:table-cell office:value-type="float" office:value="20230517" table:style-name="ce1">
            <text:p>20230517</text:p>
          </table:table-cell>
          <table:table-cell office:value-type="string" table:style-name="ce1">
            <text:p>2023-UNPOSST-0001051</text:p>
          </table:table-cell>
          <table:table-cell office:value-type="string" table:style-name="ce1">
            <text:p>PDR^UNPOSST-20230000122</text:p>
          </table:table-cell>
          <table:table-cell office:value-type="string" table:style-name="ce3">
            <text:p>Determina di affidamento diretto relativo alla fornitura di agriperlite per la crescita di piante da laboratorio per le esigenze del Dipartimento per lo Sviluppo Sostenibile e la Transizione Ecologica. Prof. Giampiero ValÃ¨ e dott.ssa Erica Mica. CIG: ZAE3B2D84D - CUP: C63C23000000005</text:p>
          </table:table-cell>
          <table:table-cell table:number-columns-repeated="16380"/>
        </table:table-row>
        <table:table-row table:style-name="ro3">
          <table:table-cell office:value-type="float" office:value="20230517" table:style-name="ce1">
            <text:p>20230517</text:p>
          </table:table-cell>
          <table:table-cell office:value-type="string" table:style-name="ce1">
            <text:p>2023-UNPOSST-0001048</text:p>
          </table:table-cell>
          <table:table-cell office:value-type="string" table:style-name="ce1">
            <text:p>PDR^UNPOSST-20230000121</text:p>
          </table:table-cell>
          <table:table-cell office:value-type="string" table:style-name="ce3">
            <text:p>Determina di affidamento diretto relativo alla fornitura di agriperlite per la crescita di piante da laboratorio per le esigenze del Dipartimento per lo Sviluppo Sostenibile e la Transizione Ecologica. Prof. Giampiero ValÃ¨. CIG: ZAE3B2D84D - CUP: C63C23000000005</text:p>
          </table:table-cell>
          <table:table-cell table:number-columns-repeated="16380"/>
        </table:table-row>
        <table:table-row table:style-name="ro3">
          <table:table-cell office:value-type="float" office:value="20230517" table:style-name="ce1">
            <text:p>20230517</text:p>
          </table:table-cell>
          <table:table-cell office:value-type="string" table:style-name="ce1">
            <text:p>2023-UNPOSST-0001047</text:p>
          </table:table-cell>
          <table:table-cell office:value-type="string" table:style-name="ce1">
            <text:p>PDR^UNPOSST-20230000120</text:p>
          </table:table-cell>
          <table:table-cell office:value-type="string" table:style-name="ce3">
            <text:p>Determina di affidamento diretto relativo alla fornitura di materiale e consumabili di laboratorio per le esigenze del Dipartimento per lo Sviluppo Sostenibile e la Transizione Ecologica. Prof. Giampiero ValÃ¨. CIG: Z893B2D04A. CUP: C63C23000000005</text:p>
          </table:table-cell>
          <table:table-cell table:number-columns-repeated="16380"/>
        </table:table-row>
        <table:table-row table:style-name="ro2">
          <table:table-cell office:value-type="float" office:value="20230517" table:style-name="ce1">
            <text:p>20230517</text:p>
          </table:table-cell>
          <table:table-cell office:value-type="string" table:style-name="ce1">
            <text:p>2023-UNPOSST-0001034</text:p>
          </table:table-cell>
          <table:table-cell office:value-type="string" table:style-name="ce1">
            <text:p>PDR^UNPOSST-20230000119</text:p>
          </table:table-cell>
          <table:table-cell office:value-type="string" table:style-name="ce3">
            <text:p>Nomina Commissione giudicatrice per la valutazione delle candidature pervenute a fronte del bando n. 7/2023 per il conferimento di n. 1 borsa di studio di addestramento e perfezionamento alla ricerca per laureati della durata di mesi due, rinnovabile, ai sensi del DR rep. n. 167/2017, sul tema: â€œValutazione della cattura di CO2 da parte di bambusetiâ€, responsabile scientifico prof. Giorgio Gatti</text:p>
          </table:table-cell>
          <table:table-cell table:number-columns-repeated="16380"/>
        </table:table-row>
        <table:table-row table:style-name="ro3">
          <table:table-cell office:value-type="float" office:value="20230516" table:style-name="ce1">
            <text:p>20230516</text:p>
          </table:table-cell>
          <table:table-cell office:value-type="string" table:style-name="ce1">
            <text:p>2023-UNPOSST-0001012</text:p>
          </table:table-cell>
          <table:table-cell office:value-type="string" table:style-name="ce1">
            <text:p>PDR^UNPOSST-20230000118</text:p>
          </table:table-cell>
          <table:table-cell office:value-type="string" table:style-name="ce3">
            <text:p>: Determina di affidamento diretto relativo al servizio di pagamento di n. 1 quota di Iscrizione al Workshop 2023 della SocietÃ  Italiana di Biologia Evoluzionistica per PhD student per la dott.ssa Martina Nasuelli â€“ Prof. Marco Cucco del Dipartimento per lo Sviluppo Sostenibile e la Transizione Ecologica.</text:p>
          </table:table-cell>
          <table:table-cell table:number-columns-repeated="16380"/>
        </table:table-row>
        <table:table-row table:style-name="ro3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SST-0001001</text:p>
          </table:table-cell>
          <table:table-cell office:value-type="string" table:style-name="ce1">
            <text:p>PDR^UNPOSST-20230000116</text:p>
          </table:table-cell>
          <table:table-cell office:value-type="string" table:style-name="ce3">
            <text:p>Determina di affidamento diretto relativo alla fornitura di materiale di consumo, cella macro e detergente per le esigenze del laboratorio del Dipartimento per lo Sviluppo Sostenibile e la Transizione Ecologica. Prof Giorgio. Ditta Hellma Italia srl Gatti. CIG: Z683B24BDB. CUP: C63C22000690005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SST-0000999</text:p>
          </table:table-cell>
          <table:table-cell office:value-type="string" table:style-name="ce1">
            <text:p>PDR^UNPOSST-20230000115</text:p>
          </table:table-cell>
          <table:table-cell office:value-type="string" table:style-name="ce3">
            <text:p>Determina di affidamento diretto ai sensi dellâ€™art. 36, comma 2, lett. a) del D. Lgs. n. 50/2016 relativo alla fornitura di acquisto di n. 36 litri di alcol denaturato 94Â° per la preparazione delle tesi di laurea sperimentale degli studenti Gass presso il laboratorio del Dipartimento per lo Sviluppo Sostenibile e la Transizione Ecologica â€“ prof Alberto Doretto</text:p>
          </table:table-cell>
          <table:table-cell table:number-columns-repeated="16380"/>
        </table:table-row>
        <table:table-row table:style-name="ro3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SST-0000995</text:p>
          </table:table-cell>
          <table:table-cell office:value-type="string" table:style-name="ce1">
            <text:p>PDR^UNPOSST-20230000114</text:p>
          </table:table-cell>
          <table:table-cell office:value-type="string" table:style-name="ce3">
            <text:p>Determina di affidamento diretto relativo alla fornitura di materiale di consumo e reagenti chimici per le esigenze del laboratorio del Dipartimento per lo Sviluppo Sostenibile e la Transizione Ecologica. Prof. <text:s/>Gatti. CIG: ZCA3B249D6. CUP: C63C22000690005</text:p>
          </table:table-cell>
          <table:table-cell table:number-columns-repeated="16380"/>
        </table:table-row>
        <table:table-row table:style-name="ro3">
          <table:table-cell office:value-type="float" office:value="20230514" table:style-name="ce1">
            <text:p>20230514</text:p>
          </table:table-cell>
          <table:table-cell office:value-type="string" table:style-name="ce1">
            <text:p>2023-UNPOSST-0000993</text:p>
          </table:table-cell>
          <table:table-cell office:value-type="string" table:style-name="ce1">
            <text:p>PDR^UNPOSST-20230000113</text:p>
          </table:table-cell>
          <table:table-cell office:value-type="string" table:style-name="ce3">
            <text:p>Determina di affidamento diretto relativo alla fornitura del servizio di ristorazione per il pranzo del 11/05/2023 in Vercelli, per lâ€™evento: â€œPianificazione locale per lâ€™adattamento al Cambiamento Climaticoâ€ organizzato dal Prof. Enrico Ferrero del Dipartimento per lo Sviluppo Sostenibile e la Transizione Ecologica</text:p>
          </table:table-cell>
          <table:table-cell table:number-columns-repeated="16380"/>
        </table:table-row>
        <table:table-row table:style-name="ro3">
          <table:table-cell office:value-type="float" office:value="20230512" table:style-name="ce1">
            <text:p>20230512</text:p>
          </table:table-cell>
          <table:table-cell office:value-type="string" table:style-name="ce1">
            <text:p>2023-UNPOSST-0000989</text:p>
          </table:table-cell>
          <table:table-cell office:value-type="string" table:style-name="ce1">
            <text:p>PDR^UNPOSST-20230000112</text:p>
          </table:table-cell>
          <table:table-cell office:value-type="string" table:style-name="ce3">
            <text:p>Determina di affidamento diretto relativo alla fornitura di materiale di laboratorio per le tesi sperimentali degli studenti del corso di studi Gass del Dipartimento per lo Sviluppo Sostenibile e la Transizione Ecologica, Prof. Alberto Doretto</text:p>
          </table:table-cell>
          <table:table-cell table:number-columns-repeated="16380"/>
        </table:table-row>
        <table:table-row table:style-name="ro2">
          <table:table-cell office:value-type="float" office:value="20230511" table:style-name="ce1">
            <text:p>20230511</text:p>
          </table:table-cell>
          <table:table-cell office:value-type="string" table:style-name="ce1">
            <text:p>2023-UNPOSST-0000980</text:p>
          </table:table-cell>
          <table:table-cell office:value-type="string" table:style-name="ce1">
            <text:p>PDR^UNPOSST-20230000111</text:p>
          </table:table-cell>
          <table:table-cell office:value-type="string" table:style-name="ce3">
            <text:p>Determina di affidamento diretto relativo alla fornitura del servizio di acquisto biglietto viaggio per dottoranda Marie Natile Martino verso Florianopolis (Brasile) - progetto Speak4nature - dal 14/4 al 21/6/2023. Richiedente: Prof. Rodrigo Miguez Nunez del Dipartimento per lo Sviluppo Sostenibile e Transizione Ecologica di Vercelli. CIG: Z833B1AC74 - CUP: C63C22001920005</text:p>
          </table:table-cell>
          <table:table-cell table:number-columns-repeated="16380"/>
        </table:table-row>
        <table:table-row table:style-name="ro3">
          <table:table-cell office:value-type="float" office:value="20230509" table:style-name="ce1">
            <text:p>20230509</text:p>
          </table:table-cell>
          <table:table-cell office:value-type="string" table:style-name="ce1">
            <text:p>2023-UNPOSST-0000970</text:p>
          </table:table-cell>
          <table:table-cell office:value-type="string" table:style-name="ce1">
            <text:p>PDR^UNPOSST-20230000110</text:p>
          </table:table-cell>
          <table:table-cell office:value-type="string" table:style-name="ce3">
            <text:p>Determina di affidamento diretto relativo alla fornitura di I-Pad Air 2022 64 gb con apple pencil e custodia rigida nera per le esigenze di ricerca del progetto Speak4nature del prof. Rodrigo Miguez Nunez del Dipartimento per lo Sviluppo Sostenibile e la Transizione Ecologica.. CIG: Z083B11E78. - CUP: C63C22001920005</text:p>
          </table:table-cell>
          <table:table-cell table:number-columns-repeated="16380"/>
        </table:table-row>
        <table:table-row table:style-name="ro3">
          <table:table-cell office:value-type="float" office:value="20230509" table:style-name="ce1">
            <text:p>20230509</text:p>
          </table:table-cell>
          <table:table-cell office:value-type="string" table:style-name="ce1">
            <text:p>2023-UNPOSST-0000965</text:p>
          </table:table-cell>
          <table:table-cell office:value-type="string" table:style-name="ce1">
            <text:p>PDR^UNPOSST-20230000109</text:p>
          </table:table-cell>
          <table:table-cell office:value-type="string" table:style-name="ce3">
            <text:p>Determina per richiesta n. 65 Disste relativa alla fornitura del servizio di noleggio annuo bombola di azoto in giacenza presso i laboratori del Dipartimento per lo Sviluppo Sostenibile e la Transizione Ecologica. Prof.ssa Maria Cavaletto.</text:p>
          </table:table-cell>
          <table:table-cell table:number-columns-repeated="16380"/>
        </table:table-row>
        <table:table-row table:style-name="ro3">
          <table:table-cell office:value-type="float" office:value="20230509" table:style-name="ce1">
            <text:p>20230509</text:p>
          </table:table-cell>
          <table:table-cell office:value-type="string" table:style-name="ce1">
            <text:p>2023-UNPOSST-0000964</text:p>
          </table:table-cell>
          <table:table-cell office:value-type="string" table:style-name="ce1">
            <text:p>PDR^UNPOSST-20230000108</text:p>
          </table:table-cell>
          <table:table-cell office:value-type="string" table:style-name="ce3">
            <text:p>Determina per richiesta n. 67 Disste relativa alla fornitura del servizio di manutenzione per riparazione strumentazione di laboratorio Labsys sn LC12159 del Dipartimento per lo Sviluppo Sostenibile e la Transizione Ecologica</text:p>
          </table:table-cell>
          <table:table-cell table:number-columns-repeated="16380"/>
        </table:table-row>
        <table:table-row table:style-name="ro4">
          <table:table-cell office:value-type="float" office:value="20230503" table:style-name="ce1">
            <text:p>20230503</text:p>
          </table:table-cell>
          <table:table-cell office:value-type="string" table:style-name="ce1">
            <text:p>2023-UNPOSST-0000937</text:p>
          </table:table-cell>
          <table:table-cell office:value-type="string" table:style-name="ce1">
            <text:p>PDR^UNPOSST-20230000106</text:p>
          </table:table-cell>
          <table:table-cell office:value-type="string" table:style-name="ce3">
            <text:p>Determina di affidamento diretto relativo alla fornitura di: Acquisto libri di testo per la didattica e la ricerca dal titolo "Le droit Ã  lâ€™Ã©preuve de la sociÃ©tÃ© des sciences et des techniques. Liber amicorum en lâ€™honneur de Marie-AngÃ¨le Hermitteâ€ sous la direction de Nicolas Baya-Laffite, MarÃ­a Valeria Berros, Rodrigo MÃ­guez NÃºÃ±ez, pubblicato nella collana â€œDialogosâ€ della casa editrice Accademia University Press. Richiedente Prof. Rodrigo Miguez Nunez del Dipartimento per lo Sviluppo Sostenibile e la Transizione Ecologica</text:p>
          </table:table-cell>
          <table:table-cell table:number-columns-repeated="16380"/>
        </table:table-row>
        <table:table-row table:style-name="ro3">
          <table:table-cell office:value-type="float" office:value="20230503" table:style-name="ce1">
            <text:p>20230503</text:p>
          </table:table-cell>
          <table:table-cell office:value-type="string" table:style-name="ce1">
            <text:p>2023-UNPOSST-0000936</text:p>
          </table:table-cell>
          <table:table-cell office:value-type="string" table:style-name="ce1">
            <text:p>PDR^UNPOSST-20230000105</text:p>
          </table:table-cell>
          <table:table-cell office:value-type="string" table:style-name="ce3">
            <text:p>Determina di affidamento diretto relativo alla fornitura di parti di ricambio per attrezzatura di laboratorio - cromatografo ionico per lâ€™attivitÃ  di ricerca e sviluppo del Dipartimento per lo Sviluppo Sostenibile e la Transizione Ecologica - richiedente Prof.ssa Valentina Gianotti</text:p>
          </table:table-cell>
          <table:table-cell table:number-columns-repeated="16380"/>
        </table:table-row>
        <table:table-row table:style-name="ro2">
          <table:table-cell office:value-type="float" office:value="20230503" table:style-name="ce1">
            <text:p>20230503</text:p>
          </table:table-cell>
          <table:table-cell office:value-type="string" table:style-name="ce1">
            <text:p>2023-UNPOSST-0000934</text:p>
          </table:table-cell>
          <table:table-cell office:value-type="string" table:style-name="ce1">
            <text:p>PDR^UNPOSST-20230000104</text:p>
          </table:table-cell>
          <table:table-cell office:value-type="string" table:style-name="ce3">
            <text:p>Interpello interno relativo a collaborazione per n. 1 unitÃ  di personale alla quale conferire il seguente incarico: â€œTrascrizione di un manoscritto del 1729 in italiano e, con parti in latino, con una introduzione sulla base della letteratura recente. Il manoscritto riguarda i â€œriti cinesiâ€ che incontrarono lâ€™opposizione del papato e descrive le attivitÃ  di Maillard de Torurnon che fu inviato in Cina per ridurre allâ€™obbedienza i gesuiti e guadagnare lâ€™appoggio dellâ€™imperatore Kangxiâ€.</text:p>
          </table:table-cell>
          <table:table-cell table:number-columns-repeated="16380"/>
        </table:table-row>
        <table:table-row table:style-name="ro3">
          <table:table-cell office:value-type="float" office:value="20230428" table:style-name="ce1">
            <text:p>20230428</text:p>
          </table:table-cell>
          <table:table-cell office:value-type="string" table:style-name="ce1">
            <text:p>2023-UNPOSST-0000922</text:p>
          </table:table-cell>
          <table:table-cell office:value-type="string" table:style-name="ce1">
            <text:p>PDR^UNPOSST-20230000102</text:p>
          </table:table-cell>
          <table:table-cell office:value-type="string" table:style-name="ce3">
            <text:p>Determina a contrarre di rettifica della determina a contrarre Rep. n. 59/2023 â€“ Prot. n. 544 del 13/03/2023 del Dipartimento per lo Sviluppo Sostenibile e la Transazione Ecologica relativa al servizio di agenzia di viaggi per lâ€™acquisto di biglietti aerei richiesta n. 33 del 2023 della Prof.ssa Roberta Lombardi (CIG: Z593A329E7).</text:p>
          </table:table-cell>
          <table:table-cell table:number-columns-repeated="16380"/>
        </table:table-row>
        <table:table-row table:style-name="ro2">
          <table:table-cell office:value-type="float" office:value="20230428" table:style-name="ce1">
            <text:p>20230428</text:p>
          </table:table-cell>
          <table:table-cell office:value-type="string" table:style-name="ce1">
            <text:p>2023-UNPOSST-0000917</text:p>
          </table:table-cell>
          <table:table-cell office:value-type="string" table:style-name="ce1">
            <text:p>PDR^UNPOSST-20230000101</text:p>
          </table:table-cell>
          <table:table-cell office:value-type="string" table:style-name="ce3">
            <text:p>Bando di selezione per il conferimento di n. 1 borsa di studio di addestramento e perfezionamento alla ricerca per laureati della durata di mesi due, rinnovabile, ai sensi del DR rep. n. 167/2017, sul tema: â€œValutazione della cattura di CO2 da parte di bambusetiâ€, Area 03 - SCIENZE CHIMICHE - Settore Scientifico Disciplinare CHIM/01 - CHIMICA ANALITICA - Bando DISSTE 07/2023 - r.s. prof. Giorgio Gatti</text:p>
          </table:table-cell>
          <table:table-cell table:number-columns-repeated="16380"/>
        </table:table-row>
        <table:table-row table:style-name="ro3">
          <table:table-cell office:value-type="float" office:value="20230427" table:style-name="ce1">
            <text:p>20230427</text:p>
          </table:table-cell>
          <table:table-cell office:value-type="string" table:style-name="ce1">
            <text:p>2023-UNPOSST-0000903</text:p>
          </table:table-cell>
          <table:table-cell office:value-type="string" table:style-name="ce1">
            <text:p>PDR^UNPOSST-20230000100</text:p>
          </table:table-cell>
          <table:table-cell office:value-type="string" table:style-name="ce3">
            <text:p>Determina per richiesta n. 4 commerciale DISSTE <text:s/>relativo alla fornitura del servizio di manutenzione ordinaria 2023 dei seguenti strumenti: Autoiniettore sn 1001 + Trace 1300 sn 718002558 + ISQ sn ISQ1601505 del Dipartimento per lo Sviluppo Sostenibile e la Transizione Ecologica. Richiedente: Prof.ssa Gianotti Valentina</text:p>
          </table:table-cell>
          <table:table-cell table:number-columns-repeated="16380"/>
        </table:table-row>
        <table:table-row table:style-name="ro3">
          <table:table-cell office:value-type="float" office:value="20230427" table:style-name="ce1">
            <text:p>20230427</text:p>
          </table:table-cell>
          <table:table-cell office:value-type="string" table:style-name="ce1">
            <text:p>2023-UNPOSST-0000902</text:p>
          </table:table-cell>
          <table:table-cell office:value-type="string" table:style-name="ce1">
            <text:p>PDR^UNPOSST-20230000099</text:p>
          </table:table-cell>
          <table:table-cell office:value-type="string" table:style-name="ce3">
            <text:p>Determina per richiesta n. 63 Disste di affidamento diretto relativo alla fornitura di materiale di laboratorio: Valvola di sicurezza tipo RuRo e servizio di verifica e controllo funzionamento quadro decompressione. Prof. Maurizio Aceto Dipartimento per lo Sviluppo Sostenibile e la Transizione Ecologica</text:p>
          </table:table-cell>
          <table:table-cell table:number-columns-repeated="16380"/>
        </table:table-row>
        <table:table-row table:style-name="ro3">
          <table:table-cell office:value-type="float" office:value="20230427" table:style-name="ce1">
            <text:p>20230427</text:p>
          </table:table-cell>
          <table:table-cell office:value-type="string" table:style-name="ce1">
            <text:p>2023-UNPOSST-0000899</text:p>
          </table:table-cell>
          <table:table-cell office:value-type="string" table:style-name="ce1">
            <text:p>PDR^UNPOSST-20230000098</text:p>
          </table:table-cell>
          <table:table-cell office:value-type="string" table:style-name="ce3">
            <text:p>Conferisce al dott. Gianluca Cuomo una borsa di studio per addestramento e perfezionamento alla ricerca della durata di mesi cinque, rinnovabile, sul tema: "Unplugged-GAP: database e analisi dello studio di valutazione", <text:s/>r. s. prof.ssa <text:s/>Vigna-Taglianti - <text:s/>bando n. 6/2023</text:p>
          </table:table-cell>
          <table:table-cell table:number-columns-repeated="16380"/>
        </table:table-row>
        <table:table-row table:style-name="ro3">
          <table:table-cell office:value-type="float" office:value="20230426" table:style-name="ce1">
            <text:p>20230426</text:p>
          </table:table-cell>
          <table:table-cell office:value-type="string" table:style-name="ce1">
            <text:p>2023-UNPOSST-0000897</text:p>
          </table:table-cell>
          <table:table-cell office:value-type="string" table:style-name="ce1">
            <text:p>PDR^UNPOSST-20230000097</text:p>
          </table:table-cell>
          <table:table-cell office:value-type="string" table:style-name="ce3">
            <text:p>Conferisce al dott. Marco Serale, una borsa di studio per addestramento e perfezionamento alla ricerca della durata di mesi sei, rinnovabile, sul tema: â€œRicerca, programmazione e adattamento dei percorsi formativi nellâ€™ambito degli eventi CBRNâ€, <text:s/>r. s. prof. Luca Ragazzoni - <text:s/>bando n. 5/2023</text:p>
          </table:table-cell>
          <table:table-cell table:number-columns-repeated="16380"/>
        </table:table-row>
        <table:table-row table:style-name="ro3">
          <table:table-cell office:value-type="float" office:value="20230419" table:style-name="ce1">
            <text:p>20230419</text:p>
          </table:table-cell>
          <table:table-cell office:value-type="string" table:style-name="ce1">
            <text:p>2023-UNPOSST-0000866</text:p>
          </table:table-cell>
          <table:table-cell office:value-type="string" table:style-name="ce1">
            <text:p>PDR^UNPOSST-20230000096</text:p>
          </table:table-cell>
          <table:table-cell office:value-type="string" table:style-name="ce3">
            <text:p>Rettifica della Determina di cui al rep. n. 94/2023 â€“ Prot.n. 843 del 17/04/2023 del Dipartimento per lo Sviluppo Sostenibile e la Transizione Ecologica relativa allâ€™ affidamento diretto del servizio di ristorazione per la cena del 19/04/2023 per il Prof. Pastorino Leonardo Fabio presso il Paiolo Ristorante di Vercelli.</text:p>
          </table:table-cell>
          <table:table-cell table:number-columns-repeated="16380"/>
        </table:table-row>
        <table:table-row table:style-name="ro2">
          <table:table-cell office:value-type="float" office:value="20230419" table:style-name="ce1">
            <text:p>20230419</text:p>
          </table:table-cell>
          <table:table-cell office:value-type="string" table:style-name="ce1">
            <text:p>2023-UNPOSST-0000865</text:p>
          </table:table-cell>
          <table:table-cell office:value-type="string" table:style-name="ce1">
            <text:p>PDR^UNPOSST-20230000095</text:p>
          </table:table-cell>
          <table:table-cell office:value-type="string" table:style-name="ce3">
            <text:p>Determina di affidamento diretto relativo alla fornitura di: Servizio organizzazione completa del viaggio studio â€“ trasferimenti, vitto, alloggio e assicurazione â€“ nellâ€™ambito della mobilitÃ  â€œFree Mover per Progettiâ€ a.a. 2022/2023 del Dipartimento per lo Sviluppo Sostenibile e la Transizione Ecologica, richiesta n. 50 della prof.ssa Gianotti</text:p>
          </table:table-cell>
          <table:table-cell table:number-columns-repeated="16380"/>
        </table:table-row>
        <table:table-row table:style-name="ro3">
          <table:table-cell office:value-type="float" office:value="20230417" table:style-name="ce1">
            <text:p>20230417</text:p>
          </table:table-cell>
          <table:table-cell office:value-type="string" table:style-name="ce1">
            <text:p>2023-UNPOSST-0000843</text:p>
          </table:table-cell>
          <table:table-cell office:value-type="string" table:style-name="ce1">
            <text:p>PDR^UNPOSST-20230000094</text:p>
          </table:table-cell>
          <table:table-cell office:value-type="string" table:style-name="ce3">
            <text:p>Determina per richiesta n. 69 Disste di affidamento diretto servizio di ristorazione per la cena del 19/04/2023 per il Prof. Pastorino Leonardo Fabio- Dipartimento per lo Sviluppo Sostenibile e la Transizione Ecologica</text:p>
          </table:table-cell>
          <table:table-cell table:number-columns-repeated="16380"/>
        </table:table-row>
        <table:table-row table:style-name="ro3">
          <table:table-cell office:value-type="float" office:value="20230417" table:style-name="ce1">
            <text:p>20230417</text:p>
          </table:table-cell>
          <table:table-cell office:value-type="string" table:style-name="ce1">
            <text:p>2023-UNPOSST-0000842</text:p>
          </table:table-cell>
          <table:table-cell office:value-type="string" table:style-name="ce1">
            <text:p>PDR^UNPOSST-20230000093</text:p>
          </table:table-cell>
          <table:table-cell office:value-type="string" table:style-name="ce3">
            <text:p>Determina per la richiesta n. 68 Disste per l'affidamento diretto relativo al servizio di Prenotazione biglietti e pernottamento di 1 notte (19/04) <text:s/>per Il Prof. Leonardo Fabio Pastorino invitato a tenere lezioni magistrali c/o Dipartimento per lo Sviluppo Sostenibile e la Transizione Ecologica.</text:p>
          </table:table-cell>
          <table:table-cell table:number-columns-repeated="16380"/>
        </table:table-row>
        <table:table-row table:style-name="ro3">
          <table:table-cell office:value-type="float" office:value="20230414" table:style-name="ce1">
            <text:p>20230414</text:p>
          </table:table-cell>
          <table:table-cell office:value-type="string" table:style-name="ce1">
            <text:p>2023-UNPOSST-0000830</text:p>
          </table:table-cell>
          <table:table-cell office:value-type="string" table:style-name="ce1">
            <text:p>PDR^UNPOSST-20230000091</text:p>
          </table:table-cell>
          <table:table-cell office:value-type="string" table:style-name="ce3">
            <text:p>Determina a contrarre e di affidamento per la fornitura di Materiale di consumo di laboratorio per lâ€™attivitÃ  di ricerca e sviluppo, n. 6 bombole di Elio 5.5. Prof.ssa Valentina Gianotti. Richiesta d'ordine n. 3 del Dipartimento per lo Sviluppo Sostenibile e la Transizione Ecologica.</text:p>
          </table:table-cell>
          <table:table-cell table:number-columns-repeated="16380"/>
        </table:table-row>
        <table:table-row table:style-name="ro3">
          <table:table-cell office:value-type="float" office:value="20230412" table:style-name="ce1">
            <text:p>20230412</text:p>
          </table:table-cell>
          <table:table-cell office:value-type="string" table:style-name="ce1">
            <text:p>2023-UNPOSST-0000807</text:p>
          </table:table-cell>
          <table:table-cell office:value-type="string" table:style-name="ce1">
            <text:p>PDR^UNPOSST-20230000090</text:p>
          </table:table-cell>
          <table:table-cell office:value-type="string" table:style-name="ce3">
            <text:p>Conferisce al dott. Matteo Repetto, una borsa di studio per addestramento e perfezionamento alla ricerca della durata di <text:s/>mesi sei, rinnovabile, sul tema: â€œMetodi di recupero di metalli da rifiuti da apparecchiature elettriche ed elettronicheâ€, <text:s/>r. s. prof.ssa Elisabetta Gabano <text:s/>- bando n. 3/2023</text:p>
          </table:table-cell>
          <table:table-cell table:number-columns-repeated="16380"/>
        </table:table-row>
        <table:table-row table:style-name="ro2">
          <table:table-cell office:value-type="float" office:value="20230412" table:style-name="ce1">
            <text:p>20230412</text:p>
          </table:table-cell>
          <table:table-cell office:value-type="string" table:style-name="ce1">
            <text:p>2023-UNPOSST-0000804</text:p>
          </table:table-cell>
          <table:table-cell office:value-type="string" table:style-name="ce1">
            <text:p>PDR^UNPOSST-20230000089</text:p>
          </table:table-cell>
          <table:table-cell office:value-type="string" table:style-name="ce3">
            <text:p>Nomina Commissione giudicatrice per la valutazione delle candidature pervenute a fronte del bando n. 6/2023 per il conferimento di n. 1 borsa di studio di addestramento e perfezionamento alla ricerca per laureati della durata di mesi cinque rinnovabile, ai sensi del DR rep. n. 167/2017, sul tema: "Unplugged-GAP: database e analisi dello studio di valutazione", Area Scienze Mediche - S.S.D. MED/42, r.s. Federica Vigna-Taglianti</text:p>
          </table:table-cell>
          <table:table-cell table:number-columns-repeated="16380"/>
        </table:table-row>
        <table:table-row table:style-name="ro2">
          <table:table-cell office:value-type="float" office:value="20230412" table:style-name="ce1">
            <text:p>20230412</text:p>
          </table:table-cell>
          <table:table-cell office:value-type="string" table:style-name="ce1">
            <text:p>2023-UNPOSST-0000803</text:p>
          </table:table-cell>
          <table:table-cell office:value-type="string" table:style-name="ce1">
            <text:p>PDR^UNPOSST-20230000088</text:p>
          </table:table-cell>
          <table:table-cell office:value-type="string" table:style-name="ce3">
            <text:p>Nomina Commissione giudicatrice per la valutazione delle candidature pervenute a fronte del bando n. 5/2023 per il conferimento di n. 1 borsa di studio di addestramento e perfezionamento alla ricerca per laureati della durata di mesi sei, rinnovabile, ai sensi del DR rep. n. 167/2017, sul tema: â€œRicerca, programmazione e adattamento dei percorsi formativi nellâ€™ambito degli eventi CBRNâ€, Area Scienze Mediche - S.S.D. MED/41, r.s. Luca Ragazzoni</text:p>
          </table:table-cell>
          <table:table-cell table:number-columns-repeated="16380"/>
        </table:table-row>
        <table:table-row table:style-name="ro5">
          <table:table-cell office:value-type="float" office:value="20230404" table:style-name="ce1">
            <text:p>20230404</text:p>
          </table:table-cell>
          <table:table-cell office:value-type="string" table:style-name="ce1">
            <text:p>2023-UNPOSST-0000768</text:p>
          </table:table-cell>
          <table:table-cell office:value-type="string" table:style-name="ce1">
            <text:p>PDR^UNPOSST-20230000085</text:p>
          </table:table-cell>
          <table:table-cell office:value-type="string" table:style-name="ce3">
            <text:p>Determina a contrarre per autorizzare acquisto sabbia - materiale di laboratorio per attivitÃ  di ricerca Prof. Doretto</text:p>
          </table:table-cell>
          <table:table-cell table:number-columns-repeated="16380"/>
        </table:table-row>
        <table:table-row table:style-name="ro3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SST-0000753</text:p>
          </table:table-cell>
          <table:table-cell office:value-type="string" table:style-name="ce1">
            <text:p>PDR^UNPOSST-20230000083</text:p>
          </table:table-cell>
          <table:table-cell office:value-type="string" table:style-name="ce3">
            <text:p>Determina a contrarre servizio di agenzia di viaggi prenotazione biglietti ferroviari e hotel per Prof. Fabrizio Faggiano per partecipazione a congresso â€œAIEâ€ (Pisa, 19-21/04/2023). Rich. 59/2023. Prof. Fabrizio Faggiano.</text:p>
          </table:table-cell>
          <table:table-cell table:number-columns-repeated="16380"/>
        </table:table-row>
        <table:table-row table:style-name="ro3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SST-0000752</text:p>
          </table:table-cell>
          <table:table-cell office:value-type="string" table:style-name="ce1">
            <text:p>PDR^UNPOSST-20230000082</text:p>
          </table:table-cell>
          <table:table-cell office:value-type="string" table:style-name="ce3">
            <text:p>Determina a contrarre servizio di agenzia di viaggi acquisto biglietti ferroviari andata e ritorno per n. 30 studenti tratta Vercelli- Chivasso- Pinerolo, visita al Parco della Fondazione Cosso S. Secondo Pinerolo per supporto tesi e didattica in data 05/04/2023. Richiesta n.60 del 2023.</text:p>
          </table:table-cell>
          <table:table-cell table:number-columns-repeated="16380"/>
        </table:table-row>
        <table:table-row table:style-name="ro5">
          <table:table-cell office:value-type="float" office:value="20230402" table:style-name="ce1">
            <text:p>20230402</text:p>
          </table:table-cell>
          <table:table-cell office:value-type="string" table:style-name="ce1">
            <text:p>2023-UNPOSST-0000746</text:p>
          </table:table-cell>
          <table:table-cell office:value-type="string" table:style-name="ce1">
            <text:p>PDR^UNPOSST-20230000081</text:p>
          </table:table-cell>
          <table:table-cell office:value-type="string" table:style-name="ce3">
            <text:p>Determina a contrarre per autorizzare trattativa diretta per rivista alimenta Prof. Rubino</text:p>
          </table:table-cell>
          <table:table-cell table:number-columns-repeated="16380"/>
        </table:table-row>
        <table:table-row table:style-name="ro3">
          <table:table-cell office:value-type="float" office:value="20230331" table:style-name="ce1">
            <text:p>20230331</text:p>
          </table:table-cell>
          <table:table-cell office:value-type="string" table:style-name="ce1">
            <text:p>2023-UNPOSST-0000735</text:p>
          </table:table-cell>
          <table:table-cell office:value-type="string" table:style-name="ce1">
            <text:p>PDR^UNPOSST-20230000080</text:p>
          </table:table-cell>
          <table:table-cell office:value-type="string" table:style-name="ce3">
            <text:p>Determina a contrarre per pagamento quota iscrizione per la partecipazione del Dott. Damiano Petrolo al congresso EURAM 20 Trasforming Business for Good con cena sociale che si terrÃ  il 14-16/06/2023 a Dublino richiesta n.54 del 2023.</text:p>
          </table:table-cell>
          <table:table-cell table:number-columns-repeated="16380"/>
        </table:table-row>
        <table:table-row table:style-name="ro5">
          <table:table-cell office:value-type="float" office:value="20230331" table:style-name="ce1">
            <text:p>20230331</text:p>
          </table:table-cell>
          <table:table-cell office:value-type="string" table:style-name="ce1">
            <text:p>2023-UNPOSST-0000724</text:p>
          </table:table-cell>
          <table:table-cell office:value-type="string" table:style-name="ce1">
            <text:p>PDR^UNPOSST-20230000078</text:p>
          </table:table-cell>
          <table:table-cell office:value-type="string" table:style-name="ce3">
            <text:p>Determina a contrarre per fornitura di manuali da laboratorio per ricerca. Richiesta 55 del 2023 Prof. Marco Cucco.</text:p>
          </table:table-cell>
          <table:table-cell table:number-columns-repeated="16380"/>
        </table:table-row>
        <table:table-row table:style-name="ro5">
          <table:table-cell office:value-type="float" office:value="20230331" table:style-name="ce1">
            <text:p>20230331</text:p>
          </table:table-cell>
          <table:table-cell office:value-type="string" table:style-name="ce1">
            <text:p>2023-UNPOSST-0000723</text:p>
          </table:table-cell>
          <table:table-cell office:value-type="string" table:style-name="ce1">
            <text:p>PDR^UNPOSST-20230000077</text:p>
          </table:table-cell>
          <table:table-cell office:value-type="string" table:style-name="ce3">
            <text:p>Determina a contrarre per pagamento quota associativa anno 2022/2023 SocietÃ  Italiana di Filosofia Analitica. Richiesta 57 del 2023 Prof.ssa Cristina Meini.</text:p>
          </table:table-cell>
          <table:table-cell table:number-columns-repeated="16380"/>
        </table:table-row>
        <table:table-row table:style-name="ro5">
          <table:table-cell office:value-type="float" office:value="20230329" table:style-name="ce1">
            <text:p>20230329</text:p>
          </table:table-cell>
          <table:table-cell office:value-type="string" table:style-name="ce1">
            <text:p>2023-UNPOSST-0000708</text:p>
          </table:table-cell>
          <table:table-cell office:value-type="string" table:style-name="ce1">
            <text:p>PDR^UNPOSST-20230000076</text:p>
          </table:table-cell>
          <table:table-cell office:value-type="string" table:style-name="ce3">
            <text:p>Determina a contrarre per fornitura forno microonde per sala studenti ex ospedaletto - Vercelli Rich. 53/2023.</text:p>
          </table:table-cell>
          <table:table-cell table:number-columns-repeated="16380"/>
        </table:table-row>
        <table:table-row table:style-name="ro5">
          <table:table-cell office:value-type="float" office:value="20230327" table:style-name="ce1">
            <text:p>20230327</text:p>
          </table:table-cell>
          <table:table-cell office:value-type="string" table:style-name="ce1">
            <text:p>2023-UNPOSST-0000656</text:p>
          </table:table-cell>
          <table:table-cell office:value-type="string" table:style-name="ce1">
            <text:p>PDR^UNPOSST-20230000074</text:p>
          </table:table-cell>
          <table:table-cell office:value-type="string" table:style-name="ce3">
            <text:p>Determina a contrarre per spese di pubblicazione per articolo di carattere scientifico. Rich. 2/2023.</text:p>
          </table:table-cell>
          <table:table-cell table:number-columns-repeated="16380"/>
        </table:table-row>
        <table:table-row table:style-name="ro3">
          <table:table-cell office:value-type="float" office:value="20230327" table:style-name="ce1">
            <text:p>20230327</text:p>
          </table:table-cell>
          <table:table-cell office:value-type="string" table:style-name="ce1">
            <text:p>2023-UNPOSST-0000653</text:p>
          </table:table-cell>
          <table:table-cell office:value-type="string" table:style-name="ce1">
            <text:p>PDR^UNPOSST-20230000073</text:p>
          </table:table-cell>
          <table:table-cell office:value-type="string" table:style-name="ce3">
            <text:p>Conferisce al Dott. Riccardo Tucci, una borsa di studio per addestramento e perfezionamento alla ricerca della durata di mesi cinque, rinnovabile, sul tema: â€œSistemazione e comunicazione dati sullâ€™impatto della vita culturale per il benessere durante lâ€™invecchiamentoâ€. r. s. prof.ssa Cristina Meini - bando n. 4/2023</text:p>
          </table:table-cell>
          <table:table-cell table:number-columns-repeated="16380"/>
        </table:table-row>
        <table:table-row table:style-name="ro2">
          <table:table-cell office:value-type="float" office:value="20230327" table:style-name="ce1">
            <text:p>20230327</text:p>
          </table:table-cell>
          <table:table-cell office:value-type="string" table:style-name="ce1">
            <text:p>2023-UNPOSST-0000647</text:p>
          </table:table-cell>
          <table:table-cell office:value-type="string" table:style-name="ce1">
            <text:p>PDR^UNPOSST-20230000072</text:p>
          </table:table-cell>
          <table:table-cell office:value-type="string" table:style-name="ce3">
            <text:p>Bando di selezione per il conferimento di n. 1 borsa di studio di addestramento e perfezionamento alla ricerca per laureati della durata di mesi cinque, rinnovabile, ai sensi del DR rep. n. 167/2017 del 01/03/2017, sul tema: â€œUnplugged-GAP: database e analisi dello studio di valutazioneâ€, Area Scienze Mediche - S.S.D. MED/42, r.s. Prof.ssa Vigna-Taglianti</text:p>
          </table:table-cell>
          <table:table-cell table:number-columns-repeated="16380"/>
        </table:table-row>
        <table:table-row table:style-name="ro2">
          <table:table-cell office:value-type="float" office:value="20230327" table:style-name="ce1">
            <text:p>20230327</text:p>
          </table:table-cell>
          <table:table-cell office:value-type="string" table:style-name="ce1">
            <text:p>2023-UNPOSST-0000646</text:p>
          </table:table-cell>
          <table:table-cell office:value-type="string" table:style-name="ce1">
            <text:p>PDR^UNPOSST-20230000071</text:p>
          </table:table-cell>
          <table:table-cell office:value-type="string" table:style-name="ce3">
            <text:p>Bando di selezione per il conferimento di n. 1 borsa di studio di addestramento e perfezionamento alla ricerca per laureati della durata di mesi sei, rinnovabile, ai sensi del DR rep. n. 167/2017 del 01/03/2017, sul tema: â€œRicerca, programmazione e adattamento dei percorsi formativi nellâ€™ambito degli eventi CBRNâ€, Area Scienze Mediche - S.S.D. MED/41, r.s. prof. Ragazzoni</text:p>
          </table:table-cell>
          <table:table-cell table:number-columns-repeated="16380"/>
        </table:table-row>
        <table:table-row table:style-name="ro3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SST-0000633</text:p>
          </table:table-cell>
          <table:table-cell office:value-type="string" table:style-name="ce1">
            <text:p>PDR^UNPOSST-20230000070</text:p>
          </table:table-cell>
          <table:table-cell office:value-type="string" table:style-name="ce3">
            <text:p>Determina a contrarre per servizio di agenzia di viaggi per acquisto biglietti ferroviari e hotel per Dott.ssa Marta Caviglia <text:s/>partecipazione ad esercitazione e addestramento nellâ€™ambito del progetto NightngaleI (Gualdo Tadino, 28-29/03/2023). Rich. 51 del 2023. Prof. Luca Ragazzoni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SST-0000632</text:p>
          </table:table-cell>
          <table:table-cell office:value-type="string" table:style-name="ce1">
            <text:p>PDR^UNPOSST-20230000069</text:p>
          </table:table-cell>
          <table:table-cell office:value-type="string" table:style-name="ce3">
            <text:p>Determina a contrarre per servizio di agenzia di viaggi prenotazione volo e hotel per Dott.ssa Marta Caviglia, Dott. Hamdi Lamine e Dott. Markou Pappas Nikolaos per partecipazione a congresso â€œWP1 â€“ Round Tableâ€ (Ljubljana, 05-06/05/2023) nellâ€™ambito del progetto europeo Nightingale (CUP C55F21001550006). Rich. 49/2023. Prof. Luca Ragazzoni.</text:p>
          </table:table-cell>
          <table:table-cell table:number-columns-repeated="16380"/>
        </table:table-row>
        <table:table-row table:style-name="ro5">
          <table:table-cell office:value-type="float" office:value="20230321" table:style-name="ce1">
            <text:p>20230321</text:p>
          </table:table-cell>
          <table:table-cell office:value-type="string" table:style-name="ce1">
            <text:p>2023-UNPOSST-0000616</text:p>
          </table:table-cell>
          <table:table-cell office:value-type="string" table:style-name="ce1">
            <text:p>PDR^UNPOSST-20230000068</text:p>
          </table:table-cell>
          <table:table-cell office:value-type="string" table:style-name="ce3">
            <text:p>Determina a contrarre fornitura di materiali di consumo di laboratorio. Richiesta n. 1 del 2023 della Prof.ssa Valentina Gianotti</text:p>
          </table:table-cell>
          <table:table-cell table:number-columns-repeated="16380"/>
        </table:table-row>
        <table:table-row table:style-name="ro5">
          <table:table-cell office:value-type="float" office:value="20230321" table:style-name="ce1">
            <text:p>20230321</text:p>
          </table:table-cell>
          <table:table-cell office:value-type="string" table:style-name="ce1">
            <text:p>2023-UNPOSST-0000615</text:p>
          </table:table-cell>
          <table:table-cell office:value-type="string" table:style-name="ce1">
            <text:p>PDR^UNPOSST-20230000067</text:p>
          </table:table-cell>
          <table:table-cell office:value-type="string" table:style-name="ce3">
            <text:p>Determina a contrarre Fornitura di materiali di consumo di laboratorio. Richiesta 48 del 2023 della Prof.ssa Elisabetta Gabano.</text:p>
          </table:table-cell>
          <table:table-cell table:number-columns-repeated="16380"/>
        </table:table-row>
        <table:table-row table:style-name="ro3">
          <table:table-cell office:value-type="float" office:value="20230321" table:style-name="ce1">
            <text:p>20230321</text:p>
          </table:table-cell>
          <table:table-cell office:value-type="string" table:style-name="ce1">
            <text:p>2023-UNPOSST-0000614</text:p>
          </table:table-cell>
          <table:table-cell office:value-type="string" table:style-name="ce1">
            <text:p>PDR^UNPOSST-20230000066</text:p>
          </table:table-cell>
          <table:table-cell office:value-type="string" table:style-name="ce3">
            <text:p>Determina a contrarre affidamento diretto di importo inferiore a 40.000 euro mediante ordine diretto di acquisto su M.e.P.A. Fornitura di materiale informatico. Rif.to Prof.ssa Elisabetta Gabano, Richiesta 45 del 2023.</text:p>
          </table:table-cell>
          <table:table-cell table:number-columns-repeated="16380"/>
        </table:table-row>
        <table:table-row table:style-name="ro5">
          <table:table-cell office:value-type="float" office:value="20230321" table:style-name="ce1">
            <text:p>20230321</text:p>
          </table:table-cell>
          <table:table-cell office:value-type="string" table:style-name="ce1">
            <text:p>2023-UNPOSST-0000613</text:p>
          </table:table-cell>
          <table:table-cell office:value-type="string" table:style-name="ce1">
            <text:p>PDR^UNPOSST-20230000065</text:p>
          </table:table-cell>
          <table:table-cell office:value-type="string" table:style-name="ce3">
            <text:p>Determina a contrarre servizio di agenzia di viaggio alla societÃ  Novarseti Viaggi Srl â€œSpeak4Nature Kick-Off Meeting del 13-14 marzo 2023. Richiesta 39 Disste del 2023.</text:p>
          </table:table-cell>
          <table:table-cell table:number-columns-repeated="16380"/>
        </table:table-row>
        <table:table-row table:style-name="ro5">
          <table:table-cell office:value-type="float" office:value="20230321" table:style-name="ce1">
            <text:p>20230321</text:p>
          </table:table-cell>
          <table:table-cell office:value-type="string" table:style-name="ce1">
            <text:p>2023-UNPOSST-0000612</text:p>
          </table:table-cell>
          <table:table-cell office:value-type="string" table:style-name="ce1">
            <text:p>PDR^UNPOSST-20230000064</text:p>
          </table:table-cell>
          <table:table-cell office:value-type="string" table:style-name="ce3">
            <text:p>Determina a contrarre fornitura di stampati da utilizzare per didattica. Richiesta 47 del 2023 del Prof. Luca Ragazzoni</text:p>
          </table:table-cell>
          <table:table-cell table:number-columns-repeated="16380"/>
        </table:table-row>
        <table:table-row table:style-name="ro5">
          <table:table-cell office:value-type="float" office:value="20230321" table:style-name="ce1">
            <text:p>20230321</text:p>
          </table:table-cell>
          <table:table-cell office:value-type="string" table:style-name="ce1">
            <text:p>2023-UNPOSST-0000611</text:p>
          </table:table-cell>
          <table:table-cell office:value-type="string" table:style-name="ce1">
            <text:p>PDR^UNPOSST-20230000063</text:p>
          </table:table-cell>
          <table:table-cell office:value-type="string" table:style-name="ce3">
            <text:p>Determina a contrarre fornitura di materiale di consumo di laboratorio. Richiesta 44 del 08/03/2023 del Prof. Maurizio Aceto</text:p>
          </table:table-cell>
          <table:table-cell table:number-columns-repeated="16380"/>
        </table:table-row>
        <table:table-row table:style-name="ro2">
          <table:table-cell office:value-type="float" office:value="20230321" table:style-name="ce1">
            <text:p>20230321</text:p>
          </table:table-cell>
          <table:table-cell office:value-type="string" table:style-name="ce1">
            <text:p>2023-UNPOSST-0000609</text:p>
          </table:table-cell>
          <table:table-cell office:value-type="string" table:style-name="ce1">
            <text:p>PDR^UNPOSST-20230000062</text:p>
          </table:table-cell>
          <table:table-cell office:value-type="string" table:style-name="ce3">
            <text:p>Nomina Commissione giudicatrice per la valutazione delle candidature pervenute a fronte del bando n. 4/2023 per il conferimento di n. 1 borsa di studio di addestramento e perfezionamento alla ricerca per laureati della durata di mesi cinque, rinnovabile, ai sensi del DR rep. n. 167/2017, sul tema: â€œSistemazione e comunicazione dati sullâ€™impatto della vita culturale per il benessere durante lâ€™invecchiamentoâ€, r.s. prof.ssa Cristina Meini</text:p>
          </table:table-cell>
          <table:table-cell table:number-columns-repeated="16380"/>
        </table:table-row>
        <table:table-row table:style-name="ro2">
          <table:table-cell office:value-type="float" office:value="20230317" table:style-name="ce1">
            <text:p>20230317</text:p>
          </table:table-cell>
          <table:table-cell office:value-type="string" table:style-name="ce1">
            <text:p>2023-UNPOSST-0000584</text:p>
          </table:table-cell>
          <table:table-cell office:value-type="string" table:style-name="ce1">
            <text:p>PDR^UNPOSST-20230000061</text:p>
          </table:table-cell>
          <table:table-cell office:value-type="string" table:style-name="ce3">
            <text:p>Nomina Commissione giudicatrice per la valutazione delle candidature pervenute a fronte del bando n. 3/2023 per il conferimento di n. 1 borsa di studio di addestramento e perfezionamento alla ricerca per laureati della durata di mesi sei, rinnovabile, ai sensi del DR rep. n. 167/2017, sul tema: â€œMetodi di recupero di metalli da rifiuti da apparecchiature elettriche ed elettronicheâ€, r.s. Elisabetta Gabano</text:p>
          </table:table-cell>
          <table:table-cell table:number-columns-repeated="16380"/>
        </table:table-row>
        <table:table-row table:style-name="ro5">
          <table:table-cell office:value-type="float" office:value="20230317" table:style-name="ce1">
            <text:p>20230317</text:p>
          </table:table-cell>
          <table:table-cell office:value-type="string" table:style-name="ce1">
            <text:p>2023-UNPOSST-0000580</text:p>
          </table:table-cell>
          <table:table-cell office:value-type="string" table:style-name="ce1">
            <text:p>PDR^UNPOSST-20230000060</text:p>
          </table:table-cell>
          <table:table-cell office:value-type="string" table:style-name="ce3">
            <text:p>Determina a contrarre per fornitura di materiale da laboratorio. Rich. 43 del 2023. Rif.to Dott. Alberto Doretto.</text:p>
          </table:table-cell>
          <table:table-cell table:number-columns-repeated="16380"/>
        </table:table-row>
        <table:table-row table:style-name="ro3">
          <table:table-cell office:value-type="float" office:value="20230313" table:style-name="ce1">
            <text:p>20230313</text:p>
          </table:table-cell>
          <table:table-cell office:value-type="string" table:style-name="ce1">
            <text:p>2023-UNPOSST-0000544</text:p>
          </table:table-cell>
          <table:table-cell office:value-type="string" table:style-name="ce1">
            <text:p>PDR^UNPOSST-20230000059</text:p>
          </table:table-cell>
          <table:table-cell office:value-type="string" table:style-name="ce3">
            <text:p>Determina a contrarre per servizio di agenzia di viaggi per lâ€™acquisto biglietti aerei di andata e ritorno per la partecipazione al convegno â€œâ€œPublic Procurement Conference - centralization and new trendsâ€ (Copenhaghen 25 â€“ 26 aprile 2023). Richiesta n.33 del 2023.</text:p>
          </table:table-cell>
          <table:table-cell table:number-columns-repeated="16380"/>
        </table:table-row>
        <table:table-row table:style-name="ro3">
          <table:table-cell office:value-type="float" office:value="20230313" table:style-name="ce1">
            <text:p>20230313</text:p>
          </table:table-cell>
          <table:table-cell office:value-type="string" table:style-name="ce1">
            <text:p>2023-UNPOSST-0000537</text:p>
          </table:table-cell>
          <table:table-cell office:value-type="string" table:style-name="ce1">
            <text:p>PDR^UNPOSST-20230000057</text:p>
          </table:table-cell>
          <table:table-cell office:value-type="string" table:style-name="ce3">
            <text:p>Determina a contrarre per servizio di collaborazione per la redazione di un progetto di ricerca finanziato dallâ€™Unione Europea sullâ€™argomento relativo alle relazioni tra il degrado ambientale e gli impatti sulla salute HORIZON-HLTH2023-ENVHLTH-02-01 â€“ richiesta dâ€™ordine <text:s/>17 Prof. Luca Ragazzoni</text:p>
          </table:table-cell>
          <table:table-cell table:number-columns-repeated="16380"/>
        </table:table-row>
        <table:table-row table:style-name="ro5">
          <table:table-cell office:value-type="float" office:value="20230309" table:style-name="ce1">
            <text:p>20230309</text:p>
          </table:table-cell>
          <table:table-cell office:value-type="string" table:style-name="ce1">
            <text:p>2023-UNPOSST-0000521</text:p>
          </table:table-cell>
          <table:table-cell office:value-type="string" table:style-name="ce1">
            <text:p>PDR^UNPOSST-20230000055</text:p>
          </table:table-cell>
          <table:table-cell office:value-type="string" table:style-name="ce3">
            <text:p>Determina a contrarre per fornitura di materiale di consumo di laboratorio da utilizzare per didattica (corso FHE). Richiesta 42 del 2023 dalla Dott.ssa Alice Caramaschi.</text:p>
          </table:table-cell>
          <table:table-cell table:number-columns-repeated="16380"/>
        </table:table-row>
        <table:table-row table:style-name="ro3">
          <table:table-cell office:value-type="float" office:value="20230309" table:style-name="ce1">
            <text:p>20230309</text:p>
          </table:table-cell>
          <table:table-cell office:value-type="string" table:style-name="ce1">
            <text:p>2023-UNPOSST-0000520</text:p>
          </table:table-cell>
          <table:table-cell office:value-type="string" table:style-name="ce1">
            <text:p>PDR^UNPOSST-20230000054</text:p>
          </table:table-cell>
          <table:table-cell office:value-type="string" table:style-name="ce3">
            <text:p>Determina a contrarre per pagamento quota iscrizione per la partecipazione del Dott. Alessandro Lamberti Castronuovo al congresso WADEM 2023 (Killarney - Irlanda 9-12/05/2023) e transfer da aeroporto di Dublino andata e ritorno. Richiesta n. 37 del 2023. Prof. Luca Ragazzoni.</text:p>
          </table:table-cell>
          <table:table-cell table:number-columns-repeated="16380"/>
        </table:table-row>
        <table:table-row table:style-name="ro5">
          <table:table-cell office:value-type="float" office:value="20230308" table:style-name="ce1">
            <text:p>20230308</text:p>
          </table:table-cell>
          <table:table-cell office:value-type="string" table:style-name="ce1">
            <text:p>2023-UNPOSST-0000519</text:p>
          </table:table-cell>
          <table:table-cell office:value-type="string" table:style-name="ce1">
            <text:p>PDR^UNPOSST-20230000053</text:p>
          </table:table-cell>
          <table:table-cell office:value-type="string" table:style-name="ce3">
            <text:p>Determina a contrarre per fornitura di materiale da laboratorio Girelli Alcool srl <text:s/>richiesta 40 del 2023 Dott. Alberto Doretto.</text:p>
          </table:table-cell>
          <table:table-cell table:number-columns-repeated="16380"/>
        </table:table-row>
        <table:table-row table:style-name="ro3">
          <table:table-cell office:value-type="float" office:value="20230308" table:style-name="ce1">
            <text:p>20230308</text:p>
          </table:table-cell>
          <table:table-cell office:value-type="string" table:style-name="ce1">
            <text:p>2023-UNPOSST-0000518</text:p>
          </table:table-cell>
          <table:table-cell office:value-type="string" table:style-name="ce1">
            <text:p>PDR^UNPOSST-20230000052</text:p>
          </table:table-cell>
          <table:table-cell office:value-type="string" table:style-name="ce3">
            <text:p>Determina a contrarre servizio di agenzia di viaggi per acquisto biglietti aerei andata e ritorno Milano â€“ New York e pernottamento per partecipazione e intervento allâ€™assemblea dellâ€™ONU (data 22-27/04/2023). Rich. 38 del 2023. Prof. Miguez Nunez Rodrigo.</text:p>
          </table:table-cell>
          <table:table-cell table:number-columns-repeated="16380"/>
        </table:table-row>
        <table:table-row table:style-name="ro5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SST-0000513</text:p>
          </table:table-cell>
          <table:table-cell office:value-type="string" table:style-name="ce1">
            <text:p>PDR^UNPOSST-20230000050</text:p>
          </table:table-cell>
          <table:table-cell office:value-type="string" table:style-name="ce3">
            <text:p>Determina a contrarre per fornitura di materiale da laboratorio. Rich. 35 del 2023. Rif.to Dott. Alberto Doretto</text:p>
          </table:table-cell>
          <table:table-cell table:number-columns-repeated="16380"/>
        </table:table-row>
        <table:table-row table:style-name="ro3">
          <table:table-cell office:value-type="float" office:value="20230302" table:style-name="ce1">
            <text:p>20230302</text:p>
          </table:table-cell>
          <table:table-cell office:value-type="string" table:style-name="ce1">
            <text:p>2023-UNPOSST-0000486</text:p>
          </table:table-cell>
          <table:table-cell office:value-type="string" table:style-name="ce1">
            <text:p>PDR^UNPOSST-20230000048</text:p>
          </table:table-cell>
          <table:table-cell office:value-type="string" table:style-name="ce3">
            <text:p>Determina a contrarre di cui allâ€™art. 32 comma 2 D. Lgs. 50/2016. Affidamento diretto di importo inferiore a 40.000 euro escluso dal M.e.P.A ex art 1 comma 130 Legge 145/2018 perchÃ© inferiore ad â‚¬ 5.000,00. Oggetto: Servizio di fornitura di materiale bibliografico per Biblioteca del Polo universitario di Vercelli</text:p>
          </table:table-cell>
          <table:table-cell table:number-columns-repeated="16380"/>
        </table:table-row>
        <table:table-row table:style-name="ro2">
          <table:table-cell office:value-type="float" office:value="20230228" table:style-name="ce1">
            <text:p>20230228</text:p>
          </table:table-cell>
          <table:table-cell office:value-type="string" table:style-name="ce1">
            <text:p>2023-UNPOSST-0000466</text:p>
          </table:table-cell>
          <table:table-cell office:value-type="string" table:style-name="ce1">
            <text:p>PDR^UNPOSST-20230000047</text:p>
          </table:table-cell>
          <table:table-cell office:value-type="string" table:style-name="ce3">
            <text:p>Bando di selezione per il conferimento di n. 1 borsa di studio di addestramento e perfezionamento alla ricerca per laureati della durata di mesi cinque, rinnovabile, ai sensi del DR rep. n. 167/2017, sul tema: â€œSistemazione e comunicazione dati sullâ€™impatto della vita culturale per il benessere durante lâ€™invecchiamentoâ€, Area 11 - Settore Scientifico Disciplinare M-FIL/05 â€“BANDO N. 04/2023 - r.s. prof.ssa Cristina Meini</text:p>
          </table:table-cell>
          <table:table-cell table:number-columns-repeated="16380"/>
        </table:table-row>
        <table:table-row table:style-name="ro2">
          <table:table-cell office:value-type="float" office:value="20230228" table:style-name="ce1">
            <text:p>20230228</text:p>
          </table:table-cell>
          <table:table-cell office:value-type="string" table:style-name="ce1">
            <text:p>2023-UNPOSST-0000463</text:p>
          </table:table-cell>
          <table:table-cell office:value-type="string" table:style-name="ce1">
            <text:p>PDR^UNPOSST-20230000046</text:p>
          </table:table-cell>
          <table:table-cell office:value-type="string" table:style-name="ce3">
            <text:p>Conferisce alla Dott.ssa Patrizia Brigoni, una borsa di studio per addestramento e perfezionamento alla ricerca della durata di mesi dodici, rinnovabile, sul tema: â€œRevisioni sistematiche di letteratura per lâ€™identificazione di interventi di prevenzione efficaci per il Network italiano di EBPâ€, <text:s/>r. s. prof. Fabrizio Faggiano <text:s/>- bando n. 2/2023</text:p>
          </table:table-cell>
          <table:table-cell table:number-columns-repeated="16380"/>
        </table:table-row>
        <table:table-row table:style-name="ro3">
          <table:table-cell office:value-type="float" office:value="20230227" table:style-name="ce1">
            <text:p>20230227</text:p>
          </table:table-cell>
          <table:table-cell office:value-type="string" table:style-name="ce1">
            <text:p>2023-UNPOSST-0000454</text:p>
          </table:table-cell>
          <table:table-cell office:value-type="string" table:style-name="ce1">
            <text:p>PDR^UNPOSST-20230000044</text:p>
          </table:table-cell>
          <table:table-cell office:value-type="string" table:style-name="ce3">
            <text:p>Determina a contrarre servizio di agenzia di viaggi acquisto biglietti aerei di andata e ritorno per il Dott. Stefano Alessandrini che svolgerÃ  attivitÃ  di didattica nellâ€™ambito del progetto di internalizzazione (Delibera n. 9/8.4 â€“ Verbale n.1 A/2022, seduta del 24/01/2023). Rich. 28 del 2023 Prof. Enrico Ferrero</text:p>
          </table:table-cell>
          <table:table-cell table:number-columns-repeated="16380"/>
        </table:table-row>
        <table:table-row table:style-name="ro2">
          <table:table-cell office:value-type="float" office:value="20230228" table:style-name="ce1">
            <text:p>20230228</text:p>
          </table:table-cell>
          <table:table-cell office:value-type="string" table:style-name="ce1">
            <text:p>2023-UNPOSST-0000457</text:p>
          </table:table-cell>
          <table:table-cell office:value-type="string" table:style-name="ce1">
            <text:p>PDR^UNPOSST-20230000045</text:p>
          </table:table-cell>
          <table:table-cell office:value-type="string" table:style-name="ce3">
            <text:p>Bando di selezione per il conferimento di n. 1 borsa di studio di addestramento e perfezionamento alla ricerca per laureati della durata di mesi sei rinnovabile, ai sensi del DR rep. n. 167/2017 del 01/03/2017, sul tema: â€œMetodi di recupero di metalli da rifiuti da apparecchiature elettriche ed elettronicheâ€, Area Scienze Chimiche - S.S.D. CHIM/03</text:p>
          </table:table-cell>
          <table:table-cell table:number-columns-repeated="16380"/>
        </table:table-row>
        <table:table-row table:style-name="ro3">
          <table:table-cell office:value-type="float" office:value="20230222" table:style-name="ce1">
            <text:p>20230222</text:p>
          </table:table-cell>
          <table:table-cell office:value-type="string" table:style-name="ce1">
            <text:p>2023-UNPOSST-0000411</text:p>
          </table:table-cell>
          <table:table-cell office:value-type="string" table:style-name="ce1">
            <text:p>PDR^UNPOSST-20230000041</text:p>
          </table:table-cell>
          <table:table-cell office:value-type="string" table:style-name="ce3">
            <text:p>Conferisce alla Dott.ssa Giorgia Siviero, una borsa di studio per addestramento e perfezionamento alla ricerca della durata di mesi dodici, rinnovabile, sul tema: â€œAssociazione del microbiota radicale in varietÃ  di riso recenti e tradizionaliâ€, <text:s/>r. s. dott.ssa Erica Mica <text:s/>- bando n. 1/2023</text:p>
          </table:table-cell>
          <table:table-cell table:number-columns-repeated="16380"/>
        </table:table-row>
        <table:table-row table:style-name="ro5">
          <table:table-cell office:value-type="float" office:value="20230221" table:style-name="ce1">
            <text:p>20230221</text:p>
          </table:table-cell>
          <table:table-cell office:value-type="string" table:style-name="ce1">
            <text:p>2023-UNPOSST-0000376</text:p>
          </table:table-cell>
          <table:table-cell office:value-type="string" table:style-name="ce1">
            <text:p>PDR^UNPOSST-20230000040</text:p>
          </table:table-cell>
          <table:table-cell office:value-type="string" table:style-name="ce3">
            <text:p>Determina a contrarre richiesta 31 del 2023 <text:s/>fornitura di materiale da laboratorio Prof. Maurizio Aceto</text:p>
          </table:table-cell>
          <table:table-cell table:number-columns-repeated="16380"/>
        </table:table-row>
        <table:table-row table:style-name="ro5">
          <table:table-cell office:value-type="float" office:value="20230221" table:style-name="ce1">
            <text:p>20230221</text:p>
          </table:table-cell>
          <table:table-cell office:value-type="string" table:style-name="ce1">
            <text:p>2023-UNPOSST-0000375</text:p>
          </table:table-cell>
          <table:table-cell office:value-type="string" table:style-name="ce1">
            <text:p>PDR^UNPOSST-20230000039</text:p>
          </table:table-cell>
          <table:table-cell office:value-type="string" table:style-name="ce3">
            <text:p>Determina a contrarre richiesta 30 del 2023 <text:s/>fornitura di materiale da laboratorio Prof. Marco Cucco.</text:p>
          </table:table-cell>
          <table:table-cell table:number-columns-repeated="16380"/>
        </table:table-row>
        <table:table-row table:style-name="ro3">
          <table:table-cell office:value-type="float" office:value="20230221" table:style-name="ce1">
            <text:p>20230221</text:p>
          </table:table-cell>
          <table:table-cell office:value-type="string" table:style-name="ce1">
            <text:p>2023-UNPOSST-0000374</text:p>
          </table:table-cell>
          <table:table-cell office:value-type="string" table:style-name="ce1">
            <text:p>PDR^UNPOSST-20230000038</text:p>
          </table:table-cell>
          <table:table-cell office:value-type="string" table:style-name="ce3">
            <text:p>Determina a contrarre richiesta 27 del 2023 <text:s/>Pagamento quote associative anni 2023 â€“ 2024 - 2025 alla â€œSocietÃ  Italiana di Biochimica e Biologia Molecolareâ€. Richiesta n. 27 del 2023. Prof.ssa Maria Cavaletto.</text:p>
          </table:table-cell>
          <table:table-cell table:number-columns-repeated="16380"/>
        </table:table-row>
        <table:table-row table:style-name="ro5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SST-0000362</text:p>
          </table:table-cell>
          <table:table-cell office:value-type="string" table:style-name="ce1">
            <text:p>PDR^UNPOSST-20230000036</text:p>
          </table:table-cell>
          <table:table-cell office:value-type="string" table:style-name="ce3">
            <text:p>Determina a contrarre <text:s/>per fornitura pc portatile e unitÃ  di memoria richiesta n. 26 del 2023 prof. Enrico Boccaleri</text:p>
          </table:table-cell>
          <table:table-cell table:number-columns-repeated="16380"/>
        </table:table-row>
        <table:table-row table:style-name="ro3">
          <table:table-cell office:value-type="float" office:value="20230219" table:style-name="ce1">
            <text:p>20230219</text:p>
          </table:table-cell>
          <table:table-cell office:value-type="string" table:style-name="ce1">
            <text:p>2023-UNPOSST-0000360</text:p>
          </table:table-cell>
          <table:table-cell office:value-type="string" table:style-name="ce1">
            <text:p>PDR^UNPOSST-20230000035</text:p>
          </table:table-cell>
          <table:table-cell office:value-type="string" table:style-name="ce3">
            <text:p>Determina a contrarre di cui allâ€™art. 32 comma 2 D. Lgs. 50/2016. Affidamento diretto di importo inferiore a 40.000 euro escluso dal M.e.P.A ex art 1 comma 130 Legge 145/2018 perchÃ© inferiore ad â‚¬ 5.000,00. Oggetto: Servizio di fornitura di materiale bibliografico per Biblioteca del Polo universitario di Vercelli</text:p>
          </table:table-cell>
          <table:table-cell table:number-columns-repeated="16380"/>
        </table:table-row>
        <table:table-row table:style-name="ro4">
          <table:table-cell office:value-type="float" office:value="20230217" table:style-name="ce1">
            <text:p>20230217</text:p>
          </table:table-cell>
          <table:table-cell office:value-type="string" table:style-name="ce1">
            <text:p>2023-UNPOSST-0000349</text:p>
          </table:table-cell>
          <table:table-cell office:value-type="string" table:style-name="ce1">
            <text:p>PDR^UNPOSST-20230000034</text:p>
          </table:table-cell>
          <table:table-cell office:value-type="string" table:style-name="ce3">
            <text:p>Nomina Commissione giudicatrice per la valutazione delle candidature pervenute a fronte del bando n. 2/2023 per il conferimento di n. 1 borsa di studio di addestramento e perfezionamento alla ricerca per laureati della durata di mesi dodici, rinnovabile, ai sensi del DR rep. n. 167/2017, sul tema: â€œRevisioni sistematiche di letteratura per lâ€™identificazione di interventi di prevenzione efficaci per il Network italiano di EBPâ€, <text:s/>Area 06 SCIENZE MEDICHE - Settore Scientifico Disciplinare MED/42 Igiene generale e Applicata, r.s. prof. Fabrizio Faggiano</text:p>
          </table:table-cell>
          <table:table-cell table:number-columns-repeated="16380"/>
        </table:table-row>
        <table:table-row table:style-name="ro2">
          <table:table-cell office:value-type="float" office:value="20230217" table:style-name="ce1">
            <text:p>20230217</text:p>
          </table:table-cell>
          <table:table-cell office:value-type="string" table:style-name="ce1">
            <text:p>2023-UNPOSST-0000347</text:p>
          </table:table-cell>
          <table:table-cell office:value-type="string" table:style-name="ce1">
            <text:p>PDR^UNPOSST-20230000033</text:p>
          </table:table-cell>
          <table:table-cell office:value-type="string" table:style-name="ce3">
            <text:p>Nomina Commissione giudicatrice per la valutazione delle candidature pervenute a fronte del bando n. 1/2023 per il conferimento di n. 1 borsa di studio di addestramento e perfezionamento alla ricerca per laureati della durata di mesi dodici, rinnovabile, ai sensi del DR rep. n. 167/2017, sul tema: â€œAssociazione del microbiota radicale in varietÃ  di riso recenti e tradizionaliâ€, Area 05 - Scienze Biologiche, Settore Scientifico Disciplinare BIO/18 GENETICA, r.s. Erica Mica</text:p>
          </table:table-cell>
          <table:table-cell table:number-columns-repeated="16380"/>
        </table:table-row>
        <table:table-row table:style-name="ro5">
          <table:table-cell office:value-type="float" office:value="20230215" table:style-name="ce1">
            <text:p>20230215</text:p>
          </table:table-cell>
          <table:table-cell office:value-type="string" table:style-name="ce1">
            <text:p>2023-UNPOSST-0000316</text:p>
          </table:table-cell>
          <table:table-cell office:value-type="string" table:style-name="ce1">
            <text:p>PDR^UNPOSST-20230000031</text:p>
          </table:table-cell>
          <table:table-cell office:value-type="string" table:style-name="ce3">
            <text:p>Determina a contrarre <text:s/>per fornitura materiale da laboratorio richiesta n. 25 del 2023 Prof. Marco Cucco</text:p>
          </table:table-cell>
          <table:table-cell table:number-columns-repeated="16380"/>
        </table:table-row>
        <table:table-row table:style-name="ro5">
          <table:table-cell office:value-type="float" office:value="20230210" table:style-name="ce1">
            <text:p>20230210</text:p>
          </table:table-cell>
          <table:table-cell office:value-type="string" table:style-name="ce1">
            <text:p>2023-UNPOSST-0000285</text:p>
          </table:table-cell>
          <table:table-cell office:value-type="string" table:style-name="ce1">
            <text:p>PDR^UNPOSST-20230000030</text:p>
          </table:table-cell>
          <table:table-cell office:value-type="string" table:style-name="ce3">
            <text:p>Determina a contrarre <text:s/>per servizio di viaggio per acquisto biglietti ferroviari In lungo in largo richiesta 23 del 2023 Prof. Fabrizio Faggiano</text:p>
          </table:table-cell>
          <table:table-cell table:number-columns-repeated="16380"/>
        </table:table-row>
        <table:table-row table:style-name="ro5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SST-0000252</text:p>
          </table:table-cell>
          <table:table-cell office:value-type="string" table:style-name="ce1">
            <text:p>PDR^UNPOSST-20230000027</text:p>
          </table:table-cell>
          <table:table-cell office:value-type="string" table:style-name="ce3">
            <text:p>Determina a contrarre quota associativa anno 2023 a <text:s/>e AIDA - IFLA richiesta 19 <text:s/>del 2023 Rif.to Prof. Vito Rubino</text:p>
          </table:table-cell>
          <table:table-cell table:number-columns-repeated="16380"/>
        </table:table-row>
        <table:table-row table:style-name="ro5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SST-0000251</text:p>
          </table:table-cell>
          <table:table-cell office:value-type="string" table:style-name="ce1">
            <text:p>PDR^UNPOSST-20230000026</text:p>
          </table:table-cell>
          <table:table-cell office:value-type="string" table:style-name="ce3">
            <text:p>Determina a contrarre quota associativa anno 2023 a SIDI e AISDUE richiesta 17 E 18 <text:s/>del 2023 Rif.to Prof.Vito Rubino</text:p>
          </table:table-cell>
          <table:table-cell table:number-columns-repeated="16380"/>
        </table:table-row>
        <table:table-row table:style-name="ro5">
          <table:table-cell office:value-type="float" office:value="20230206" table:style-name="ce1">
            <text:p>20230206</text:p>
          </table:table-cell>
          <table:table-cell office:value-type="string" table:style-name="ce1">
            <text:p>2023-UNPOSST-0000245</text:p>
          </table:table-cell>
          <table:table-cell office:value-type="string" table:style-name="ce1">
            <text:p>PDR^UNPOSST-20230000025</text:p>
          </table:table-cell>
          <table:table-cell office:value-type="string" table:style-name="ce3">
            <text:p>Determina a contrarre quota associativa anno 2023 a Associazione Microbiologi Clinici Italiani richiesta 12 <text:s/>del 2023 Rif.to Prof.ssa Elisa Bona</text:p>
          </table:table-cell>
          <table:table-cell table:number-columns-repeated="16380"/>
        </table:table-row>
        <table:table-row table:style-name="ro5">
          <table:table-cell office:value-type="float" office:value="20230206" table:style-name="ce1">
            <text:p>20230206</text:p>
          </table:table-cell>
          <table:table-cell office:value-type="string" table:style-name="ce1">
            <text:p>2023-UNPOSST-0000244</text:p>
          </table:table-cell>
          <table:table-cell office:value-type="string" table:style-name="ce1">
            <text:p>PDR^UNPOSST-20230000024</text:p>
          </table:table-cell>
          <table:table-cell office:value-type="string" table:style-name="ce3">
            <text:p>Determina a contrarre quota associativa anno 2023 a Associazione dei Geografi Italiani richiesta 10 <text:s/>del 2023 Rif.to Prof.ssa Cerutti</text:p>
          </table:table-cell>
          <table:table-cell table:number-columns-repeated="16380"/>
        </table:table-row>
        <table:table-row table:style-name="ro5">
          <table:table-cell office:value-type="float" office:value="20230206" table:style-name="ce1">
            <text:p>20230206</text:p>
          </table:table-cell>
          <table:table-cell office:value-type="string" table:style-name="ce1">
            <text:p>2023-UNPOSST-0000243</text:p>
          </table:table-cell>
          <table:table-cell office:value-type="string" table:style-name="ce1">
            <text:p>PDR^UNPOSST-20230000023</text:p>
          </table:table-cell>
          <table:table-cell office:value-type="string" table:style-name="ce3">
            <text:p>Determina a contrarre quote associative anno 2023 a MACTT, ARS.UNI.VCO, <text:s/>SocietÃ  Studi Geografici <text:s/>richiesta 8, 9, 11 del 2023 Rif.to Prof.ssa Cerutti</text:p>
          </table:table-cell>
          <table:table-cell table:number-columns-repeated="16380"/>
        </table:table-row>
        <table:table-row table:style-name="ro2">
          <table:table-cell office:value-type="float" office:value="20230202" table:style-name="ce1">
            <text:p>20230202</text:p>
          </table:table-cell>
          <table:table-cell office:value-type="string" table:style-name="ce1">
            <text:p>2023-UNPOSST-0000219</text:p>
          </table:table-cell>
          <table:table-cell office:value-type="string" table:style-name="ce1">
            <text:p>PDR^UNPOSST-20230000022</text:p>
          </table:table-cell>
          <table:table-cell office:value-type="string" table:style-name="ce3">
            <text:p>Bando di selezione per il conferimento di n. 1 borsa di studio di addestramento e perfezionamento alla ricerca per laureati della durata di mesi dodici, rinnovabile, ai sensi del DR rep. n. 167/2017, sul tema: â€œRevisioni sistematiche di letteratura per lâ€™identificazione di interventi di prevenzione efficaci per il Network italiano di EBPâ€, Area 06 SCIENZE MEDICHE - Settore Scientifico Disciplinare MED/42 Igiene generale e Applicata. r.s. prof. Fabrizio Faggiano</text:p>
          </table:table-cell>
          <table:table-cell table:number-columns-repeated="16380"/>
        </table:table-row>
        <table:table-row table:style-name="ro2">
          <table:table-cell office:value-type="float" office:value="20230202" table:style-name="ce1">
            <text:p>20230202</text:p>
          </table:table-cell>
          <table:table-cell office:value-type="string" table:style-name="ce1">
            <text:p>2023-UNPOSST-0000217</text:p>
          </table:table-cell>
          <table:table-cell office:value-type="string" table:style-name="ce1">
            <text:p>PDR^UNPOSST-20230000021</text:p>
          </table:table-cell>
          <table:table-cell office:value-type="string" table:style-name="ce3">
            <text:p>Bando di selezione per il conferimento di n. 1 borsa di studio di addestramento e perfezionamento alla ricerca per laureati della durata di mesi dodici, rinnovabile, ai sensi del DR rep. n. 167/2017, sul tema: â€œAssociazione del microbiota radicale in varietÃ  di riso recenti e tradizionaliâ€, Area 05 - Scienze Biologiche, Settore Scientifico Disciplinare BIO/18 GENETICA. r.s. dott.ssa Erica Mica</text:p>
          </table:table-cell>
          <table:table-cell table:number-columns-repeated="16380"/>
        </table:table-row>
        <table:table-row table:style-name="ro5">
          <table:table-cell office:value-type="float" office:value="20230131" table:style-name="ce1">
            <text:p>20230131</text:p>
          </table:table-cell>
          <table:table-cell office:value-type="string" table:style-name="ce1">
            <text:p>2023-UNPOSST-0000190</text:p>
          </table:table-cell>
          <table:table-cell office:value-type="string" table:style-name="ce1">
            <text:p>PDR^UNPOSST-20230000019</text:p>
          </table:table-cell>
          <table:table-cell office:value-type="string" table:style-name="ce3">
            <text:p>Determina a contrarre Arrow Diagnostic per fornitura materiale da laboratorio <text:s/>richiesta 16 del 2023 Rif.to Marco Cucco</text:p>
          </table:table-cell>
          <table:table-cell table:number-columns-repeated="16380"/>
        </table:table-row>
        <table:table-row table:style-name="ro5">
          <table:table-cell office:value-type="float" office:value="20230131" table:style-name="ce1">
            <text:p>20230131</text:p>
          </table:table-cell>
          <table:table-cell office:value-type="string" table:style-name="ce1">
            <text:p>2023-UNPOSST-0000189</text:p>
          </table:table-cell>
          <table:table-cell office:value-type="string" table:style-name="ce1">
            <text:p>PDR^UNPOSST-20230000018</text:p>
          </table:table-cell>
          <table:table-cell office:value-type="string" table:style-name="ce3">
            <text:p>Determina a contrarre Quote adesione a SocietÃ  Chimica Italiana anno 2023 <text:s/>richiesta 15 del 2023 Rif.to Enrica Gianotti</text:p>
          </table:table-cell>
          <table:table-cell table:number-columns-repeated="16380"/>
        </table:table-row>
        <table:table-row table:style-name="ro5">
          <table:table-cell office:value-type="float" office:value="20230131" table:style-name="ce1">
            <text:p>20230131</text:p>
          </table:table-cell>
          <table:table-cell office:value-type="string" table:style-name="ce1">
            <text:p>2023-UNPOSST-0000188</text:p>
          </table:table-cell>
          <table:table-cell office:value-type="string" table:style-name="ce1">
            <text:p>PDR^UNPOSST-20230000017</text:p>
          </table:table-cell>
          <table:table-cell office:value-type="string" table:style-name="ce3">
            <text:p>Determina a contrarre Springer Nature Author Services per servizio di pubblicazione articolo Dott. Maicol Andrea Rossi <text:s/>richiesta 14 del 2023 Rif.to Fabrizio Faggiano</text:p>
          </table:table-cell>
          <table:table-cell table:number-columns-repeated="16380"/>
        </table:table-row>
        <table:table-row table:style-name="ro5">
          <table:table-cell office:value-type="float" office:value="20230130" table:style-name="ce1">
            <text:p>20230130</text:p>
          </table:table-cell>
          <table:table-cell office:value-type="string" table:style-name="ce1">
            <text:p>2023-UNPOSST-0000184</text:p>
          </table:table-cell>
          <table:table-cell office:value-type="string" table:style-name="ce1">
            <text:p>PDR^UNPOSST-20230000016</text:p>
          </table:table-cell>
          <table:table-cell office:value-type="string" table:style-name="ce3">
            <text:p>Determina per autorizzare affidamento prestazione di creazione fumetti e comunicazione multimediale nell'ambito del corso di alta formazione Rs Prof.ssa Aina</text:p>
          </table:table-cell>
          <table:table-cell table:number-columns-repeated="16380"/>
        </table:table-row>
        <table:table-row table:style-name="ro2">
          <table:table-cell office:value-type="float" office:value="20230126" table:style-name="ce1">
            <text:p>20230126</text:p>
          </table:table-cell>
          <table:table-cell office:value-type="string" table:style-name="ce1">
            <text:p>2023-UNPOSST-0000131</text:p>
          </table:table-cell>
          <table:table-cell office:value-type="string" table:style-name="ce1">
            <text:p>PDR^UNPOSST-20230000013</text:p>
          </table:table-cell>
          <table:table-cell office:value-type="string" table:style-name="ce3">
            <text:p>Conferisce al dott. Mattia Lucertini una borsa di studio per addestramento e perfezionamento alla ricerca della durata di mesi sei, rinnovabile, sul tema: â€œValutazione dellâ€™impatto ambientale nel ciclo di vita di piante di bambÃ¹ in termini energetici e emissione/sequestro di CO2 equivalente, ai fini della generazione di crediti di CO2â€, <text:s/>r. s. prof. Giorgio Gatti <text:s/>- bando n. 14/2022.</text:p>
          </table:table-cell>
          <table:table-cell table:number-columns-repeated="16380"/>
        </table:table-row>
        <table:table-row table:style-name="ro5">
          <table:table-cell office:value-type="float" office:value="20230120" table:style-name="ce1">
            <text:p>20230120</text:p>
          </table:table-cell>
          <table:table-cell office:value-type="string" table:style-name="ce1">
            <text:p>2023-UNPOSST-0000102</text:p>
          </table:table-cell>
          <table:table-cell office:value-type="string" table:style-name="ce1">
            <text:p>PDR^UNPOSST-20230000011</text:p>
          </table:table-cell>
          <table:table-cell office:value-type="string" table:style-name="ce3">
            <text:p>Determina a contrarre Illumina Italy per fornitura materiale da laboratorio <text:s/>richiesta 13 del 2023 Prof. ssa Elisa Bona</text:p>
          </table:table-cell>
          <table:table-cell table:number-columns-repeated="16380"/>
        </table:table-row>
        <table:table-row table:style-name="ro5">
          <table:table-cell office:value-type="float" office:value="20230120" table:style-name="ce1">
            <text:p>20230120</text:p>
          </table:table-cell>
          <table:table-cell office:value-type="string" table:style-name="ce1">
            <text:p>2023-UNPOSST-0000101</text:p>
          </table:table-cell>
          <table:table-cell office:value-type="string" table:style-name="ce1">
            <text:p>PDR^UNPOSST-20230000010</text:p>
          </table:table-cell>
          <table:table-cell office:value-type="string" table:style-name="ce3">
            <text:p>Determina a contrarre Novarseti Viaggi per servizio di viaggio biglietti aerei e hotel Dottorando Nikolaos Markou Pappas <text:s/>richiesta 4 del 2023 Prof. Ragazzoni</text:p>
          </table:table-cell>
          <table:table-cell table:number-columns-repeated="16380"/>
        </table:table-row>
        <table:table-row table:style-name="ro5">
          <table:table-cell office:value-type="float" office:value="20230120" table:style-name="ce1">
            <text:p>20230120</text:p>
          </table:table-cell>
          <table:table-cell office:value-type="string" table:style-name="ce1">
            <text:p>2023-UNPOSST-0000100</text:p>
          </table:table-cell>
          <table:table-cell office:value-type="string" table:style-name="ce1">
            <text:p>PDR^UNPOSST-20230000009</text:p>
          </table:table-cell>
          <table:table-cell office:value-type="string" table:style-name="ce3">
            <text:p>Determina a contrarre Elsevier B.V. per servizio di pubblicazione articolo della per Dott.ssa Caviglia <text:s/>richiesta 3 del 2023 Prof. Ragazzoni</text:p>
          </table:table-cell>
          <table:table-cell table:number-columns-repeated="16380"/>
        </table:table-row>
        <table:table-row table:style-name="ro5">
          <table:table-cell office:value-type="float" office:value="20230120" table:style-name="ce1">
            <text:p>20230120</text:p>
          </table:table-cell>
          <table:table-cell office:value-type="string" table:style-name="ce1">
            <text:p>2023-UNPOSST-0000098</text:p>
          </table:table-cell>
          <table:table-cell office:value-type="string" table:style-name="ce1">
            <text:p>PDR^UNPOSST-20230000007</text:p>
          </table:table-cell>
          <table:table-cell office:value-type="string" table:style-name="ce3">
            <text:p>Determina a contrarre In lungo In largo per servizio di viaggio biglietti aerei e hotel per Dott.ssa Caviglia <text:s/>richiesta 2 del 2023 Prof. Ragazzoni</text:p>
          </table:table-cell>
          <table:table-cell table:number-columns-repeated="16380"/>
        </table:table-row>
        <table:table-row table:style-name="ro3">
          <table:table-cell office:value-type="float" office:value="20230119" table:style-name="ce1">
            <text:p>20230119</text:p>
          </table:table-cell>
          <table:table-cell office:value-type="string" table:style-name="ce1">
            <text:p>2023-UNPOSST-0000085</text:p>
          </table:table-cell>
          <table:table-cell office:value-type="string" table:style-name="ce1">
            <text:p>PDR^UNPOSST-20230000006</text:p>
          </table:table-cell>
          <table:table-cell office:value-type="string" table:style-name="ce3">
            <text:p>Conferisce alla dott.ssa Francesca Barresi borsa di studio per addestramento e perfezionamento alla ricerca della durata di mesi quattro, rinnovabile, sul tema: â€œSupplemento di analisi su terreni e diagnostica fogliare su colture di kiwi e noccioloâ€, <text:s/>r. s. prof. Maurizio Aceto - bando n. 15/2022.</text:p>
          </table:table-cell>
          <table:table-cell table:number-columns-repeated="16380"/>
        </table:table-row>
        <table:table-row table:style-name="ro4">
          <table:table-cell office:value-type="float" office:value="20230116" table:style-name="ce1">
            <text:p>20230116</text:p>
          </table:table-cell>
          <table:table-cell office:value-type="string" table:style-name="ce1">
            <text:p>2023-UNPOSST-0000067</text:p>
          </table:table-cell>
          <table:table-cell office:value-type="string" table:style-name="ce1">
            <text:p>PDR^UNPOSST-20230000004</text:p>
          </table:table-cell>
          <table:table-cell office:value-type="string" table:style-name="ce3">
            <text:p>Nomina Commissione giudicatrice per la valutazione delle candidature pervenute a fronte del bando n. 14/2022 per il conferimento di n. 1 borsa di studio di addestramento e perfezionamento alla ricerca per laureati della durata di mesi sei, rinnovabile, ai sensi del DR rep. n. 167/2017, sul tema: â€œValutazione dellâ€™impatto ambientale nel ciclo di vita di piante di bambÃ¹ in termini energetici e emissione/sequestro di CO2 equivalente, ai fini della generazione di crediti di CO2â€, Area SCIENZE CHIMICHE - Settore Scientifico Disciplinare CHIM01 - CHIMICA ANALITICA, r.s. Giorgio Gatti;</text:p>
          </table:table-cell>
          <table:table-cell table:number-columns-repeated="16380"/>
        </table:table-row>
        <table:table-row table:style-name="ro2">
          <table:table-cell office:value-type="float" office:value="20230111" table:style-name="ce1">
            <text:p>20230111</text:p>
          </table:table-cell>
          <table:table-cell office:value-type="string" table:style-name="ce1">
            <text:p>2023-UNPOSST-0000044</text:p>
          </table:table-cell>
          <table:table-cell office:value-type="string" table:style-name="ce1">
            <text:p>PDR^UNPOSST-20230000002</text:p>
          </table:table-cell>
          <table:table-cell office:value-type="string" table:style-name="ce3">
            <text:p>Nomina Commissione giudicatrice per la valutazione delle candidature pervenute a fronte del bando n. 15/2022 per il conferimento di n. 1 borsa di studio di addestramento e perfezionamento alla ricerca per laureati della durata di mesi quattro, rinnovabile, ai sensi del DR rep. n. 167/2017 del 01/03/2017, sul tema: â€œSupplemento di analisi su terreni e diagnostica fogliare su colture di kiwi e noccioloâ€, Area Scienze chimiche - S.S.D. CHIM/01</text:p>
          </table:table-cell>
          <table:table-cell table:number-columns-repeated="16380"/>
        </table:table-row>
        <table:table-row table:number-rows-repeated="10484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23-07-18T13:29:01Z</meta:creation-date>
    <dc:date>2023-08-08T07:51:37Z</dc:date>
  </office:meta>
</office:document-meta>
</file>