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3.680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u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Repertorio</text:p>
          </table:table-cell>
          <table:table-cell office:value-type="string" table:style-name="ce3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20617" table:style-name="ce2">
            <text:p>20220617</text:p>
          </table:table-cell>
          <table:table-cell office:value-type="float" office:value="20220617" table:style-name="ce2">
            <text:p>20220617</text:p>
          </table:table-cell>
          <table:table-cell office:value-type="string" table:style-name="ce2">
            <text:p>PDR^UNPODSU-2022000008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2">
          <table:table-cell office:value-type="float" office:value="20220607" table:style-name="ce2">
            <text:p>20220607</text:p>
          </table:table-cell>
          <table:table-cell office:value-type="float" office:value="20220607" table:style-name="ce2">
            <text:p>20220607</text:p>
          </table:table-cell>
          <table:table-cell office:value-type="string" table:style-name="ce2">
            <text:p>PDR^UNPODSU-20220000081</text:p>
          </table:table-cell>
          <table:table-cell office:value-type="string" table:style-name="ce2">
            <text:p>Determina a contrarre per acquisto di materiale bibliografico (monografie italiane) per motivi di didattica in riferimento allâ€™anno accademico 21/22 (maggio 22)</text:p>
          </table:table-cell>
          <table:table-cell table:number-columns-repeated="16380"/>
        </table:table-row>
        <table:table-row table:style-name="ro2">
          <table:table-cell office:value-type="float" office:value="20220606" table:style-name="ce2">
            <text:p>20220606</text:p>
          </table:table-cell>
          <table:table-cell office:value-type="float" office:value="20220606" table:style-name="ce2">
            <text:p>20220606</text:p>
          </table:table-cell>
          <table:table-cell office:value-type="string" table:style-name="ce2">
            <text:p>PDR^UNPODSU-2022000008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2">
          <table:table-cell office:value-type="float" office:value="20220517" table:style-name="ce2">
            <text:p>20220517</text:p>
          </table:table-cell>
          <table:table-cell office:value-type="float" office:value="20220517" table:style-name="ce2">
            <text:p>20220517</text:p>
          </table:table-cell>
          <table:table-cell office:value-type="string" table:style-name="ce2">
            <text:p>PDR^UNPODSU-2022000007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ranzi e cene per lâ€™organizzazione del convegno "Anti-Racist Pedagogy" (Rif. Prof. C. Iuli) in diverse sedi. Rich. 19, 20, 21, 22, 23, 24, 26, 28, 29, 30_2022 Disum.</text:p>
          </table:table-cell>
          <table:table-cell table:number-columns-repeated="16380"/>
        </table:table-row>
        <table:table-row table:style-name="ro2">
          <table:table-cell office:value-type="float" office:value="20220513" table:style-name="ce2">
            <text:p>20220513</text:p>
          </table:table-cell>
          <table:table-cell office:value-type="float" office:value="20220513" table:style-name="ce2">
            <text:p>20220513</text:p>
          </table:table-cell>
          <table:table-cell office:value-type="string" table:style-name="ce2">
            <text:p>PDR^UNPODSU-2022000007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2">
          <table:table-cell office:value-type="float" office:value="20220511" table:style-name="ce2">
            <text:p>20220511</text:p>
          </table:table-cell>
          <table:table-cell office:value-type="float" office:value="20220511" table:style-name="ce2">
            <text:p>20220511</text:p>
          </table:table-cell>
          <table:table-cell office:value-type="string" table:style-name="ce2">
            <text:p>PDR^UNPODSU-20220000070</text:p>
          </table:table-cell>
          <table:table-cell office:value-type="string" table:style-name="ce2">
            <text:p>Servizio Catering per 30 persone del 26-5-22 in ordine a convegno "Anti-Racist Pedagogy..." (Rif. Prof. C. Iuli). Rich. 17_2022 Disum.</text:p>
          </table:table-cell>
          <table:table-cell table:number-columns-repeated="16380"/>
        </table:table-row>
        <table:table-row table:style-name="ro2">
          <table:table-cell office:value-type="float" office:value="20220511" table:style-name="ce2">
            <text:p>20220511</text:p>
          </table:table-cell>
          <table:table-cell office:value-type="float" office:value="20220511" table:style-name="ce2">
            <text:p>20220511</text:p>
          </table:table-cell>
          <table:table-cell office:value-type="string" table:style-name="ce2">
            <text:p>PDR^UNPODSU-20220000069</text:p>
          </table:table-cell>
          <table:table-cell office:value-type="string" table:style-name="ce2">
            <text:p>Cena in ordine a convegno "Cicero Digitalis" /rif. Prof. Alice Borgna) per n. 20 persone e Cena per n. 20 persone presso HR Il Giardinetto Vercelli in ordine a convegno "Anti-Racist Pedagogy" (Rif. Prof. C. Iuli). Rich. 15-16 2022 DISUM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2">
            <text:p>20220505</text:p>
          </table:table-cell>
          <table:table-cell office:value-type="float" office:value="20220505" table:style-name="ce2">
            <text:p>20220505</text:p>
          </table:table-cell>
          <table:table-cell office:value-type="string" table:style-name="ce2">
            <text:p>PDR^UNPODSU-20220000065</text:p>
          </table:table-cell>
          <table:table-cell office:value-type="string" table:style-name="ce2">
            <text:p>Invia nomina commissione selezione domande per bando di conferimento incarichi - master Business needs humanities - aa 2021-2022 - prot n 0000283 - rep n 49/2022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2">
            <text:p>20220505</text:p>
          </table:table-cell>
          <table:table-cell office:value-type="float" office:value="20220505" table:style-name="ce2">
            <text:p>20220505</text:p>
          </table:table-cell>
          <table:table-cell office:value-type="string" table:style-name="ce2">
            <text:p>PDR^UNPODSU-20220000064</text:p>
          </table:table-cell>
          <table:table-cell office:value-type="string" table:style-name="ce2">
            <text:p>Invia nomina commissione selezione domande per bando di conferimento incarichi - master Business needs humanities - aa 2021-2022 - prot n 0000283 - rep n 49/2022</text:p>
          </table:table-cell>
          <table:table-cell table:number-columns-repeated="16380"/>
        </table:table-row>
        <table:table-row table:style-name="ro2">
          <table:table-cell office:value-type="float" office:value="20220427" table:style-name="ce2">
            <text:p>20220427</text:p>
          </table:table-cell>
          <table:table-cell office:value-type="float" office:value="20220427" table:style-name="ce2">
            <text:p>20220427</text:p>
          </table:table-cell>
          <table:table-cell office:value-type="string" table:style-name="ce2">
            <text:p>PDR^UNPODSU-20220000062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. Oggetto: Fornitura di etichette stampate per la Biblioteca del Dipartimento di Studi Umanistici, comprensiva di ribbon 64 mm per stampa</text:p>
          </table:table-cell>
          <table:table-cell table:number-columns-repeated="16380"/>
        </table:table-row>
        <table:table-row table:style-name="ro2">
          <table:table-cell office:value-type="float" office:value="20220426" table:style-name="ce2">
            <text:p>20220426</text:p>
          </table:table-cell>
          <table:table-cell office:value-type="float" office:value="20220426" table:style-name="ce2">
            <text:p>20220426</text:p>
          </table:table-cell>
          <table:table-cell office:value-type="string" table:style-name="ce2">
            <text:p>PDR^UNPODSU-20220000061</text:p>
          </table:table-cell>
          <table:table-cell office:value-type="string" table:style-name="ce2">
            <text:p>Nomina e convocazione della Commissione giudicatrice per la valutazione delle candidature pervenute a fronte del bando n. 3/2022, conferimento di una borsa di studio di a.e p.alla ricerca della durata di un mese, ai sensi del DR rep.n.167/2017, sul tema: "AttivitÃ  di digitalizzazione dell'archivio storico del giornale vercellese La Sesia - decadi 1892-1913", S S D L-FIL-LET/04, r.s. prof.ssa Alice Borgna.</text:p>
          </table:table-cell>
          <table:table-cell table:number-columns-repeated="16380"/>
        </table:table-row>
        <table:table-row table:style-name="ro2">
          <table:table-cell office:value-type="float" office:value="20220426" table:style-name="ce2">
            <text:p>20220426</text:p>
          </table:table-cell>
          <table:table-cell office:value-type="float" office:value="20220426" table:style-name="ce2">
            <text:p>20220426</text:p>
          </table:table-cell>
          <table:table-cell office:value-type="string" table:style-name="ce2">
            <text:p>PDR^UNPODSU-2022000006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2">
            <text:p>20220421</text:p>
          </table:table-cell>
          <table:table-cell office:value-type="float" office:value="20220421" table:style-name="ce2">
            <text:p>20220421</text:p>
          </table:table-cell>
          <table:table-cell office:value-type="string" table:style-name="ce2">
            <text:p>PDR^UNPODSU-2022000005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sitici</text:p>
          </table:table-cell>
          <table:table-cell table:number-columns-repeated="16380"/>
        </table:table-row>
        <table:table-row table:style-name="ro2">
          <table:table-cell office:value-type="float" office:value="20220404" table:style-name="ce2">
            <text:p>20220404</text:p>
          </table:table-cell>
          <table:table-cell office:value-type="float" office:value="20220404" table:style-name="ce2">
            <text:p>20220404</text:p>
          </table:table-cell>
          <table:table-cell office:value-type="string" table:style-name="ce2">
            <text:p>PDR^UNPODSU-20220000035</text:p>
          </table:table-cell>
          <table:table-cell office:value-type="string" table:style-name="ce2">
            <text:p>Nomina e convocazione della Commissione giudicatrice per il <text:s/>bando di selezione per il conferimento di n.1 borsa di studio per laureati in letteratura nordamericana, di addestramento e perfezionamento alla ricerca della durata di mesi quattro, ai sensi del DR rep. n. 167/2017 del 01/03/2017 sul tema: â€œAnti-Racist Pedagogies: a Catalogue of Best Practices for Teaching American Literature in Ethnically Diverse Italyâ€, Area 10 - Scienze dell'antichitÃ , filologico-letterarie e storico-artistiche, Settore Scientifico Disciplinare L-LIN/11 - Lingue e Letterature Anglo-Americane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2">
            <text:p>20220331</text:p>
          </table:table-cell>
          <table:table-cell office:value-type="float" office:value="20220331" table:style-name="ce2">
            <text:p>20220331</text:p>
          </table:table-cell>
          <table:table-cell office:value-type="string" table:style-name="ce2">
            <text:p>PDR^UNPODSU-20220000033</text:p>
          </table:table-cell>
          <table:table-cell office:value-type="string" table:style-name="ce2">
            <text:p>Bando di selezione per il conferimento di n.1 borsa di studio post-laurea per addestramento e perfezionamento alla ricerca della durata di un mese, rinnovabile, ai sensi del DR rep. n. 167/2017 del 01/03/2017, avente ad oggetto "AttivitÃ  di digitalizzazione dell'archivio storico del giornale vercellese La Sesia - decadi 1892-1913", Settore Scientifico Disciplinare L-FIL-LET/04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2">
            <text:p>20220331</text:p>
          </table:table-cell>
          <table:table-cell office:value-type="float" office:value="20220331" table:style-name="ce2">
            <text:p>20220331</text:p>
          </table:table-cell>
          <table:table-cell office:value-type="string" table:style-name="ce2">
            <text:p>PDR^UNPODSU-20220000032</text:p>
          </table:table-cell>
          <table:table-cell office:value-type="string" table:style-name="ce2">
            <text:p>Nomina della commissione giudicatrice per lo svolgimento delle procedure di cui al bando di selezione pubblica per titoli e colloquio per il conferimento di n.1 borsa di studio di addestramento e perfezionamento alla ricerca post laurea magistrale della durata di mesi trentasei, ai sensi del DR rep. n.167/2017, sul tema: â€œRilevazione e studio dei dati relativi al progetto Claim attraverso contemporanee attivitÃ  di tutoraggio e di affiancamento ai percorsi formativi e orientativi", Area etnoantropologica â€“ Settore Scientifico Disciplinare M-DEA/01 - Responsabile Scientifico prof. Davide Porporato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2">
            <text:p>20220318</text:p>
          </table:table-cell>
          <table:table-cell office:value-type="float" office:value="20220318" table:style-name="ce2">
            <text:p>20220318</text:p>
          </table:table-cell>
          <table:table-cell office:value-type="string" table:style-name="ce2">
            <text:p>PDR^UNPODSU-20220000025</text:p>
          </table:table-cell>
          <table:table-cell office:value-type="string" table:style-name="ce2">
            <text:p>Bando di selezione per il conferimento di n.1 borsa di studio per laureati in letteratura nordamericana, di addestramento e perfezionamento alla ricerca della durata di mesi quattro, ai sensi del DR rep. n. 167/2017 del 01/03/2017 sul tema: â€œAnti-Racist Pedagogies: a Catalogue of Best Practices for Teaching American Literature in Ethnically Diverse Italyâ€, Area 10 - Scienze dell'antichitÃ , filologico-letterarie e storico-artistiche, Settore Scientifico Disciplinare L-LIN/11 - Lingue e Letterature Anglo-Americane.</text:p>
          </table:table-cell>
          <table:table-cell table:number-columns-repeated="16380"/>
        </table:table-row>
        <table:table-row table:style-name="ro2">
          <table:table-cell office:value-type="float" office:value="20220316" table:style-name="ce2">
            <text:p>20220316</text:p>
          </table:table-cell>
          <table:table-cell office:value-type="float" office:value="20220316" table:style-name="ce2">
            <text:p>20220316</text:p>
          </table:table-cell>
          <table:table-cell office:value-type="string" table:style-name="ce2">
            <text:p>PDR^UNPODSU-20220000021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zio di assistenza informatica per aggiornamento sistema operativo ns. server e per connessione con hard disk esterno â€“ rich.5_2021 DISUM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2">
            <text:p>20220310</text:p>
          </table:table-cell>
          <table:table-cell office:value-type="float" office:value="20220310" table:style-name="ce2">
            <text:p>20220310</text:p>
          </table:table-cell>
          <table:table-cell office:value-type="string" table:style-name="ce2">
            <text:p>PDR^UNPODSU-2022000001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Iscrizione al convegno Ugi-Igu Parigi per Prof.ssa Raffaella Afferni _ 2022 + cena sociale. Rich_ 3_2022 Disum</text:p>
          </table:table-cell>
          <table:table-cell table:number-columns-repeated="16380"/>
        </table:table-row>
        <table:table-row table:style-name="ro2">
          <table:table-cell office:value-type="float" office:value="20220309" table:style-name="ce2">
            <text:p>20220309</text:p>
          </table:table-cell>
          <table:table-cell office:value-type="float" office:value="20220309" table:style-name="ce2">
            <text:p>20220309</text:p>
          </table:table-cell>
          <table:table-cell office:value-type="string" table:style-name="ce2">
            <text:p>PDR^UNPODSU-20220000016</text:p>
          </table:table-cell>
          <table:table-cell office:value-type="string" table:style-name="ce2">
            <text:p>Bando di selezione per il conferimento di n. 1 borsa di studio di addestramento e perfezionamento alla ricerca post laurea magistrale della durata di mesi trentasei, ai sensi del DR rep. n. 167/2017, sul tema: â€œRilevazione e studio dei dati relativi al progetto Claim attraverso contemporanee attivitÃ  di tutoraggio e di affiancamento ai percorsi formativi e orientativi", Area etnoantropologica â€“ Settore Scientifico Disciplinare M-DEA/01.</text:p>
          </table:table-cell>
          <table:table-cell table:number-columns-repeated="16380"/>
        </table:table-row>
        <table:table-row table:style-name="ro2">
          <table:table-cell office:value-type="float" office:value="20220221" table:style-name="ce2">
            <text:p>20220221</text:p>
          </table:table-cell>
          <table:table-cell office:value-type="float" office:value="20220221" table:style-name="ce2">
            <text:p>20220221</text:p>
          </table:table-cell>
          <table:table-cell office:value-type="string" table:style-name="ce2">
            <text:p>PDR^UNPODSU-20220000012</text:p>
          </table:table-cell>
          <table:table-cell office:value-type="string" table:style-name="ce2">
            <text:p>Fornitura del servizio di ristorazione presso Ristorante Il Paiolo per Prof. Battezzato (Scuola Normale Superiore di Pisa) e Prof.ssa Bearzot (UniversitÃ  Cattolica di Milano) nellâ€™ambito del seminario â€œSeminari di Storia antica e di Letterature classiche (Vercelli 2021/2022)â€.</text:p>
          </table:table-cell>
          <table:table-cell table:number-columns-repeated="16380"/>
        </table:table-row>
        <table:table-row table:style-name="ro2">
          <table:table-cell office:value-type="float" office:value="20220202" table:style-name="ce2">
            <text:p>20220202</text:p>
          </table:table-cell>
          <table:table-cell office:value-type="float" office:value="20220202" table:style-name="ce2">
            <text:p>20220202</text:p>
          </table:table-cell>
          <table:table-cell office:value-type="string" table:style-name="ce2">
            <text:p>PDR^UNPODSU-20220000009</text:p>
          </table:table-cell>
          <table:table-cell office:value-type="string" table:style-name="ce2">
            <text:p>Fornitura di un tablet Samsung Tab A8 con tastiera esterna e custodia. Rich_2_2022 Disum.</text:p>
          </table:table-cell>
          <table:table-cell table:number-columns-repeated="16380"/>
        </table:table-row>
        <table:table-row table:style-name="ro2">
          <table:table-cell office:value-type="float" office:value="20220120" table:style-name="ce2">
            <text:p>20220120</text:p>
          </table:table-cell>
          <table:table-cell office:value-type="float" office:value="20220120" table:style-name="ce2">
            <text:p>20220120</text:p>
          </table:table-cell>
          <table:table-cell office:value-type="string" table:style-name="ce2">
            <text:p>PDR^UNPODSU-20220000006</text:p>
          </table:table-cell>
          <table:table-cell office:value-type="string" table:style-name="ce2">
            <text:p>Servizio di recupero portale Archiviocasalis.it Prof. Tigrino â€“ rich.79/2021 Disum</text:p>
          </table:table-cell>
          <table:table-cell table:number-columns-repeated="16380"/>
        </table:table-row>
        <table:table-row table:style-name="ro2">
          <table:table-cell office:value-type="float" office:value="20220113" table:style-name="ce2">
            <text:p>20220113</text:p>
          </table:table-cell>
          <table:table-cell office:value-type="float" office:value="20220113" table:style-name="ce2">
            <text:p>20220113</text:p>
          </table:table-cell>
          <table:table-cell office:value-type="string" table:style-name="ce2">
            <text:p>PDR^UNPODSU-20220000004</text:p>
          </table:table-cell>
          <table:table-cell office:value-type="string" table:style-name="ce2">
            <text:p>SCR-cancelleria (gara 73/2019) per la fornitura di cancelleria varia per gli uffici del dipartimento DISUM â€“ rich. Ufficio amministrativo DISUM</text:p>
          </table:table-cell>
          <table:table-cell table:number-columns-repeated="16380"/>
        </table:table-row>
        <table:table-row table:style-name="ro2">
          <table:table-cell office:value-type="float" office:value="20220113" table:style-name="ce2">
            <text:p>20220113</text:p>
          </table:table-cell>
          <table:table-cell office:value-type="float" office:value="20220113" table:style-name="ce2">
            <text:p>20220113</text:p>
          </table:table-cell>
          <table:table-cell office:value-type="string" table:style-name="ce2">
            <text:p>PDR^UNPODSU-20220000003</text:p>
          </table:table-cell>
          <table:table-cell office:value-type="string" table:style-name="ce2">
            <text:p>Fornitura di Modifiche alla piattaforma CO.COR e rinnovo annuale (2019-20-21) â€“ rich. 73_2021 DISUM.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2-08-08T07:36:45Z</dc:date>
  </office:meta>
</office:document-meta>
</file>