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3.12208333333333cm"/>
    </style:style>
    <style:style style:name="co2" style:family="table-column">
      <style:table-column-properties fo:break-before="auto" style:column-width="4.445cm"/>
    </style:style>
    <style:style style:name="co3" style:family="table-column">
      <style:table-column-properties fo:break-before="auto" style:column-width="5.13291666666667cm"/>
    </style:style>
    <style:style style:name="co4" style:family="table-column">
      <style:table-column-properties fo:break-before="auto" style:column-width="23.733125cm"/>
    </style:style>
    <style:style style:name="co5"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U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ATA</text:p>
          </table:table-cell>
          <table:table-cell office:value-type="string" table:style-name="ce2">
            <text:p>NUMERO PROTOCOLLO</text:p>
          </table:table-cell>
          <table:table-cell office:value-type="string" table:style-name="ce2">
            <text:p>NUMERO REPERTORIO</text:p>
          </table:table-cell>
          <table:table-cell office:value-type="string" table:style-name="ce2">
            <text:p>OGGETTO</text:p>
          </table:table-cell>
          <table:table-cell table:number-columns-repeated="16380"/>
        </table:table-row>
        <table:table-row table:style-name="ro2">
          <table:table-cell office:value-type="float" office:value="20230628" table:style-name="ce1">
            <text:p>20230628</text:p>
          </table:table-cell>
          <table:table-cell office:value-type="string" table:style-name="ce1">
            <text:p>2023-UNPODSU-0000699</text:p>
          </table:table-cell>
          <table:table-cell office:value-type="string" table:style-name="ce1">
            <text:p>PDR^UNPODSU-20230000136</text:p>
          </table:table-cell>
          <table:table-cell office:value-type="string" table:style-name="ce3">
            <text:p>Determina a contrarre e di affidamento relativo al servizio di organizzazione viaggio â€“ Torino/Roma A/R dal 11/06/2023 al 12/06/2023 per la prof.ssa Alice Borgna del Dipartimento di Studi Umanistici per la partecipazione al convegno â€œTra lâ€™Elicona e i Colli Albani. Incontri di Arti, Letterature, Religioni e Storia dellâ€™AntichitÃ â€ che si svolgerÃ  a Roma. CIG: Z0C3BB6625., di cui alla richiesta n. 76 Disum.</text:p>
          </table:table-cell>
          <table:table-cell table:number-columns-repeated="16380"/>
        </table:table-row>
        <table:table-row table:style-name="ro2">
          <table:table-cell office:value-type="float" office:value="20230628" table:style-name="ce1">
            <text:p>20230628</text:p>
          </table:table-cell>
          <table:table-cell office:value-type="string" table:style-name="ce1">
            <text:p>2023-UNPODSU-0000698</text:p>
          </table:table-cell>
          <table:table-cell office:value-type="string" table:style-name="ce1">
            <text:p>PDR^UNPODSU-20230000135</text:p>
          </table:table-cell>
          <table:table-cell office:value-type="string" table:style-name="ce3">
            <text:p>Determina a contrarre e di affidamento <text:s text:c="2"/>relativo al servizio di Pernottamento per lâ€™organizzazione del Convegno Internazionale "Aristotle Across Boudarie" che si svolgerÃ  a Verbania dal 07/06/2023 al 09/06/2023. Richiedente Prof.ssa Silvia Fazzo del Dipartimento di Studi Umanistici. CIG: Z1C3BB6E61, di cui alla richiesta n. 71 Disum.</text:p>
          </table:table-cell>
          <table:table-cell table:number-columns-repeated="16380"/>
        </table:table-row>
        <table:table-row table:style-name="ro2">
          <table:table-cell office:value-type="float" office:value="20230626" table:style-name="ce1">
            <text:p>20230626</text:p>
          </table:table-cell>
          <table:table-cell office:value-type="string" table:style-name="ce1">
            <text:p>2023-UNPODSU-0000690</text:p>
          </table:table-cell>
          <table:table-cell office:value-type="string" table:style-name="ce1">
            <text:p>PDR^UNPODSU-20230000134</text:p>
          </table:table-cell>
          <table:table-cell office:value-type="string" table:style-name="ce3">
            <text:p>Determina a contrarre e di affidamento relativo al servizio di Catering per il Convegno Internazionale "Aristotle Across Boudarie" che si svolgerÃ  a Verbania dal 07/06/2023 al 09/06/2023. Richiedente Prof.ssa Silvia Fazzo del Dipartimento di Studi Umanistici. CIG: Z233BAE219,di cui alla richiesta n. 69 Disum.</text:p>
          </table:table-cell>
          <table:table-cell table:number-columns-repeated="16380"/>
        </table:table-row>
        <table:table-row table:style-name="ro2">
          <table:table-cell office:value-type="float" office:value="20230626" table:style-name="ce1">
            <text:p>20230626</text:p>
          </table:table-cell>
          <table:table-cell office:value-type="string" table:style-name="ce1">
            <text:p>2023-UNPODSU-0000689</text:p>
          </table:table-cell>
          <table:table-cell office:value-type="string" table:style-name="ce1">
            <text:p>PDR^UNPODSU-20230000133</text:p>
          </table:table-cell>
          <table:table-cell office:value-type="string" table:style-name="ce3">
            <text:p>Determina a contrarre e di affidamentorelativo al servizio di organizzazione viaggi â€“ acquisto biglietti treno - Milano Centrale/Neuchatel A/R dal 10/07/2023 al 15/07/2023 per la Prof.ssa Marcella Trambaioli del Dipartimento di Studi Umanistici per la partecipazione al â€œXXI Congreso de la asociaciÃ³n internacional de Hispanistas" (AIH) che si svolgerÃ  a Neuchatel. CIG: Z593BAD729 di cui alla richiesta n. 77 Disum.</text:p>
          </table:table-cell>
          <table:table-cell table:number-columns-repeated="16380"/>
        </table:table-row>
        <table:table-row table:style-name="ro2">
          <table:table-cell office:value-type="float" office:value="20230626" table:style-name="ce1">
            <text:p>20230626</text:p>
          </table:table-cell>
          <table:table-cell office:value-type="string" table:style-name="ce1">
            <text:p>2023-UNPODSU-0000688</text:p>
          </table:table-cell>
          <table:table-cell office:value-type="string" table:style-name="ce1">
            <text:p>PDR^UNPODSU-20230000132</text:p>
          </table:table-cell>
          <table:table-cell office:value-type="string" table:style-name="ce3">
            <text:p>Determina a contrarre e di affidamento <text:s/>relativo al servizio di organizzazione viaggio â€“ trasferimenti e alloggio -Milano/Madrid A/R dal 23/05/2023 al 27/05/2023 per la partecipazione al convegno "Vico e la ModernitÃ /Vico y la modernidad" che si terrÃ  a Madrid, per la prof.ssa Stefania Sini del dipartimento di Studi Umanistici. CIG: ZE13BAD2A3, di cui alla richiesta n. 75 Disum. <text:s/>CIG: Z503BADE8A.</text:p>
          </table:table-cell>
          <table:table-cell table:number-columns-repeated="16380"/>
        </table:table-row>
        <table:table-row table:style-name="ro2">
          <table:table-cell office:value-type="float" office:value="20230626" table:style-name="ce1">
            <text:p>20230626</text:p>
          </table:table-cell>
          <table:table-cell office:value-type="string" table:style-name="ce1">
            <text:p>2023-UNPODSU-0000687</text:p>
          </table:table-cell>
          <table:table-cell office:value-type="string" table:style-name="ce1">
            <text:p>PDR^UNPODSU-20230000131</text:p>
          </table:table-cell>
          <table:table-cell office:value-type="string" table:style-name="ce3">
            <text:p>Determina a contrarre e di affidamento <text:s/>relativo alla Fornitura di n. 1 <text:s/>APPLE Notebook 13,3â€ MACBOOK AIR M1 processor Apple M1 8GB 256GB Silver MGN93T-A. Richiedente prof.ssa Marta Benenti del Dipartimento di Studi Umanistici. CIG: Z503BADE8 di cui alla richiesta n. 85 Disum. <text:s/>CIG: Z503BADE8A.</text:p>
          </table:table-cell>
          <table:table-cell table:number-columns-repeated="16380"/>
        </table:table-row>
        <table:table-row table:style-name="ro2">
          <table:table-cell office:value-type="float" office:value="20230620" table:style-name="ce1">
            <text:p>20230620</text:p>
          </table:table-cell>
          <table:table-cell office:value-type="string" table:style-name="ce1">
            <text:p>2023-UNPODSU-0000681</text:p>
          </table:table-cell>
          <table:table-cell office:value-type="string" table:style-name="ce1">
            <text:p>PDR^UNPODSU-20230000130</text:p>
          </table:table-cell>
          <table:table-cell office:value-type="string" table:style-name="ce3">
            <text:p>Determina di rettifica alla determina a contrarre Prot. n. 227 del 09/03/2023 Rep. 40 del 2023 di affidamento diretto ai sensi dellâ€™art. 36, comma 2, lett. a) del D.Lgs. n. 50/2016 relativo alla fornitura di: Macbook AIR 13 con unitÃ  di memoria richiesta dal Dott. Samuele Iaquinto. Richiesta n. 26 del 2023 - CIG: Z523A4B616.</text:p>
          </table:table-cell>
          <table:table-cell table:number-columns-repeated="16380"/>
        </table:table-row>
        <table:table-row table:style-name="ro2">
          <table:table-cell office:value-type="float" office:value="20230615" table:style-name="ce1">
            <text:p>20230615</text:p>
          </table:table-cell>
          <table:table-cell office:value-type="string" table:style-name="ce1">
            <text:p>2023-UNPODSU-0000660</text:p>
          </table:table-cell>
          <table:table-cell office:value-type="string" table:style-name="ce1">
            <text:p>PDR^UNPODSU-20230000129</text:p>
          </table:table-cell>
          <table:table-cell office:value-type="string" table:style-name="ce3">
            <text:p>Determina a contrarre e di affidamento relativo al servizio di locazione sala per lâ€™aperitivo filosofico del Convegno Internazionale "Aristotle Across Boudarie" che si svolgerÃ  a Verbania il 09/06/2023. Richiedente Prof.ssa Silvia Fazzo del Dipartimento di Studi Umanistici, di cui alla richiesta n. 68 Disum. CIG: Z383B8142C</text:p>
          </table:table-cell>
          <table:table-cell table:number-columns-repeated="16380"/>
        </table:table-row>
        <table:table-row table:style-name="ro3">
          <table:table-cell office:value-type="float" office:value="20230614" table:style-name="ce1">
            <text:p>20230614</text:p>
          </table:table-cell>
          <table:table-cell office:value-type="string" table:style-name="ce1">
            <text:p>2023-UNPODSU-0000658</text:p>
          </table:table-cell>
          <table:table-cell office:value-type="string" table:style-name="ce1">
            <text:p>PDR^UNPODSU-20230000128</text:p>
          </table:table-cell>
          <table:table-cell office:value-type="string" table:style-name="ce3">
            <text:p>Determina per affidamento diretto servizio catering "Il Mattarello" in ordine a riunione Direttori DIpartimento presso Palazzo Tartara - Vercelli - del 7-6-23 - DISUM</text:p>
          </table:table-cell>
          <table:table-cell table:number-columns-repeated="16380"/>
        </table:table-row>
        <table:table-row table:style-name="ro3">
          <table:table-cell office:value-type="float" office:value="20230609" table:style-name="ce1">
            <text:p>20230609</text:p>
          </table:table-cell>
          <table:table-cell office:value-type="string" table:style-name="ce1">
            <text:p>2023-UNPODSU-0000653</text:p>
          </table:table-cell>
          <table:table-cell office:value-type="string" table:style-name="ce1">
            <text:p>PDR^UNPODSU-20230000127</text:p>
          </table:table-cell>
          <table:table-cell office:value-type="string" table:style-name="ce3">
            <text:p>Rettifica di Determina di cui al Rep n. 124 del 06/06/2023 del Dipartimento di Studi Umanistici relativo allâ€™acquisto di servizi di telefonia mobile - CIG: ZDC32CC6A5, richiedente Dott.ssa Silvia Botto.</text:p>
          </table:table-cell>
          <table:table-cell table:number-columns-repeated="16380"/>
        </table:table-row>
        <table:table-row table:style-name="ro2">
          <table:table-cell office:value-type="float" office:value="20230606" table:style-name="ce1">
            <text:p>20230606</text:p>
          </table:table-cell>
          <table:table-cell office:value-type="string" table:style-name="ce1">
            <text:p>2023-UNPODSU-0000643</text:p>
          </table:table-cell>
          <table:table-cell office:value-type="string" table:style-name="ce1">
            <text:p>PDR^UNPODSU-20230000126</text:p>
          </table:table-cell>
          <table:table-cell office:value-type="string" table:style-name="ce3">
            <text:p>Determina a contrarre e di affidamento <text:s/>relativo al servizio di prenotazione pernottamento per lâ€™organizzazione del convegno June Seminar 2023 che si svolgerÃ  a Verbania presso Villa S. Remigio il 26 e 27 giugno 2023, Richiedente Dott. Enrico Biale a nome della Prof.ssa Elisabetta Galeotti del Dipartimento di Studi Umanistici di cui alla richiesta n. 68 Disum. CIG: Z623B66A34</text:p>
          </table:table-cell>
          <table:table-cell table:number-columns-repeated="16380"/>
        </table:table-row>
        <table:table-row table:style-name="ro2">
          <table:table-cell office:value-type="float" office:value="20230606" table:style-name="ce1">
            <text:p>20230606</text:p>
          </table:table-cell>
          <table:table-cell office:value-type="string" table:style-name="ce1">
            <text:p>2023-UNPODSU-0000641</text:p>
          </table:table-cell>
          <table:table-cell office:value-type="string" table:style-name="ce1">
            <text:p>PDR^UNPODSU-20230000125</text:p>
          </table:table-cell>
          <table:table-cell office:value-type="string" table:style-name="ce3">
            <text:p>Determina a contrarre e di affidamento relativo al servizio di Coffee Break per la â€GRADUATE CONFERENCE FINO CONTEMPORARY ISSUES ACROSS ETHICS AND EPISTEMOLOGYâ€ che si svolgerÃ  a Pavia presso il Collegio Ghislieri dal 20/06/2023 al 21/06/2023. Richiedente Dott. Enrico Biale a nome della prof.ssa Elisabetta Galeotti del Dipartimento di Studi Umanistici, di cui alla richiesta n. 65 Disum</text:p>
          </table:table-cell>
          <table:table-cell table:number-columns-repeated="16380"/>
        </table:table-row>
        <table:table-row table:style-name="ro3">
          <table:table-cell office:value-type="float" office:value="20230606" table:style-name="ce1">
            <text:p>20230606</text:p>
          </table:table-cell>
          <table:table-cell office:value-type="string" table:style-name="ce1">
            <text:p>2023-UNPODSU-0000640</text:p>
          </table:table-cell>
          <table:table-cell office:value-type="string" table:style-name="ce1">
            <text:p>PDR^UNPODSU-20230000124</text:p>
          </table:table-cell>
          <table:table-cell office:value-type="string" table:style-name="ce3">
            <text:p>Determina a contrarre e di i affidamento diretto ai sensi dellâ€™art. 36, comma 2, lett. a) del D.Lgs. n. 50/2016 relativo allâ€™acquisto di servizi di telefonia mobile - CIG: ZDC32CC6A5, richiedente Dott.ssa Silvia Botto.</text:p>
          </table:table-cell>
          <table:table-cell table:number-columns-repeated="16380"/>
        </table:table-row>
        <table:table-row table:style-name="ro4">
          <table:table-cell office:value-type="float" office:value="20230606" table:style-name="ce1">
            <text:p>20230606</text:p>
          </table:table-cell>
          <table:table-cell office:value-type="string" table:style-name="ce1">
            <text:p>2023-UNPODSU-0000639</text:p>
          </table:table-cell>
          <table:table-cell office:value-type="string" table:style-name="ce1">
            <text:p>PDR^UNPODSU-20230000123</text:p>
          </table:table-cell>
          <table:table-cell office:value-type="string" table:style-name="ce3">
            <text:p>Determina a contrarre e di affidamento <text:s/>relativo al servizio di ristorazione per la cena del 20/06/2023 per la â€GRADUATE CONFERENCE FINO CONTEMPORARY ISSUES ACROSS ETHICS AND EPISTEMOLOGYâ€ che si svolgerÃ  a Pavia presso il Collegio Ghislieri dal 20/06/2023 al 21/06/2023. Richiedente Dott. Enrico Biale a nome della prof.ssa Elisabetta Galeotti del Dipartimento di Studi Umanistici, di cui alla richiesta n. 64 Disum CIG: ZA73B63E0D.</text:p>
          </table:table-cell>
          <table:table-cell table:number-columns-repeated="16380"/>
        </table:table-row>
        <table:table-row table:style-name="ro4">
          <table:table-cell office:value-type="float" office:value="20230601" table:style-name="ce1">
            <text:p>20230601</text:p>
          </table:table-cell>
          <table:table-cell office:value-type="string" table:style-name="ce1">
            <text:p>2023-UNPODSU-0000626</text:p>
          </table:table-cell>
          <table:table-cell office:value-type="string" table:style-name="ce1">
            <text:p>PDR^UNPODSU-20230000121</text:p>
          </table:table-cell>
          <table:table-cell office:value-type="string" table:style-name="ce3">
            <text:p>Determina a contrarre e di affidamento <text:s/>relativo al servizio di ristorazione per il pranzo del 21/06/2023 per la â€GRADUATE CONFERENCE FINO CONTEMPORARY ISSUES ACROSS ETHICS AND EPISTEMOLOGYâ€ che si svolgerÃ  a Pavia presso il Collegio Ghisleri dal 20/06/2023 al 21/06/2023. Richiedente Dott. Enrico Biale a nome della prof.ssa Elisabetta Galeotti del Dipartimento di Studi Umanistici, di cui alla richiesta n. 63 Disum. CIG: Z003B6015A.</text:p>
          </table:table-cell>
          <table:table-cell table:number-columns-repeated="16380"/>
        </table:table-row>
        <table:table-row table:style-name="ro2">
          <table:table-cell office:value-type="float" office:value="20230530" table:style-name="ce1">
            <text:p>20230530</text:p>
          </table:table-cell>
          <table:table-cell office:value-type="string" table:style-name="ce1">
            <text:p>2023-UNPODSU-0000620</text:p>
          </table:table-cell>
          <table:table-cell office:value-type="string" table:style-name="ce1">
            <text:p>PDR^UNPODSU-20230000120</text:p>
          </table:table-cell>
          <table:table-cell office:value-type="string" table:style-name="ce3">
            <text:p>Determina a contrarre e di affidamento <text:s/>relativo al servizio di organizzazione viaggio â€“ trasferimenti e alloggio â€“ per partecipare al convegno AIUCD2023 che si svolgerÃ  a Siena dal 5 al 7 Giugno 2023. Richiedente Prof. Maurizio Lana del Dipartimento di Studi Umanistici, di cui alla richiesta n. 66 Disum. CIG: Z263B4D4C9.</text:p>
          </table:table-cell>
          <table:table-cell table:number-columns-repeated="16380"/>
        </table:table-row>
        <table:table-row table:style-name="ro2">
          <table:table-cell office:value-type="float" office:value="20230530" table:style-name="ce1">
            <text:p>20230530</text:p>
          </table:table-cell>
          <table:table-cell office:value-type="string" table:style-name="ce1">
            <text:p>2023-UNPODSU-0000619</text:p>
          </table:table-cell>
          <table:table-cell office:value-type="string" table:style-name="ce1">
            <text:p>PDR^UNPODSU-20230000119</text:p>
          </table:table-cell>
          <table:table-cell office:value-type="string" table:style-name="ce3">
            <text:p>Determina a contrarre e di affidamento <text:s text:c="2"/>relativo al servizio di acquisto biglietti viaggio Torino Roma Termini A/R dal 21/05/2023 al 22/05/2023 per la prof.ssa Alice Borgna del Dipartimento di Studi Umanistici <text:s/>per la partecipazione al Seminario "I classici in uno scenario globale: ridimensionamento o ripensamento?", di cui alla richiesta n. 62 Disum. CIG: ZA93B51582.</text:p>
          </table:table-cell>
          <table:table-cell table:number-columns-repeated="16380"/>
        </table:table-row>
        <table:table-row table:style-name="ro3">
          <table:table-cell office:value-type="float" office:value="20230526" table:style-name="ce1">
            <text:p>20230526</text:p>
          </table:table-cell>
          <table:table-cell office:value-type="string" table:style-name="ce1">
            <text:p>2023-UNPODSU-0000610</text:p>
          </table:table-cell>
          <table:table-cell office:value-type="string" table:style-name="ce1">
            <text:p>PDR^UNPODSU-20230000118</text:p>
          </table:table-cell>
          <table:table-cell office:value-type="string" table:style-name="ce3">
            <text:p>Determina a contrarre e di affidamento <text:s/>relativo allâ€™acquisto di una macchina per caffÃ¨ a capsule per le esigenze di rappresentanza del Direttore del Dipartimento di Studi Umanistici, prof. Michele Mastroianni di cui alla richiesta n. 56 Disum.</text:p>
          </table:table-cell>
          <table:table-cell table:number-columns-repeated="16380"/>
        </table:table-row>
        <table:table-row table:style-name="ro2">
          <table:table-cell office:value-type="float" office:value="20230525" table:style-name="ce1">
            <text:p>20230525</text:p>
          </table:table-cell>
          <table:table-cell office:value-type="string" table:style-name="ce1">
            <text:p>2023-UNPODSU-0000607</text:p>
          </table:table-cell>
          <table:table-cell office:value-type="string" table:style-name="ce1">
            <text:p>PDR^UNPODSU-20230000117</text:p>
          </table:table-cell>
          <table:table-cell office:value-type="string" table:style-name="ce3">
            <text:p>Determina a contrarre e di affidamento relativo al servizio di prenotazione biglietti ferroviari per il Professor Alessandro Ferrara relatore della conferenza Relational Liberalism che si svolgerÃ  a Vercelli il 05 giugno 2023, Richiedente Dott. Enrico Biale a nome della prof.ssa Elisabetta Galeotti del Dipartimento di Studi Umanistici, di cui alla richiesta n. 50 Disum.</text:p>
          </table:table-cell>
          <table:table-cell table:number-columns-repeated="16380"/>
        </table:table-row>
        <table:table-row table:style-name="ro2">
          <table:table-cell office:value-type="float" office:value="20230525" table:style-name="ce1">
            <text:p>20230525</text:p>
          </table:table-cell>
          <table:table-cell office:value-type="string" table:style-name="ce1">
            <text:p>2023-UNPODSU-0000605</text:p>
          </table:table-cell>
          <table:table-cell office:value-type="string" table:style-name="ce1">
            <text:p>PDR^UNPODSU-20230000116</text:p>
          </table:table-cell>
          <table:table-cell office:value-type="string" table:style-name="ce3">
            <text:p>Determina a contrarre e di affidamento relativo al servizio di pernottamento del Professor Alessandro Ferrara, relatore della conferenza Relational Liberalism, presso lâ€™hotel Il Giardinetto di Roberto e Daniele Siviero S.n.c. di Vercelli in data 04/06/2023, Richiedente Dott. Enrico Biale a nome della prof.ssa Elisabetta Galeotti del Dipartimento di Studi Umanistici, di cui alla richiesta n. 49 Disum.</text:p>
          </table:table-cell>
          <table:table-cell table:number-columns-repeated="16380"/>
        </table:table-row>
        <table:table-row table:style-name="ro4">
          <table:table-cell office:value-type="float" office:value="20230524" table:style-name="ce1">
            <text:p>20230524</text:p>
          </table:table-cell>
          <table:table-cell office:value-type="string" table:style-name="ce1">
            <text:p>2023-UNPODSU-0000593</text:p>
          </table:table-cell>
          <table:table-cell office:value-type="string" table:style-name="ce1">
            <text:p>PDR^UNPODSU-20230000115</text:p>
          </table:table-cell>
          <table:table-cell office:value-type="string" table:style-name="ce3">
            <text:p>Determina a contrarre e di affidamento <text:s/>relativo alla fornitura del servizio di acquisto biglietti di viaggio per visiting scholar Marco Carmello incaricato dell'insegnamento di Letteratura Italiana A a.a. 2022/2023, per il Corso di studio in Lettere del Dipartimento di Studi Umanistici, Biglietti treno A/R Aurino Milano e Milano Vercelli dal 19/05/2023 al 16/06/2023. (Richiedente: Prof.ssa Gibellini)di cui alla richiesta n. 60 Disum.</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DSU-0000591</text:p>
          </table:table-cell>
          <table:table-cell office:value-type="string" table:style-name="ce1">
            <text:p>PDR^UNPODSU-20230000114</text:p>
          </table:table-cell>
          <table:table-cell office:value-type="string" table:style-name="ce3">
            <text:p>Determina a contrarre e di affidamento <text:s/>relativo al servizio di acquisto biglietti viaggio dal 29/05/2023 al 30/05/2023 per la partecipazione al convegno "Lecturae Livii" che si terrÃ  a Padova, per la prof.ssa Alice Borgna del Dipartimento di Studi Umanistici di cui alla richiesta n. 53 Disum.</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DSU-0000589</text:p>
          </table:table-cell>
          <table:table-cell office:value-type="string" table:style-name="ce1">
            <text:p>PDR^UNPODSU-20230000113</text:p>
          </table:table-cell>
          <table:table-cell office:value-type="string" table:style-name="ce3">
            <text:p>Determina a contrarre e di affidamento relativo al servizio di acquisto biglietti aerei A/R Torino Lamezia Terme per partecipare al Convegno "Ripensare e Ricominciare" che si svolgerÃ  presso l'UniversitÃ  della Calabria in data 19 e 20 Maggio 2023. Richiedente prof. Davide Porporato del Dipartimento di Studi Umanistici di cui alla richiesta n. 55 Disum.</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DSU-0000588</text:p>
          </table:table-cell>
          <table:table-cell office:value-type="string" table:style-name="ce1">
            <text:p>PDR^UNPODSU-20230000112</text:p>
          </table:table-cell>
          <table:table-cell office:value-type="string" table:style-name="ce3">
            <text:p>Determina a contrarre e di affidamento relativo al servizio di acquisto biglietti viaggio Torino Palermo A/R dal 15/05/2023 al 17/05/2023 per la partecipazione al Seminario "Tutte storie di maschi bianchi morti", che si terrÃ  presso lâ€™UniversitÃ  di Palermo per la prof.ssa Alice Borgna del Dipartimento di Studi Umanistici di cui alla richiesta n. 54 Disum.</text:p>
          </table:table-cell>
          <table:table-cell table:number-columns-repeated="16380"/>
        </table:table-row>
        <table:table-row table:style-name="ro2">
          <table:table-cell office:value-type="float" office:value="20230523" table:style-name="ce1">
            <text:p>20230523</text:p>
          </table:table-cell>
          <table:table-cell office:value-type="string" table:style-name="ce1">
            <text:p>2023-UNPODSU-0000586</text:p>
          </table:table-cell>
          <table:table-cell office:value-type="string" table:style-name="ce1">
            <text:p>PDR^UNPODSU-20230000111</text:p>
          </table:table-cell>
          <table:table-cell office:value-type="string" table:style-name="ce3">
            <text:p>DETERMINA A CONTRARRE E DI AFFIDAMENTO Oggetto: Determina di affidamento diretto ai sensi dellâ€™art. 36, comma 2, lett. a) del D. Lgs. n. 50/2016 relativo alla fornitura di: Acquisto libri di testo per la didattica e la ricerca. Richiedente Prof. Ludovica Maconi del Dipartimento di Studi Umanistici (CIG: Z163B3A087).</text:p>
          </table:table-cell>
          <table:table-cell table:number-columns-repeated="16380"/>
        </table:table-row>
        <table:table-row table:style-name="ro3">
          <table:table-cell office:value-type="float" office:value="20230522" table:style-name="ce1">
            <text:p>20230522</text:p>
          </table:table-cell>
          <table:table-cell office:value-type="string" table:style-name="ce1">
            <text:p>2023-UNPODSU-0000582</text:p>
          </table:table-cell>
          <table:table-cell office:value-type="string" table:style-name="ce1">
            <text:p>PDR^UNPODSU-20230000110</text:p>
          </table:table-cell>
          <table:table-cell office:value-type="string" table:style-name="ce3">
            <text:p>Determina a contrarre e di affidamento <text:s/>relativo alla fornitura di n. 1 Quota di iscrizione al convegno AIUCD2023 che si svolgerÃ  a Siena dal 5 al 7 Giugno 2023. Richiedente Prof. Maurizio Lana del Dipartimento di Studi Umanistici di cui alla richiesta ordine n. 58 Disum.</text:p>
          </table:table-cell>
          <table:table-cell table:number-columns-repeated="16380"/>
        </table:table-row>
        <table:table-row table:style-name="ro3">
          <table:table-cell office:value-type="float" office:value="20230519" table:style-name="ce1">
            <text:p>20230519</text:p>
          </table:table-cell>
          <table:table-cell office:value-type="string" table:style-name="ce1">
            <text:p>2023-UNPODSU-0000575</text:p>
          </table:table-cell>
          <table:table-cell office:value-type="string" table:style-name="ce1">
            <text:p>PDR^UNPODSU-20230000109</text:p>
          </table:table-cell>
          <table:table-cell office:value-type="string" table:style-name="ce3">
            <text:p>Determina per affidamento servizio di vigilanza antincendio a Comando Vigili del Fuoco di Vercelli in ordine al Festival TiLLiT 2023 del 6-7 giugno presso il Teatro Civico di Vercelli</text:p>
          </table:table-cell>
          <table:table-cell table:number-columns-repeated="16380"/>
        </table:table-row>
        <table:table-row table:style-name="ro2">
          <table:table-cell office:value-type="float" office:value="20230518" table:style-name="ce1">
            <text:p>20230518</text:p>
          </table:table-cell>
          <table:table-cell office:value-type="string" table:style-name="ce1">
            <text:p>2023-UNPODSU-0000571</text:p>
          </table:table-cell>
          <table:table-cell office:value-type="string" table:style-name="ce1">
            <text:p>PDR^UNPODSU-20230000108</text:p>
          </table:table-cell>
          <table:table-cell office:value-type="string" table:style-name="ce3">
            <text:p>Determina a contrarre e di affidamento <text:s/>relativo al servizio di prenotazione pernottamento per la relatrice Prof.ssa Picardi Roberta che parteciperÃ  al convegno June Seminar 2023 che si svolgerÃ  a Verbania presso Villa S. Remigio il 26 e 27 giugno 2023, Richiedente Dott. Enrico Biale a nome della prof.ssa Elisabetta Galeotti del Dipartimento di Studi Umanistici di cui alla richiesta ordine n. 52 Disum.</text:p>
          </table:table-cell>
          <table:table-cell table:number-columns-repeated="16380"/>
        </table:table-row>
        <table:table-row table:style-name="ro4">
          <table:table-cell office:value-type="float" office:value="20230517" table:style-name="ce1">
            <text:p>20230517</text:p>
          </table:table-cell>
          <table:table-cell office:value-type="string" table:style-name="ce1">
            <text:p>2023-UNPODSU-0000567</text:p>
          </table:table-cell>
          <table:table-cell office:value-type="string" table:style-name="ce1">
            <text:p>PDR^UNPODSU-20230000107</text:p>
          </table:table-cell>
          <table:table-cell office:value-type="string" table:style-name="ce3">
            <text:p>Determina a contrarre e di affidamento <text:s/>relativo al servizio di prenotazione pernottamento per i relatori Prof. Lorenzo Greco e Prof. Roberto Lalli che parteciperanno al convegno June Seminar 2023 che si svolgerÃ  a Verbania presso Villa S. Remigio il 26 e 27 giugno 2023, Richiedente Dott. Enrico Biale a nome della Prof.ssa Elisabetta Galeotti del Dipartimento di Studi Umanistici di cui alla richiesta ordine n. 51 Disum.</text:p>
          </table:table-cell>
          <table:table-cell table:number-columns-repeated="16380"/>
        </table:table-row>
        <table:table-row table:style-name="ro2">
          <table:table-cell office:value-type="float" office:value="20230517" table:style-name="ce1">
            <text:p>20230517</text:p>
          </table:table-cell>
          <table:table-cell office:value-type="string" table:style-name="ce1">
            <text:p>2023-UNPODSU-0000566</text:p>
          </table:table-cell>
          <table:table-cell office:value-type="string" table:style-name="ce1">
            <text:p>PDR^UNPODSU-20230000106</text:p>
          </table:table-cell>
          <table:table-cell office:value-type="string" table:style-name="ce3">
            <text:p>Determina a contrarre e di affidamento <text:s/>relativo al servizio di Catering per convegno dottorato FINO che si svolgerÃ  a Verbania presso Villa S. Remigio il 26 e 27 giugno 2023, Richiedente Dott. Enrico Biale a nome della prof.ssa Elisabetta Galeotti di cui alla richiesta ordine n. 48 Disum.</text:p>
          </table:table-cell>
          <table:table-cell table:number-columns-repeated="16380"/>
        </table:table-row>
        <table:table-row table:style-name="ro3">
          <table:table-cell office:value-type="float" office:value="20230517" table:style-name="ce1">
            <text:p>20230517</text:p>
          </table:table-cell>
          <table:table-cell office:value-type="string" table:style-name="ce1">
            <text:p>2023-UNPODSU-0000565</text:p>
          </table:table-cell>
          <table:table-cell office:value-type="string" table:style-name="ce1">
            <text:p>PDR^UNPODSU-20230000105</text:p>
          </table:table-cell>
          <table:table-cell office:value-type="string" table:style-name="ce3">
            <text:p>Rettifica della Determina di cui al rep. n. 84/2023 â€“ Prot.n. 437 del 17/04/2023 del Dipartimento di Studi Umanistici relativa al servizio di fornitura di materiale bibliografico per la Biblioteca del Polo universitario di Vercelli</text:p>
          </table:table-cell>
          <table:table-cell table:number-columns-repeated="16380"/>
        </table:table-row>
        <table:table-row table:style-name="ro3">
          <table:table-cell office:value-type="float" office:value="20230516" table:style-name="ce1">
            <text:p>20230516</text:p>
          </table:table-cell>
          <table:table-cell office:value-type="string" table:style-name="ce1">
            <text:p>2023-UNPODSU-0000562</text:p>
          </table:table-cell>
          <table:table-cell office:value-type="string" table:style-name="ce1">
            <text:p>PDR^UNPODSU-20230000104</text:p>
          </table:table-cell>
          <table:table-cell office:value-type="string" table:style-name="ce3">
            <text:p>Approvazione dellâ€™accordo di cooperazione internazionale tra lâ€™UniversitÃ  degli Studi del Piemonte Orientale (UPO) e lâ€™UniversitÃ© Savoie Mont Blanc (USMB) per il conseguimento di diplomi di doppio titolo.</text:p>
          </table:table-cell>
          <table:table-cell table:number-columns-repeated="16380"/>
        </table:table-row>
        <table:table-row table:style-name="ro3">
          <table:table-cell office:value-type="float" office:value="20230516" table:style-name="ce1">
            <text:p>20230516</text:p>
          </table:table-cell>
          <table:table-cell office:value-type="string" table:style-name="ce1">
            <text:p>2023-UNPODSU-0000559</text:p>
          </table:table-cell>
          <table:table-cell office:value-type="string" table:style-name="ce1">
            <text:p>PDR^UNPODSU-20230000103</text:p>
          </table:table-cell>
          <table:table-cell office:value-type="string" table:style-name="ce3">
            <text:p>Conferisce alla dott.ssa Camellini Marta, una borsa di studio di addestramento e perfezionamento alla ricerca per laureati della durata di mesi due, rinnovabile, ai sensi del DR rep. n. 167/2017, sul tema: "I Normanni nell'Italia Meridionale" Bando n. 2/2023.</text:p>
          </table:table-cell>
          <table:table-cell table:number-columns-repeated="16380"/>
        </table:table-row>
        <table:table-row table:style-name="ro2">
          <table:table-cell office:value-type="float" office:value="20230516" table:style-name="ce1">
            <text:p>20230516</text:p>
          </table:table-cell>
          <table:table-cell office:value-type="string" table:style-name="ce1">
            <text:p>2023-UNPODSU-0000556</text:p>
          </table:table-cell>
          <table:table-cell office:value-type="string" table:style-name="ce1">
            <text:p>PDR^UNPODSU-20230000102</text:p>
          </table:table-cell>
          <table:table-cell office:value-type="string" table:style-name="ce3">
            <text:p>Conferisce alla dott. Gianmario Cattaneo, una borsa di studio di addestramento e perfezionamento alla ricerca per laureati della durata di mesi due, rinnovabile, ai sensi del DR rep. n. 167/2017, sul tema: "AttivitÃ  di digitalizzazione dellâ€™archivio storico del giornale vercellese La Sesia, numeri tratti dalle decadi 1904-1936" Bando n. 1/2023.</text:p>
          </table:table-cell>
          <table:table-cell table:number-columns-repeated="16380"/>
        </table:table-row>
        <table:table-row table:style-name="ro2">
          <table:table-cell office:value-type="float" office:value="20230515" table:style-name="ce1">
            <text:p>20230515</text:p>
          </table:table-cell>
          <table:table-cell office:value-type="string" table:style-name="ce1">
            <text:p>2023-UNPODSU-0000552</text:p>
          </table:table-cell>
          <table:table-cell office:value-type="string" table:style-name="ce1">
            <text:p>PDR^UNPODSU-20230000101</text:p>
          </table:table-cell>
          <table:table-cell office:value-type="string" table:style-name="ce3">
            <text:p>Rettifica della Determina di cui al rep. n. 100/2023 â€“ Prot.n. 546 del 12/05/2023 del Dipartimento di Studi Umanistici allâ€™ affidamento diretto relativo al servizio di organizzazione viaggio â€“ trasferimenti e alloggio â€“ per la missione della Prof.ssa Maria Cristina Iuli del Dipartimento di Studi Umanistici che si svolgerÃ  a Roma, dal 19/04/2023 al 21/04/2023, di cui alla richiesta ordine n. 46 Disum.</text:p>
          </table:table-cell>
          <table:table-cell table:number-columns-repeated="16380"/>
        </table:table-row>
        <table:table-row table:style-name="ro2">
          <table:table-cell office:value-type="float" office:value="20230512" table:style-name="ce1">
            <text:p>20230512</text:p>
          </table:table-cell>
          <table:table-cell office:value-type="string" table:style-name="ce1">
            <text:p>2023-UNPODSU-0000546</text:p>
          </table:table-cell>
          <table:table-cell office:value-type="string" table:style-name="ce1">
            <text:p>PDR^UNPODSU-20230000100</text:p>
          </table:table-cell>
          <table:table-cell office:value-type="string" table:style-name="ce3">
            <text:p>Determina a contrarre e di affidamento per l'acquisizione <text:s/>del servizio di organizzazione viaggio â€“ trasferimenti e alloggio â€“ per la missione della Prof.ssa Maria Cristina Iuli del Dipartimento di Studi Umanistici che si svolgerÃ  a Roma, dal 19/04/2023 al 21/04/2023 di cui alla richiesta ordine n. 46 Disum.</text:p>
          </table:table-cell>
          <table:table-cell table:number-columns-repeated="16380"/>
        </table:table-row>
        <table:table-row table:style-name="ro2">
          <table:table-cell office:value-type="float" office:value="20230511" table:style-name="ce1">
            <text:p>20230511</text:p>
          </table:table-cell>
          <table:table-cell office:value-type="string" table:style-name="ce1">
            <text:p>2023-UNPODSU-0000542</text:p>
          </table:table-cell>
          <table:table-cell office:value-type="string" table:style-name="ce1">
            <text:p>PDR^UNPODSU-20230000099</text:p>
          </table:table-cell>
          <table:table-cell office:value-type="string" table:style-name="ce3">
            <text:p>Determina a contrarre e di affidamento per l'acquisizione <text:s/>al servizio di organizzazione evento â€“ ristorazione e alloggio â€“ per il Convegno "Da San Genuario all'Europa: monasteri e acqua...", che si svolgerÃ  a Crescentino, il 18 e il 19.5.2023 per la prof.ssa Eleonora Destefanis del Dipartimento di Studi Umanistici. <text:s/>di cui alla richiesta d'ordine n. 43 Disum.</text:p>
          </table:table-cell>
          <table:table-cell table:number-columns-repeated="16380"/>
        </table:table-row>
        <table:table-row table:style-name="ro3">
          <table:table-cell office:value-type="float" office:value="20230511" table:style-name="ce1">
            <text:p>20230511</text:p>
          </table:table-cell>
          <table:table-cell office:value-type="string" table:style-name="ce1">
            <text:p>2023-UNPODSU-0000540</text:p>
          </table:table-cell>
          <table:table-cell office:value-type="string" table:style-name="ce1">
            <text:p>PDR^UNPODSU-20230000098</text:p>
          </table:table-cell>
          <table:table-cell office:value-type="string" table:style-name="ce3">
            <text:p>Determina a contrarre e di affidamento relativo al servizio di pagamento di n. 1 quota associativa anno 2023 allâ€™Associazione SIAC - SocietÃ  Italiana di Antropologia Culturale - (Richiedente prof. Davide Porporato <text:s/>di cui alla richiesta d'ordine n. 45 DISUM.</text:p>
          </table:table-cell>
          <table:table-cell table:number-columns-repeated="16380"/>
        </table:table-row>
        <table:table-row table:style-name="ro2">
          <table:table-cell office:value-type="float" office:value="20230509" table:style-name="ce1">
            <text:p>20230509</text:p>
          </table:table-cell>
          <table:table-cell office:value-type="string" table:style-name="ce1">
            <text:p>2023-UNPODSU-0000534</text:p>
          </table:table-cell>
          <table:table-cell office:value-type="string" table:style-name="ce1">
            <text:p>PDR^UNPODSU-20230000096</text:p>
          </table:table-cell>
          <table:table-cell office:value-type="string" table:style-name="ce3">
            <text:p>Nomina della commissione giudicatrice per lo svolgimento delle procedure di cui al bando di selezione pubblica, per titoli, per lâ€™affidamento di n. 1 incarico di collaborazione esterna per lâ€™attivitÃ  di lavoro autonomo avente ad oggetto <text:s/>"Trascrizione e annotazione di un corpus di parlato" - r.s. prof.ssa Ferrari (Bando n.2/2023 DISUM)</text:p>
          </table:table-cell>
          <table:table-cell table:number-columns-repeated="16380"/>
        </table:table-row>
        <table:table-row table:style-name="ro4">
          <table:table-cell office:value-type="float" office:value="20230504" table:style-name="ce1">
            <text:p>20230504</text:p>
          </table:table-cell>
          <table:table-cell office:value-type="string" table:style-name="ce1">
            <text:p>2023-UNPODSU-0000519</text:p>
          </table:table-cell>
          <table:table-cell office:value-type="string" table:style-name="ce1">
            <text:p>PDR^UNPODSU-20230000095</text:p>
          </table:table-cell>
          <table:table-cell office:value-type="string" table:style-name="ce3">
            <text:p>Nomina commissione giudicatrice per la valutazione delle candidature pervenute a fronte del bando n. 2/2023 per il conferimento di n. 1 borsa di studio di addestramento e perfezionamento alla ricerca per laureati della durata di mesi due rinnovabile, ai sensi del DR rep. n. 167/2017, sul tema: "I Normanni nell'Italia Meridionale", Area Scienze storiche, filosofiche, pedagogiche e psicologiche S.S.D. STO/01, r.s. Alessandro Barbero</text:p>
          </table:table-cell>
          <table:table-cell table:number-columns-repeated="16380"/>
        </table:table-row>
        <table:table-row table:style-name="ro4">
          <table:table-cell office:value-type="float" office:value="20230503" table:style-name="ce1">
            <text:p>20230503</text:p>
          </table:table-cell>
          <table:table-cell office:value-type="string" table:style-name="ce1">
            <text:p>2023-UNPODSU-0000516</text:p>
          </table:table-cell>
          <table:table-cell office:value-type="string" table:style-name="ce1">
            <text:p>PDR^UNPODSU-20230000094</text:p>
          </table:table-cell>
          <table:table-cell office:value-type="string" table:style-name="ce3">
            <text:p>Nomina della commissione giudicatrice per lo svolgimento delle procedure di cui al bando di selezione pubblica, per titoli, per lâ€™affidamento di n. 1 incarico di collaborazione esterna per lâ€™attivitÃ  di lavoro autonomo avente ad oggetto â€œTraduzione in inglese saggio prof. Garbarino dal titolo La tutela dei beni culturali in Italia. Ancora sulla nullitÃ  ex art. 164 del D. Lgs. 22 gennaio 2024. n. 42 (Codice dei beni culturali e del paesaggio), destinato agli Studi in onore del prof. Daniil Tuzov, che saranno pubblicati in Russiaâ€.</text:p>
          </table:table-cell>
          <table:table-cell table:number-columns-repeated="16380"/>
        </table:table-row>
        <table:table-row table:style-name="ro2">
          <table:table-cell office:value-type="float" office:value="20230428" table:style-name="ce1">
            <text:p>20230428</text:p>
          </table:table-cell>
          <table:table-cell office:value-type="string" table:style-name="ce1">
            <text:p>2023-UNPODSU-0000497</text:p>
          </table:table-cell>
          <table:table-cell office:value-type="string" table:style-name="ce1">
            <text:p>PDR^UNPODSU-20230000093</text:p>
          </table:table-cell>
          <table:table-cell office:value-type="string" table:style-name="ce3">
            <text:p>Determina di affidamento diretto relativo alla fornitura di n. 4 lavagne portablocco per aule e materiale vario di consumo quali cancelleria, fogli protocollo per esami, carta per fotocopie e stampati per le urgenti esigenze di didattica del Dipartimento di Studi Umanistici. Mondoffice.</text:p>
          </table:table-cell>
          <table:table-cell table:number-columns-repeated="16380"/>
        </table:table-row>
        <table:table-row table:style-name="ro3">
          <table:table-cell office:value-type="float" office:value="20230427" table:style-name="ce1">
            <text:p>20230427</text:p>
          </table:table-cell>
          <table:table-cell office:value-type="string" table:style-name="ce1">
            <text:p>2023-UNPODSU-0000488</text:p>
          </table:table-cell>
          <table:table-cell office:value-type="string" table:style-name="ce1">
            <text:p>PDR^UNPODSU-20230000092</text:p>
          </table:table-cell>
          <table:table-cell office:value-type="string" table:style-name="ce3">
            <text:p>Determina a contrarre e di affidamento relativo al servizio di organizzazione viaggio â€“ trasferimenti e alloggio - ad Atene A/R dal 28/08/2023 al 02/09/2023 per la prof.ssa Maria Napoli. <text:s/>di cui alla richiesta d'ordine n. 44 DISUM.</text:p>
          </table:table-cell>
          <table:table-cell table:number-columns-repeated="16380"/>
        </table:table-row>
        <table:table-row table:style-name="ro3">
          <table:table-cell office:value-type="float" office:value="20230421" table:style-name="ce1">
            <text:p>20230421</text:p>
          </table:table-cell>
          <table:table-cell office:value-type="string" table:style-name="ce1">
            <text:p>2023-UNPODSU-0000466</text:p>
          </table:table-cell>
          <table:table-cell office:value-type="string" table:style-name="ce1">
            <text:p>PDR^UNPODSU-20230000091</text:p>
          </table:table-cell>
          <table:table-cell office:value-type="string" table:style-name="ce3">
            <text:p>Determina di affidamento diretto relativo al servizio di pagamento di n. 2 quote associative per gli anni 2022 - 2023 allâ€™Associazione Ispanisti italiani â€“ ANSPI (Richiedente prof. Baldissera)</text:p>
          </table:table-cell>
          <table:table-cell table:number-columns-repeated="16380"/>
        </table:table-row>
        <table:table-row table:style-name="ro2">
          <table:table-cell office:value-type="float" office:value="20230421" table:style-name="ce1">
            <text:p>20230421</text:p>
          </table:table-cell>
          <table:table-cell office:value-type="string" table:style-name="ce1">
            <text:p>2023-UNPODSU-0000462</text:p>
          </table:table-cell>
          <table:table-cell office:value-type="string" table:style-name="ce1">
            <text:p>PDR^UNPODSU-20230000090</text:p>
          </table:table-cell>
          <table:table-cell office:value-type="string" table:style-name="ce3">
            <text:p>Determina a contrarre e di affidamento per l'acquisizione del servizio prenotazione biglietti di viaggio per visiting professor Rigels Halili - Biglietti aerei Varsavia/Milano andata e ritorno del 13.04.2023 e 07.05.2023. (Richiedente: Prof. Michele Mastroianni). <text:s/>di cui alla richiesta d'ordine n. 41 Disum.</text:p>
          </table:table-cell>
          <table:table-cell table:number-columns-repeated="16380"/>
        </table:table-row>
        <table:table-row table:style-name="ro3">
          <table:table-cell office:value-type="float" office:value="20230419" table:style-name="ce1">
            <text:p>20230419</text:p>
          </table:table-cell>
          <table:table-cell office:value-type="string" table:style-name="ce1">
            <text:p>2023-UNPODSU-0000451</text:p>
          </table:table-cell>
          <table:table-cell office:value-type="string" table:style-name="ce1">
            <text:p>PDR^UNPODSU-20230000089</text:p>
          </table:table-cell>
          <table:table-cell office:value-type="string" table:style-name="ce3">
            <text:p>Bando procedura comparativa per conferimento di incarico di collaborazione esterna occasionale per: â€œTrascrizione e annotazione di un corpus di parlato" <text:s text:c="2"/>- r.s. Ferrari</text:p>
          </table:table-cell>
          <table:table-cell table:number-columns-repeated="16380"/>
        </table:table-row>
        <table:table-row table:style-name="ro2">
          <table:table-cell office:value-type="float" office:value="20230417" table:style-name="ce1">
            <text:p>20230417</text:p>
          </table:table-cell>
          <table:table-cell office:value-type="string" table:style-name="ce1">
            <text:p>2023-UNPODSU-0000438</text:p>
          </table:table-cell>
          <table:table-cell office:value-type="string" table:style-name="ce1">
            <text:p>PDR^UNPODSU-20230000085</text:p>
          </table:table-cell>
          <table:table-cell office:value-type="string" table:style-name="ce3">
            <text:p>Bando procedura comparativa per conferimento di incarico di collaborazione esterna occasionale per: â€œTraduzione in inglese saggio prof. Garbarino dal titolo La tutela dei beni culturali in Italia. Ancora sulla nullitÃ  ex art. 164 del D. Lgs. 22 gennaio 2024. n. 42 (Codice dei beni culturali e del paesaggio), destinato agli Studi in onore del prof. Daniil Tuzov, che saranno pubblicati in Russiaâ€ - r.s. Garbarino</text:p>
          </table:table-cell>
          <table:table-cell table:number-columns-repeated="16380"/>
        </table:table-row>
        <table:table-row table:style-name="ro2">
          <table:table-cell office:value-type="float" office:value="20230417" table:style-name="ce1">
            <text:p>20230417</text:p>
          </table:table-cell>
          <table:table-cell office:value-type="string" table:style-name="ce1">
            <text:p>2023-UNPODSU-0000437</text:p>
          </table:table-cell>
          <table:table-cell office:value-type="string" table:style-name="ce1">
            <text:p>PDR^UNPODSU-20230000084</text:p>
          </table:table-cell>
          <table:table-cell office:value-type="string" table:style-name="ce3">
            <text:p>Determina a contrarre di cui allâ€™art. 32 comma 2 D. Lgs. 50/2016. Affidamento diretto di importo inferiore a 40.000 euro escluso dal M.e.P.A ex art 1 comma 130 Legge 145/2018 perchÃ© inferiore ad â‚¬ 5.000,00. Oggetto: Servizio di fornitura di materiale bibliografico per Biblioteca del Polo universitario di Vercelli</text:p>
          </table:table-cell>
          <table:table-cell table:number-columns-repeated="16380"/>
        </table:table-row>
        <table:table-row table:style-name="ro4">
          <table:table-cell office:value-type="float" office:value="20230414" table:style-name="ce1">
            <text:p>20230414</text:p>
          </table:table-cell>
          <table:table-cell office:value-type="string" table:style-name="ce1">
            <text:p>2023-UNPODSU-0000417</text:p>
          </table:table-cell>
          <table:table-cell office:value-type="string" table:style-name="ce1">
            <text:p>PDR^UNPODSU-20230000073</text:p>
          </table:table-cell>
          <table:table-cell office:value-type="string" table:style-name="ce3">
            <text:p>Nomina commissione giudicatrice per la valutazione delle candidature pervenute a fronte del bando <text:s/>n. 1/2023 per il conferimento di n. 1 borsa di studio di addestramento e perfezionamento alla ricerca della durata di mesi due, rinnovabile sul tema: "AttivitÃ  di digitalizzazione dellâ€™archivio storico del giornale vercellese La Sesia, numeri tratti dalle decadi 1904-1936â€, responsabile scientifico la prof.ssa Alice Borgna</text:p>
          </table:table-cell>
          <table:table-cell table:number-columns-repeated="16380"/>
        </table:table-row>
        <table:table-row table:style-name="ro3">
          <table:table-cell office:value-type="float" office:value="20230413" table:style-name="ce1">
            <text:p>20230413</text:p>
          </table:table-cell>
          <table:table-cell office:value-type="string" table:style-name="ce1">
            <text:p>2023-UNPODSU-0000412</text:p>
          </table:table-cell>
          <table:table-cell office:value-type="string" table:style-name="ce1">
            <text:p>PDR^UNPODSU-20230000072</text:p>
          </table:table-cell>
          <table:table-cell office:value-type="string" table:style-name="ce3">
            <text:p>Determina a contrarre e di affidamento per l'acquisizione del servizio prenotazione biglietti ffss di cui alla richiesta d'ordine n. 38 Disum prof.ssa Stefania Sini</text:p>
          </table:table-cell>
          <table:table-cell table:number-columns-repeated="16380"/>
        </table:table-row>
        <table:table-row table:style-name="ro3">
          <table:table-cell office:value-type="float" office:value="20230412" table:style-name="ce1">
            <text:p>20230412</text:p>
          </table:table-cell>
          <table:table-cell office:value-type="string" table:style-name="ce1">
            <text:p>2023-UNPODSU-0000393</text:p>
          </table:table-cell>
          <table:table-cell office:value-type="string" table:style-name="ce1">
            <text:p>PDR^UNPODSU-20230000070</text:p>
          </table:table-cell>
          <table:table-cell office:value-type="string" table:style-name="ce3">
            <text:p>Determina a contrarre e di affidamento per l'acquisizione del servizio di prenotazione biglietti ffss di cui alla richiesta d'ordine n. 39 Disum prof.ssa Stefania Sini</text:p>
          </table:table-cell>
          <table:table-cell table:number-columns-repeated="16380"/>
        </table:table-row>
        <table:table-row table:style-name="ro2">
          <table:table-cell office:value-type="float" office:value="20230411" table:style-name="ce1">
            <text:p>20230411</text:p>
          </table:table-cell>
          <table:table-cell office:value-type="string" table:style-name="ce1">
            <text:p>2023-UNPODSU-0000386</text:p>
          </table:table-cell>
          <table:table-cell office:value-type="string" table:style-name="ce1">
            <text:p>PDR^UNPODSU-20230000069</text:p>
          </table:table-cell>
          <table:table-cell office:value-type="string" table:style-name="ce3">
            <text:p>Procedura di interpello interno relativo a collaborazione n.1 unitÃ  di personale per il seguente incarico: â€œTraduzione in inglese saggio prof. Garbarino dal titolo La tutela dei beni culturali in Italia. Ancora sulla nullitÃ  ex art. 164 del D. Lgs. 22 gennaio 2024. n. 42 (Codice dei beni culturali e del paesaggio), destinato agli Studi in onore del prof. Daniil Tuzov, che saranno pubblicati in Russiaâ€ - r.s. prof. Garbarino.</text:p>
          </table:table-cell>
          <table:table-cell table:number-columns-repeated="16380"/>
        </table:table-row>
        <table:table-row table:style-name="ro5">
          <table:table-cell office:value-type="float" office:value="20230404" table:style-name="ce1">
            <text:p>20230404</text:p>
          </table:table-cell>
          <table:table-cell office:value-type="string" table:style-name="ce1">
            <text:p>2023-UNPODSU-0000360</text:p>
          </table:table-cell>
          <table:table-cell office:value-type="string" table:style-name="ce1">
            <text:p>PDR^UNPODSU-20230000067</text:p>
          </table:table-cell>
          <table:table-cell office:value-type="string" table:style-name="ce3">
            <text:p>Approvazione Atti Bando di selezione Laurea Binazionale - 2023 - Rep. 54/2023 - Prot. 291 del 24.03.2023.</text:p>
          </table:table-cell>
          <table:table-cell table:number-columns-repeated="16380"/>
        </table:table-row>
        <table:table-row table:style-name="ro5">
          <table:table-cell office:value-type="float" office:value="20230403" table:style-name="ce1">
            <text:p>20230403</text:p>
          </table:table-cell>
          <table:table-cell office:value-type="string" table:style-name="ce1">
            <text:p>2023-UNPODSU-0000357</text:p>
          </table:table-cell>
          <table:table-cell office:value-type="string" table:style-name="ce1">
            <text:p>PDR^UNPODSU-20230000066</text:p>
          </table:table-cell>
          <table:table-cell office:value-type="string" table:style-name="ce3">
            <text:p>Determina a contrarre <text:s/>per rinnovo dominio Aruba per sito www.ricerchedea.it. Richiesta n. 37 del 2023.</text:p>
          </table:table-cell>
          <table:table-cell table:number-columns-repeated="16380"/>
        </table:table-row>
        <table:table-row table:style-name="ro3">
          <table:table-cell office:value-type="float" office:value="20230403" table:style-name="ce1">
            <text:p>20230403</text:p>
          </table:table-cell>
          <table:table-cell office:value-type="string" table:style-name="ce1">
            <text:p>2023-UNPODSU-0000355</text:p>
          </table:table-cell>
          <table:table-cell office:value-type="string" table:style-name="ce1">
            <text:p>PDR^UNPODSU-20230000065</text:p>
          </table:table-cell>
          <table:table-cell office:value-type="string" table:style-name="ce3">
            <text:p>Determina a contrarre <text:s/>fornitura di servizio pasti per n. 4 relatori ospiti partecipanti al seminario di lessicografia che si terrÃ  presso il Disum â€“ Palazzo Tartara, Via Galileo Ferraris 10 (Vercelli, 05/04/2023). Richiesta n. 34 del 2023.</text:p>
          </table:table-cell>
          <table:table-cell table:number-columns-repeated="16380"/>
        </table:table-row>
        <table:table-row table:style-name="ro2">
          <table:table-cell office:value-type="float" office:value="20230331" table:style-name="ce1">
            <text:p>20230331</text:p>
          </table:table-cell>
          <table:table-cell office:value-type="string" table:style-name="ce1">
            <text:p>2023-UNPODSU-0000341</text:p>
          </table:table-cell>
          <table:table-cell office:value-type="string" table:style-name="ce1">
            <text:p>PDR^UNPODSU-20230000062</text:p>
          </table:table-cell>
          <table:table-cell office:value-type="string" table:style-name="ce3">
            <text:p>Determina a contrarre <text:s/>servizio di agenzia viaggi prenotazione biglietti ferroviari e pernottamento hotel per missione a Parigi relativa alla ricerca â€œSSD L-LIN/03â€ sulle traduzioni francesi delle Vite Parallele di Plutarco, in particolare quella di Jacques Amyot (1559), sulle tragedie di ClaudeBoyer e sul JephtÃ© (1692) presso la Biblioteca nazionale di Parigi. Rif. Prof. Filippo Fassina. Richiesta n. 35 del 2023.</text:p>
          </table:table-cell>
          <table:table-cell table:number-columns-repeated="16380"/>
        </table:table-row>
        <table:table-row table:style-name="ro3">
          <table:table-cell office:value-type="float" office:value="20230330" table:style-name="ce1">
            <text:p>20230330</text:p>
          </table:table-cell>
          <table:table-cell office:value-type="string" table:style-name="ce1">
            <text:p>2023-UNPODSU-0000330</text:p>
          </table:table-cell>
          <table:table-cell office:value-type="string" table:style-name="ce1">
            <text:p>PDR^UNPODSU-20230000061</text:p>
          </table:table-cell>
          <table:table-cell office:value-type="string" table:style-name="ce3">
            <text:p>Determina a contrarre pagamento servizio di agenzia viaggi pernottamento hotel per missione a Parigi per partecipazione come membro commissione soutenance allâ€™UniversitÃ  La Sorbona. Rif. Prof. Michele Mastroianni. Richiesta n. 36 del 2023.</text:p>
          </table:table-cell>
          <table:table-cell table:number-columns-repeated="16380"/>
        </table:table-row>
        <table:table-row table:style-name="ro3">
          <table:table-cell office:value-type="float" office:value="20230330" table:style-name="ce1">
            <text:p>20230330</text:p>
          </table:table-cell>
          <table:table-cell office:value-type="string" table:style-name="ce1">
            <text:p>2023-UNPODSU-0000327</text:p>
          </table:table-cell>
          <table:table-cell office:value-type="string" table:style-name="ce1">
            <text:p>PDR^UNPODSU-20230000060</text:p>
          </table:table-cell>
          <table:table-cell office:value-type="string" table:style-name="ce3">
            <text:p>Determina a contrarre per servizio di agenzia viaggi pernottamento hotel per missione a Parigi per partecipazione come membro commissione soutenance allâ€™UniversitÃ  La Sorbona. Rif. Prof. Michele Mastroianni. Richiesta n. 36 del 2023.</text:p>
          </table:table-cell>
          <table:table-cell table:number-columns-repeated="16380"/>
        </table:table-row>
        <table:table-row table:style-name="ro3">
          <table:table-cell office:value-type="float" office:value="20230328" table:style-name="ce1">
            <text:p>20230328</text:p>
          </table:table-cell>
          <table:table-cell office:value-type="string" table:style-name="ce1">
            <text:p>2023-UNPODSU-0000298</text:p>
          </table:table-cell>
          <table:table-cell office:value-type="string" table:style-name="ce1">
            <text:p>PDR^UNPODSU-20230000056</text:p>
          </table:table-cell>
          <table:table-cell office:value-type="string" table:style-name="ce3">
            <text:p>Procedura di interpello interno relativo a collaborazione n.1 unitÃ  di personale per il seguente incarico: â€œTrascrizione e annotazione di un corpus di parlatoâ€ - r.s. prof.ssa Ferrari</text:p>
          </table:table-cell>
          <table:table-cell table:number-columns-repeated="16380"/>
        </table:table-row>
        <table:table-row table:style-name="ro2">
          <table:table-cell office:value-type="float" office:value="20230327" table:style-name="ce1">
            <text:p>20230327</text:p>
          </table:table-cell>
          <table:table-cell office:value-type="string" table:style-name="ce1">
            <text:p>2023-UNPODSU-0000296</text:p>
          </table:table-cell>
          <table:table-cell office:value-type="string" table:style-name="ce1">
            <text:p>PDR^UNPODSU-20230000055</text:p>
          </table:table-cell>
          <table:table-cell office:value-type="string" table:style-name="ce3">
            <text:p>Determina a contrarre di cui allâ€™art. 32 comma 2 D. Lgs. 50/2016. Affidamento diretto di importo inferiore a 40.000 euro escluso dal M.e.P.A ex art 1 comma 130 Legge 145/2018 perchÃ© inferiore ad â‚¬ 5.000,00. Oggetto: Servizio di fornitura di materiale bibliografico per Biblioteca del Polo universitario di Vercelli</text:p>
          </table:table-cell>
          <table:table-cell table:number-columns-repeated="16380"/>
        </table:table-row>
        <table:table-row table:style-name="ro3">
          <table:table-cell office:value-type="float" office:value="20230324" table:style-name="ce1">
            <text:p>20230324</text:p>
          </table:table-cell>
          <table:table-cell office:value-type="string" table:style-name="ce1">
            <text:p>2023-UNPODSU-0000287</text:p>
          </table:table-cell>
          <table:table-cell office:value-type="string" table:style-name="ce1">
            <text:p>PDR^UNPODSU-20230000052</text:p>
          </table:table-cell>
          <table:table-cell office:value-type="string" table:style-name="ce3">
            <text:p>Determina a contrarre per dotto. Gallina per incarico ricostruzione della basilica di S. Genuario nell'ambito degli studi archeologici della Prof.ssa Destefanis</text:p>
          </table:table-cell>
          <table:table-cell table:number-columns-repeated="16380"/>
        </table:table-row>
        <table:table-row table:style-name="ro2">
          <table:table-cell office:value-type="float" office:value="20230324" table:style-name="ce1">
            <text:p>20230324</text:p>
          </table:table-cell>
          <table:table-cell office:value-type="string" table:style-name="ce1">
            <text:p>2023-UNPODSU-0000289</text:p>
          </table:table-cell>
          <table:table-cell office:value-type="string" table:style-name="ce1">
            <text:p>PDR^UNPODSU-20230000053</text:p>
          </table:table-cell>
          <table:table-cell office:value-type="string" table:style-name="ce3">
            <text:p>Avviso unico per il conferimento mediante affidamento esterno o contratto a titolo retribuito di n. 7 incarichi di tutoraggio per supporto alla didattica per il Master biennale in apprendistato "Business needs humanities: pensiero critico per l'impresa", presso il Dipartimento di Studi Umanistici per l'a.a. 2022/2023 - Affisso il 24.03.2023 - Scade il 12.04.2023</text:p>
          </table:table-cell>
          <table:table-cell table:number-columns-repeated="16380"/>
        </table:table-row>
        <table:table-row table:style-name="ro2">
          <table:table-cell office:value-type="float" office:value="20230321" table:style-name="ce1">
            <text:p>20230321</text:p>
          </table:table-cell>
          <table:table-cell office:value-type="string" table:style-name="ce1">
            <text:p>2023-UNPODSU-0000271</text:p>
          </table:table-cell>
          <table:table-cell office:value-type="string" table:style-name="ce1">
            <text:p>PDR^UNPODSU-20230000050</text:p>
          </table:table-cell>
          <table:table-cell office:value-type="string" table:style-name="ce3">
            <text:p>Determina a contrarre fornitura di servizio di catering - cofee break c/o Palazzo Tartara Via Galileo Ferraris 109 - Vercelli per i partecipanti alla giornata inaugurale del Centro Interuniversitario di Ricerca Flegir (Vercelli, 16/03/2023). Rif. Prof.ssa Stefania Irene Sini Richiesta n. 31 del 2023.</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DSU-0000270</text:p>
          </table:table-cell>
          <table:table-cell office:value-type="string" table:style-name="ce1">
            <text:p>PDR^UNPODSU-20230000049</text:p>
          </table:table-cell>
          <table:table-cell office:value-type="string" table:style-name="ce3">
            <text:p>Determina a contrarre fornitura di servizio pasti per n. 7 relatori partecipanti alla giornata inaugurale del Centro Interuniversitario di Ricerca Flecir â€œFilosofia e Letteraturaâ€ (Vercelli, 16/03/2023). Rif. Prof.ssa Stefania Irene Sini Richiesta n. 30 del 2023.</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DSU-0000269</text:p>
          </table:table-cell>
          <table:table-cell office:value-type="string" table:style-name="ce1">
            <text:p>PDR^UNPODSU-20230000048</text:p>
          </table:table-cell>
          <table:table-cell office:value-type="string" table:style-name="ce3">
            <text:p>Determina a contrarre pagamento quota dâ€™iscrizione per partecipazione al congresso dellâ€™AsociaciÃ³n Internacional Siglo De Oro â€“ AISO (Universidad de Oviedo 17-21/07/2023) del Prof. Martin Moran JosÃ¨ Manuel. Richiesta n. 29 del 2023 Disum. .</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DSU-0000268</text:p>
          </table:table-cell>
          <table:table-cell office:value-type="string" table:style-name="ce1">
            <text:p>PDR^UNPODSU-20230000047</text:p>
          </table:table-cell>
          <table:table-cell office:value-type="string" table:style-name="ce3">
            <text:p>Determina a contrarre pagamento quota associativa anni 2020 - 2023 allâ€™AsociaciÃ³n Internacional Siglo de Oro â€“ AISO del Prof. Martin Moran JosÃ¨ Manuel. Richiesta n. 28 del 2023 Disum.</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DSU-0000267</text:p>
          </table:table-cell>
          <table:table-cell office:value-type="string" table:style-name="ce1">
            <text:p>PDR^UNPODSU-20230000046</text:p>
          </table:table-cell>
          <table:table-cell office:value-type="string" table:style-name="ce3">
            <text:p>Determina a contrarre per fornitura di q.tÃ  20 copie della monografia Ageing Discourse in the News: A Corpus-Assisted Analysis (Aracne 2023). Rif. Dott.ssa Laura Tommaso. Richiesta n. 24 del 2023</text:p>
          </table:table-cell>
          <table:table-cell table:number-columns-repeated="16380"/>
        </table:table-row>
        <table:table-row table:style-name="ro2">
          <table:table-cell office:value-type="float" office:value="20230317" table:style-name="ce1">
            <text:p>20230317</text:p>
          </table:table-cell>
          <table:table-cell office:value-type="string" table:style-name="ce1">
            <text:p>2023-UNPODSU-0000258</text:p>
          </table:table-cell>
          <table:table-cell office:value-type="string" table:style-name="ce1">
            <text:p>PDR^UNPODSU-20230000044</text:p>
          </table:table-cell>
          <table:table-cell office:value-type="string" table:style-name="ce3">
            <text:p>Determina a contrarre per servizio di agenzia di viaggi per lâ€™acquisto di biglietti ferroviari a/r Torino - Perugia per partecipazione a convegno internazionale â€œScambi culturali tra lâ€™Italia e gli Stati Unitiâ€ â€“ Perugia 20/03/2023 Rif. Prof.ssa Maria Cristina Iuli. Richiesta n. 32 del 2023.</text:p>
          </table:table-cell>
          <table:table-cell table:number-columns-repeated="16380"/>
        </table:table-row>
        <table:table-row table:style-name="ro3">
          <table:table-cell office:value-type="float" office:value="20230317" table:style-name="ce1">
            <text:p>20230317</text:p>
          </table:table-cell>
          <table:table-cell office:value-type="string" table:style-name="ce1">
            <text:p>2023-UNPODSU-0000257</text:p>
          </table:table-cell>
          <table:table-cell office:value-type="string" table:style-name="ce1">
            <text:p>PDR^UNPODSU-20230000043</text:p>
          </table:table-cell>
          <table:table-cell office:value-type="string" table:style-name="ce3">
            <text:p>Determina a contrarre per fornitura di materiale informatico (unitÃ  esterna di memoria). Richiesta n. 33 del 2023 â€“ Prof. Andrea Baldissera.</text:p>
          </table:table-cell>
          <table:table-cell table:number-columns-repeated="16380"/>
        </table:table-row>
        <table:table-row table:style-name="ro3">
          <table:table-cell office:value-type="float" office:value="20230309" table:style-name="ce1">
            <text:p>20230309</text:p>
          </table:table-cell>
          <table:table-cell office:value-type="string" table:style-name="ce1">
            <text:p>2023-UNPODSU-0000227</text:p>
          </table:table-cell>
          <table:table-cell office:value-type="string" table:style-name="ce1">
            <text:p>PDR^UNPODSU-20230000040</text:p>
          </table:table-cell>
          <table:table-cell office:value-type="string" table:style-name="ce3">
            <text:p>Determina a contrarre per fornitura di materiale informatico (Pc portatile e unitÃ  di memoria). Dott. Samuele Iaquinto. Richiesta n. 26 del 2023.</text:p>
          </table:table-cell>
          <table:table-cell table:number-columns-repeated="16380"/>
        </table:table-row>
        <table:table-row table:style-name="ro3">
          <table:table-cell office:value-type="float" office:value="20230307" table:style-name="ce1">
            <text:p>20230307</text:p>
          </table:table-cell>
          <table:table-cell office:value-type="string" table:style-name="ce1">
            <text:p>2023-UNPODSU-0000221</text:p>
          </table:table-cell>
          <table:table-cell office:value-type="string" table:style-name="ce1">
            <text:p>PDR^UNPODSU-20230000039</text:p>
          </table:table-cell>
          <table:table-cell office:value-type="string" table:style-name="ce3">
            <text:p>Determina a contrarre servizio di riproduzione del libro antico: Valdivielso. â€œVida, excelencias y muerte del gloriosÃ­smo patriarca y esposo de nuestra seÃ±ora San JosÃ©. Toledo, Diego RodrÃ­guez, 1628. Rif.to Prof. Andrea Baldissera. Richiesta n.18 del 2023.</text:p>
          </table:table-cell>
          <table:table-cell table:number-columns-repeated="16380"/>
        </table:table-row>
        <table:table-row table:style-name="ro2">
          <table:table-cell office:value-type="float" office:value="20230306" table:style-name="ce1">
            <text:p>20230306</text:p>
          </table:table-cell>
          <table:table-cell office:value-type="string" table:style-name="ce1">
            <text:p>2023-UNPODSU-0000209</text:p>
          </table:table-cell>
          <table:table-cell office:value-type="string" table:style-name="ce1">
            <text:p>PDR^UNPODSU-20230000038</text:p>
          </table:table-cell>
          <table:table-cell office:value-type="string" table:style-name="ce3">
            <text:p>Determina a contrarre di cui allâ€™art. 32 comma 2 D. Lgs. 50/2016. Affidamento diretto di importo inferiore a 40.000 euro escluso dal M.e.P.A ex art 1 comma 130 Legge 145/2018 perchÃ© inferiore ad â‚¬ 5.000,00. Oggetto: Servizio di fornitura di materiale bibliografico per Biblioteca del Polo universitario di Vercelli</text:p>
          </table:table-cell>
          <table:table-cell table:number-columns-repeated="16380"/>
        </table:table-row>
        <table:table-row table:style-name="ro3">
          <table:table-cell office:value-type="float" office:value="20230302" table:style-name="ce1">
            <text:p>20230302</text:p>
          </table:table-cell>
          <table:table-cell office:value-type="string" table:style-name="ce1">
            <text:p>2023-UNPODSU-0000183</text:p>
          </table:table-cell>
          <table:table-cell office:value-type="string" table:style-name="ce1">
            <text:p>PDR^UNPODSU-20230000035</text:p>
          </table:table-cell>
          <table:table-cell office:value-type="string" table:style-name="ce3">
            <text:p>Determina a contrarre richiesta 18 del 2023 servizio di riproduzione del libro antico: Castillo SolÃ³rzano. Patron de Alzira: el glorioso Martin San Bernardo de la orden del Cistel: Pedro Verges, 1636. Prof. Andrea Baldissera.</text:p>
          </table:table-cell>
          <table:table-cell table:number-columns-repeated="16380"/>
        </table:table-row>
        <table:table-row table:style-name="ro5">
          <table:table-cell office:value-type="float" office:value="20230302" table:style-name="ce1">
            <text:p>20230302</text:p>
          </table:table-cell>
          <table:table-cell office:value-type="string" table:style-name="ce1">
            <text:p>2023-UNPODSU-0000179</text:p>
          </table:table-cell>
          <table:table-cell office:value-type="string" table:style-name="ce1">
            <text:p>PDR^UNPODSU-20230000033</text:p>
          </table:table-cell>
          <table:table-cell office:value-type="string" table:style-name="ce3">
            <text:p>Determina a contrarre richiesta 25 del 2023 servizio di recupero dati da memoria esterna pc. Rif. Prof.ssa Maria Cristina Iuli.</text:p>
          </table:table-cell>
          <table:table-cell table:number-columns-repeated="16380"/>
        </table:table-row>
        <table:table-row table:style-name="ro3">
          <table:table-cell office:value-type="float" office:value="20230227" table:style-name="ce1">
            <text:p>20230227</text:p>
          </table:table-cell>
          <table:table-cell office:value-type="string" table:style-name="ce1">
            <text:p>2023-UNPODSU-0000148</text:p>
          </table:table-cell>
          <table:table-cell office:value-type="string" table:style-name="ce1">
            <text:p>PDR^UNPODSU-20230000030</text:p>
          </table:table-cell>
          <table:table-cell office:value-type="string" table:style-name="ce3">
            <text:p>Determina a contrarre richiesta 14 del 2023 pagamento quote associative anno 2022 - 2023 allâ€™Asociacion de Cervantistas del Prof. Martin Moran JosÃ¨ Manuel.</text:p>
          </table:table-cell>
          <table:table-cell table:number-columns-repeated="16380"/>
        </table:table-row>
        <table:table-row table:style-name="ro3">
          <table:table-cell office:value-type="float" office:value="20230222" table:style-name="ce1">
            <text:p>20230222</text:p>
          </table:table-cell>
          <table:table-cell office:value-type="string" table:style-name="ce1">
            <text:p>2023-UNPODSU-0000128</text:p>
          </table:table-cell>
          <table:table-cell office:value-type="string" table:style-name="ce1">
            <text:p>PDR^UNPODSU-20230000027</text:p>
          </table:table-cell>
          <table:table-cell office:value-type="string" table:style-name="ce3">
            <text:p>Determina a contrarre richiesta 16 del 2023 affidamento diretto mediante ordine diretto di acquisto su M.e.P.A per <text:s/>fornitura di un pc portatile Prof. Andrea Baldissera.</text:p>
          </table:table-cell>
          <table:table-cell table:number-columns-repeated="16380"/>
        </table:table-row>
        <table:table-row table:style-name="ro3">
          <table:table-cell office:value-type="float" office:value="20230221" table:style-name="ce1">
            <text:p>20230221</text:p>
          </table:table-cell>
          <table:table-cell office:value-type="string" table:style-name="ce1">
            <text:p>2023-UNPODSU-0000124</text:p>
          </table:table-cell>
          <table:table-cell office:value-type="string" table:style-name="ce1">
            <text:p>PDR^UNPODSU-20230000026</text:p>
          </table:table-cell>
          <table:table-cell office:value-type="string" table:style-name="ce3">
            <text:p>Determina a contrarre richiesta 13 del 2023 per pagamento quota associativa anno 2023 allâ€™Associazione italiana Studi Nord Americani - AISNA. Richiesta n. 13 del 2023. Prof.ssa Maria Cristina Iuli.</text:p>
          </table:table-cell>
          <table:table-cell table:number-columns-repeated="16380"/>
        </table:table-row>
        <table:table-row table:style-name="ro2">
          <table:table-cell office:value-type="float" office:value="20230219" table:style-name="ce1">
            <text:p>20230219</text:p>
          </table:table-cell>
          <table:table-cell office:value-type="string" table:style-name="ce1">
            <text:p>2023-UNPODSU-0000115</text:p>
          </table:table-cell>
          <table:table-cell office:value-type="string" table:style-name="ce1">
            <text:p>PDR^UNPODSU-20230000024</text:p>
          </table:table-cell>
          <table:table-cell office:value-type="string" table:style-name="ce3">
            <text:p>Determina a contrarre di cui allâ€™art. 32 comma 2 D. Lgs. 50/2016. Affidamento diretto di importo inferiore a 40.000 euro escluso dal M.e.P.A ex art 1 comma 130 Legge 145/2018 perchÃ© inferiore ad â‚¬ 5.000,00. Oggetto: Servizio di fornitura di materiale bibliografico per Biblioteca del Polo universitario di Vercelli</text:p>
          </table:table-cell>
          <table:table-cell table:number-columns-repeated="16380"/>
        </table:table-row>
        <table:table-row table:style-name="ro5">
          <table:table-cell office:value-type="float" office:value="20230216" table:style-name="ce1">
            <text:p>20230216</text:p>
          </table:table-cell>
          <table:table-cell office:value-type="string" table:style-name="ce1">
            <text:p>2023-UNPODSU-0000104</text:p>
          </table:table-cell>
          <table:table-cell office:value-type="string" table:style-name="ce1">
            <text:p>PDR^UNPODSU-20230000022</text:p>
          </table:table-cell>
          <table:table-cell office:value-type="string" table:style-name="ce3">
            <text:p>Determina a contrarre richiesta 7 del 2023 per servizio di accesso a banca dati Prof. Maurizio Lana</text:p>
          </table:table-cell>
          <table:table-cell table:number-columns-repeated="16380"/>
        </table:table-row>
        <table:table-row table:style-name="ro3">
          <table:table-cell office:value-type="float" office:value="20230216" table:style-name="ce1">
            <text:p>20230216</text:p>
          </table:table-cell>
          <table:table-cell office:value-type="string" table:style-name="ce1">
            <text:p>2023-UNPODSU-0000103</text:p>
          </table:table-cell>
          <table:table-cell office:value-type="string" table:style-name="ce1">
            <text:p>PDR^UNPODSU-20230000021</text:p>
          </table:table-cell>
          <table:table-cell office:value-type="string" table:style-name="ce3">
            <text:p>Determina a contrarre richiesta 15 del 2023 per servizio di viaggio biglietti ferroviari e pernottamento hotel per partecipazione a convegno a Roma rif.to Prof.ssa Alice Borgna</text:p>
          </table:table-cell>
          <table:table-cell table:number-columns-repeated="16380"/>
        </table:table-row>
        <table:table-row table:style-name="ro3">
          <table:table-cell office:value-type="float" office:value="20230216" table:style-name="ce1">
            <text:p>20230216</text:p>
          </table:table-cell>
          <table:table-cell office:value-type="string" table:style-name="ce1">
            <text:p>2023-UNPODSU-0000096</text:p>
          </table:table-cell>
          <table:table-cell office:value-type="string" table:style-name="ce1">
            <text:p>PDR^UNPODSU-20230000018</text:p>
          </table:table-cell>
          <table:table-cell office:value-type="string" table:style-name="ce3">
            <text:p>Determina a contrarre richiesta 08 del 2023 per quota di partecipazione a conferenza presso l'UniversitÃ  di Colonia Rif.to Prof.ssa Miriam Ravetto</text:p>
          </table:table-cell>
          <table:table-cell table:number-columns-repeated="16380"/>
        </table:table-row>
        <table:table-row table:style-name="ro5">
          <table:table-cell office:value-type="float" office:value="20230215" table:style-name="ce1">
            <text:p>20230215</text:p>
          </table:table-cell>
          <table:table-cell office:value-type="string" table:style-name="ce1">
            <text:p>2023-UNPODSU-0000089</text:p>
          </table:table-cell>
          <table:table-cell office:value-type="string" table:style-name="ce1">
            <text:p>PDR^UNPODSU-20230000016</text:p>
          </table:table-cell>
          <table:table-cell office:value-type="string" table:style-name="ce3">
            <text:p>Determina a contrarre richiesta 12 del 2023 Espertec s.r.l. per servizio di riparazione pc portatile Prof.ssa Maria Cristina Iuli</text:p>
          </table:table-cell>
          <table:table-cell table:number-columns-repeated="16380"/>
        </table:table-row>
        <table:table-row table:style-name="ro5">
          <table:table-cell office:value-type="float" office:value="20230215" table:style-name="ce1">
            <text:p>20230215</text:p>
          </table:table-cell>
          <table:table-cell office:value-type="string" table:style-name="ce1">
            <text:p>2023-UNPODSU-0000088</text:p>
          </table:table-cell>
          <table:table-cell office:value-type="string" table:style-name="ce1">
            <text:p>PDR^UNPODSU-20230000015</text:p>
          </table:table-cell>
          <table:table-cell office:value-type="string" table:style-name="ce3">
            <text:p>Determina a contrarre richiesta 09 del 2023 In lungo in largo per servizio di viaggio acquisto biglietti ferroviari <text:s/>Prof.ssa Alice Borgna</text:p>
          </table:table-cell>
          <table:table-cell table:number-columns-repeated="16380"/>
        </table:table-row>
        <table:table-row table:style-name="ro3">
          <table:table-cell office:value-type="float" office:value="20230202" table:style-name="ce1">
            <text:p>20230202</text:p>
          </table:table-cell>
          <table:table-cell office:value-type="string" table:style-name="ce1">
            <text:p>2023-UNPODSU-0000074</text:p>
          </table:table-cell>
          <table:table-cell office:value-type="string" table:style-name="ce1">
            <text:p>PDR^UNPODSU-20230000013</text:p>
          </table:table-cell>
          <table:table-cell office:value-type="string" table:style-name="ce3">
            <text:p>Determina a contrarre di integrazione per la <text:s/>richiesta 05 del 2023 In lungo in largo per servizio di viaggio acquisto biglietti aerei a/r Torino - Bari per partecipazione a convegno Prof. Mastroianni per cambio <text:s/>UPB.</text:p>
          </table:table-cell>
          <table:table-cell table:number-columns-repeated="16380"/>
        </table:table-row>
        <table:table-row table:style-name="ro3">
          <table:table-cell office:value-type="float" office:value="20230131" table:style-name="ce1">
            <text:p>20230131</text:p>
          </table:table-cell>
          <table:table-cell office:value-type="string" table:style-name="ce1">
            <text:p>2023-UNPODSU-0000069</text:p>
          </table:table-cell>
          <table:table-cell office:value-type="string" table:style-name="ce1">
            <text:p>PDR^UNPODSU-20230000012</text:p>
          </table:table-cell>
          <table:table-cell office:value-type="string" table:style-name="ce3">
            <text:p>Determina a contrarre richiesta 05 del 2023 In lungo in largo per servizio di viaggio acquisto biglietti aerei a/r Torino - Bari per partecipazione a convegno Prof. Mastroianni.</text:p>
          </table:table-cell>
          <table:table-cell table:number-columns-repeated="16380"/>
        </table:table-row>
        <table:table-row table:style-name="ro3">
          <table:table-cell office:value-type="float" office:value="20230119" table:style-name="ce1">
            <text:p>20230119</text:p>
          </table:table-cell>
          <table:table-cell office:value-type="string" table:style-name="ce1">
            <text:p>2023-UNPODSU-0000029</text:p>
          </table:table-cell>
          <table:table-cell office:value-type="string" table:style-name="ce1">
            <text:p>PDR^UNPODSU-20230000007</text:p>
          </table:table-cell>
          <table:table-cell office:value-type="string" table:style-name="ce3">
            <text:p>Determina a contrarre richiesta 01 del 2023 Adpartners srl per acquisto pc portatile per Dottoranda Roberta Langhi rif.to Prof. Marco Pustianaz</text:p>
          </table:table-cell>
          <table:table-cell table:number-columns-repeated="16380"/>
        </table:table-row>
        <table:table-row table:style-name="ro5">
          <table:table-cell office:value-type="float" office:value="20230116" table:style-name="ce1">
            <text:p>20230116</text:p>
          </table:table-cell>
          <table:table-cell office:value-type="string" table:style-name="ce1">
            <text:p>2023-UNPODSU-0000022</text:p>
          </table:table-cell>
          <table:table-cell office:value-type="string" table:style-name="ce1">
            <text:p>PDR^UNPODSU-20230000004</text:p>
          </table:table-cell>
          <table:table-cell office:value-type="string" table:style-name="ce3">
            <text:p>Determina a contrarre richiesta pagamento quote associative per anno 2023 ad AIUCD e a SISBB Prof. Maurizio Lana</text:p>
          </table:table-cell>
          <table:table-cell table:number-columns-repeated="16380"/>
        </table:table-row>
        <table:table-row table:style-name="ro5">
          <table:table-cell office:value-type="float" office:value="20230116" table:style-name="ce1">
            <text:p>20230116</text:p>
          </table:table-cell>
          <table:table-cell office:value-type="string" table:style-name="ce1">
            <text:p>2023-UNPODSU-0000021</text:p>
          </table:table-cell>
          <table:table-cell office:value-type="string" table:style-name="ce1">
            <text:p>PDR^UNPODSU-20230000003</text:p>
          </table:table-cell>
          <table:table-cell office:value-type="string" table:style-name="ce3">
            <text:p>Determina a contrarre richieste n. 2, 3, 4 del 2023 Disum per servizio viaggio <text:s/>In Lungo in Largo Prof.ssa Borgna Alice</text:p>
          </table:table-cell>
          <table:table-cell table:number-columns-repeated="16380"/>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Mazzucchi</meta:initial-creator>
    <dc:creator>Giuseppina Galizia</dc:creator>
    <meta:creation-date>2023-07-19T06:29:10Z</meta:creation-date>
    <dc:date>2023-08-08T07:52:52Z</dc:date>
  </office:meta>
</office:document-meta>
</file>