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3.86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70</text:p>
          </table:table-cell>
          <table:table-cell office:value-type="string" table:style-name="ce1">
            <text:p>PDR^UNPODSF-20220000407</text:p>
          </table:table-cell>
          <table:table-cell office:value-type="string" table:style-name="ce1">
            <text:p>Affidamento diretto di attrezzatura per logistica e stoccaggio a Kit Ufficio Srl â€“ CIG: ZE036EC438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68</text:p>
          </table:table-cell>
          <table:table-cell office:value-type="string" table:style-name="ce1">
            <text:p>PDR^UNPODSF-20220000406</text:p>
          </table:table-cell>
          <table:table-cell office:value-type="string" table:style-name="ce1">
            <text:p>Affidamento diretto per mantenimento della colonia animali a CHARLES RIVER LABORATOIRES Italia Srl â€“ CIG: Z0A36C938F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65</text:p>
          </table:table-cell>
          <table:table-cell office:value-type="string" table:style-name="ce1">
            <text:p>PDR^UNPODSF-20220000405</text:p>
          </table:table-cell>
          <table:table-cell office:value-type="string" table:style-name="ce1">
            <text:p>Affidamento diretto fornitura di materiale di consumo di laboratorio a ZENTEK Srl â€“ CIG: ZF836EAD46, CUP:C14I19001030001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64</text:p>
          </table:table-cell>
          <table:table-cell office:value-type="string" table:style-name="ce1">
            <text:p>PDR^UNPODSF-20220000404</text:p>
          </table:table-cell>
          <table:table-cell office:value-type="string" table:style-name="ce1">
            <text:p>Affidamento diretto fornitura di materiale di laboratorio a LGC Standards Srl â€“ CIG: ZF236EA3D0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63</text:p>
          </table:table-cell>
          <table:table-cell office:value-type="string" table:style-name="ce1">
            <text:p>PDR^UNPODSF-20220000403</text:p>
          </table:table-cell>
          <table:table-cell office:value-type="string" table:style-name="ce1">
            <text:p>Affidamento diretto fornitura di un servizio di pubblicazione di articolo scientifico a MDPI AG â€“ CIG: ZB036E3AC3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62</text:p>
          </table:table-cell>
          <table:table-cell office:value-type="string" table:style-name="ce1">
            <text:p>PDR^UNPODSF-20220000402</text:p>
          </table:table-cell>
          <table:table-cell office:value-type="string" table:style-name="ce1">
            <text:p>Affidamento diretto fornitura di servizio di biglietteria a NOVARSETI VIAGGI Srl â€“ CIG: Z2E36E0031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61</text:p>
          </table:table-cell>
          <table:table-cell office:value-type="string" table:style-name="ce1">
            <text:p>PDR^UNPODSF-20220000401</text:p>
          </table:table-cell>
          <table:table-cell office:value-type="string" table:style-name="ce1">
            <text:p>Affidamento diretto fornitura di materiale di consumo di laboratorio a Carlo Erba Reagents Srl â€“ CIG: Z5936DFE0E, CUP:C14I19001030001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60</text:p>
          </table:table-cell>
          <table:table-cell office:value-type="string" table:style-name="ce1">
            <text:p>PDR^UNPODSF-20220000400</text:p>
          </table:table-cell>
          <table:table-cell office:value-type="string" table:style-name="ce1">
            <text:p>Affidamento diretto fornitura di materiale di consumo di laboratorio a Biosigma SpA â€“ CIG: Z7836D9C85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59</text:p>
          </table:table-cell>
          <table:table-cell office:value-type="string" table:style-name="ce1">
            <text:p>PDR^UNPODSF-20220000399</text:p>
          </table:table-cell>
          <table:table-cell office:value-type="string" table:style-name="ce1">
            <text:p>Affidamento diretto fornitura di servizio di sistemazione alloggiativa a NOVARSETI VIAGGI Srl â€“ CIG: Z9436D5C7E, CUP:C19J21042900005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58</text:p>
          </table:table-cell>
          <table:table-cell office:value-type="string" table:style-name="ce1">
            <text:p>PDR^UNPODSF-20220000398</text:p>
          </table:table-cell>
          <table:table-cell office:value-type="string" table:style-name="ce1">
            <text:p>Affidamento diretto fornitura di un servizio informatico a GVISION ITALIA Srl â€“ CIG: ZF1368E0EB, CUP: J14D21000190005.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DSF-0004257</text:p>
          </table:table-cell>
          <table:table-cell office:value-type="string" table:style-name="ce1">
            <text:p>PDR^UNPODSF-20220000397</text:p>
          </table:table-cell>
          <table:table-cell office:value-type="string" table:style-name="ce1">
            <text:p>Affidamento diretto fornitura di materiale di consumo di laboratorio a Merck Life Science Srl â€“ CIG: Z4836E9F2C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20</text:p>
          </table:table-cell>
          <table:table-cell office:value-type="string" table:style-name="ce1">
            <text:p>PDR^UNPODSF-20220000393</text:p>
          </table:table-cell>
          <table:table-cell office:value-type="string" table:style-name="ce1">
            <text:p>Affidamento diretto fornitura di materiale di consumo di laboratorio a Restek S.r.l., CIG: ZCD36D197F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9</text:p>
          </table:table-cell>
          <table:table-cell office:value-type="string" table:style-name="ce1">
            <text:p>PDR^UNPODSF-20220000392</text:p>
          </table:table-cell>
          <table:table-cell office:value-type="string" table:style-name="ce1">
            <text:p>Affidamento diretto per iscrizione a congresso presso UNIVERSITY OF CHEMISTRY AND TECHNOLOGY, Prague â€“ CIG: ZAC36D0BB3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8</text:p>
          </table:table-cell>
          <table:table-cell office:value-type="string" table:style-name="ce1">
            <text:p>PDR^UNPODSF-20220000391</text:p>
          </table:table-cell>
          <table:table-cell office:value-type="string" table:style-name="ce1">
            <text:p>Affidamento diretto fornitura di materiale di consumo di laboratorio a Bio-Techne Srl â€“ CIG: ZD436CF816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7</text:p>
          </table:table-cell>
          <table:table-cell office:value-type="string" table:style-name="ce1">
            <text:p>PDR^UNPODSF-20220000390</text:p>
          </table:table-cell>
          <table:table-cell office:value-type="string" table:style-name="ce1">
            <text:p>Affidamento diretto per ricezione campioni di laboratorio di prova a D.B.A. ITALIA Srl â€“ CIG: ZD736CED21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5</text:p>
          </table:table-cell>
          <table:table-cell office:value-type="string" table:style-name="ce1">
            <text:p>PDR^UNPODSF-20220000389</text:p>
          </table:table-cell>
          <table:table-cell office:value-type="string" table:style-name="ce1">
            <text:p>Affidamento diretto fornitura di materiale di consumo di laboratorio a Merck Life Science Srl â€“ CIG: ZC536CE360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4</text:p>
          </table:table-cell>
          <table:table-cell office:value-type="string" table:style-name="ce1">
            <text:p>PDR^UNPODSF-20220000388</text:p>
          </table:table-cell>
          <table:table-cell office:value-type="string" table:style-name="ce1">
            <text:p>Affidamento diretto fornitura di materiale di consumo di laboratorio a Becton Dickinson Italia SpA â€“ CIG Z9936CE057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3</text:p>
          </table:table-cell>
          <table:table-cell office:value-type="string" table:style-name="ce1">
            <text:p>PDR^UNPODSF-20220000387</text:p>
          </table:table-cell>
          <table:table-cell office:value-type="string" table:style-name="ce1">
            <text:p>Affidamento diretto fornitura di materiale di consumo di laboratorio a PRODOTTI GIANNI Srl â€“ CIG: Z2F36CD666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2</text:p>
          </table:table-cell>
          <table:table-cell office:value-type="string" table:style-name="ce1">
            <text:p>PDR^UNPODSF-20220000386</text:p>
          </table:table-cell>
          <table:table-cell office:value-type="string" table:style-name="ce1">
            <text:p>Affidamento diretto fornitura di materiale di consumo di laboratorio a ILLUMINA ITALY Srl â€“ CIG: ZB336CD5B3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1</text:p>
          </table:table-cell>
          <table:table-cell office:value-type="string" table:style-name="ce1">
            <text:p>PDR^UNPODSF-20220000385</text:p>
          </table:table-cell>
          <table:table-cell office:value-type="string" table:style-name="ce1">
            <text:p>Affidamento diretto fornitura di materiale di consumo di laboratorio a BIO-RAD LABORATORIES Srl â€“ CIG: Z2936CD4C8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10</text:p>
          </table:table-cell>
          <table:table-cell office:value-type="string" table:style-name="ce1">
            <text:p>PDR^UNPODSF-20220000384</text:p>
          </table:table-cell>
          <table:table-cell office:value-type="string" table:style-name="ce1">
            <text:p>Affidamento diretto fornitura di materiale di consumo di laboratorio a D.B.A. ITALIA Srl â€“ CIG: Z5936CBD71, CUP: C14I19000360001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08</text:p>
          </table:table-cell>
          <table:table-cell office:value-type="string" table:style-name="ce1">
            <text:p>PDR^UNPODSF-20220000383</text:p>
          </table:table-cell>
          <table:table-cell office:value-type="string" table:style-name="ce1">
            <text:p>Affidamento diretto fornitura di materiale di consumo di laboratorio a LIFE TECHNOLOGIES ITALIA - Fil Life Technologies Europe BVâ€“ CIG: Z0036CBC01, CUP: C14I19000360001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06</text:p>
          </table:table-cell>
          <table:table-cell office:value-type="string" table:style-name="ce1">
            <text:p>PDR^UNPODSF-20220000382</text:p>
          </table:table-cell>
          <table:table-cell office:value-type="string" table:style-name="ce1">
            <text:p>Affidamento diretto fornitura di materiale di consumo di laboratorio a LIFE TECHNOLOGIES ITALIA -Fil Life Technologies Europe BV â€“ CIG: Z5A36C7A0F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03</text:p>
          </table:table-cell>
          <table:table-cell office:value-type="string" table:style-name="ce1">
            <text:p>PDR^UNPODSF-20220000381</text:p>
          </table:table-cell>
          <table:table-cell office:value-type="string" table:style-name="ce1">
            <text:p>Affidamento diretto fornitura di materiale di consumo di laboratorio a AUROGENE Srl â€“ CIG: ZE836C7822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DSF-0004102</text:p>
          </table:table-cell>
          <table:table-cell office:value-type="string" table:style-name="ce1">
            <text:p>PDR^UNPODSF-20220000380</text:p>
          </table:table-cell>
          <table:table-cell office:value-type="string" table:style-name="ce1">
            <text:p>Affidamento diretto fornitura di materiale di consumo di laboratorio a LECO Italy Srl â€“ CIG: Z2336C6946, CUP: C12F20000130002.</text:p>
          </table:table-cell>
          <table:table-cell table:number-columns-repeated="16380"/>
        </table:table-row>
        <table:table-row table:style-name="ro2">
          <table:table-cell office:value-type="float" office:value="20220614" table:style-name="ce1">
            <text:p>20220614</text:p>
          </table:table-cell>
          <table:table-cell office:value-type="string" table:style-name="ce1">
            <text:p>2022-UNPODSF-0003991</text:p>
          </table:table-cell>
          <table:table-cell office:value-type="string" table:style-name="ce1">
            <text:p>PDR^UNPODSF-20220000374</text:p>
          </table:table-cell>
          <table:table-cell office:value-type="string" table:style-name="ce1">
            <text:p>Affidamento diretto fornitura attivitÃ  di consulenza tecnico-scientifica specialistica a Wageningen University â€“ CIG: Z2336C645F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26</text:p>
          </table:table-cell>
          <table:table-cell office:value-type="string" table:style-name="ce1">
            <text:p>PDR^UNPODSF-20220000373</text:p>
          </table:table-cell>
          <table:table-cell office:value-type="string" table:style-name="ce1">
            <text:p>Affidamento diretto fornitura di materiale di consumo di laboratorio a Merck Life Science Srl â€“ CIG: ZE436BFB84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25</text:p>
          </table:table-cell>
          <table:table-cell office:value-type="string" table:style-name="ce1">
            <text:p>PDR^UNPODSF-20220000372</text:p>
          </table:table-cell>
          <table:table-cell office:value-type="string" table:style-name="ce1">
            <text:p>Affidamento diretto fornitura di materiale di consumo di laboratorio a Carlo Erba Reagents Srl â€“ CIG: Z1A36BF22C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24</text:p>
          </table:table-cell>
          <table:table-cell office:value-type="string" table:style-name="ce1">
            <text:p>PDR^UNPODSF-20220000371</text:p>
          </table:table-cell>
          <table:table-cell office:value-type="string" table:style-name="ce1">
            <text:p>Affidamento diretto fornitura di materiale di consumo di laboratorio a BIOTAGE SWEDEN AB â€“ CIG: Z7436BED04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23</text:p>
          </table:table-cell>
          <table:table-cell office:value-type="string" table:style-name="ce1">
            <text:p>PDR^UNPODSF-20220000370</text:p>
          </table:table-cell>
          <table:table-cell office:value-type="string" table:style-name="ce1">
            <text:p>Affidamento diretto fornitura di materiale di consumo di laboratorio a Carlo Erba Reagents Srl â€“ CIG: ZF236BE8BD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22</text:p>
          </table:table-cell>
          <table:table-cell office:value-type="string" table:style-name="ce1">
            <text:p>PDR^UNPODSF-20220000369</text:p>
          </table:table-cell>
          <table:table-cell office:value-type="string" table:style-name="ce1">
            <text:p>Affidamento diretto per versamento quota iscrizione a congresso a NOVARSETI VIAGGI Srl â€“ CIG: Z1E36BADA3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21</text:p>
          </table:table-cell>
          <table:table-cell office:value-type="string" table:style-name="ce1">
            <text:p>PDR^UNPODSF-20220000368</text:p>
          </table:table-cell>
          <table:table-cell office:value-type="string" table:style-name="ce1">
            <text:p>Affidamento diretto fornitura di materiale di consumo di laboratorio a BLD PHARMATECH GmbH â€“ CIG: Z6A36B7896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20</text:p>
          </table:table-cell>
          <table:table-cell office:value-type="string" table:style-name="ce1">
            <text:p>PDR^UNPODSF-20220000367</text:p>
          </table:table-cell>
          <table:table-cell office:value-type="string" table:style-name="ce1">
            <text:p>Affidamento diretto fornitura di materiale di consumo di laboratorio a GenScript Biotech B.V. â€“ CIG: Z8036B12AA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19</text:p>
          </table:table-cell>
          <table:table-cell office:value-type="string" table:style-name="ce1">
            <text:p>PDR^UNPODSF-20220000366</text:p>
          </table:table-cell>
          <table:table-cell office:value-type="string" table:style-name="ce1">
            <text:p>Affidamento diretto fornitura di un servizio di manutenzione a LEICA MICROSYSTEMS Srl â€“ CIG: ZAF36B0FA5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18</text:p>
          </table:table-cell>
          <table:table-cell office:value-type="string" table:style-name="ce1">
            <text:p>PDR^UNPODSF-20220000365</text:p>
          </table:table-cell>
          <table:table-cell office:value-type="string" table:style-name="ce1">
            <text:p>Affidamento diretto fornitura di modello anatomico a LA NUOVA DIDATTICA Srl â€“ CIG: ZD636B097D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17</text:p>
          </table:table-cell>
          <table:table-cell office:value-type="string" table:style-name="ce1">
            <text:p>PDR^UNPODSF-20220000364</text:p>
          </table:table-cell>
          <table:table-cell office:value-type="string" table:style-name="ce1">
            <text:p>Affidamento diretto fornitura di materiale di consumo di laboratorio a SOCIETÃ€ ITALIANA CHIMICI Divis. Scientifica R.L. â€“ CIG: Z8136B072B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16</text:p>
          </table:table-cell>
          <table:table-cell office:value-type="string" table:style-name="ce1">
            <text:p>PDR^UNPODSF-20220000363</text:p>
          </table:table-cell>
          <table:table-cell office:value-type="string" table:style-name="ce1">
            <text:p>Affidamento diretto fornitura di servizio di sistemazione alloggiativa a NOVARSETI VIAGGI Srl â€“ CIG: ZAD369A069, CUP:C19J21042900005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14</text:p>
          </table:table-cell>
          <table:table-cell office:value-type="string" table:style-name="ce1">
            <text:p>PDR^UNPODSF-20220000362</text:p>
          </table:table-cell>
          <table:table-cell office:value-type="string" table:style-name="ce1">
            <text:p>Affidamento diretto fornitura di materiale di consumo di laboratorio a D.B.A. ITALIA Srl â€“ CIG: Z563699F83, CUP: C14I19000360001.</text:p>
          </table:table-cell>
          <table:table-cell table:number-columns-repeated="16380"/>
        </table:table-row>
        <table:table-row table:style-name="ro2">
          <table:table-cell office:value-type="float" office:value="20220610" table:style-name="ce1">
            <text:p>20220610</text:p>
          </table:table-cell>
          <table:table-cell office:value-type="string" table:style-name="ce1">
            <text:p>2022-UNPODSF-0003913</text:p>
          </table:table-cell>
          <table:table-cell office:value-type="string" table:style-name="ce1">
            <text:p>PDR^UNPODSF-20220000361</text:p>
          </table:table-cell>
          <table:table-cell office:value-type="string" table:style-name="ce1">
            <text:p>Affidamento diretto fornitura di unâ€™attrezzatura tecnico-scientifica di laboratorio â€œagitatore magnetico riscaldanteâ€ alla COLAVER Srl - CIG: ZF73699EC9, CUP: C13C21000130006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13</text:p>
          </table:table-cell>
          <table:table-cell office:value-type="string" table:style-name="ce1">
            <text:p>PDR^UNPODSF-20220000338</text:p>
          </table:table-cell>
          <table:table-cell office:value-type="string" table:style-name="ce1">
            <text:p>Affidamento diretto fornitura di un servizio di manutenzione a OMICRON ITALIA Srl â€“ CIG: ZB4368D561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12</text:p>
          </table:table-cell>
          <table:table-cell office:value-type="string" table:style-name="ce1">
            <text:p>PDR^UNPODSF-20220000337</text:p>
          </table:table-cell>
          <table:table-cell office:value-type="string" table:style-name="ce1">
            <text:p>Affidamento diretto fornitura di acquisto libri a LIBRERIA SCIENTIFICA Dott. Lucio De Biasio "AEIOU" â€“ CIG: ZAB368C730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11</text:p>
          </table:table-cell>
          <table:table-cell office:value-type="string" table:style-name="ce1">
            <text:p>PDR^UNPODSF-20220000336</text:p>
          </table:table-cell>
          <table:table-cell office:value-type="string" table:style-name="ce1">
            <text:p>Affidamento diretto fornitura di attrezzatura materiale di consumo di laboratorio a Merck Life Science Srl â€“ CIG: Z42368C461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10</text:p>
          </table:table-cell>
          <table:table-cell office:value-type="string" table:style-name="ce1">
            <text:p>PDR^UNPODSF-20220000335</text:p>
          </table:table-cell>
          <table:table-cell office:value-type="string" table:style-name="ce1">
            <text:p>Affidamento diretto fornitura di un contratto di noleggio strumentazione a LABSERVICE ANALYTICA Srl â€“ CIG: Z3C3687649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09</text:p>
          </table:table-cell>
          <table:table-cell office:value-type="string" table:style-name="ce1">
            <text:p>PDR^UNPODSF-20220000334</text:p>
          </table:table-cell>
          <table:table-cell office:value-type="string" table:style-name="ce1">
            <text:p>Affidamento diretto fornitura di materiale di consumo di laboratorio a Merck Life Science Srl â€“ CIG: ZA73686410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08</text:p>
          </table:table-cell>
          <table:table-cell office:value-type="string" table:style-name="ce1">
            <text:p>PDR^UNPODSF-20220000333</text:p>
          </table:table-cell>
          <table:table-cell office:value-type="string" table:style-name="ce1">
            <text:p>Affidamento diretto fornitura di materiale di consumo di laboratorio a BLD PHARMATECH GmbH â€“ CIG: Z4F367CDDD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07</text:p>
          </table:table-cell>
          <table:table-cell office:value-type="string" table:style-name="ce1">
            <text:p>PDR^UNPODSF-20220000332</text:p>
          </table:table-cell>
          <table:table-cell office:value-type="string" table:style-name="ce1">
            <text:p>Affidamento diretto fornitura di un servizio scientifico a COGENTECH Scarl â€“ CIG: ZB5367A9A0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06</text:p>
          </table:table-cell>
          <table:table-cell office:value-type="string" table:style-name="ce1">
            <text:p>PDR^UNPODSF-20220000331</text:p>
          </table:table-cell>
          <table:table-cell office:value-type="string" table:style-name="ce1">
            <text:p>Affidamento diretto fornitura di materiale di consumo di laboratorio a ASTORI TECNICA s.n.c. â€“ CIG: Z06367A49E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05</text:p>
          </table:table-cell>
          <table:table-cell office:value-type="string" table:style-name="ce1">
            <text:p>PDR^UNPODSF-20220000330</text:p>
          </table:table-cell>
          <table:table-cell office:value-type="string" table:style-name="ce1">
            <text:p>Affidamento diretto fornitura di materiale di consumo di laboratorio a ZENTEK Srl â€“ CIG: Z33368F44D.</text:p>
          </table:table-cell>
          <table:table-cell table:number-columns-repeated="16380"/>
        </table:table-row>
        <table:table-row table:style-name="ro2">
          <table:table-cell office:value-type="float" office:value="20220526" table:style-name="ce1">
            <text:p>20220526</text:p>
          </table:table-cell>
          <table:table-cell office:value-type="string" table:style-name="ce1">
            <text:p>2022-UNPODSF-0003604</text:p>
          </table:table-cell>
          <table:table-cell office:value-type="string" table:style-name="ce1">
            <text:p>PDR^UNPODSF-20220000329</text:p>
          </table:table-cell>
          <table:table-cell office:value-type="string" table:style-name="ce1">
            <text:p>Affidamento diretto fornitura di un servizio manutentivo a Ferelli Srl â€“ CIG: Z23368795A.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DSF-0003455</text:p>
          </table:table-cell>
          <table:table-cell office:value-type="string" table:style-name="ce1">
            <text:p>PDR^UNPODSF-20220000324</text:p>
          </table:table-cell>
          <table:table-cell office:value-type="string" table:style-name="ce1">
            <text:p>Affidamento diretto fornitura di un servizio di noleggio autobus a NOVARSETI VIAGGI Srlâ€“ CIG: Z2C367C569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DSF-0003454</text:p>
          </table:table-cell>
          <table:table-cell office:value-type="string" table:style-name="ce1">
            <text:p>PDR^UNPODSF-20220000323</text:p>
          </table:table-cell>
          <table:table-cell office:value-type="string" table:style-name="ce1">
            <text:p>Affidamento diretto fornitura di un servizio di manutenzione a GARDNER DENVER Srl â€“ CIG: ZC43678D50.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DSF-0003453</text:p>
          </table:table-cell>
          <table:table-cell office:value-type="string" table:style-name="ce1">
            <text:p>PDR^UNPODSF-20220000322</text:p>
          </table:table-cell>
          <table:table-cell office:value-type="string" table:style-name="ce1">
            <text:p>Affidamento diretto fornitura di materiale di laboratorio a Sapio Produzione Idrogeno Ossigeno Srl â€“ CIG: Z243676B03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DSF-0003452</text:p>
          </table:table-cell>
          <table:table-cell office:value-type="string" table:style-name="ce1">
            <text:p>PDR^UNPODSF-20220000321</text:p>
          </table:table-cell>
          <table:table-cell office:value-type="string" table:style-name="ce1">
            <text:p>Affidamento diretto fornitura di materiale di consumo di laboratorio a D.B.A. ITALIA Srl â€“ CIG: ZE5366DAF0, CUP: C14I19000360001.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DSF-0003451</text:p>
          </table:table-cell>
          <table:table-cell office:value-type="string" table:style-name="ce1">
            <text:p>PDR^UNPODSF-20220000320</text:p>
          </table:table-cell>
          <table:table-cell office:value-type="string" table:style-name="ce1">
            <text:p>Affidamento diretto fornitura di materiale di consumo di laboratorio a EuroClone SpA â€“ CIG: Z1A3666674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DSF-0003450</text:p>
          </table:table-cell>
          <table:table-cell office:value-type="string" table:style-name="ce1">
            <text:p>PDR^UNPODSF-20220000319</text:p>
          </table:table-cell>
          <table:table-cell office:value-type="string" table:style-name="ce1">
            <text:p>Affidamento diretto fornitura di materiale di consumo di laboratorio a CAMPOVERDE Srl â€“ CIG: Z363666337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DSF-0003449</text:p>
          </table:table-cell>
          <table:table-cell office:value-type="string" table:style-name="ce1">
            <text:p>PDR^UNPODSF-20220000318</text:p>
          </table:table-cell>
          <table:table-cell office:value-type="string" table:style-name="ce1">
            <text:p>Affidamento diretto fornitura di materiale di consumo di laboratorio a Merck Life Science Srl â€“ CIG: Z4A36661BE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513" table:style-name="ce1">
            <text:p>20220513</text:p>
          </table:table-cell>
          <table:table-cell office:value-type="string" table:style-name="ce1">
            <text:p>2022-UNPODSF-0003332</text:p>
          </table:table-cell>
          <table:table-cell office:value-type="string" table:style-name="ce1">
            <text:p>PDR^UNPODSF-20220000313</text:p>
          </table:table-cell>
          <table:table-cell office:value-type="string" table:style-name="ce1">
            <text:p>Affidamento diretto per un servizio di lavaggio toghe a LAVANDERIA 1 ORA SCRL IL PINGUINO â€“ CIG: Z5336670EA.</text:p>
          </table:table-cell>
          <table:table-cell table:number-columns-repeated="16380"/>
        </table:table-row>
        <table:table-row table:style-name="ro2">
          <table:table-cell office:value-type="float" office:value="20220513" table:style-name="ce1">
            <text:p>20220513</text:p>
          </table:table-cell>
          <table:table-cell office:value-type="string" table:style-name="ce1">
            <text:p>2022-UNPODSF-0003331</text:p>
          </table:table-cell>
          <table:table-cell office:value-type="string" table:style-name="ce1">
            <text:p>PDR^UNPODSF-20220000312</text:p>
          </table:table-cell>
          <table:table-cell office:value-type="string" table:style-name="ce1">
            <text:p>Affidamento diretto per iscrizione a congresso a APV â€“ CIG: Z86366528A</text:p>
          </table:table-cell>
          <table:table-cell table:number-columns-repeated="16380"/>
        </table:table-row>
        <table:table-row table:style-name="ro2">
          <table:table-cell office:value-type="float" office:value="20220513" table:style-name="ce1">
            <text:p>20220513</text:p>
          </table:table-cell>
          <table:table-cell office:value-type="string" table:style-name="ce1">
            <text:p>2022-UNPODSF-0003330</text:p>
          </table:table-cell>
          <table:table-cell office:value-type="string" table:style-name="ce1">
            <text:p>PDR^UNPODSF-20220000311</text:p>
          </table:table-cell>
          <table:table-cell office:value-type="string" table:style-name="ce1">
            <text:p>Affidamento diretto fornitura di materiale di consumo igienico-sanitario a STYLGRAFIX-ITALIANA S.p.A.â€“ CIG: Z333663744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87</text:p>
          </table:table-cell>
          <table:table-cell office:value-type="string" table:style-name="ce1">
            <text:p>PDR^UNPODSF-20220000310</text:p>
          </table:table-cell>
          <table:table-cell office:value-type="string" table:style-name="ce1">
            <text:p>Affidamento diretto fornitura di materiale di consumo di laboratorio a BLD PHARMATECH GmbH â€“ CIG: ZFA365ACBB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86</text:p>
          </table:table-cell>
          <table:table-cell office:value-type="string" table:style-name="ce1">
            <text:p>PDR^UNPODSF-20220000309</text:p>
          </table:table-cell>
          <table:table-cell office:value-type="string" table:style-name="ce1">
            <text:p>Affidamento diretto fornitura ricarica bombola idrogeno a Sapio Produzione Idrogeno Ossigeno Srl â€“ CIG: Z9A365B431; CUP: C14I19000430001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85</text:p>
          </table:table-cell>
          <table:table-cell office:value-type="string" table:style-name="ce1">
            <text:p>PDR^UNPODSF-20220000308</text:p>
          </table:table-cell>
          <table:table-cell office:value-type="string" table:style-name="ce1">
            <text:p>Affidamento diretto fornitura di materiale di consumo di laboratorio alla COLAVER Srl - CIG: Z2136584DF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84</text:p>
          </table:table-cell>
          <table:table-cell office:value-type="string" table:style-name="ce1">
            <text:p>PDR^UNPODSF-20220000307</text:p>
          </table:table-cell>
          <table:table-cell office:value-type="string" table:style-name="ce1">
            <text:p>Affidamento diretto fornitura di servizio di biglietteria e sistemazione alloggiativa a NOVARSETI VIAGGI Srl â€“ CIG: Z8A365ECAB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83</text:p>
          </table:table-cell>
          <table:table-cell office:value-type="string" table:style-name="ce1">
            <text:p>PDR^UNPODSF-20220000306</text:p>
          </table:table-cell>
          <table:table-cell office:value-type="string" table:style-name="ce1">
            <text:p>Affidamento diretto fornitura di materiale informatico a TopSoft Srl â€“ CIG: Z8E3654325. IL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82</text:p>
          </table:table-cell>
          <table:table-cell office:value-type="string" table:style-name="ce1">
            <text:p>PDR^UNPODSF-20220000305</text:p>
          </table:table-cell>
          <table:table-cell office:value-type="string" table:style-name="ce1">
            <text:p>Affidamento diretto fornitura di materiale di consumo di laboratorio a BIO-RAD LABORATORIES Srl â€“ CIG: ZB736568AB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81</text:p>
          </table:table-cell>
          <table:table-cell office:value-type="string" table:style-name="ce1">
            <text:p>PDR^UNPODSF-20220000304</text:p>
          </table:table-cell>
          <table:table-cell office:value-type="string" table:style-name="ce1">
            <text:p>Affidamento diretto fornitura di una â€œdieta per animali di laboratorioâ€ alla ENVIGO RMS Srl â€“ CIG ZCC3653D4E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80</text:p>
          </table:table-cell>
          <table:table-cell office:value-type="string" table:style-name="ce1">
            <text:p>PDR^UNPODSF-20220000303</text:p>
          </table:table-cell>
          <table:table-cell office:value-type="string" table:style-name="ce1">
            <text:p>Affidamento diretto fornitura di materiale di consumo di laboratorio a Biosigma SpA â€“ CIG: Z7E36536FD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79</text:p>
          </table:table-cell>
          <table:table-cell office:value-type="string" table:style-name="ce1">
            <text:p>PDR^UNPODSF-20220000302</text:p>
          </table:table-cell>
          <table:table-cell office:value-type="string" table:style-name="ce1">
            <text:p>Affidamento diretto fornitura di materiale di consumo di laboratorio a TCI EUROPE N.V. â€“ CIG: Z6236620A3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78</text:p>
          </table:table-cell>
          <table:table-cell office:value-type="string" table:style-name="ce1">
            <text:p>PDR^UNPODSF-20220000301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48364F187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77</text:p>
          </table:table-cell>
          <table:table-cell office:value-type="string" table:style-name="ce1">
            <text:p>PDR^UNPODSF-20220000300</text:p>
          </table:table-cell>
          <table:table-cell office:value-type="string" table:style-name="ce1">
            <text:p>Affidamento diretto fornitura di materiale di consumo di laboratorio a AGILENT TECHNOLOGIES ITALIA SpA â€“ CIG: ZB0364E84D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76</text:p>
          </table:table-cell>
          <table:table-cell office:value-type="string" table:style-name="ce1">
            <text:p>PDR^UNPODSF-20220000299</text:p>
          </table:table-cell>
          <table:table-cell office:value-type="string" table:style-name="ce1">
            <text:p>Affidamento diretto fornitura di materiale di consumo di laboratorio a ORIGENE TECHNOLOGIES GmbH â€“ CIG: Z0F364DB4D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75</text:p>
          </table:table-cell>
          <table:table-cell office:value-type="string" table:style-name="ce1">
            <text:p>PDR^UNPODSF-20220000298</text:p>
          </table:table-cell>
          <table:table-cell office:value-type="string" table:style-name="ce1">
            <text:p>Affidamento diretto fornitura di materiale di consumo di laboratorio a LIFETECHNOLOGIES ITALIA - Fil Life Technologies Europe BVâ€“ CIG: Z593648C38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DSF-0003274</text:p>
          </table:table-cell>
          <table:table-cell office:value-type="string" table:style-name="ce1">
            <text:p>PDR^UNPODSF-20220000297</text:p>
          </table:table-cell>
          <table:table-cell office:value-type="string" table:style-name="ce1">
            <text:p>Affidamento diretto fornitura di un servizio di portierato per apertura festiva del Dipartimento di Scienze del Farmaco sito in Largo Donegani, 2 a COSMOPOL S.P.A. â€“ CIG: Z8F366182D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13</text:p>
          </table:table-cell>
          <table:table-cell office:value-type="string" table:style-name="ce1">
            <text:p>PDR^UNPODSF-20220000292</text:p>
          </table:table-cell>
          <table:table-cell office:value-type="string" table:style-name="ce1">
            <text:p>Affidamento diretto fornitura di materiale di consumo di laboratorio a Merck Life Science Srl â€“ CIG: Z73363D6FA.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12</text:p>
          </table:table-cell>
          <table:table-cell office:value-type="string" table:style-name="ce1">
            <text:p>PDR^UNPODSF-20220000291</text:p>
          </table:table-cell>
          <table:table-cell office:value-type="string" table:style-name="ce1">
            <text:p>Affidamento diretto fornitura di materiale di consumo di laboratorio a GLOBOPHARMA â€“ CIG: Z8C3637E9C.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08</text:p>
          </table:table-cell>
          <table:table-cell office:value-type="string" table:style-name="ce1">
            <text:p>PDR^UNPODSF-20220000290</text:p>
          </table:table-cell>
          <table:table-cell office:value-type="string" table:style-name="ce1">
            <text:p>Affidamento diretto fornitura di materiale di consumo di laboratorio a Bio-Techne Srl â€“ CIG: Z3B363B446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07</text:p>
          </table:table-cell>
          <table:table-cell office:value-type="string" table:style-name="ce1">
            <text:p>PDR^UNPODSF-20220000289</text:p>
          </table:table-cell>
          <table:table-cell office:value-type="string" table:style-name="ce1">
            <text:p>Affidamento diretto fornitura di servizio per sistemazione alloggiativa a NOVARSETI VIAGGI Srl â€“ CIG: Z163639F84; CUP:C15H21000200007.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06</text:p>
          </table:table-cell>
          <table:table-cell office:value-type="string" table:style-name="ce1">
            <text:p>PDR^UNPODSF-20220000288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A3363CC62, CUP: C14I19000360001.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04</text:p>
          </table:table-cell>
          <table:table-cell office:value-type="string" table:style-name="ce1">
            <text:p>PDR^UNPODSF-20220000287</text:p>
          </table:table-cell>
          <table:table-cell office:value-type="string" table:style-name="ce1">
            <text:p>Affidamento diretto fornitura di piccola strumentazione di laboratorio a TESTA ANALYTICAL SOLUTIONS â€“ CIG: Z1936357C5.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03</text:p>
          </table:table-cell>
          <table:table-cell office:value-type="string" table:style-name="ce1">
            <text:p>PDR^UNPODSF-20220000286</text:p>
          </table:table-cell>
          <table:table-cell office:value-type="string" table:style-name="ce1">
            <text:p>Affidamento diretto fornitura di materiale di consumo di laboratorio a A. MINARDI &amp; FIGLI Srl â€“ CIG: ZED3643B83.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02</text:p>
          </table:table-cell>
          <table:table-cell office:value-type="string" table:style-name="ce1">
            <text:p>PDR^UNPODSF-20220000285</text:p>
          </table:table-cell>
          <table:table-cell office:value-type="string" table:style-name="ce1">
            <text:p>Affidamento diretto fornitura di parti di ricambio per attrezzatura tecnico-scientifica di laboratorio a SHIMADZU ITALIA Srl â€“ CIG: Z343638062.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DSF-0003101</text:p>
          </table:table-cell>
          <table:table-cell office:value-type="string" table:style-name="ce1">
            <text:p>PDR^UNPODSF-20220000284</text:p>
          </table:table-cell>
          <table:table-cell office:value-type="string" table:style-name="ce1">
            <text:p>Affidamento diretto fornitura di materiale di consumo di laboratorio a Carlo Erba Reagents Srl â€“ CIG: Z9B36375E8</text:p>
          </table:table-cell>
          <table:table-cell table:number-columns-repeated="16380"/>
        </table:table-row>
        <table:table-row table:style-name="ro2">
          <table:table-cell office:value-type="float" office:value="20220502" table:style-name="ce1">
            <text:p>20220502</text:p>
          </table:table-cell>
          <table:table-cell office:value-type="string" table:style-name="ce1">
            <text:p>2022-UNPODSF-0002981</text:p>
          </table:table-cell>
          <table:table-cell office:value-type="string" table:style-name="ce1">
            <text:p>PDR^UNPODSF-20220000271</text:p>
          </table:table-cell>
          <table:table-cell office:value-type="string" table:style-name="ce1">
            <text:p>Affidamento diretto fornitura di attrezzatura tecnico-scientifica di laboratorio a SAVATEC STRUMENTI Srl â€“ CIG: ZD9362D913.</text:p>
          </table:table-cell>
          <table:table-cell table:number-columns-repeated="16380"/>
        </table:table-row>
        <table:table-row table:style-name="ro2">
          <table:table-cell office:value-type="float" office:value="20220502" table:style-name="ce1">
            <text:p>20220502</text:p>
          </table:table-cell>
          <table:table-cell office:value-type="string" table:style-name="ce1">
            <text:p>2022-UNPODSF-0002980</text:p>
          </table:table-cell>
          <table:table-cell office:value-type="string" table:style-name="ce1">
            <text:p>PDR^UNPODSF-20220000270</text:p>
          </table:table-cell>
          <table:table-cell office:value-type="string" table:style-name="ce1">
            <text:p>Affidamento diretto per il servizio di copertura assicurativa studenti EMOTION alla Aon Hewitt International People Mobility â€“ CIG: Z5F3629CBD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502" table:style-name="ce1">
            <text:p>20220502</text:p>
          </table:table-cell>
          <table:table-cell office:value-type="string" table:style-name="ce1">
            <text:p>2022-UNPODSF-0002979</text:p>
          </table:table-cell>
          <table:table-cell office:value-type="string" table:style-name="ce1">
            <text:p>PDR^UNPODSF-20220000269</text:p>
          </table:table-cell>
          <table:table-cell office:value-type="string" table:style-name="ce1">
            <text:p>Affidamento diretto fornitura di materiale di consumo di laboratorio a VWR International Srl â€“ CIG: Z8A3632ABB.</text:p>
          </table:table-cell>
          <table:table-cell table:number-columns-repeated="16380"/>
        </table:table-row>
        <table:table-row table:style-name="ro2">
          <table:table-cell office:value-type="float" office:value="20220502" table:style-name="ce1">
            <text:p>20220502</text:p>
          </table:table-cell>
          <table:table-cell office:value-type="string" table:style-name="ce1">
            <text:p>2022-UNPODSF-0002977</text:p>
          </table:table-cell>
          <table:table-cell office:value-type="string" table:style-name="ce1">
            <text:p>PDR^UNPODSF-20220000268</text:p>
          </table:table-cell>
          <table:table-cell office:value-type="string" table:style-name="ce1">
            <text:p>Affidamento diretto fornitura di materiale di consumo di laboratorio a Carlo Erba Reagents Srl â€“ CIG: Z3B362EC42.</text:p>
          </table:table-cell>
          <table:table-cell table:number-columns-repeated="16380"/>
        </table:table-row>
        <table:table-row table:style-name="ro2">
          <table:table-cell office:value-type="float" office:value="20220428" table:style-name="ce1">
            <text:p>20220428</text:p>
          </table:table-cell>
          <table:table-cell office:value-type="string" table:style-name="ce1">
            <text:p>2022-UNPODSF-0002913</text:p>
          </table:table-cell>
          <table:table-cell office:value-type="string" table:style-name="ce1">
            <text:p>PDR^UNPODSF-20220000262</text:p>
          </table:table-cell>
          <table:table-cell office:value-type="string" table:style-name="ce1">
            <text:p>Affidamento diretto fornitura di materiale di consumo di laboratorio a D.B.A. ITALIA Srl â€“ CIG: Z783620E72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428" table:style-name="ce1">
            <text:p>20220428</text:p>
          </table:table-cell>
          <table:table-cell office:value-type="string" table:style-name="ce1">
            <text:p>2022-UNPODSF-0002912</text:p>
          </table:table-cell>
          <table:table-cell office:value-type="string" table:style-name="ce1">
            <text:p>PDR^UNPODSF-20220000261</text:p>
          </table:table-cell>
          <table:table-cell office:value-type="string" table:style-name="ce1">
            <text:p>Affidamento diretto fornitura di materiale di consumo di laboratorio a BIO-RAD LABORATORIES S.r.l., CIG: Z8D362046B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428" table:style-name="ce1">
            <text:p>20220428</text:p>
          </table:table-cell>
          <table:table-cell office:value-type="string" table:style-name="ce1">
            <text:p>2022-UNPODSF-0002911</text:p>
          </table:table-cell>
          <table:table-cell office:value-type="string" table:style-name="ce1">
            <text:p>PDR^UNPODSF-20220000260</text:p>
          </table:table-cell>
          <table:table-cell office:value-type="string" table:style-name="ce1">
            <text:p>Affidamento diretto fornitura di materiale di consumo di laboratorio a Merck Life Science Srl â€“ CIG: Z15361FF87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428" table:style-name="ce1">
            <text:p>20220428</text:p>
          </table:table-cell>
          <table:table-cell office:value-type="string" table:style-name="ce1">
            <text:p>2022-UNPODSF-0002910</text:p>
          </table:table-cell>
          <table:table-cell office:value-type="string" table:style-name="ce1">
            <text:p>PDR^UNPODSF-20220000259</text:p>
          </table:table-cell>
          <table:table-cell office:value-type="string" table:style-name="ce1">
            <text:p>Affidamento diretto fornitura di materiale di consumo di laboratorio a Merck Life Science Srl â€“ CIG: ZFA362A91A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428" table:style-name="ce1">
            <text:p>20220428</text:p>
          </table:table-cell>
          <table:table-cell office:value-type="string" table:style-name="ce1">
            <text:p>2022-UNPODSF-0002909</text:p>
          </table:table-cell>
          <table:table-cell office:value-type="string" table:style-name="ce1">
            <text:p>PDR^UNPODSF-20220000258</text:p>
          </table:table-cell>
          <table:table-cell office:value-type="string" table:style-name="ce1">
            <text:p>Affidamento diretto fornitura di unâ€™attrezzatura tecnico-scientifica di laboratorio â€œEvaporatore rotanteâ€ alla COLAVER Srl - CIG: ZED361C9F9, CUP: C13C21000130006.</text:p>
          </table:table-cell>
          <table:table-cell table:number-columns-repeated="16380"/>
        </table:table-row>
        <table:table-row table:style-name="ro2">
          <table:table-cell office:value-type="float" office:value="20220428" table:style-name="ce1">
            <text:p>20220428</text:p>
          </table:table-cell>
          <table:table-cell office:value-type="string" table:style-name="ce1">
            <text:p>2022-UNPODSF-0002908</text:p>
          </table:table-cell>
          <table:table-cell office:value-type="string" table:style-name="ce1">
            <text:p>PDR^UNPODSF-20220000257</text:p>
          </table:table-cell>
          <table:table-cell office:value-type="string" table:style-name="ce1">
            <text:p>Affidamento diretto fornitura di materiale di consumo di laboratorio a Merck Life Science Srl â€“ CIG: ZDE361C00C, CUP: C14I19001030001.</text:p>
          </table:table-cell>
          <table:table-cell table:number-columns-repeated="16380"/>
        </table:table-row>
        <table:table-row table:style-name="ro2">
          <table:table-cell office:value-type="float" office:value="20220428" table:style-name="ce1">
            <text:p>20220428</text:p>
          </table:table-cell>
          <table:table-cell office:value-type="string" table:style-name="ce1">
            <text:p>2022-UNPODSF-0002907</text:p>
          </table:table-cell>
          <table:table-cell office:value-type="string" table:style-name="ce1">
            <text:p>PDR^UNPODSF-20220000256</text:p>
          </table:table-cell>
          <table:table-cell office:value-type="string" table:style-name="ce1">
            <text:p>Affidamento diretto fornitura di materiale di consumo di laboratorio a Carlo Erba Reagents Srl â€“ CIG: ZAB3617E56.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DSF-0002764</text:p>
          </table:table-cell>
          <table:table-cell office:value-type="string" table:style-name="ce1">
            <text:p>PDR^UNPODSF-20220000246</text:p>
          </table:table-cell>
          <table:table-cell office:value-type="string" table:style-name="ce1">
            <text:p>Affidamento diretto fornitura di attrezzatura informatica a C&amp;C CONSULTING SpA â€“ CIG: Z533615302, CUP: C19J21042900005.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DSF-0002763</text:p>
          </table:table-cell>
          <table:table-cell office:value-type="string" table:style-name="ce1">
            <text:p>PDR^UNPODSF-20220000245</text:p>
          </table:table-cell>
          <table:table-cell office:value-type="string" table:style-name="ce1">
            <text:p>Affidamento diretto fornitura di un servizio di riparazione vetreria a COLAVER Srl â€“ CIG: Z953611B43.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DSF-0002762</text:p>
          </table:table-cell>
          <table:table-cell office:value-type="string" table:style-name="ce1">
            <text:p>PDR^UNPODSF-20220000244</text:p>
          </table:table-cell>
          <table:table-cell office:value-type="string" table:style-name="ce1">
            <text:p>Affidamento diretto fornitura di materiale di consumo di laboratorio a Merck Life Science Srl â€“ CIG: ZF33611634.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DSF-0002761</text:p>
          </table:table-cell>
          <table:table-cell office:value-type="string" table:style-name="ce1">
            <text:p>PDR^UNPODSF-20220000243</text:p>
          </table:table-cell>
          <table:table-cell office:value-type="string" table:style-name="ce1">
            <text:p>Affidamento diretto servizio di manutenzione a MONTEPAONE Srl â€“ CIG: ZD4360EB88.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DSF-0002760</text:p>
          </table:table-cell>
          <table:table-cell office:value-type="string" table:style-name="ce1">
            <text:p>PDR^UNPODSF-20220000242</text:p>
          </table:table-cell>
          <table:table-cell office:value-type="string" table:style-name="ce1">
            <text:p>Affidamento diretto fornitura di piccola attrezzatura di laboratorio a METTLER TOLEDO SpA â€“ CIG: Z08360C923, CUP: C15J19000150007.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DSF-0002759</text:p>
          </table:table-cell>
          <table:table-cell office:value-type="string" table:style-name="ce1">
            <text:p>PDR^UNPODSF-20220000241</text:p>
          </table:table-cell>
          <table:table-cell office:value-type="string" table:style-name="ce1">
            <text:p>Affidamento diretto fornitura di un servizio per attivitÃ  di ricerca a UniversitÃ  degli studi di Torino â€“ CENTRO INTERDIPARTIM. BIOTECNOLOGIE MOLECOLARI â€“ CIG: Z34360B59F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46</text:p>
          </table:table-cell>
          <table:table-cell office:value-type="string" table:style-name="ce1">
            <text:p>PDR^UNPODSF-20220000238</text:p>
          </table:table-cell>
          <table:table-cell office:value-type="string" table:style-name="ce1">
            <text:p>Affidamento diretto fornitura di materiale di consumo di laboratorio a Merck Life Science Srl â€“ CIG: ZAA36058E8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45</text:p>
          </table:table-cell>
          <table:table-cell office:value-type="string" table:style-name="ce1">
            <text:p>PDR^UNPODSF-20220000237</text:p>
          </table:table-cell>
          <table:table-cell office:value-type="string" table:style-name="ce1">
            <text:p>Affidamento diretto fornitura di materiale di consumo di laboratorio a Becton Dickinson Italia SpA â€“ CIG: Z453604682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44</text:p>
          </table:table-cell>
          <table:table-cell office:value-type="string" table:style-name="ce1">
            <text:p>PDR^UNPODSF-20220000236</text:p>
          </table:table-cell>
          <table:table-cell office:value-type="string" table:style-name="ce1">
            <text:p>Affidamento diretto fornitura di materiale di consumo di laboratorio a D.B.A. ITALIA Srl â€“ CIG: ZEB3604430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33</text:p>
          </table:table-cell>
          <table:table-cell office:value-type="string" table:style-name="ce1">
            <text:p>PDR^UNPODSF-20220000235</text:p>
          </table:table-cell>
          <table:table-cell office:value-type="string" table:style-name="ce1">
            <text:p>Affidamento diretto fornitura di materiale di consumo di laboratorio a LGC Standards Srl â€“ CIG: ZE135FD1B8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31</text:p>
          </table:table-cell>
          <table:table-cell office:value-type="string" table:style-name="ce1">
            <text:p>PDR^UNPODSF-20220000234</text:p>
          </table:table-cell>
          <table:table-cell office:value-type="string" table:style-name="ce1">
            <text:p>Affidamento diretto fornitura di materiale di consumo di laboratorio a PRODOTTI GIANNI Srl â€“ CIG: Z4F35FC9BE, CUP: C14I19000490001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29</text:p>
          </table:table-cell>
          <table:table-cell office:value-type="string" table:style-name="ce1">
            <text:p>PDR^UNPODSF-20220000233</text:p>
          </table:table-cell>
          <table:table-cell office:value-type="string" table:style-name="ce1">
            <text:p>Affidamento diretto fornitura di materiale di consumo di laboratorio a CAMPOVERDE Srl â€“ CIG: ZB335FB893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28</text:p>
          </table:table-cell>
          <table:table-cell office:value-type="string" table:style-name="ce1">
            <text:p>PDR^UNPODSF-20220000232</text:p>
          </table:table-cell>
          <table:table-cell office:value-type="string" table:style-name="ce1">
            <text:p>Affidamento diretto fornitura materiale di consumo di laboratorio a Biosigma SpA â€“ CIG: ZC435FB746, CUP: C14I19000410001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27</text:p>
          </table:table-cell>
          <table:table-cell office:value-type="string" table:style-name="ce1">
            <text:p>PDR^UNPODSF-20220000231</text:p>
          </table:table-cell>
          <table:table-cell office:value-type="string" table:style-name="ce1">
            <text:p>Affidamento diretto fornitura di un servizio di revisione linguistica a Abeschool di Arsura Marcello â€“ CIG: Z3135F686F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25</text:p>
          </table:table-cell>
          <table:table-cell office:value-type="string" table:style-name="ce1">
            <text:p>PDR^UNPODSF-20220000230</text:p>
          </table:table-cell>
          <table:table-cell office:value-type="string" table:style-name="ce1">
            <text:p>Affidamento diretto fornitura di materiale di consumo di laboratorio a Carlo Erba Reagents Srl â€“ CIG: Z0C35EE8CE, CUP: C14I19001030001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24</text:p>
          </table:table-cell>
          <table:table-cell office:value-type="string" table:style-name="ce1">
            <text:p>PDR^UNPODSF-20220000229</text:p>
          </table:table-cell>
          <table:table-cell office:value-type="string" table:style-name="ce1">
            <text:p>Affidamento diretto per iscrizione a congresso presso FONDAZIONE ALESSANDRO VOLTA â€“ CIG: ZA935F4425.</text:p>
          </table:table-cell>
          <table:table-cell table:number-columns-repeated="16380"/>
        </table:table-row>
        <table:table-row table:style-name="ro2">
          <table:table-cell office:value-type="float" office:value="20220414" table:style-name="ce1">
            <text:p>20220414</text:p>
          </table:table-cell>
          <table:table-cell office:value-type="string" table:style-name="ce1">
            <text:p>2022-UNPODSF-0002623</text:p>
          </table:table-cell>
          <table:table-cell office:value-type="string" table:style-name="ce1">
            <text:p>PDR^UNPODSF-20220000228</text:p>
          </table:table-cell>
          <table:table-cell office:value-type="string" table:style-name="ce1">
            <text:p>Affidamento diretto per iscrizione a congresso presso FONDAZIONE ALESSANDRO VOLTA â€“ CIG: Z5A35F4371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8</text:p>
          </table:table-cell>
          <table:table-cell office:value-type="string" table:style-name="ce1">
            <text:p>PDR^UNPODSF-20220000225</text:p>
          </table:table-cell>
          <table:table-cell office:value-type="string" table:style-name="ce1">
            <text:p>Affidamento diretto servizio cryoservice azoto liquido a Nippon Gases Industrial S.r.l. â€“ CIG: Z1D35D7DB6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7</text:p>
          </table:table-cell>
          <table:table-cell office:value-type="string" table:style-name="ce1">
            <text:p>PDR^UNPODSF-20220000224</text:p>
          </table:table-cell>
          <table:table-cell office:value-type="string" table:style-name="ce1">
            <text:p>Affidamento diretto fornitura di materiale per laboratorio <text:s/>a Merck Life Science S.r.l. â€“ CIG: Z8B35E54AB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6</text:p>
          </table:table-cell>
          <table:table-cell office:value-type="string" table:style-name="ce1">
            <text:p>PDR^UNPODSF-20220000223</text:p>
          </table:table-cell>
          <table:table-cell office:value-type="string" table:style-name="ce1">
            <text:p>Affidamento diretto fornitura di embryo Rederivation CLEC a CHARLES RIVER LABORATOIRES Italia S.r.l. â€“ CIG: ZBA35E2587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5</text:p>
          </table:table-cell>
          <table:table-cell office:value-type="string" table:style-name="ce1">
            <text:p>PDR^UNPODSF-20220000222</text:p>
          </table:table-cell>
          <table:table-cell office:value-type="string" table:style-name="ce1">
            <text:p>Affidamento diretto fornitura di materiale di laboratorio a GenScript Biotech B.V. â€“ CIG: Z8635E1688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4</text:p>
          </table:table-cell>
          <table:table-cell office:value-type="string" table:style-name="ce1">
            <text:p>PDR^UNPODSF-20220000221</text:p>
          </table:table-cell>
          <table:table-cell office:value-type="string" table:style-name="ce1">
            <text:p>Affidamento diretto fornitura di materiale di laboratorio a Carlo Erba Reagents S.r.l. â€“ CIG: ZD635E1395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3</text:p>
          </table:table-cell>
          <table:table-cell office:value-type="string" table:style-name="ce1">
            <text:p>PDR^UNPODSF-20220000220</text:p>
          </table:table-cell>
          <table:table-cell office:value-type="string" table:style-name="ce1">
            <text:p>Affidamento diretto tassa amministrativa per esportazione topi Ms4a3Cre a University of Zurich â€“ CIG: ZD135E8BD0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2</text:p>
          </table:table-cell>
          <table:table-cell office:value-type="string" table:style-name="ce1">
            <text:p>PDR^UNPODSF-20220000219</text:p>
          </table:table-cell>
          <table:table-cell office:value-type="string" table:style-name="ce1">
            <text:p>Affidamento diretto servizio di corso on-line LC-3 a PHENOMENEX S.R.L. â€“ CIG: Z1B35DF9B1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1</text:p>
          </table:table-cell>
          <table:table-cell office:value-type="string" table:style-name="ce1">
            <text:p>PDR^UNPODSF-20220000218</text:p>
          </table:table-cell>
          <table:table-cell office:value-type="string" table:style-name="ce1">
            <text:p>Affidamento diretto fornitura di vetreria di laboratorio e servizio di riparazione vetreria a COLAVER srl â€“ CIG: ZF235DF5DF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20</text:p>
          </table:table-cell>
          <table:table-cell office:value-type="string" table:style-name="ce1">
            <text:p>PDR^UNPODSF-20220000217</text:p>
          </table:table-cell>
          <table:table-cell office:value-type="string" table:style-name="ce1">
            <text:p>Affidamento diretto fornitura di reagenti di laboratorio a BIO-RAD LABORATORIES S.R.L. â€“ CIG: ZA135DB3EB, CUP: C12F20000130002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19</text:p>
          </table:table-cell>
          <table:table-cell office:value-type="string" table:style-name="ce1">
            <text:p>PDR^UNPODSF-20220000216</text:p>
          </table:table-cell>
          <table:table-cell office:value-type="string" table:style-name="ce1">
            <text:p>Affidamento diretto fornitura di materiale consumabile di laboratorio a STARLAB S.R.L. â€“ CIG: Z3835DB217, CUP: C12F20000130002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18</text:p>
          </table:table-cell>
          <table:table-cell office:value-type="string" table:style-name="ce1">
            <text:p>PDR^UNPODSF-20220000215</text:p>
          </table:table-cell>
          <table:table-cell office:value-type="string" table:style-name="ce1">
            <text:p>Affidamento diretto fornitura di reagenti di laboratorio a AUROGENE S.R.L. â€“ CIG: Z1535D789D, CUP: C12F20000130002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17</text:p>
          </table:table-cell>
          <table:table-cell office:value-type="string" table:style-name="ce1">
            <text:p>PDR^UNPODSF-20220000214</text:p>
          </table:table-cell>
          <table:table-cell office:value-type="string" table:style-name="ce1">
            <text:p>Affidamento diretto fornitura di isolatori cassette per mantenimento colonie p5oflfox e Trim28 Calco mese di marzo 2022 a CHARLES RIVER LABORATOIRES Italia S.r.l. â€“ CIG: ZE335D4B26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15</text:p>
          </table:table-cell>
          <table:table-cell office:value-type="string" table:style-name="ce1">
            <text:p>PDR^UNPODSF-20220000213</text:p>
          </table:table-cell>
          <table:table-cell office:value-type="string" table:style-name="ce1">
            <text:p>Affidamento diretto fornitura di n.3 MacBook Air M1 a C&amp;C CONSULTING SpA â€“ CIG: ZBA35ED40D.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DSF-0002414</text:p>
          </table:table-cell>
          <table:table-cell office:value-type="string" table:style-name="ce1">
            <text:p>PDR^UNPODSF-20220000212</text:p>
          </table:table-cell>
          <table:table-cell office:value-type="string" table:style-name="ce1">
            <text:p>Affidamento diretto fornitura di consumabili per laboratorio a Biosigma S.p.A. â€“ CIG: Z2635D3B81, CUP: C12F20000130002.</text:p>
          </table:table-cell>
          <table:table-cell table:number-columns-repeated="16380"/>
        </table:table-row>
        <table:table-row table:style-name="ro2">
          <table:table-cell office:value-type="float" office:value="20220401" table:style-name="ce1">
            <text:p>20220401</text:p>
          </table:table-cell>
          <table:table-cell office:value-type="string" table:style-name="ce1">
            <text:p>2022-UNPODSF-0002288</text:p>
          </table:table-cell>
          <table:table-cell office:value-type="string" table:style-name="ce1">
            <text:p>PDR^UNPODSF-20220000207</text:p>
          </table:table-cell>
          <table:table-cell office:value-type="string" table:style-name="ce1">
            <text:p>Affidamento diretto fornitura di anticorpi a PRODOTTI GIANNI Srl â€“ CIG: Z8B35C91A7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401" table:style-name="ce1">
            <text:p>20220401</text:p>
          </table:table-cell>
          <table:table-cell office:value-type="string" table:style-name="ce1">
            <text:p>2022-UNPODSF-0002287</text:p>
          </table:table-cell>
          <table:table-cell office:value-type="string" table:style-name="ce1">
            <text:p>PDR^UNPODSF-20220000206</text:p>
          </table:table-cell>
          <table:table-cell office:value-type="string" table:style-name="ce1">
            <text:p>Affidamento diretto fornitura di materiale di consumo di laboratorio a ZENTEK Srl CIG: Z9C35BB4BA CUP:C15H20000060006.</text:p>
          </table:table-cell>
          <table:table-cell table:number-columns-repeated="16380"/>
        </table:table-row>
        <table:table-row table:style-name="ro2">
          <table:table-cell office:value-type="float" office:value="20220401" table:style-name="ce1">
            <text:p>20220401</text:p>
          </table:table-cell>
          <table:table-cell office:value-type="string" table:style-name="ce1">
            <text:p>2022-UNPODSF-0002286</text:p>
          </table:table-cell>
          <table:table-cell office:value-type="string" table:style-name="ce1">
            <text:p>PDR^UNPODSF-20220000205</text:p>
          </table:table-cell>
          <table:table-cell office:value-type="string" table:style-name="ce1">
            <text:p>Affidamento diretto fornitura di materiale di consumo di laboratorio a Carlo Erba Reagents Srl â€“ CIG: ZF435BB003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401" table:style-name="ce1">
            <text:p>20220401</text:p>
          </table:table-cell>
          <table:table-cell office:value-type="string" table:style-name="ce1">
            <text:p>2022-UNPODSF-0002280</text:p>
          </table:table-cell>
          <table:table-cell office:value-type="string" table:style-name="ce1">
            <text:p>PDR^UNPODSF-20220000204</text:p>
          </table:table-cell>
          <table:table-cell office:value-type="string" table:style-name="ce1">
            <text:p>Affidamento diretto fornitura di materiale di consumo di laboratorio a BLD PHARMATECH GmbH â€“ CIG: Z1735BA964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71</text:p>
          </table:table-cell>
          <table:table-cell office:value-type="string" table:style-name="ce1">
            <text:p>PDR^UNPODSF-20220000203</text:p>
          </table:table-cell>
          <table:table-cell office:value-type="string" table:style-name="ce1">
            <text:p>Affidamento diretto fornitura di materiale di consumo di laboratorio a Merck Life Science Srl â€“ CIG: Z7635D33A7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70</text:p>
          </table:table-cell>
          <table:table-cell office:value-type="string" table:style-name="ce1">
            <text:p>PDR^UNPODSF-20220000202</text:p>
          </table:table-cell>
          <table:table-cell office:value-type="string" table:style-name="ce1">
            <text:p>Affidamento diretto fornitura di materiale di consumo di laboratorio a Merck Life Science Srl â€“ CIG: ZBD35D3233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9</text:p>
          </table:table-cell>
          <table:table-cell office:value-type="string" table:style-name="ce1">
            <text:p>PDR^UNPODSF-20220000201</text:p>
          </table:table-cell>
          <table:table-cell office:value-type="string" table:style-name="ce1">
            <text:p>Affidamento diretto fornitura di materiale di consumo di laboratorio a COLAVER Srl â€“ CIG: ZEE35D1B21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8</text:p>
          </table:table-cell>
          <table:table-cell office:value-type="string" table:style-name="ce1">
            <text:p>PDR^UNPODSF-20220000200</text:p>
          </table:table-cell>
          <table:table-cell office:value-type="string" table:style-name="ce1">
            <text:p>Affidamento diretto fornitura di materiale di consumo di laboratorio a Merck Life Science Srl â€“ CIG: Z8B35D29A0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7</text:p>
          </table:table-cell>
          <table:table-cell office:value-type="string" table:style-name="ce1">
            <text:p>PDR^UNPODSF-20220000199</text:p>
          </table:table-cell>
          <table:table-cell office:value-type="string" table:style-name="ce1">
            <text:p>Affidamento diretto per mantenimento della colonia animali a CHARLES RIVER LABORATOIRES Italia Srl â€“ CIG: Z6D35CB99C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6</text:p>
          </table:table-cell>
          <table:table-cell office:value-type="string" table:style-name="ce1">
            <text:p>PDR^UNPODSF-20220000198</text:p>
          </table:table-cell>
          <table:table-cell office:value-type="string" table:style-name="ce1">
            <text:p>Affidamento diretto fornitura di materiale di consumo di laboratorio a RESNOVA Srl â€“ CIG: Z8335C9A48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5</text:p>
          </table:table-cell>
          <table:table-cell office:value-type="string" table:style-name="ce1">
            <text:p>PDR^UNPODSF-20220000197</text:p>
          </table:table-cell>
          <table:table-cell office:value-type="string" table:style-name="ce1">
            <text:p>Affidamento diretto fornitura di materiale di consumo di laboratorio a F.M.C. Group Srl â€“ CIG: Z9F35D0DAE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4</text:p>
          </table:table-cell>
          <table:table-cell office:value-type="string" table:style-name="ce1">
            <text:p>PDR^UNPODSF-20220000196</text:p>
          </table:table-cell>
          <table:table-cell office:value-type="string" table:style-name="ce1">
            <text:p>Affidamento diretto fornitura di materiale di consumo di laboratorio a COLAVER Srl â€“ CIG: Z9935D091F, CUP: C14I19000290002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3</text:p>
          </table:table-cell>
          <table:table-cell office:value-type="string" table:style-name="ce1">
            <text:p>PDR^UNPODSF-20220000195</text:p>
          </table:table-cell>
          <table:table-cell office:value-type="string" table:style-name="ce1">
            <text:p>Affidamento diretto per un servizio di pubblicazione open access di articolo scientifico a Elsevier B.V. â€“ CIG: Z8935C292F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2</text:p>
          </table:table-cell>
          <table:table-cell office:value-type="string" table:style-name="ce1">
            <text:p>PDR^UNPODSF-20220000194</text:p>
          </table:table-cell>
          <table:table-cell office:value-type="string" table:style-name="ce1">
            <text:p>Affidamento diretto fornitura di materiale di consumo di laboratorio a Merck Life Science Srl â€“ CIG: ZBD35B84C1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1</text:p>
          </table:table-cell>
          <table:table-cell office:value-type="string" table:style-name="ce1">
            <text:p>PDR^UNPODSF-20220000193</text:p>
          </table:table-cell>
          <table:table-cell office:value-type="string" table:style-name="ce1">
            <text:p>Affidamento diretto fornitura di materiale di consumo di laboratorio a LIFE TECHNOLOGIES ITALIA - Fil Life Technologies Europe BVâ€“ CIG: Z8F35B8324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DSF-0002260</text:p>
          </table:table-cell>
          <table:table-cell office:value-type="string" table:style-name="ce1">
            <text:p>PDR^UNPODSF-20220000192</text:p>
          </table:table-cell>
          <table:table-cell office:value-type="string" table:style-name="ce1">
            <text:p>Affidamento diretto fornitura di prodotti igienico-sanitari femminili a FATER SpA â€“ CIG: Z6A35D4211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96</text:p>
          </table:table-cell>
          <table:table-cell office:value-type="string" table:style-name="ce1">
            <text:p>PDR^UNPODSF-20220000185</text:p>
          </table:table-cell>
          <table:table-cell office:value-type="string" table:style-name="ce1">
            <text:p>Affidamento diretto per rinnovo triennale licenza software Mathematica PS per il Prof. Rinaldi a ADALTA snc di Fazzi e Marcantoni â€“ CIG: ZCA35B8C2E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94</text:p>
          </table:table-cell>
          <table:table-cell office:value-type="string" table:style-name="ce1">
            <text:p>PDR^UNPODSF-20220000184</text:p>
          </table:table-cell>
          <table:table-cell office:value-type="string" table:style-name="ce1">
            <text:p>Affidamento diretto fornitura di ghiaccio secco per spedizioni a M.E.C. srl <text:s text:c="2"/>â€“ CIG: Z3735B5DB2, CUP C15H21000200007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93</text:p>
          </table:table-cell>
          <table:table-cell office:value-type="string" table:style-name="ce1">
            <text:p>PDR^UNPODSF-20220000183</text:p>
          </table:table-cell>
          <table:table-cell office:value-type="string" table:style-name="ce1">
            <text:p>Affidamento diretto fornitura di solventi per laboratorio a Carlo Erba Reagents S.r.l. â€“ CIG: ZD935B47AB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92</text:p>
          </table:table-cell>
          <table:table-cell office:value-type="string" table:style-name="ce1">
            <text:p>PDR^UNPODSF-20220000182</text:p>
          </table:table-cell>
          <table:table-cell office:value-type="string" table:style-name="ce1">
            <text:p>Affidamento diretto fornitura di reagenti per laboratorio a LIFE TECHNOLOGIES ITALIA -Fil Life Technologies Europe BV â€“ CIG: Z4B35B44B1, CUP: C14I19000410001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91</text:p>
          </table:table-cell>
          <table:table-cell office:value-type="string" table:style-name="ce1">
            <text:p>PDR^UNPODSF-20220000181</text:p>
          </table:table-cell>
          <table:table-cell office:value-type="string" table:style-name="ce1">
            <text:p>Affidamento diretto fornitura di materiale di laboratorio a Biosigma S.p.A. â€“ CIG: Z4835B2969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90</text:p>
          </table:table-cell>
          <table:table-cell office:value-type="string" table:style-name="ce1">
            <text:p>PDR^UNPODSF-20220000180</text:p>
          </table:table-cell>
          <table:table-cell office:value-type="string" table:style-name="ce1">
            <text:p>Affidamento diretto fornitura di materiale di laboratorio a EuroClone S.p.A. â€“ CIG: Z9035B215D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89</text:p>
          </table:table-cell>
          <table:table-cell office:value-type="string" table:style-name="ce1">
            <text:p>PDR^UNPODSF-20220000179</text:p>
          </table:table-cell>
          <table:table-cell office:value-type="string" table:style-name="ce1">
            <text:p>Affidamento diretto fornitura di materiale di laboratorio a MILTENYI BIOTEC srl â€“ CIG: Z9E35AFDEB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88</text:p>
          </table:table-cell>
          <table:table-cell office:value-type="string" table:style-name="ce1">
            <text:p>PDR^UNPODSF-20220000178</text:p>
          </table:table-cell>
          <table:table-cell office:value-type="string" table:style-name="ce1">
            <text:p>Affidamento diretto fornitura di reagenti per laboratorio a THERMO FISHER SCIENTIFIC MILANO S.r.l. â€“ CIG: Z4935AD170, CUP C15H21000200007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87</text:p>
          </table:table-cell>
          <table:table-cell office:value-type="string" table:style-name="ce1">
            <text:p>PDR^UNPODSF-20220000177</text:p>
          </table:table-cell>
          <table:table-cell office:value-type="string" table:style-name="ce1">
            <text:p>Affidamento diretto fornitura di consumabili per laboratorio <text:s/>a METTLER TOLEDO S.p.A. â€“ CIG: Z3735ACAA0, CUP C15J19000150007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86</text:p>
          </table:table-cell>
          <table:table-cell office:value-type="string" table:style-name="ce1">
            <text:p>PDR^UNPODSF-20220000176</text:p>
          </table:table-cell>
          <table:table-cell office:value-type="string" table:style-name="ce1">
            <text:p>Affidamento diretto fornitura di un servizio di Manutenzione spettrofotometro a TECAN ITALIA S.r.l. â€“ CIG: Z3D35AB4B6, CUP C15H21000200007.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85</text:p>
          </table:table-cell>
          <table:table-cell office:value-type="string" table:style-name="ce1">
            <text:p>PDR^UNPODSF-20220000175</text:p>
          </table:table-cell>
          <table:table-cell office:value-type="string" table:style-name="ce1">
            <text:p>Affidamento diretto fornitura di NÂ° 1 Cavo da USB-A maschio a USB Type-C maschio da 5 metri <text:s/>a TopSoft S.r.l. â€“ CIG: ZB235A8EA2</text:p>
          </table:table-cell>
          <table:table-cell table:number-columns-repeated="16380"/>
        </table:table-row>
        <table:table-row table:style-name="ro2">
          <table:table-cell office:value-type="float" office:value="20220324" table:style-name="ce1">
            <text:p>20220324</text:p>
          </table:table-cell>
          <table:table-cell office:value-type="string" table:style-name="ce1">
            <text:p>2022-UNPODSF-0002084</text:p>
          </table:table-cell>
          <table:table-cell office:value-type="string" table:style-name="ce1">
            <text:p>PDR^UNPODSF-20220000174</text:p>
          </table:table-cell>
          <table:table-cell office:value-type="string" table:style-name="ce1">
            <text:p>Affidamento diretto fornitura di un servizio di manutenzione compressore ed essicatore NMR a REBECCHI COMPRESSORI SAS â€“ CIG: Z3C35A5A3D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56</text:p>
          </table:table-cell>
          <table:table-cell office:value-type="string" table:style-name="ce1">
            <text:p>PDR^UNPODSF-20220000171</text:p>
          </table:table-cell>
          <table:table-cell office:value-type="string" table:style-name="ce1">
            <text:p>Affidamento diretto fornitura di un servizio manutentivo a EPPENDORF Srl â€“ CIG: ZE7359ABB9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55</text:p>
          </table:table-cell>
          <table:table-cell office:value-type="string" table:style-name="ce1">
            <text:p>PDR^UNPODSF-20220000170</text:p>
          </table:table-cell>
          <table:table-cell office:value-type="string" table:style-name="ce1">
            <text:p>Affidamento diretto fornitura di materiale di consumo di laboratorio a Merck Life Science Srl â€“ CIG: Z9E359A9B2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54</text:p>
          </table:table-cell>
          <table:table-cell office:value-type="string" table:style-name="ce1">
            <text:p>PDR^UNPODSF-20220000169</text:p>
          </table:table-cell>
          <table:table-cell office:value-type="string" table:style-name="ce1">
            <text:p>Affidamento diretto fornitura di un servizio di comunicazione a Noise+ Srl â€“ CIG: Z8035998C9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53</text:p>
          </table:table-cell>
          <table:table-cell office:value-type="string" table:style-name="ce1">
            <text:p>PDR^UNPODSF-20220000168</text:p>
          </table:table-cell>
          <table:table-cell office:value-type="string" table:style-name="ce1">
            <text:p>Affidamento diretto fornitura di materiale di consumo di laboratorio a JENA BIOSCIENCE GmbH â€“ CIG: Z913598EA9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52</text:p>
          </table:table-cell>
          <table:table-cell office:value-type="string" table:style-name="ce1">
            <text:p>PDR^UNPODSF-20220000167</text:p>
          </table:table-cell>
          <table:table-cell office:value-type="string" table:style-name="ce1">
            <text:p>Affidamento diretto fornitura di materiale di consumo di laboratorio a Biosigma SpA â€“ CIG: ZE13596965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51</text:p>
          </table:table-cell>
          <table:table-cell office:value-type="string" table:style-name="ce1">
            <text:p>PDR^UNPODSF-20220000166</text:p>
          </table:table-cell>
          <table:table-cell office:value-type="string" table:style-name="ce1">
            <text:p>Affidamento diretto fornitura di materiale di consumo di laboratorio a Carlo Erba Reagents Srl â€“ CIG: Z9E3595E33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50</text:p>
          </table:table-cell>
          <table:table-cell office:value-type="string" table:style-name="ce1">
            <text:p>PDR^UNPODSF-20220000165</text:p>
          </table:table-cell>
          <table:table-cell office:value-type="string" table:style-name="ce1">
            <text:p>Affidamento diretto fornitura di materiale di consumo di laboratorio a Merck Life Science Srl â€“ CIG: Z86359065A, CUP: C15J19000150007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49</text:p>
          </table:table-cell>
          <table:table-cell office:value-type="string" table:style-name="ce1">
            <text:p>PDR^UNPODSF-20220000164</text:p>
          </table:table-cell>
          <table:table-cell office:value-type="string" table:style-name="ce1">
            <text:p>Affidamento diretto fornitura di materiale di consumo di laboratorio a VWR International Srl â€“ CIG: Z77358FC6D, CUP: C15J19000150007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48</text:p>
          </table:table-cell>
          <table:table-cell office:value-type="string" table:style-name="ce1">
            <text:p>PDR^UNPODSF-20220000163</text:p>
          </table:table-cell>
          <table:table-cell office:value-type="string" table:style-name="ce1">
            <text:p>Affidamento diretto fornitura di bombole CO2 a Sapio Produzione Idrogeno Ossigeno Srl â€“ CIG: Z18358F37D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47</text:p>
          </table:table-cell>
          <table:table-cell office:value-type="string" table:style-name="ce1">
            <text:p>PDR^UNPODSF-20220000162</text:p>
          </table:table-cell>
          <table:table-cell office:value-type="string" table:style-name="ce1">
            <text:p>Affidamento diretto per noleggio bombola a Sapio Produzione Idrogeno Ossigeno Srl â€“ CIG: Z90358D806.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DSF-0001946</text:p>
          </table:table-cell>
          <table:table-cell office:value-type="string" table:style-name="ce1">
            <text:p>PDR^UNPODSF-20220000161</text:p>
          </table:table-cell>
          <table:table-cell office:value-type="string" table:style-name="ce1">
            <text:p>Affidamento diretto fornitura di un servizio di portierato per apertura festiva del Dipartimento di Scienze del Farmaco sito in Largo Donegani, 2 a COSMOPOL S.P.A. â€“ CIG: ZD835873D0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25</text:p>
          </table:table-cell>
          <table:table-cell office:value-type="string" table:style-name="ce1">
            <text:p>PDR^UNPODSF-20220000154</text:p>
          </table:table-cell>
          <table:table-cell office:value-type="string" table:style-name="ce1">
            <text:p>Affidamento diretto fornitura di un servizio di revisione linguistica a Abeschool di Arsura Marcello â€“ CIG: Z9C357F7CA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24</text:p>
          </table:table-cell>
          <table:table-cell office:value-type="string" table:style-name="ce1">
            <text:p>PDR^UNPODSF-20220000153</text:p>
          </table:table-cell>
          <table:table-cell office:value-type="string" table:style-name="ce1">
            <text:p>Affidamento diretto fornitura di un servizio per trasferimento docenti a NOVARSETI VIAGGI Srl â€“ CIG: ZE2357CBE8, CUP: C19J21042900005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23</text:p>
          </table:table-cell>
          <table:table-cell office:value-type="string" table:style-name="ce1">
            <text:p>PDR^UNPODSF-20220000152</text:p>
          </table:table-cell>
          <table:table-cell office:value-type="string" table:style-name="ce1">
            <text:p>Affidamento diretto fornitura di materiale di consumo di laboratorio a Merck Life Science Srl â€“ CIG: Z74357F9C1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21</text:p>
          </table:table-cell>
          <table:table-cell office:value-type="string" table:style-name="ce1">
            <text:p>PDR^UNPODSF-20220000151</text:p>
          </table:table-cell>
          <table:table-cell office:value-type="string" table:style-name="ce1">
            <text:p>Affidamento diretto fornitura di materiale di consumo di laboratorio a BRUKER ITALIA Srl â€“ CIG: Z833574578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20</text:p>
          </table:table-cell>
          <table:table-cell office:value-type="string" table:style-name="ce1">
            <text:p>PDR^UNPODSF-20220000150</text:p>
          </table:table-cell>
          <table:table-cell office:value-type="string" table:style-name="ce1">
            <text:p>Affidamento diretto fornitura di piccoli strumenti di laboratorio a CYTIVA EUROPE GMBH â€“ CIG: ZEF3574334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9</text:p>
          </table:table-cell>
          <table:table-cell office:value-type="string" table:style-name="ce1">
            <text:p>PDR^UNPODSF-20220000149</text:p>
          </table:table-cell>
          <table:table-cell office:value-type="string" table:style-name="ce1">
            <text:p>Affidamento diretto fornitura di materiale di consumo di laboratorio a BIO-RAD LABORATORIES Srl â€“ CIG: Z93356BD93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8</text:p>
          </table:table-cell>
          <table:table-cell office:value-type="string" table:style-name="ce1">
            <text:p>PDR^UNPODSF-20220000148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0835737ED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6</text:p>
          </table:table-cell>
          <table:table-cell office:value-type="string" table:style-name="ce1">
            <text:p>PDR^UNPODSF-20220000146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F1356A6DE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5</text:p>
          </table:table-cell>
          <table:table-cell office:value-type="string" table:style-name="ce1">
            <text:p>PDR^UNPODSF-20220000145</text:p>
          </table:table-cell>
          <table:table-cell office:value-type="string" table:style-name="ce1">
            <text:p>Affidamento diretto fornitura di materiale di consumo di laboratorio a SANTA CRUZ BIOTECHNOLOGY, INC. â€“ CIG: Z9F3567164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4</text:p>
          </table:table-cell>
          <table:table-cell office:value-type="string" table:style-name="ce1">
            <text:p>PDR^UNPODSF-20220000144</text:p>
          </table:table-cell>
          <table:table-cell office:value-type="string" table:style-name="ce1">
            <text:p>Affidamento diretto fornitura di materiale di consumo di laboratorio a ZENTEK Srl â€“ CIG: Z013572850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3</text:p>
          </table:table-cell>
          <table:table-cell office:value-type="string" table:style-name="ce1">
            <text:p>PDR^UNPODSF-20220000143</text:p>
          </table:table-cell>
          <table:table-cell office:value-type="string" table:style-name="ce1">
            <text:p>Affidamento diretto fornitura di libri a LIBRERIA SCIENTIFICA UNIVERSITARIA RESCALLI di M. C. Rescalli â€“ CIG: Z213564796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2</text:p>
          </table:table-cell>
          <table:table-cell office:value-type="string" table:style-name="ce1">
            <text:p>PDR^UNPODSF-20220000142</text:p>
          </table:table-cell>
          <table:table-cell office:value-type="string" table:style-name="ce1">
            <text:p>Affidamento diretto fornitura di materiale di consumo di laboratorio a Biosigma SpA â€“ CIG: Z3F3569062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1</text:p>
          </table:table-cell>
          <table:table-cell office:value-type="string" table:style-name="ce1">
            <text:p>PDR^UNPODSF-20220000141</text:p>
          </table:table-cell>
          <table:table-cell office:value-type="string" table:style-name="ce1">
            <text:p>Affidamento diretto fornitura di materiale di consumo di laboratorio a ZENTEK Srl â€“ CIG: Z5935688AF, CUP: C14I19001030001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10</text:p>
          </table:table-cell>
          <table:table-cell office:value-type="string" table:style-name="ce1">
            <text:p>PDR^UNPODSF-20220000140</text:p>
          </table:table-cell>
          <table:table-cell office:value-type="string" table:style-name="ce1">
            <text:p>Affidamento diretto fornitura di un servizio di smaltimento rifiuti a VI.GI. DI MACI VINICIO &amp; C. S.N.C. â€“ CIG: ZE93562A27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09</text:p>
          </table:table-cell>
          <table:table-cell office:value-type="string" table:style-name="ce1">
            <text:p>PDR^UNPODSF-20220000139</text:p>
          </table:table-cell>
          <table:table-cell office:value-type="string" table:style-name="ce1">
            <text:p>Affidamento diretto fornitura di un servizio di manutenzione alla falegnameria Vandoni Angelo â€“ CIG: Z183560764.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DSF-0001708</text:p>
          </table:table-cell>
          <table:table-cell office:value-type="string" table:style-name="ce1">
            <text:p>PDR^UNPODSF-20220000138</text:p>
          </table:table-cell>
          <table:table-cell office:value-type="string" table:style-name="ce1">
            <text:p>Affidamento diretto fornitura di dispositivi igienico-sanitari a CASA DEI DETERSIVI E PROFUMI SNC â€“ CIG: Z2D35774E2.</text:p>
          </table:table-cell>
          <table:table-cell table:number-columns-repeated="16380"/>
        </table:table-row>
        <table:table-row table:style-name="ro2">
          <table:table-cell office:value-type="float" office:value="20220304" table:style-name="ce1">
            <text:p>20220304</text:p>
          </table:table-cell>
          <table:table-cell office:value-type="string" table:style-name="ce1">
            <text:p>2022-UNPODSF-0001550</text:p>
          </table:table-cell>
          <table:table-cell office:value-type="string" table:style-name="ce1">
            <text:p>PDR^UNPODSF-20220000135</text:p>
          </table:table-cell>
          <table:table-cell office:value-type="string" table:style-name="ce1">
            <text:p>Affidamento diretto fornitura di etichette adesive per spedizioni a SERPAC Srl â€“ CIG: ZA8356AFA0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405</text:p>
          </table:table-cell>
          <table:table-cell office:value-type="string" table:style-name="ce1">
            <text:p>PDR^UNPODSF-20220000126</text:p>
          </table:table-cell>
          <table:table-cell office:value-type="string" table:style-name="ce1">
            <text:p>Affidamento diretto fornitura di materiale di consumo di laboratorio a Merck Life Science Srl â€“ CIG: Z0E355B44C, CUP: 14I19001030001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404</text:p>
          </table:table-cell>
          <table:table-cell office:value-type="string" table:style-name="ce1">
            <text:p>PDR^UNPODSF-20220000125</text:p>
          </table:table-cell>
          <table:table-cell office:value-type="string" table:style-name="ce1">
            <text:p>Affidamento diretto fornitura di materiale di consumo di laboratorio a VWR International Srl â€“ CIG: Z58355DFC6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403</text:p>
          </table:table-cell>
          <table:table-cell office:value-type="string" table:style-name="ce1">
            <text:p>PDR^UNPODSF-20220000124</text:p>
          </table:table-cell>
          <table:table-cell office:value-type="string" table:style-name="ce1">
            <text:p>Affidamento diretto fornitura di materiale di consumo di laboratorio a Merck Life Science Srl â€“ CIG: Z57355AB8A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401</text:p>
          </table:table-cell>
          <table:table-cell office:value-type="string" table:style-name="ce1">
            <text:p>PDR^UNPODSF-20220000123</text:p>
          </table:table-cell>
          <table:table-cell office:value-type="string" table:style-name="ce1">
            <text:p>Affidamento diretto fornitura di materiale di consumo di laboratorio a Carlo Erba Reagents Srl â€“ CIG: Z36355A887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9</text:p>
          </table:table-cell>
          <table:table-cell office:value-type="string" table:style-name="ce1">
            <text:p>PDR^UNPODSF-20220000122</text:p>
          </table:table-cell>
          <table:table-cell office:value-type="string" table:style-name="ce1">
            <text:p>Affidamento diretto fornitura di materiale di consumo di laboratorio a Carlo Erba Reagents Srl â€“ CIG: Z7D355C869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8</text:p>
          </table:table-cell>
          <table:table-cell office:value-type="string" table:style-name="ce1">
            <text:p>PDR^UNPODSF-20220000121</text:p>
          </table:table-cell>
          <table:table-cell office:value-type="string" table:style-name="ce1">
            <text:p>Affidamento diretto fornitura di materiale di consumo di laboratorio a Ambinter c/o Greenpharma Sas â€“ CIG: ZB33556345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7</text:p>
          </table:table-cell>
          <table:table-cell office:value-type="string" table:style-name="ce1">
            <text:p>PDR^UNPODSF-20220000120</text:p>
          </table:table-cell>
          <table:table-cell office:value-type="string" table:style-name="ce1">
            <text:p>Affidamento diretto fornitura a noleggio di bombole CO2 e H2 alla Sapio Produzione Idrogeno Ossigeno Srl â€“ CIG: Z75355BB78, CUP: C14I19000430001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6</text:p>
          </table:table-cell>
          <table:table-cell office:value-type="string" table:style-name="ce1">
            <text:p>PDR^UNPODSF-20220000119</text:p>
          </table:table-cell>
          <table:table-cell office:value-type="string" table:style-name="ce1">
            <text:p>Affidamento diretto fornitura di un servizio per ospitalitÃ  docenti a NOVARSETI VIAGGI Srl â€“ CIG: ZA8355CE1E, CUP: C19J21042900005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5</text:p>
          </table:table-cell>
          <table:table-cell office:value-type="string" table:style-name="ce1">
            <text:p>PDR^UNPODSF-20220000118</text:p>
          </table:table-cell>
          <table:table-cell office:value-type="string" table:style-name="ce1">
            <text:p>Affidamento diretto fornitura di materiale di consumo di laboratorio a Carlo Erba Reagents Srl â€“ CIG: Z4A3555F7B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4</text:p>
          </table:table-cell>
          <table:table-cell office:value-type="string" table:style-name="ce1">
            <text:p>PDR^UNPODSF-20220000117</text:p>
          </table:table-cell>
          <table:table-cell office:value-type="string" table:style-name="ce1">
            <text:p>Affidamento diretto fornitura di accessori da laboratorio a STEROGLASS Srl â€“ CIG: Z80355A3F6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3</text:p>
          </table:table-cell>
          <table:table-cell office:value-type="string" table:style-name="ce1">
            <text:p>PDR^UNPODSF-20220000116</text:p>
          </table:table-cell>
          <table:table-cell office:value-type="string" table:style-name="ce1">
            <text:p>Affidamento diretto fornitura di materiale di consumo di laboratorio a Merck Life Science Srl â€“ CIG: Z8735519A4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2</text:p>
          </table:table-cell>
          <table:table-cell office:value-type="string" table:style-name="ce1">
            <text:p>PDR^UNPODSF-20220000115</text:p>
          </table:table-cell>
          <table:table-cell office:value-type="string" table:style-name="ce1">
            <text:p>Affidamento diretto per un servizio di pubblicazione di articolo scientifico a MDPI AG â€“ CIG: ZD4354908A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1</text:p>
          </table:table-cell>
          <table:table-cell office:value-type="string" table:style-name="ce1">
            <text:p>PDR^UNPODSF-20220000114</text:p>
          </table:table-cell>
          <table:table-cell office:value-type="string" table:style-name="ce1">
            <text:p>Affidamento diretto fornitura di materiale di consumo di laboratorio a QIAGEN Srl â€“ CIG: Z5C354F299, CUP: C14I19000410001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90</text:p>
          </table:table-cell>
          <table:table-cell office:value-type="string" table:style-name="ce1">
            <text:p>PDR^UNPODSF-20220000113</text:p>
          </table:table-cell>
          <table:table-cell office:value-type="string" table:style-name="ce1">
            <text:p>Affidamento diretto fornitura di materiale di consumo di laboratorio a BIO-RAD LABORATORIES Srl â€“ CIG: ZD6354F516, CUP: C14I19000410001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9</text:p>
          </table:table-cell>
          <table:table-cell office:value-type="string" table:style-name="ce1">
            <text:p>PDR^UNPODSF-20220000112</text:p>
          </table:table-cell>
          <table:table-cell office:value-type="string" table:style-name="ce1">
            <text:p>Affidamento diretto fornitura di materiale di consumo di laboratorio a EURISO-TOP â€“ CIG: Z07354A7B9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8</text:p>
          </table:table-cell>
          <table:table-cell office:value-type="string" table:style-name="ce1">
            <text:p>PDR^UNPODSF-20220000111</text:p>
          </table:table-cell>
          <table:table-cell office:value-type="string" table:style-name="ce1">
            <text:p>Affidamento diretto fornitura di materiale di consumo di laboratorio a QIAGEN Srl â€“ CIG: ZA2354E908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7</text:p>
          </table:table-cell>
          <table:table-cell office:value-type="string" table:style-name="ce1">
            <text:p>PDR^UNPODSF-20220000110</text:p>
          </table:table-cell>
          <table:table-cell office:value-type="string" table:style-name="ce1">
            <text:p>Affidamento diretto fornitura di materiale di consumo di laboratorio a WATERS SpA â€“ CIG: Z713546C0D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6</text:p>
          </table:table-cell>
          <table:table-cell office:value-type="string" table:style-name="ce1">
            <text:p>PDR^UNPODSF-20220000109</text:p>
          </table:table-cell>
          <table:table-cell office:value-type="string" table:style-name="ce1">
            <text:p>Affidamento diretto fornitura di animali da laboratorio a CHARLES RIVER LABORATOIRES Italia Srl â€“ CIG: ZBB35489CD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5</text:p>
          </table:table-cell>
          <table:table-cell office:value-type="string" table:style-name="ce1">
            <text:p>PDR^UNPODSF-20220000108</text:p>
          </table:table-cell>
          <table:table-cell office:value-type="string" table:style-name="ce1">
            <text:p>Affidamento diretto fornitura di animali da laboratorio a CHARLES RIVER LABORATOIRES Italia Srl â€“ CIG: ZD33548481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4</text:p>
          </table:table-cell>
          <table:table-cell office:value-type="string" table:style-name="ce1">
            <text:p>PDR^UNPODSF-20220000107</text:p>
          </table:table-cell>
          <table:table-cell office:value-type="string" table:style-name="ce1">
            <text:p>Affidamento diretto fornitura di un servizio di manutenzione a WEST VACUUM â€“ CIG: Z753548C81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3</text:p>
          </table:table-cell>
          <table:table-cell office:value-type="string" table:style-name="ce1">
            <text:p>PDR^UNPODSF-20220000106</text:p>
          </table:table-cell>
          <table:table-cell office:value-type="string" table:style-name="ce1">
            <text:p>Affidamento diretto fornitura di materiale di consumo di laboratorio a Sapio Produzione Idrogeno Ossigeno Srl â€“ CIG: Z0D35462BF.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2</text:p>
          </table:table-cell>
          <table:table-cell office:value-type="string" table:style-name="ce1">
            <text:p>PDR^UNPODSF-20220000105</text:p>
          </table:table-cell>
          <table:table-cell office:value-type="string" table:style-name="ce1">
            <text:p>Affidamento diretto fornitura per mantenimento colonia animali a CHARLES RIVER LABORATOIRES Italia Srl â€“ CIG: Z753547208, CUP: C13C17000080005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DSF-0001381</text:p>
          </table:table-cell>
          <table:table-cell office:value-type="string" table:style-name="ce1">
            <text:p>PDR^UNPODSF-20220000104</text:p>
          </table:table-cell>
          <table:table-cell office:value-type="string" table:style-name="ce1">
            <text:p>Affidamento diretto fornitura di un servizio di manutenzione a WATERS SpA â€“ CIG: ZAA35467CE.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87</text:p>
          </table:table-cell>
          <table:table-cell office:value-type="string" table:style-name="ce1">
            <text:p>PDR^UNPODSF-20220000092</text:p>
          </table:table-cell>
          <table:table-cell office:value-type="string" table:style-name="ce1">
            <text:p>Affidamento diretto fornitura di materiale di consumo di laboratorio alla Merck Life Science Srl - CIG: Z6F353C2DF, CUP: C13C17000080005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86</text:p>
          </table:table-cell>
          <table:table-cell office:value-type="string" table:style-name="ce1">
            <text:p>PDR^UNPODSF-20220000091</text:p>
          </table:table-cell>
          <table:table-cell office:value-type="string" table:style-name="ce1">
            <text:p>Affidamento diretto fornitura di attrezzatura informatica a TopSoft Srl â€“ CIG: Z3C353A861, CUP: C19J21042900005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83</text:p>
          </table:table-cell>
          <table:table-cell office:value-type="string" table:style-name="ce1">
            <text:p>PDR^UNPODSF-20220000090</text:p>
          </table:table-cell>
          <table:table-cell office:value-type="string" table:style-name="ce1">
            <text:p>Affidamento diretto fornitura di materiale di consumo di laboratorio a GenScript Biotech B.V. â€“ CIG: Z6D353C05F, CUP: C16C18000400007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82</text:p>
          </table:table-cell>
          <table:table-cell office:value-type="string" table:style-name="ce1">
            <text:p>PDR^UNPODSF-20220000089</text:p>
          </table:table-cell>
          <table:table-cell office:value-type="string" table:style-name="ce1">
            <text:p>Affidamento diretto fornitura di materiale di consumo di laboratorio a AUROGENE Srl â€“ CIG: Z95353A5E5, CUP: C16C18000400007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81</text:p>
          </table:table-cell>
          <table:table-cell office:value-type="string" table:style-name="ce1">
            <text:p>PDR^UNPODSF-20220000088</text:p>
          </table:table-cell>
          <table:table-cell office:value-type="string" table:style-name="ce1">
            <text:p>Affidamento diretto fornitura di materiale di consumo di laboratorio a D.B.A. ITALIA Srl â€“ CIG: Z363538B4F, CUP: C14I19000380001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80</text:p>
          </table:table-cell>
          <table:table-cell office:value-type="string" table:style-name="ce1">
            <text:p>PDR^UNPODSF-20220000087</text:p>
          </table:table-cell>
          <table:table-cell office:value-type="string" table:style-name="ce1">
            <text:p>Affidamento diretto fornitura di un servizio scientifico a COGENTECH Scarl â€“ CIG: Z4035302C7, CUP: C16C18000400007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79</text:p>
          </table:table-cell>
          <table:table-cell office:value-type="string" table:style-name="ce1">
            <text:p>PDR^UNPODSF-20220000086</text:p>
          </table:table-cell>
          <table:table-cell office:value-type="string" table:style-name="ce1">
            <text:p>Affidamento diretto fornitura di materiale di consumo di laboratorio a MINARDI &amp; FIGLI Srl â€“ CIG: ZC6351D0B6, CUP: J66B20006310002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78</text:p>
          </table:table-cell>
          <table:table-cell office:value-type="string" table:style-name="ce1">
            <text:p>PDR^UNPODSF-20220000085</text:p>
          </table:table-cell>
          <table:table-cell office:value-type="string" table:style-name="ce1">
            <text:p>Affidamento diretto fornitura di materiale di consumo di laboratorio a Merck Life Science Srl â€“ CIG: Z9D3533B38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DSF-0001177</text:p>
          </table:table-cell>
          <table:table-cell office:value-type="string" table:style-name="ce1">
            <text:p>PDR^UNPODSF-20220000084</text:p>
          </table:table-cell>
          <table:table-cell office:value-type="string" table:style-name="ce1">
            <text:p>Affidamento diretto fornitura di attrezzatura informatica a Italware Srl â€“ CIG: Z04353FF41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84</text:p>
          </table:table-cell>
          <table:table-cell office:value-type="string" table:style-name="ce1">
            <text:p>PDR^UNPODSF-20220000082</text:p>
          </table:table-cell>
          <table:table-cell office:value-type="string" table:style-name="ce1">
            <text:p>Affidamento diretto fornitura di materiali di laboratorio a GenScript Biotech B.V. â€“ CIG: Z6F3521D45, CUP: C61B21005830001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79</text:p>
          </table:table-cell>
          <table:table-cell office:value-type="string" table:style-name="ce1">
            <text:p>PDR^UNPODSF-20220000081</text:p>
          </table:table-cell>
          <table:table-cell office:value-type="string" table:style-name="ce1">
            <text:p>Affidamento diretto fornitura di scatoloni e inscatolamento legato alle attivitÃ  di trasloco presso i locali del Dipartimento di Scienze del Farmaco sito in Largo Donegani, 2 a AZ TRASLOCHI Soc. Cooperativa â€“ CIG: Z7D351CEAF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78</text:p>
          </table:table-cell>
          <table:table-cell office:value-type="string" table:style-name="ce1">
            <text:p>PDR^UNPODSF-20220000080</text:p>
          </table:table-cell>
          <table:table-cell office:value-type="string" table:style-name="ce1">
            <text:p>Affidamento diretto fornitura di materiale di consumo di laboratorio a GC Srl â€“ CIG: Z33351C295, CUP: C19F18000490006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76</text:p>
          </table:table-cell>
          <table:table-cell office:value-type="string" table:style-name="ce1">
            <text:p>PDR^UNPODSF-20220000079</text:p>
          </table:table-cell>
          <table:table-cell office:value-type="string" table:style-name="ce1">
            <text:p>Affidamento diretto fornitura di materiale di consumo di laboratorio a Merck Life Science Srl â€“ CIG: Z88351A77D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75</text:p>
          </table:table-cell>
          <table:table-cell office:value-type="string" table:style-name="ce1">
            <text:p>PDR^UNPODSF-20220000078</text:p>
          </table:table-cell>
          <table:table-cell office:value-type="string" table:style-name="ce1">
            <text:p>Affidamento diretto fornitura di materiale di consumo di laboratorio a PRODOTTI GIANNI Srl â€“ CIG: Z1235157A4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74</text:p>
          </table:table-cell>
          <table:table-cell office:value-type="string" table:style-name="ce1">
            <text:p>PDR^UNPODSF-20220000077</text:p>
          </table:table-cell>
          <table:table-cell office:value-type="string" table:style-name="ce1">
            <text:p>Affidamento diretto fornitura di materiale di consumo di laboratorio a Vinci-Biochem Srl â€“ CIG: Z6D35154B7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73</text:p>
          </table:table-cell>
          <table:table-cell office:value-type="string" table:style-name="ce1">
            <text:p>PDR^UNPODSF-20220000076</text:p>
          </table:table-cell>
          <table:table-cell office:value-type="string" table:style-name="ce1">
            <text:p>Affidamento diretto fornitura di stampati a ITALGRAFICA Srl â€“ CIG: Z9B35143B3, CUP: C15F21000370001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72</text:p>
          </table:table-cell>
          <table:table-cell office:value-type="string" table:style-name="ce1">
            <text:p>PDR^UNPODSF-20220000075</text:p>
          </table:table-cell>
          <table:table-cell office:value-type="string" table:style-name="ce1">
            <text:p>Affidamento diretto fornitura di materiale di consumo di laboratorio a Merck Life Science Srl â€“ CIG: Z6C350F848, CUP: C14I19000360001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70</text:p>
          </table:table-cell>
          <table:table-cell office:value-type="string" table:style-name="ce1">
            <text:p>PDR^UNPODSF-20220000074</text:p>
          </table:table-cell>
          <table:table-cell office:value-type="string" table:style-name="ce1">
            <text:p>Affidamento diretto fornitura di materiale di consumo di laboratorio a Merck Life Science Srl â€“ CIG: Z98350F56F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69</text:p>
          </table:table-cell>
          <table:table-cell office:value-type="string" table:style-name="ce1">
            <text:p>PDR^UNPODSF-20220000073</text:p>
          </table:table-cell>
          <table:table-cell office:value-type="string" table:style-name="ce1">
            <text:p>Affidamento diretto fornitura di materiale di consumo di laboratorio a D.B.A. ITALIA Srl â€“ CIG: Z58350E334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68</text:p>
          </table:table-cell>
          <table:table-cell office:value-type="string" table:style-name="ce1">
            <text:p>PDR^UNPODSF-20220000072</text:p>
          </table:table-cell>
          <table:table-cell office:value-type="string" table:style-name="ce1">
            <text:p>Affidamento diretto fornitura di materiale di consumo di laboratorio a STEROGLASS Srl â€“ CIG: Z19350E1E9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67</text:p>
          </table:table-cell>
          <table:table-cell office:value-type="string" table:style-name="ce1">
            <text:p>PDR^UNPODSF-20220000071</text:p>
          </table:table-cell>
          <table:table-cell office:value-type="string" table:style-name="ce1">
            <text:p>Affidamento diretto fornitura di materiale di consumo di laboratorio a D.B.A. ITALIA Srl â€“ CIG: Z6235152BB, CUP: F15F20000720007.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DSF-0000966</text:p>
          </table:table-cell>
          <table:table-cell office:value-type="string" table:style-name="ce1">
            <text:p>PDR^UNPODSF-20220000070</text:p>
          </table:table-cell>
          <table:table-cell office:value-type="string" table:style-name="ce1">
            <text:p>Affidamento diretto fornitura di materiale di consumo di laboratorio a QIAGEN Srl â€“ CIG: Z453507431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82</text:p>
          </table:table-cell>
          <table:table-cell office:value-type="string" table:style-name="ce1">
            <text:p>PDR^UNPODSF-20220000061</text:p>
          </table:table-cell>
          <table:table-cell office:value-type="string" table:style-name="ce1">
            <text:p>Affidamento diretto fornitura di servizio per organizzazione viaggio studio a NOVARSETI VIAGGI Srl â€“ CIG: ZB7350E547, CUP: C61B21005830001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76</text:p>
          </table:table-cell>
          <table:table-cell office:value-type="string" table:style-name="ce1">
            <text:p>PDR^UNPODSF-20220000060</text:p>
          </table:table-cell>
          <table:table-cell office:value-type="string" table:style-name="ce1">
            <text:p>Affidamento diretto fornitura di materiale di consumo di laboratorio a American Radiolabeled Chemicals Inc â€“ CIG: ZFA34FA31D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75</text:p>
          </table:table-cell>
          <table:table-cell office:value-type="string" table:style-name="ce1">
            <text:p>PDR^UNPODSF-20220000059</text:p>
          </table:table-cell>
          <table:table-cell office:value-type="string" table:style-name="ce1">
            <text:p>Affidamento diretto fornitura di parti di ricambio per attrezzatura tecnico-scientifica di laboratorio a SHIMADZU ITALIA Srl â€“ CIG: ZC434F4138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74</text:p>
          </table:table-cell>
          <table:table-cell office:value-type="string" table:style-name="ce1">
            <text:p>PDR^UNPODSF-20220000058</text:p>
          </table:table-cell>
          <table:table-cell office:value-type="string" table:style-name="ce1">
            <text:p>Affidamento diretto per la fornitura di un servizio manutentivo del sito Web Master EMOTION EAC/A05/2017 alla Noise+ Srl - Z4134F9B69 - CUP: C19F18000490006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73</text:p>
          </table:table-cell>
          <table:table-cell office:value-type="string" table:style-name="ce1">
            <text:p>PDR^UNPODSF-20220000057</text:p>
          </table:table-cell>
          <table:table-cell office:value-type="string" table:style-name="ce1">
            <text:p>Affidamento diretto fornitura di materiale di consumo di laboratorio a Eurofins Genomics Srl â€“ CIG: Z1234F988C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72</text:p>
          </table:table-cell>
          <table:table-cell office:value-type="string" table:style-name="ce1">
            <text:p>PDR^UNPODSF-20220000056</text:p>
          </table:table-cell>
          <table:table-cell office:value-type="string" table:style-name="ce1">
            <text:p>Affidamento diretto fornitura di materiale di consumo di laboratorio a MILTENYI BIOTEC Srl â€“ CIG: Z5534EEE5B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71</text:p>
          </table:table-cell>
          <table:table-cell office:value-type="string" table:style-name="ce1">
            <text:p>PDR^UNPODSF-20220000055</text:p>
          </table:table-cell>
          <table:table-cell office:value-type="string" table:style-name="ce1">
            <text:p>Affidamento diretto fornitura di materiale di consumo di laboratorio a Carlo Erba Reagents Srl â€“ CIG: Z1634F28DF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70</text:p>
          </table:table-cell>
          <table:table-cell office:value-type="string" table:style-name="ce1">
            <text:p>PDR^UNPODSF-20220000054</text:p>
          </table:table-cell>
          <table:table-cell office:value-type="string" table:style-name="ce1">
            <text:p>Affidamento diretto fornitura di materiale di consumo di laboratorio a ZENTEK Srl â€“ CIG: Z4B34F4FAB, CUP: C15H20000060006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69</text:p>
          </table:table-cell>
          <table:table-cell office:value-type="string" table:style-name="ce1">
            <text:p>PDR^UNPODSF-20220000053</text:p>
          </table:table-cell>
          <table:table-cell office:value-type="string" table:style-name="ce1">
            <text:p>Affidamento diretto fornitura di libri per attivitÃ  didattica a Libreria Scientifica di Ragni Susanna â€“ CIG: Z7E34F3D0F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68</text:p>
          </table:table-cell>
          <table:table-cell office:value-type="string" table:style-name="ce1">
            <text:p>PDR^UNPODSF-20220000052</text:p>
          </table:table-cell>
          <table:table-cell office:value-type="string" table:style-name="ce1">
            <text:p>Affidamento diretto fornitura di materiale di consumo di laboratorio a MILTENYI BIOTEC Srl â€“ CIG: ZBD34F9D75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67</text:p>
          </table:table-cell>
          <table:table-cell office:value-type="string" table:style-name="ce1">
            <text:p>PDR^UNPODSF-20220000051</text:p>
          </table:table-cell>
          <table:table-cell office:value-type="string" table:style-name="ce1">
            <text:p>Affidamento diretto fornitura di materiale di consumo di laboratorio a ZENTEK Srl â€“ CIG: Z7634FAD9E, CUP: C61B21005830001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66</text:p>
          </table:table-cell>
          <table:table-cell office:value-type="string" table:style-name="ce1">
            <text:p>PDR^UNPODSF-20220000050</text:p>
          </table:table-cell>
          <table:table-cell office:value-type="string" table:style-name="ce1">
            <text:p>Affidamento diretto fornitura di materiale di consumo di laboratorio a SARTORIUS ITALY Srl â€“ CIG: ZB234FAF15, CUP: C15H21000200007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65</text:p>
          </table:table-cell>
          <table:table-cell office:value-type="string" table:style-name="ce1">
            <text:p>PDR^UNPODSF-20220000049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FA35016CF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64</text:p>
          </table:table-cell>
          <table:table-cell office:value-type="string" table:style-name="ce1">
            <text:p>PDR^UNPODSF-20220000048</text:p>
          </table:table-cell>
          <table:table-cell office:value-type="string" table:style-name="ce1">
            <text:p>Affidamento diretto fornitura di materiale di consumo di laboratorio a ZENTEK Srl â€“ CIG: ZBF3501D75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63</text:p>
          </table:table-cell>
          <table:table-cell office:value-type="string" table:style-name="ce1">
            <text:p>PDR^UNPODSF-20220000047</text:p>
          </table:table-cell>
          <table:table-cell office:value-type="string" table:style-name="ce1">
            <text:p>Affidamento diretto servizio di trasporto e smaltimento rifiuti speciali a Vercam Srl â€“ CIG: ZE6350E729.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DSF-0000762</text:p>
          </table:table-cell>
          <table:table-cell office:value-type="string" table:style-name="ce1">
            <text:p>PDR^UNPODSF-20220000046</text:p>
          </table:table-cell>
          <table:table-cell office:value-type="string" table:style-name="ce1">
            <text:p>Affidamento diretto fornitura di materiale di consumo di laboratorio a Bio-Techne Srl â€“ CIG: Z803502111, CUP: C14I19000380001.</text:p>
          </table:table-cell>
          <table:table-cell table:number-columns-repeated="16380"/>
        </table:table-row>
        <table:table-row table:style-name="ro2">
          <table:table-cell office:value-type="float" office:value="20220127" table:style-name="ce1">
            <text:p>20220127</text:p>
          </table:table-cell>
          <table:table-cell office:value-type="string" table:style-name="ce1">
            <text:p>2022-UNPODSF-0000581</text:p>
          </table:table-cell>
          <table:table-cell office:value-type="string" table:style-name="ce1">
            <text:p>PDR^UNPODSF-20220000036</text:p>
          </table:table-cell>
          <table:table-cell office:value-type="string" table:style-name="ce1">
            <text:p>Affidamento diretto a KYOCERA Document Solutions Italia SpA per il rinnovo del noleggio di fotocopiatrici uso uffici in Convenzione CONSIP â€“ 24 MESIâ€“ CIG: Z3934F3153.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58</text:p>
          </table:table-cell>
          <table:table-cell office:value-type="string" table:style-name="ce1">
            <text:p>PDR^UNPODSF-20220000035</text:p>
          </table:table-cell>
          <table:table-cell office:value-type="string" table:style-name="ce1">
            <text:p>Affidamento diretto per un servizio di pubblicazione di articolo scientifico a MDPI AG â€“ CIG: Z8734EB24C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57</text:p>
          </table:table-cell>
          <table:table-cell office:value-type="string" table:style-name="ce1">
            <text:p>PDR^UNPODSF-20220000034</text:p>
          </table:table-cell>
          <table:table-cell office:value-type="string" table:style-name="ce1">
            <text:p>Affidamento diretto fornitura di materiale di consumo di laboratorio a Merck Life Science Srl â€“ CIG: ZD734EB054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56</text:p>
          </table:table-cell>
          <table:table-cell office:value-type="string" table:style-name="ce1">
            <text:p>PDR^UNPODSF-20220000033</text:p>
          </table:table-cell>
          <table:table-cell office:value-type="string" table:style-name="ce1">
            <text:p>Affidamento diretto fornitura di materiale di consumo di laboratorio a Bio-Techne Srl â€“ CIG: ZAA34E8F9C, CUP: C13C17000080005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54</text:p>
          </table:table-cell>
          <table:table-cell office:value-type="string" table:style-name="ce1">
            <text:p>PDR^UNPODSF-20220000032</text:p>
          </table:table-cell>
          <table:table-cell office:value-type="string" table:style-name="ce1">
            <text:p>Affidamento diretto fornitura di materiale di consumo di laboratorio a CAMPOVERDE Srl â€“ CIG: Z0234E7DC8, CUP: C13C17000080005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53</text:p>
          </table:table-cell>
          <table:table-cell office:value-type="string" table:style-name="ce1">
            <text:p>PDR^UNPODSF-20220000031</text:p>
          </table:table-cell>
          <table:table-cell office:value-type="string" table:style-name="ce1">
            <text:p>Affidamento diretto fornitura di materiale di consumo di laboratorio a BIO-RAD LABORATORIES Srl â€“ CIG: ZE934E7D4B, CUP: C13C17000080005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52</text:p>
          </table:table-cell>
          <table:table-cell office:value-type="string" table:style-name="ce1">
            <text:p>PDR^UNPODSF-20220000030</text:p>
          </table:table-cell>
          <table:table-cell office:value-type="string" table:style-name="ce1">
            <text:p>Affidamento diretto per un servizio di pubblicazione di articolo scientifico a MDPI AG â€“ CIG: Z5734E735B, CUP: C13C17000080005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51</text:p>
          </table:table-cell>
          <table:table-cell office:value-type="string" table:style-name="ce1">
            <text:p>PDR^UNPODSF-20220000029</text:p>
          </table:table-cell>
          <table:table-cell office:value-type="string" table:style-name="ce1">
            <text:p>Affidamento diretto fornitura di animali da laboratorio a CHARLES RIVER LABORATOIRES Italia Srl â€“ CIG: ZA234E3922, CUP: C13C17000080005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50</text:p>
          </table:table-cell>
          <table:table-cell office:value-type="string" table:style-name="ce1">
            <text:p>PDR^UNPODSF-20220000028</text:p>
          </table:table-cell>
          <table:table-cell office:value-type="string" table:style-name="ce1">
            <text:p>Affidamento diretto fornitura di materiale di consumo di laboratorio a Merck Life Science Srl â€“ CIG: ZD034E34DD, CUP: C16C18000400007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49</text:p>
          </table:table-cell>
          <table:table-cell office:value-type="string" table:style-name="ce1">
            <text:p>PDR^UNPODSF-20220000027</text:p>
          </table:table-cell>
          <table:table-cell office:value-type="string" table:style-name="ce1">
            <text:p>Affidamento diretto fornitura di ricarica evocard per servizi genomici a Eurofins Genomics Srl â€“ CIG: ZF034E31B9, CUP: C15H21000200007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48</text:p>
          </table:table-cell>
          <table:table-cell office:value-type="string" table:style-name="ce1">
            <text:p>PDR^UNPODSF-20220000026</text:p>
          </table:table-cell>
          <table:table-cell office:value-type="string" table:style-name="ce1">
            <text:p>Affidamento diretto fornitura di materiale di consumo di laboratorio a Merck Life Science Srl â€“ CIG: ZB734E14A2, CUP: C15J19000150007.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47</text:p>
          </table:table-cell>
          <table:table-cell office:value-type="string" table:style-name="ce1">
            <text:p>PDR^UNPODSF-20220000025</text:p>
          </table:table-cell>
          <table:table-cell office:value-type="string" table:style-name="ce1">
            <text:p>Affidamento diretto fornitura di materiale di consumo di laboratorio a Merck Life Science Srl â€“ CIG: Z0934E0A03, CUP: C14I19000410001.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45</text:p>
          </table:table-cell>
          <table:table-cell office:value-type="string" table:style-name="ce1">
            <text:p>PDR^UNPODSF-20220000024</text:p>
          </table:table-cell>
          <table:table-cell office:value-type="string" table:style-name="ce1">
            <text:p>Affidamento diretto fornitura di materiale di consumo di laboratorio a CALDIC ITALIA Srl â€“ CIG: Z8334E6E8C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126" table:style-name="ce1">
            <text:p>20220126</text:p>
          </table:table-cell>
          <table:table-cell office:value-type="string" table:style-name="ce1">
            <text:p>2022-UNPODSF-0000544</text:p>
          </table:table-cell>
          <table:table-cell office:value-type="string" table:style-name="ce1">
            <text:p>PDR^UNPODSF-20220000023</text:p>
          </table:table-cell>
          <table:table-cell office:value-type="string" table:style-name="ce1">
            <text:p>Affidamento diretto fornitura di materiale di consumo di laboratorio a GenScript Biotech B.V. â€“ CIG: Z0334E2BB1, CUP: C16C18000400007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95</text:p>
          </table:table-cell>
          <table:table-cell office:value-type="string" table:style-name="ce1">
            <text:p>PDR^UNPODSF-20220000011</text:p>
          </table:table-cell>
          <table:table-cell office:value-type="string" table:style-name="ce1">
            <text:p>Affidamento diretto fornitura di materiale di consumo di laboratorio a LIFE TECHNOLOGIES ITALIA - Fil Life Technologies Europe BV â€“ CIG: Z2834CEC3A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94</text:p>
          </table:table-cell>
          <table:table-cell office:value-type="string" table:style-name="ce1">
            <text:p>PDR^UNPODSF-20220000010</text:p>
          </table:table-cell>
          <table:table-cell office:value-type="string" table:style-name="ce1">
            <text:p>Affidamento diretto fornitura di un servizio per colloqui orientativi a YMM di Gaia Alaimo â€“ CIG: Z1434CE4E0; CUP: C19F18000490006.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93</text:p>
          </table:table-cell>
          <table:table-cell office:value-type="string" table:style-name="ce1">
            <text:p>PDR^UNPODSF-20220000009</text:p>
          </table:table-cell>
          <table:table-cell office:value-type="string" table:style-name="ce1">
            <text:p>Affidamento diretto fornitura di materiale di consumo di laboratorio a BIO-RAD LABORATORIES Srl â€“ CIG: Z2834CD1C1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92</text:p>
          </table:table-cell>
          <table:table-cell office:value-type="string" table:style-name="ce1">
            <text:p>PDR^UNPODSF-20220000008</text:p>
          </table:table-cell>
          <table:table-cell office:value-type="string" table:style-name="ce1">
            <text:p>Affidamento diretto fornitura di materiale di consumo di laboratorio a TWIN HELIX Srl â€“ CIG: Z2F34CD1AE, CUP: C16C18000400007.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91</text:p>
          </table:table-cell>
          <table:table-cell office:value-type="string" table:style-name="ce1">
            <text:p>PDR^UNPODSF-20220000007</text:p>
          </table:table-cell>
          <table:table-cell office:value-type="string" table:style-name="ce1">
            <text:p>Affidamento diretto fornitura di materiale di consumo di laboratorio a AUROGENE Srl â€“ CIG: Z4134CD1A1, CUP: C12F20000160002.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90</text:p>
          </table:table-cell>
          <table:table-cell office:value-type="string" table:style-name="ce1">
            <text:p>PDR^UNPODSF-20220000006</text:p>
          </table:table-cell>
          <table:table-cell office:value-type="string" table:style-name="ce1">
            <text:p>Affidamento diretto per mantenimento della colonia animali a CHARLES RIVER LABORATOIRES Italia Srl â€“ CIG: Z9834CD18C, CUP: C13C17000080005.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89</text:p>
          </table:table-cell>
          <table:table-cell office:value-type="string" table:style-name="ce1">
            <text:p>PDR^UNPODSF-20220000005</text:p>
          </table:table-cell>
          <table:table-cell office:value-type="string" table:style-name="ce1">
            <text:p>Affidamento diretto fornitura di materiale di consumo di laboratorio a EURISO-TOP â€“ CIG: Z8234CD180.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88</text:p>
          </table:table-cell>
          <table:table-cell office:value-type="string" table:style-name="ce1">
            <text:p>PDR^UNPODSF-20220000004</text:p>
          </table:table-cell>
          <table:table-cell office:value-type="string" table:style-name="ce1">
            <text:p>Affidamento diretto fornitura di materiale informatico a GraphPad Software LCC â€“ CIG: Z3134CADF1, CUP: C14I19000400001.</text:p>
          </table:table-cell>
          <table:table-cell table:number-columns-repeated="16380"/>
        </table:table-row>
        <table:table-row table:style-name="ro2">
          <table:table-cell office:value-type="float" office:value="20220118" table:style-name="ce1">
            <text:p>20220118</text:p>
          </table:table-cell>
          <table:table-cell office:value-type="string" table:style-name="ce1">
            <text:p>2022-UNPODSF-0000287</text:p>
          </table:table-cell>
          <table:table-cell office:value-type="string" table:style-name="ce1">
            <text:p>PDR^UNPODSF-20220000003</text:p>
          </table:table-cell>
          <table:table-cell office:value-type="string" table:style-name="ce1">
            <text:p>Affidamento diretto fornitura di un servizio di riparazione di materiale informatico a TopSoft Srl â€“ CIG: Z9C34A8E30, CUP: C14I19000380001.</text:p>
          </table:table-cell>
          <table:table-cell table:number-columns-repeated="16380"/>
        </table:table-row>
        <table:table-row table:number-rows-repeated="36" table:style-name="ro2">
          <table:table-cell table:number-columns-repeated="3" table:style-name="ce2"/>
          <table:table-cell table:style-name="ce3"/>
          <table:table-cell table:number-columns-repeated="16380"/>
        </table:table-row>
        <table:table-row table:number-rows-repeated="10482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8-08T07:37:07Z</dc:date>
  </office:meta>
</office:document-meta>
</file>