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0.4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98</text:p>
          </table:table-cell>
          <table:table-cell office:value-type="string" table:style-name="ce1">
            <text:p>PDR^UNPODSF-20230000423</text:p>
          </table:table-cell>
          <table:table-cell office:value-type="string" table:style-name="ce3">
            <text:p>Determina a contrarre di affidamento BO 226 Rich 250 Exacta Segale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97</text:p>
          </table:table-cell>
          <table:table-cell office:value-type="string" table:style-name="ce1">
            <text:p>PDR^UNPODSF-20230000422</text:p>
          </table:table-cell>
          <table:table-cell office:value-type="string" table:style-name="ce3">
            <text:p>Determina a contrarre di affidamento BO 225 Rich 249 Biosigma Pinton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73</text:p>
          </table:table-cell>
          <table:table-cell office:value-type="string" table:style-name="ce1">
            <text:p>PDR^UNPODSF-20230000421</text:p>
          </table:table-cell>
          <table:table-cell office:value-type="string" table:style-name="ce3">
            <text:p>Determina a contrarre di affidamento BO 224 Rich 248 Geass Pollastro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72</text:p>
          </table:table-cell>
          <table:table-cell office:value-type="string" table:style-name="ce1">
            <text:p>PDR^UNPODSF-20230000420</text:p>
          </table:table-cell>
          <table:table-cell office:value-type="string" table:style-name="ce3">
            <text:p>Determina a contrarre di affidamento BO 223 Rich 247 Topsoft Bosetti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71</text:p>
          </table:table-cell>
          <table:table-cell office:value-type="string" table:style-name="ce1">
            <text:p>PDR^UNPODSF-20230000419</text:p>
          </table:table-cell>
          <table:table-cell office:value-type="string" table:style-name="ce3">
            <text:p>Determina a contrarre di affidamento BO 42 Rich 51 com Carlo Erba Panza</text:p>
          </table:table-cell>
          <table:table-cell table:number-columns-repeated="16380"/>
        </table:table-row>
        <table:table-row table:style-name="ro2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DSF-0004255</text:p>
          </table:table-cell>
          <table:table-cell office:value-type="string" table:style-name="ce1">
            <text:p>PDR^UNPODSF-20230000418</text:p>
          </table:table-cell>
          <table:table-cell office:value-type="string" table:style-name="ce3">
            <text:p>Determina a contrarre di affidamento BO 222 ex 41 com <text:s/>Rich 50 com Zentek Pollastro</text:p>
          </table:table-cell>
          <table:table-cell table:number-columns-repeated="16380"/>
        </table:table-row>
        <table:table-row table:style-name="ro2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DSF-0004254</text:p>
          </table:table-cell>
          <table:table-cell office:value-type="string" table:style-name="ce1">
            <text:p>PDR^UNPODSF-20230000417</text:p>
          </table:table-cell>
          <table:table-cell office:value-type="string" table:style-name="ce3">
            <text:p>Determina a contrarre di affidamento BO 221 Rich 244 Euroclone Garavaglia</text:p>
          </table:table-cell>
          <table:table-cell table:number-columns-repeated="16380"/>
        </table:table-row>
        <table:table-row table:style-name="ro2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DSF-0004237</text:p>
          </table:table-cell>
          <table:table-cell office:value-type="string" table:style-name="ce1">
            <text:p>PDR^UNPODSF-20230000416</text:p>
          </table:table-cell>
          <table:table-cell office:value-type="string" table:style-name="ce3">
            <text:p>Determina a contrarre di affidamento BO 220 Rich 243 Novarseti Massarotti</text:p>
          </table:table-cell>
          <table:table-cell table:number-columns-repeated="16380"/>
        </table:table-row>
        <table:table-row table:style-name="ro2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DSF-0004236</text:p>
          </table:table-cell>
          <table:table-cell office:value-type="string" table:style-name="ce1">
            <text:p>PDR^UNPODSF-20230000415</text:p>
          </table:table-cell>
          <table:table-cell office:value-type="string" table:style-name="ce3">
            <text:p>Determina a contrarre di affidamento BO 40 com Rich 49 Carlo Erba Tron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202</text:p>
          </table:table-cell>
          <table:table-cell office:value-type="string" table:style-name="ce1">
            <text:p>PDR^UNPODSF-20230000410</text:p>
          </table:table-cell>
          <table:table-cell office:value-type="string" table:style-name="ce3">
            <text:p>Determina a contrarre di affidamento BO 219 Rich 242 LGC Grilli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201</text:p>
          </table:table-cell>
          <table:table-cell office:value-type="string" table:style-name="ce1">
            <text:p>PDR^UNPODSF-20230000409</text:p>
          </table:table-cell>
          <table:table-cell office:value-type="string" table:style-name="ce3">
            <text:p>Determina a contrarre di affidamento BO 218 Rich 238 Immunotools Grilli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200</text:p>
          </table:table-cell>
          <table:table-cell office:value-type="string" table:style-name="ce1">
            <text:p>PDR^UNPODSF-20230000408</text:p>
          </table:table-cell>
          <table:table-cell office:value-type="string" table:style-name="ce3">
            <text:p>Determina a contrarre di affidamento BO 39 Rich 45 com Exacta Panza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199</text:p>
          </table:table-cell>
          <table:table-cell office:value-type="string" table:style-name="ce1">
            <text:p>PDR^UNPODSF-20230000407</text:p>
          </table:table-cell>
          <table:table-cell office:value-type="string" table:style-name="ce3">
            <text:p>Determina a contrarre di affidamento BO 38 Rich 48 com Colaver Tron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198</text:p>
          </table:table-cell>
          <table:table-cell office:value-type="string" table:style-name="ce1">
            <text:p>PDR^UNPODSF-20230000406</text:p>
          </table:table-cell>
          <table:table-cell office:value-type="string" table:style-name="ce3">
            <text:p>Determina a contrarre di affidamento BO 37 Rich 46 com VWR Panza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181</text:p>
          </table:table-cell>
          <table:table-cell office:value-type="string" table:style-name="ce1">
            <text:p>PDR^UNPODSF-20230000405</text:p>
          </table:table-cell>
          <table:table-cell office:value-type="string" table:style-name="ce3">
            <text:p>Determina a contrarre di affidamento BO 217 Rich 240 Sapio Giovenzana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180</text:p>
          </table:table-cell>
          <table:table-cell office:value-type="string" table:style-name="ce1">
            <text:p>PDR^UNPODSF-20230000404</text:p>
          </table:table-cell>
          <table:table-cell office:value-type="string" table:style-name="ce3">
            <text:p>Determina a contrarre di affidamento BO 36 Rich 47 com In lungo e in largo Sica missione a Praga luglio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DSF-0004157</text:p>
          </table:table-cell>
          <table:table-cell office:value-type="string" table:style-name="ce1">
            <text:p>PDR^UNPODSF-20230000403</text:p>
          </table:table-cell>
          <table:table-cell office:value-type="string" table:style-name="ce3">
            <text:p>Determina a contrarre di affidamento BO 216 Rich241 Promega Grilli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DSF-0004153</text:p>
          </table:table-cell>
          <table:table-cell office:value-type="string" table:style-name="ce1">
            <text:p>PDR^UNPODSF-20230000402</text:p>
          </table:table-cell>
          <table:table-cell office:value-type="string" table:style-name="ce3">
            <text:p>Determina a contrarre di affidamento BO 215 Rich 239 Merck Grilli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DSF-0004152</text:p>
          </table:table-cell>
          <table:table-cell office:value-type="string" table:style-name="ce1">
            <text:p>PDR^UNPODSF-20230000401</text:p>
          </table:table-cell>
          <table:table-cell office:value-type="string" table:style-name="ce3">
            <text:p>Determina a contrarre di affidamento BO 214 Rich 237 LifeT Grilli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DSF-0004141</text:p>
          </table:table-cell>
          <table:table-cell office:value-type="string" table:style-name="ce1">
            <text:p>PDR^UNPODSF-20230000400</text:p>
          </table:table-cell>
          <table:table-cell office:value-type="string" table:style-name="ce3">
            <text:p>Determina a contrarre di affidamento BO 213 Rich 228 Chelab Travaglia</text:p>
          </table:table-cell>
          <table:table-cell table:number-columns-repeated="16380"/>
        </table:table-row>
        <table:table-row table:style-name="ro2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DSF-0004086</text:p>
          </table:table-cell>
          <table:table-cell office:value-type="string" table:style-name="ce1">
            <text:p>PDR^UNPODSF-20230000399</text:p>
          </table:table-cell>
          <table:table-cell office:value-type="string" table:style-name="ce3">
            <text:p>Determina a contrarre di affidamento BO 212 Rich 236 Merck Genazzani</text:p>
          </table:table-cell>
          <table:table-cell table:number-columns-repeated="16380"/>
        </table:table-row>
        <table:table-row table:style-name="ro2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DSF-0004077</text:p>
          </table:table-cell>
          <table:table-cell office:value-type="string" table:style-name="ce1">
            <text:p>PDR^UNPODSF-20230000398</text:p>
          </table:table-cell>
          <table:table-cell office:value-type="string" table:style-name="ce3">
            <text:p>Determina a contrarre di affidamento BO 211 Rich234 Sapio Minassi</text:p>
          </table:table-cell>
          <table:table-cell table:number-columns-repeated="16380"/>
        </table:table-row>
        <table:table-row table:style-name="ro3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DSF-0004069</text:p>
          </table:table-cell>
          <table:table-cell office:value-type="string" table:style-name="ce1">
            <text:p>PDR^UNPODSF-20230000397</text:p>
          </table:table-cell>
          <table:table-cell office:value-type="string" table:style-name="ce3">
            <text:p>Dott.ssa Giorgia Colombo â€“ 3Â° rinnovo borsa di studio per addestramento e perfezionamento alla ricerca della durata di 2 mesi dal titolo â€œRuolo della eNAMPT nella progressione tumoraleâ€ â€“ Responsabile scientifico Prof. Armando Genazzani</text:p>
          </table:table-cell>
          <table:table-cell table:number-columns-repeated="16380"/>
        </table:table-row>
        <table:table-row table:style-name="ro2">
          <table:table-cell office:value-type="float" office:value="20230619" table:style-name="ce1">
            <text:p>20230619</text:p>
          </table:table-cell>
          <table:table-cell office:value-type="string" table:style-name="ce1">
            <text:p>2023-UNPODSF-0004003</text:p>
          </table:table-cell>
          <table:table-cell office:value-type="string" table:style-name="ce1">
            <text:p>PDR^UNPODSF-20230000396</text:p>
          </table:table-cell>
          <table:table-cell office:value-type="string" table:style-name="ce3">
            <text:p>Determina a contrarre di affidamento BO 210 Rich232 Novarseti Pirali</text:p>
          </table:table-cell>
          <table:table-cell table:number-columns-repeated="16380"/>
        </table:table-row>
        <table:table-row table:style-name="ro2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DSF-0003957</text:p>
          </table:table-cell>
          <table:table-cell office:value-type="string" table:style-name="ce1">
            <text:p>PDR^UNPODSF-20230000395</text:p>
          </table:table-cell>
          <table:table-cell office:value-type="string" table:style-name="ce3">
            <text:p>Determina a contrarre di affidamento Det_BO209 Rich233 Biosigma Miggiano</text:p>
          </table:table-cell>
          <table:table-cell table:number-columns-repeated="16380"/>
        </table:table-row>
        <table:table-row table:style-name="ro2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DSF-0003932</text:p>
          </table:table-cell>
          <table:table-cell office:value-type="string" table:style-name="ce1">
            <text:p>PDR^UNPODSF-20230000394</text:p>
          </table:table-cell>
          <table:table-cell office:value-type="string" table:style-name="ce3">
            <text:p>Determina a contrarre di affidamento BO 208 Rich 230 DBA Grilli</text:p>
          </table:table-cell>
          <table:table-cell table:number-columns-repeated="16380"/>
        </table:table-row>
        <table:table-row table:style-name="ro2">
          <table:table-cell office:value-type="float" office:value="20230614" table:style-name="ce1">
            <text:p>20230614</text:p>
          </table:table-cell>
          <table:table-cell office:value-type="string" table:style-name="ce1">
            <text:p>2023-UNPODSF-0003890</text:p>
          </table:table-cell>
          <table:table-cell office:value-type="string" table:style-name="ce1">
            <text:p>PDR^UNPODSF-20230000389</text:p>
          </table:table-cell>
          <table:table-cell office:value-type="string" table:style-name="ce3">
            <text:p>Determina a contrarre di affidamento Det_BO 207 Rich 225 BLD Giovenzana</text:p>
          </table:table-cell>
          <table:table-cell table:number-columns-repeated="16380"/>
        </table:table-row>
        <table:table-row table:style-name="ro2">
          <table:table-cell office:value-type="float" office:value="20230613" table:style-name="ce1">
            <text:p>20230613</text:p>
          </table:table-cell>
          <table:table-cell office:value-type="string" table:style-name="ce1">
            <text:p>2023-UNPODSF-0003852</text:p>
          </table:table-cell>
          <table:table-cell office:value-type="string" table:style-name="ce1">
            <text:p>PDR^UNPODSF-20230000388</text:p>
          </table:table-cell>
          <table:table-cell office:value-type="string" table:style-name="ce3">
            <text:p>Determina a contrarre di affidamento BO 35com Rich 44 com Frontiers Caprioglio</text:p>
          </table:table-cell>
          <table:table-cell table:number-columns-repeated="16380"/>
        </table:table-row>
        <table:table-row table:style-name="ro2">
          <table:table-cell office:value-type="float" office:value="20230613" table:style-name="ce1">
            <text:p>20230613</text:p>
          </table:table-cell>
          <table:table-cell office:value-type="string" table:style-name="ce1">
            <text:p>2023-UNPODSF-0003833</text:p>
          </table:table-cell>
          <table:table-cell office:value-type="string" table:style-name="ce1">
            <text:p>PDR^UNPODSF-20230000387</text:p>
          </table:table-cell>
          <table:table-cell office:value-type="string" table:style-name="ce3">
            <text:p>Determina a contrarre di affidamento BO 206 Rich 229 CarloErba Appendino</text:p>
          </table:table-cell>
          <table:table-cell table:number-columns-repeated="16380"/>
        </table:table-row>
        <table:table-row table:style-name="ro2">
          <table:table-cell office:value-type="float" office:value="20230612" table:style-name="ce1">
            <text:p>20230612</text:p>
          </table:table-cell>
          <table:table-cell office:value-type="string" table:style-name="ce1">
            <text:p>2023-UNPODSF-0003807</text:p>
          </table:table-cell>
          <table:table-cell office:value-type="string" table:style-name="ce1">
            <text:p>PDR^UNPODSF-20230000386</text:p>
          </table:table-cell>
          <table:table-cell office:value-type="string" table:style-name="ce3">
            <text:p>Determina a contrarre di affidamento BO 169 Rich 185 Biosigma Pinton - integrazione</text:p>
          </table:table-cell>
          <table:table-cell table:number-columns-repeated="16380"/>
        </table:table-row>
        <table:table-row table:style-name="ro2">
          <table:table-cell office:value-type="float" office:value="20230612" table:style-name="ce1">
            <text:p>20230612</text:p>
          </table:table-cell>
          <table:table-cell office:value-type="string" table:style-name="ce1">
            <text:p>2023-UNPODSF-0003800</text:p>
          </table:table-cell>
          <table:table-cell office:value-type="string" table:style-name="ce1">
            <text:p>PDR^UNPODSF-20230000385</text:p>
          </table:table-cell>
          <table:table-cell office:value-type="string" table:style-name="ce3">
            <text:p>Determina a contrarre di affidamento BO 33 com Rich 31 Charles River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68</text:p>
          </table:table-cell>
          <table:table-cell office:value-type="string" table:style-name="ce1">
            <text:p>PDR^UNPODSF-20230000384</text:p>
          </table:table-cell>
          <table:table-cell office:value-type="string" table:style-name="ce3">
            <text:p>Determina a contrarre di affidamento BO 205 Rich 227 Buchi Segale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64</text:p>
          </table:table-cell>
          <table:table-cell office:value-type="string" table:style-name="ce1">
            <text:p>PDR^UNPODSF-20230000383</text:p>
          </table:table-cell>
          <table:table-cell office:value-type="string" table:style-name="ce3">
            <text:p>Determina a contrarre di affidamento BO 34com Rich 43 Merck Tron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61</text:p>
          </table:table-cell>
          <table:table-cell office:value-type="string" table:style-name="ce1">
            <text:p>PDR^UNPODSF-20230000382</text:p>
          </table:table-cell>
          <table:table-cell office:value-type="string" table:style-name="ce3">
            <text:p>Determina a contrarre di affidamento BO 204 Rich 226 Novarseti Genazzani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55</text:p>
          </table:table-cell>
          <table:table-cell office:value-type="string" table:style-name="ce1">
            <text:p>PDR^UNPODSF-20230000381</text:p>
          </table:table-cell>
          <table:table-cell office:value-type="string" table:style-name="ce3">
            <text:p>Determina a contrarre di affidamento Det BO 203 Rich 223 Colaver Giovenzana PNRR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54</text:p>
          </table:table-cell>
          <table:table-cell office:value-type="string" table:style-name="ce1">
            <text:p>PDR^UNPODSF-20230000380</text:p>
          </table:table-cell>
          <table:table-cell office:value-type="string" table:style-name="ce3">
            <text:p>Determina a contrarre di affidamento BO 202 Rich 222 VWR Giovenzana PNRR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46</text:p>
          </table:table-cell>
          <table:table-cell office:value-type="string" table:style-name="ce1">
            <text:p>PDR^UNPODSF-20230000379</text:p>
          </table:table-cell>
          <table:table-cell office:value-type="string" table:style-name="ce3">
            <text:p>Determina a contrarre di affidamento BO 201 Rich 224 Biosigma Genazzani</text:p>
          </table:table-cell>
          <table:table-cell table:number-columns-repeated="16380"/>
        </table:table-row>
        <table:table-row table:style-name="ro2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DSF-0003717</text:p>
          </table:table-cell>
          <table:table-cell office:value-type="string" table:style-name="ce1">
            <text:p>PDR^UNPODSF-20230000378</text:p>
          </table:table-cell>
          <table:table-cell office:value-type="string" table:style-name="ce3">
            <text:p>Determina a contrarre di affidamento BO 200 Rich 220 Miltenyi Sica</text:p>
          </table:table-cell>
          <table:table-cell table:number-columns-repeated="16380"/>
        </table:table-row>
        <table:table-row table:style-name="ro2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DSF-0003712</text:p>
          </table:table-cell>
          <table:table-cell office:value-type="string" table:style-name="ce1">
            <text:p>PDR^UNPODSF-20230000377</text:p>
          </table:table-cell>
          <table:table-cell office:value-type="string" table:style-name="ce3">
            <text:p>Determina a contrarre di affidamento BO 199 Rich 219 Campoverde Sica</text:p>
          </table:table-cell>
          <table:table-cell table:number-columns-repeated="16380"/>
        </table:table-row>
        <table:table-row table:style-name="ro2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DSF-0003711</text:p>
          </table:table-cell>
          <table:table-cell office:value-type="string" table:style-name="ce1">
            <text:p>PDR^UNPODSF-20230000376</text:p>
          </table:table-cell>
          <table:table-cell office:value-type="string" table:style-name="ce3">
            <text:p>Determina a contrarre di affidamento BO 198 Rich 218 Life T Sica</text:p>
          </table:table-cell>
          <table:table-cell table:number-columns-repeated="16380"/>
        </table:table-row>
        <table:table-row table:style-name="ro2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DSF-0003685</text:p>
          </table:table-cell>
          <table:table-cell office:value-type="string" table:style-name="ce1">
            <text:p>PDR^UNPODSF-20230000374</text:p>
          </table:table-cell>
          <table:table-cell office:value-type="string" table:style-name="ce3">
            <text:p>Determina a contrarre di affidamento BO 32 com Rich 42 VWR Panza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DSF-0003637</text:p>
          </table:table-cell>
          <table:table-cell office:value-type="string" table:style-name="ce1">
            <text:p>PDR^UNPODSF-20230000373</text:p>
          </table:table-cell>
          <table:table-cell office:value-type="string" table:style-name="ce3">
            <text:p>Determina a contrarre di affidamento BO 31 com Rich 41 com Novarseti Caprioglio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DSF-0003631</text:p>
          </table:table-cell>
          <table:table-cell office:value-type="string" table:style-name="ce1">
            <text:p>PDR^UNPODSF-20230000372</text:p>
          </table:table-cell>
          <table:table-cell office:value-type="string" table:style-name="ce3">
            <text:p>Determina a contrarre di affidamento AFL 6 Rich 217 MEPA Noleggio Olivetti Pirali</text:p>
          </table:table-cell>
          <table:table-cell table:number-columns-repeated="16380"/>
        </table:table-row>
        <table:table-row table:style-name="ro2">
          <table:table-cell office:value-type="float" office:value="20230601" table:style-name="ce1">
            <text:p>20230601</text:p>
          </table:table-cell>
          <table:table-cell office:value-type="string" table:style-name="ce1">
            <text:p>2023-UNPODSF-0003535</text:p>
          </table:table-cell>
          <table:table-cell office:value-type="string" table:style-name="ce1">
            <text:p>PDR^UNPODSF-20230000370</text:p>
          </table:table-cell>
          <table:table-cell office:value-type="string" table:style-name="ce3">
            <text:p>Determina a contrarre di affidamento BO 197 Rich 212 Blu Air Lucchini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60</text:p>
          </table:table-cell>
          <table:table-cell office:value-type="string" table:style-name="ce1">
            <text:p>PDR^UNPODSF-20230000365</text:p>
          </table:table-cell>
          <table:table-cell office:value-type="string" table:style-name="ce3">
            <text:p>Dott.ssa Giada Gibin Borzoni â€“ Approvazione atti selezione pubblica per titoli e colloquio per il conferimento di una borsa di studio per addestramento e perfezionamento alla ricerca della durata di 5 mesi dal titolo â€œLa modulazione farmacologica delle cellule staminali neuraliâ€ â€“ Responsabile scientifico Prof.ssa Mariagrazia Grilli â€“ DSF 02/2023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52</text:p>
          </table:table-cell>
          <table:table-cell office:value-type="string" table:style-name="ce1">
            <text:p>PDR^UNPODSF-20230000363</text:p>
          </table:table-cell>
          <table:table-cell office:value-type="string" table:style-name="ce3">
            <text:p>Determina a contrarre di affidamento BO 196 Rich 216 Zentek Appendino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38</text:p>
          </table:table-cell>
          <table:table-cell office:value-type="string" table:style-name="ce1">
            <text:p>PDR^UNPODSF-20230000362</text:p>
          </table:table-cell>
          <table:table-cell office:value-type="string" table:style-name="ce3">
            <text:p>Determina a contrarre di affidamento BO 195 Rich 215 Merck Sica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28</text:p>
          </table:table-cell>
          <table:table-cell office:value-type="string" table:style-name="ce1">
            <text:p>PDR^UNPODSF-20230000361</text:p>
          </table:table-cell>
          <table:table-cell office:value-type="string" table:style-name="ce3">
            <text:p>Determina a contrarre di affidamento BO 194 Rich 214 Sepachrom Appendino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22</text:p>
          </table:table-cell>
          <table:table-cell office:value-type="string" table:style-name="ce1">
            <text:p>PDR^UNPODSF-20230000360</text:p>
          </table:table-cell>
          <table:table-cell office:value-type="string" table:style-name="ce3">
            <text:p>Determina a contrarre di affidamento BO 30com Rich 40 Merck Tron</text:p>
          </table:table-cell>
          <table:table-cell table:number-columns-repeated="16380"/>
        </table:table-row>
        <table:table-row table:style-name="ro4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400</text:p>
          </table:table-cell>
          <table:table-cell office:value-type="string" table:style-name="ce1">
            <text:p>PDR^UNPODSF-20230000359</text:p>
          </table:table-cell>
          <table:table-cell office:value-type="string" table:style-name="ce3">
            <text:p>Oggetto: Dott.ssa Ilaria Gualtieri â€“ Approvazione atti selezione pubblica per titoli e colloquio per il conferimento di una borsa di studio per addestramento e perfezionamento alla ricerca della durata di 3 mesi dal titolo â€œMessa a punto di un processo Spray Congealing per la preparazione di sistemi lipidici multiunitÃ  contenenti ibuprofeneâ€ â€“ Responsabile scientifico Prof. Franco Pattarino â€“ DSF 01/2023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391</text:p>
          </table:table-cell>
          <table:table-cell office:value-type="string" table:style-name="ce1">
            <text:p>PDR^UNPODSF-20230000358</text:p>
          </table:table-cell>
          <table:table-cell office:value-type="string" table:style-name="ce3">
            <text:p>Determina a contrarre di affidamento BO 193 Rich 213 Topsoft Salerno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390</text:p>
          </table:table-cell>
          <table:table-cell office:value-type="string" table:style-name="ce1">
            <text:p>PDR^UNPODSF-20230000357</text:p>
          </table:table-cell>
          <table:table-cell office:value-type="string" table:style-name="ce3">
            <text:p>Determina a contrarre di affidamento BO 191 Rich 210 Novarseti Pirali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389</text:p>
          </table:table-cell>
          <table:table-cell office:value-type="string" table:style-name="ce1">
            <text:p>PDR^UNPODSF-20230000356</text:p>
          </table:table-cell>
          <table:table-cell office:value-type="string" table:style-name="ce3">
            <text:p>Determina a contrarre di affidamento BO 192 Rich 211 Miltenyi Genazzani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367</text:p>
          </table:table-cell>
          <table:table-cell office:value-type="string" table:style-name="ce1">
            <text:p>PDR^UNPODSF-20230000350</text:p>
          </table:table-cell>
          <table:table-cell office:value-type="string" table:style-name="ce3">
            <text:p>Determina a contrarre di affidamento BO 190 Rich 209 Colaver PNRR Pirali</text:p>
          </table:table-cell>
          <table:table-cell table:number-columns-repeated="16380"/>
        </table:table-row>
        <table:table-row table:style-name="ro2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DSF-0003324</text:p>
          </table:table-cell>
          <table:table-cell office:value-type="string" table:style-name="ce1">
            <text:p>PDR^UNPODSF-20230000349</text:p>
          </table:table-cell>
          <table:table-cell office:value-type="string" table:style-name="ce3">
            <text:p>Determina a contrarre di affidamento BO 189 Rich 208 PNRR Tetubio Pirali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SF-0003313</text:p>
          </table:table-cell>
          <table:table-cell office:value-type="string" table:style-name="ce1">
            <text:p>PDR^UNPODSF-20230000348</text:p>
          </table:table-cell>
          <table:table-cell office:value-type="string" table:style-name="ce3">
            <text:p>Determina a contrarre di affidamento BO 188 Rich 207 Novarseti Arlorio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SF-0003302</text:p>
          </table:table-cell>
          <table:table-cell office:value-type="string" table:style-name="ce1">
            <text:p>PDR^UNPODSF-20230000347</text:p>
          </table:table-cell>
          <table:table-cell office:value-type="string" table:style-name="ce3">
            <text:p>Determina a contrarre di affidamento BO 183 Rich 201 PNRR-NODES Life Chem Pirali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SF-0003288</text:p>
          </table:table-cell>
          <table:table-cell office:value-type="string" table:style-name="ce1">
            <text:p>PDR^UNPODSF-20230000346</text:p>
          </table:table-cell>
          <table:table-cell office:value-type="string" table:style-name="ce3">
            <text:p>Determina a contrarre di affidamento BO 187 Rich 206 Fisher Grilli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SF-0003285</text:p>
          </table:table-cell>
          <table:table-cell office:value-type="string" table:style-name="ce1">
            <text:p>PDR^UNPODSF-20230000345</text:p>
          </table:table-cell>
          <table:table-cell office:value-type="string" table:style-name="ce3">
            <text:p>Determina a contrarre di affidamento BO 186 Rich 205 Life T Grilli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DSF-0003266</text:p>
          </table:table-cell>
          <table:table-cell office:value-type="string" table:style-name="ce1">
            <text:p>PDR^UNPODSF-20230000344</text:p>
          </table:table-cell>
          <table:table-cell office:value-type="string" table:style-name="ce3">
            <text:p>Determina a contrarre di affidamento BO 185 Rich 204 Illumina Sica</text:p>
          </table:table-cell>
          <table:table-cell table:number-columns-repeated="16380"/>
        </table:table-row>
        <table:table-row table:style-name="ro3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DSF-0003264</text:p>
          </table:table-cell>
          <table:table-cell office:value-type="string" table:style-name="ce1">
            <text:p>PDR^UNPODSF-20230000343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5 mesi dal titolo â€œLa modulazione farmacologica delle cellule staminali neuraliâ€ â€“ Responsabile scientifico Prof.ssa Mariagrazia Grilli â€“ DSF 02/2023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DSF-0003257</text:p>
          </table:table-cell>
          <table:table-cell office:value-type="string" table:style-name="ce1">
            <text:p>PDR^UNPODSF-20230000342</text:p>
          </table:table-cell>
          <table:table-cell office:value-type="string" table:style-name="ce3">
            <text:p>Determina a contrarre di affidamento BO 184 Rich 203 Novarseti Genazzani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25</text:p>
          </table:table-cell>
          <table:table-cell office:value-type="string" table:style-name="ce1">
            <text:p>PDR^UNPODSF-20230000341</text:p>
          </table:table-cell>
          <table:table-cell office:value-type="string" table:style-name="ce3">
            <text:p>Determina a contrarre di affidamento BO 182 Rich 197 Novarseti Miggiano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23</text:p>
          </table:table-cell>
          <table:table-cell office:value-type="string" table:style-name="ce1">
            <text:p>PDR^UNPODSF-20230000340</text:p>
          </table:table-cell>
          <table:table-cell office:value-type="string" table:style-name="ce3">
            <text:p>Determina a contrarre di affidamento BO 181 Rich 202 ist Sapio Giovenzana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22</text:p>
          </table:table-cell>
          <table:table-cell office:value-type="string" table:style-name="ce1">
            <text:p>PDR^UNPODSF-20230000339</text:p>
          </table:table-cell>
          <table:table-cell office:value-type="string" table:style-name="ce3">
            <text:p>Determina a contrarre di affidamento BO 180 MEPA-INFOTEL Bosetti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12</text:p>
          </table:table-cell>
          <table:table-cell office:value-type="string" table:style-name="ce1">
            <text:p>PDR^UNPODSF-20230000338</text:p>
          </table:table-cell>
          <table:table-cell office:value-type="string" table:style-name="ce3">
            <text:p>Determina a contrarre di affidamento BO 178 Rich 200 Vinci B Moro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10</text:p>
          </table:table-cell>
          <table:table-cell office:value-type="string" table:style-name="ce1">
            <text:p>PDR^UNPODSF-20230000337</text:p>
          </table:table-cell>
          <table:table-cell office:value-type="string" table:style-name="ce3">
            <text:p>Determina a contrarre di affidamento BO 179 MEPA RInaldi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85</text:p>
          </table:table-cell>
          <table:table-cell office:value-type="string" table:style-name="ce1">
            <text:p>PDR^UNPODSF-20230000336</text:p>
          </table:table-cell>
          <table:table-cell office:value-type="string" table:style-name="ce3">
            <text:p>Determina a contrarre di affidamento BO 177 Rich 199 Pizzeria Centro Miggiano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84</text:p>
          </table:table-cell>
          <table:table-cell office:value-type="string" table:style-name="ce1">
            <text:p>PDR^UNPODSF-20230000335</text:p>
          </table:table-cell>
          <table:table-cell office:value-type="string" table:style-name="ce3">
            <text:p>Determina a contrarre di affidamento BO 29 Rich 36 com Kessil Tron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70</text:p>
          </table:table-cell>
          <table:table-cell office:value-type="string" table:style-name="ce1">
            <text:p>PDR^UNPODSF-20230000334</text:p>
          </table:table-cell>
          <table:table-cell office:value-type="string" table:style-name="ce3">
            <text:p>Determina a contrarre di affidamento BO 176 Rich 193 Le 2 Suocere Miggiano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55</text:p>
          </table:table-cell>
          <table:table-cell office:value-type="string" table:style-name="ce1">
            <text:p>PDR^UNPODSF-20230000333</text:p>
          </table:table-cell>
          <table:table-cell office:value-type="string" table:style-name="ce3">
            <text:p>Determina a contrarre di affidamento BO 175 Rich 198 Libreria AEIOU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53</text:p>
          </table:table-cell>
          <table:table-cell office:value-type="string" table:style-name="ce1">
            <text:p>PDR^UNPODSF-20230000332</text:p>
          </table:table-cell>
          <table:table-cell office:value-type="string" table:style-name="ce3">
            <text:p>Determina a contrarre di affidamento BO 174 Rich 196 Vinci B Genazzani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51</text:p>
          </table:table-cell>
          <table:table-cell office:value-type="string" table:style-name="ce1">
            <text:p>PDR^UNPODSF-20230000331</text:p>
          </table:table-cell>
          <table:table-cell office:value-type="string" table:style-name="ce3">
            <text:p>Determina a contrarre di affidamento BO 173 Rich 194 Fisher Genazzani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50</text:p>
          </table:table-cell>
          <table:table-cell office:value-type="string" table:style-name="ce1">
            <text:p>PDR^UNPODSF-20230000330</text:p>
          </table:table-cell>
          <table:table-cell office:value-type="string" table:style-name="ce3">
            <text:p>Determina a contrarre di affidamento BO 172 Rich 192 DBA Genazzani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49</text:p>
          </table:table-cell>
          <table:table-cell office:value-type="string" table:style-name="ce1">
            <text:p>PDR^UNPODSF-20230000329</text:p>
          </table:table-cell>
          <table:table-cell office:value-type="string" table:style-name="ce3">
            <text:p>Determina a contrarre di affidamento BO 171 Rich 191 Merck Genazzani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104</text:p>
          </table:table-cell>
          <table:table-cell office:value-type="string" table:style-name="ce1">
            <text:p>PDR^UNPODSF-20230000327</text:p>
          </table:table-cell>
          <table:table-cell office:value-type="string" table:style-name="ce3">
            <text:p>Determina a contrarre di affidamento BO 170 Rich 189 Topsoft Arlorio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097</text:p>
          </table:table-cell>
          <table:table-cell office:value-type="string" table:style-name="ce1">
            <text:p>PDR^UNPODSF-20230000326</text:p>
          </table:table-cell>
          <table:table-cell office:value-type="string" table:style-name="ce3">
            <text:p>Determina a contrarre di affidamento BO 169 Rich 185 Biosigma Pinton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095</text:p>
          </table:table-cell>
          <table:table-cell office:value-type="string" table:style-name="ce1">
            <text:p>PDR^UNPODSF-20230000325</text:p>
          </table:table-cell>
          <table:table-cell office:value-type="string" table:style-name="ce3">
            <text:p>Determina a contrarre di affidamento AFL 5 Fater Mepa assorbenti DSF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092</text:p>
          </table:table-cell>
          <table:table-cell office:value-type="string" table:style-name="ce1">
            <text:p>PDR^UNPODSF-20230000324</text:p>
          </table:table-cell>
          <table:table-cell office:value-type="string" table:style-name="ce3">
            <text:p>Determina a contrarre di affidamento BO 28 Rich 39 com Carlo Erba Tron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088</text:p>
          </table:table-cell>
          <table:table-cell office:value-type="string" table:style-name="ce1">
            <text:p>PDR^UNPODSF-20230000323</text:p>
          </table:table-cell>
          <table:table-cell office:value-type="string" table:style-name="ce3">
            <text:p>Determina a contrarre di affidamento BO 27 Rich 38 com Zentek Tron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76</text:p>
          </table:table-cell>
          <table:table-cell office:value-type="string" table:style-name="ce1">
            <text:p>PDR^UNPODSF-20230000322</text:p>
          </table:table-cell>
          <table:table-cell office:value-type="string" table:style-name="ce3">
            <text:p>Determina a contrarre di affidamento BO 168 Rich 184 Carlo Erba Pirali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75</text:p>
          </table:table-cell>
          <table:table-cell office:value-type="string" table:style-name="ce1">
            <text:p>PDR^UNPODSF-20230000321</text:p>
          </table:table-cell>
          <table:table-cell office:value-type="string" table:style-name="ce3">
            <text:p>Determina a contrarre di affidamento BO 26 Rich 37 com Carlo Erba Panza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64</text:p>
          </table:table-cell>
          <table:table-cell office:value-type="string" table:style-name="ce1">
            <text:p>PDR^UNPODSF-20230000320</text:p>
          </table:table-cell>
          <table:table-cell office:value-type="string" table:style-name="ce3">
            <text:p>Determina a contrarre di affidamento BO 167 Rich 183 Merck Sica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63</text:p>
          </table:table-cell>
          <table:table-cell office:value-type="string" table:style-name="ce1">
            <text:p>PDR^UNPODSF-20230000319</text:p>
          </table:table-cell>
          <table:table-cell office:value-type="string" table:style-name="ce3">
            <text:p>Determina a contrarre di affidamento BO 166 Rich 182 Life T Sica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62</text:p>
          </table:table-cell>
          <table:table-cell office:value-type="string" table:style-name="ce1">
            <text:p>PDR^UNPODSF-20230000318</text:p>
          </table:table-cell>
          <table:table-cell office:value-type="string" table:style-name="ce3">
            <text:p>Determina a contrarre di affidamento BO 165 Rich 195 STM Genazzani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61</text:p>
          </table:table-cell>
          <table:table-cell office:value-type="string" table:style-name="ce1">
            <text:p>PDR^UNPODSF-20230000317</text:p>
          </table:table-cell>
          <table:table-cell office:value-type="string" table:style-name="ce3">
            <text:p>Determina a contrarre di affidamento BO 25 Rich 35 com DBA TRON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48</text:p>
          </table:table-cell>
          <table:table-cell office:value-type="string" table:style-name="ce1">
            <text:p>PDR^UNPODSF-20230000316</text:p>
          </table:table-cell>
          <table:table-cell office:value-type="string" table:style-name="ce3">
            <text:p>Determina a contrarre di affidamento BO 24 Rich 34 com SBL Panza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8</text:p>
          </table:table-cell>
          <table:table-cell office:value-type="string" table:style-name="ce1">
            <text:p>PDR^UNPODSF-20230000306</text:p>
          </table:table-cell>
          <table:table-cell office:value-type="string" table:style-name="ce3">
            <text:p>Determina a contrarre di affidamento BO 164 Rich 181 Euroclone - Genazzani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7</text:p>
          </table:table-cell>
          <table:table-cell office:value-type="string" table:style-name="ce1">
            <text:p>PDR^UNPODSF-20230000305</text:p>
          </table:table-cell>
          <table:table-cell office:value-type="string" table:style-name="ce3">
            <text:p>Determina a contrarre di affidamento BO 163 Rich 180 Waters - Travaglia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5</text:p>
          </table:table-cell>
          <table:table-cell office:value-type="string" table:style-name="ce1">
            <text:p>PDR^UNPODSF-20230000304</text:p>
          </table:table-cell>
          <table:table-cell office:value-type="string" table:style-name="ce3">
            <text:p>Determina a contrarre di affidamento BO 162 Rich 179 LifeT - Canonico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2</text:p>
          </table:table-cell>
          <table:table-cell office:value-type="string" table:style-name="ce1">
            <text:p>PDR^UNPODSF-20230000303</text:p>
          </table:table-cell>
          <table:table-cell office:value-type="string" table:style-name="ce3">
            <text:p>Determina a contrarre di affidamento BO 161 Rich 178 Prodotti Gianni - Sica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1</text:p>
          </table:table-cell>
          <table:table-cell office:value-type="string" table:style-name="ce1">
            <text:p>PDR^UNPODSF-20230000302</text:p>
          </table:table-cell>
          <table:table-cell office:value-type="string" table:style-name="ce3">
            <text:p>Determina a contrarre di affidamento BO 23 Rich 33 com Zentek - Tron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47</text:p>
          </table:table-cell>
          <table:table-cell office:value-type="string" table:style-name="ce1">
            <text:p>PDR^UNPODSF-20230000301</text:p>
          </table:table-cell>
          <table:table-cell office:value-type="string" table:style-name="ce3">
            <text:p>Determina a contrarre di affidamento Costi Vari Gestione no fattura 129 Rich 175 SocietÃ  Chimica Italiana - Travaglia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40</text:p>
          </table:table-cell>
          <table:table-cell office:value-type="string" table:style-name="ce1">
            <text:p>PDR^UNPODSF-20230000300</text:p>
          </table:table-cell>
          <table:table-cell office:value-type="string" table:style-name="ce3">
            <text:p>Determina a contrarre di affidamento BO 158 Rich 173 Euriso Piral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39</text:p>
          </table:table-cell>
          <table:table-cell office:value-type="string" table:style-name="ce1">
            <text:p>PDR^UNPODSF-20230000299</text:p>
          </table:table-cell>
          <table:table-cell office:value-type="string" table:style-name="ce3">
            <text:p>Determina a contrarre di affidamento BO 157 Rich 172 Cabru Pinton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38</text:p>
          </table:table-cell>
          <table:table-cell office:value-type="string" table:style-name="ce1">
            <text:p>PDR^UNPODSF-20230000298</text:p>
          </table:table-cell>
          <table:table-cell office:value-type="string" table:style-name="ce3">
            <text:p>Determina a contrarre di affidamento BO 156 Rich 171 Restek Travaglia</text:p>
          </table:table-cell>
          <table:table-cell table:number-columns-repeated="16380"/>
        </table:table-row>
        <table:table-row table:style-name="ro4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35</text:p>
          </table:table-cell>
          <table:table-cell office:value-type="string" table:style-name="ce1">
            <text:p>PDR^UNPODSF-20230000297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3 mesi dal titolo â€œMessa a punto di un processo Spray Congealing per la preparazione di sistemi lipidici multiunitÃ  contenenti ibuprofeneâ€ â€“ Responsabile scientifico Prof. Franco Pattarino â€“ DSF 01/2023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27</text:p>
          </table:table-cell>
          <table:table-cell office:value-type="string" table:style-name="ce1">
            <text:p>PDR^UNPODSF-20230000295</text:p>
          </table:table-cell>
          <table:table-cell office:value-type="string" table:style-name="ce3">
            <text:p>Determina a contrarre di affidamento BO 155 Rich 162 GenScript - Ferraris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26</text:p>
          </table:table-cell>
          <table:table-cell office:value-type="string" table:style-name="ce1">
            <text:p>PDR^UNPODSF-20230000294</text:p>
          </table:table-cell>
          <table:table-cell office:value-type="string" table:style-name="ce3">
            <text:p>Determina a contrarre di affidamento BO 154 Rich 167 Bruker - Miggiano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19</text:p>
          </table:table-cell>
          <table:table-cell office:value-type="string" table:style-name="ce1">
            <text:p>PDR^UNPODSF-20230000293</text:p>
          </table:table-cell>
          <table:table-cell office:value-type="string" table:style-name="ce3">
            <text:p>Determina a contrarre di affidamento BO 153 Rich166 Merck - Consonn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9</text:p>
          </table:table-cell>
          <table:table-cell office:value-type="string" table:style-name="ce1">
            <text:p>PDR^UNPODSF-20230000292</text:p>
          </table:table-cell>
          <table:table-cell office:value-type="string" table:style-name="ce3">
            <text:p>Determina a contrarre di affidamento BO 152 Rich 165 ist CharlesR - Genazzan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8</text:p>
          </table:table-cell>
          <table:table-cell office:value-type="string" table:style-name="ce1">
            <text:p>PDR^UNPODSF-20230000291</text:p>
          </table:table-cell>
          <table:table-cell office:value-type="string" table:style-name="ce3">
            <text:p>Determina a contrarre di affidamento BO 151 Rich 164 ist DBA - Genazzan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7</text:p>
          </table:table-cell>
          <table:table-cell office:value-type="string" table:style-name="ce1">
            <text:p>PDR^UNPODSF-20230000290</text:p>
          </table:table-cell>
          <table:table-cell office:value-type="string" table:style-name="ce3">
            <text:p>Determina a contrarre di affidamento BO 150ist Rich 163 Becton - Genazzan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6</text:p>
          </table:table-cell>
          <table:table-cell office:value-type="string" table:style-name="ce1">
            <text:p>PDR^UNPODSF-20230000289</text:p>
          </table:table-cell>
          <table:table-cell office:value-type="string" table:style-name="ce3">
            <text:p>Determina a contrarre di affidamento BO 22 comm Rich32 Colaver - Tron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5</text:p>
          </table:table-cell>
          <table:table-cell office:value-type="string" table:style-name="ce1">
            <text:p>PDR^UNPODSF-20230000288</text:p>
          </table:table-cell>
          <table:table-cell office:value-type="string" table:style-name="ce3">
            <text:p>Determina a contrarre di affidamento BO 149 Rich161 Campoverde - Sica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DSF-0002722</text:p>
          </table:table-cell>
          <table:table-cell office:value-type="string" table:style-name="ce1">
            <text:p>PDR^UNPODSF-20230000282</text:p>
          </table:table-cell>
          <table:table-cell office:value-type="string" table:style-name="ce3">
            <text:p>Determina a contrarre di affidamento Buono n. 145 Becton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DSF-0002718</text:p>
          </table:table-cell>
          <table:table-cell office:value-type="string" table:style-name="ce1">
            <text:p>PDR^UNPODSF-20230000281</text:p>
          </table:table-cell>
          <table:table-cell office:value-type="string" table:style-name="ce3">
            <text:p>Determina a contrarre di affidamento Buono n. 144 Life Tech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DSF-0002715</text:p>
          </table:table-cell>
          <table:table-cell office:value-type="string" table:style-name="ce1">
            <text:p>PDR^UNPODSF-20230000280</text:p>
          </table:table-cell>
          <table:table-cell office:value-type="string" table:style-name="ce3">
            <text:p>Determina a contrarre di affidamento Buono n. 146 Colaver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DSF-0002700</text:p>
          </table:table-cell>
          <table:table-cell office:value-type="string" table:style-name="ce1">
            <text:p>PDR^UNPODSF-20230000279</text:p>
          </table:table-cell>
          <table:table-cell office:value-type="string" table:style-name="ce3">
            <text:p>Determina a contrarre di affidamento Buono n. 143 Elio Liquido - Sapio</text:p>
          </table:table-cell>
          <table:table-cell table:number-columns-repeated="16380"/>
        </table:table-row>
        <table:table-row table:style-name="ro2">
          <table:table-cell office:value-type="float" office:value="20230508" table:style-name="ce1">
            <text:p>20230508</text:p>
          </table:table-cell>
          <table:table-cell office:value-type="string" table:style-name="ce1">
            <text:p>2023-UNPODSF-0002675</text:p>
          </table:table-cell>
          <table:table-cell office:value-type="string" table:style-name="ce1">
            <text:p>PDR^UNPODSF-20230000276</text:p>
          </table:table-cell>
          <table:table-cell office:value-type="string" table:style-name="ce3">
            <text:p>Determina a contrarre di affidamento Buono n. 142 Frontiers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50</text:p>
          </table:table-cell>
          <table:table-cell office:value-type="string" table:style-name="ce1">
            <text:p>PDR^UNPODSF-20230000268</text:p>
          </table:table-cell>
          <table:table-cell office:value-type="string" table:style-name="ce3">
            <text:p>Determina di affidamento diretto per <text:s text:c="2"/>Anticorpi da laboratorio CIG: ZCE3AF5ED1 - CUP: C14I19000490001BO139ist a Campoverde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49</text:p>
          </table:table-cell>
          <table:table-cell office:value-type="string" table:style-name="ce1">
            <text:p>PDR^UNPODSF-20230000267</text:p>
          </table:table-cell>
          <table:table-cell office:value-type="string" table:style-name="ce3">
            <text:p>Determina di affidamento diretto per <text:s/>Primer CIG: ZBF3AF5BC1 - CUP: C13C21000120006 BO138ist a Carlo Erba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45</text:p>
          </table:table-cell>
          <table:table-cell office:value-type="string" table:style-name="ce1">
            <text:p>PDR^UNPODSF-20230000266</text:p>
          </table:table-cell>
          <table:table-cell office:value-type="string" table:style-name="ce3">
            <text:p>Determina di affidamento diretto per <text:s/>Prodotti di laboratorio CIG: Z763AF4814 - CUP: C16C18000400007 BO137ist a Bio-Rad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43</text:p>
          </table:table-cell>
          <table:table-cell office:value-type="string" table:style-name="ce1">
            <text:p>PDR^UNPODSF-20230000265</text:p>
          </table:table-cell>
          <table:table-cell office:value-type="string" table:style-name="ce3">
            <text:p>Determina di affidamento diretto per <text:s/>Prodotti di laboratori CIG: ZE23AF332F - CUP: C14I19001030001 BO136ist a Zentek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19</text:p>
          </table:table-cell>
          <table:table-cell office:value-type="string" table:style-name="ce1">
            <text:p>PDR^UNPODSF-20230000264</text:p>
          </table:table-cell>
          <table:table-cell office:value-type="string" table:style-name="ce3">
            <text:p>Determina di affidamento diretto per servizio iscrizione congresso CIG: Z183AEEE08 BO21comm a Roulette Agency srl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9</text:p>
          </table:table-cell>
          <table:table-cell office:value-type="string" table:style-name="ce1">
            <text:p>PDR^UNPODSF-20230000263</text:p>
          </table:table-cell>
          <table:table-cell office:value-type="string" table:style-name="ce3">
            <text:p>Determina di affidamento diretto per Materiale di laboratorio CIG: Z753AF0CFB - CUP: C16C18000400007 BO135ist a TwinHelix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8</text:p>
          </table:table-cell>
          <table:table-cell office:value-type="string" table:style-name="ce1">
            <text:p>PDR^UNPODSF-20230000262</text:p>
          </table:table-cell>
          <table:table-cell office:value-type="string" table:style-name="ce3">
            <text:p>Determina di affidamento diretto per vetreria di laboratorio CIG: ZC53AF0521 BO134ist a Colaver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7</text:p>
          </table:table-cell>
          <table:table-cell office:value-type="string" table:style-name="ce1">
            <text:p>PDR^UNPODSF-20230000261</text:p>
          </table:table-cell>
          <table:table-cell office:value-type="string" table:style-name="ce3">
            <text:p>Determina di affidamento diretto per <text:s/>Trasporto strumentazione CIG: Z593AEF3C9 BO133ist a Ar.t.i.ca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6</text:p>
          </table:table-cell>
          <table:table-cell office:value-type="string" table:style-name="ce1">
            <text:p>PDR^UNPODSF-20230000260</text:p>
          </table:table-cell>
          <table:table-cell office:value-type="string" table:style-name="ce3">
            <text:p>Determina di affidamento diretto per manutenzione generatore azoto Nigen LCMS40-1 CIG: Z2B3AEE56D BO132ist a Claind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5</text:p>
          </table:table-cell>
          <table:table-cell office:value-type="string" table:style-name="ce1">
            <text:p>PDR^UNPODSF-20230000259</text:p>
          </table:table-cell>
          <table:table-cell office:value-type="string" table:style-name="ce3">
            <text:p>Determina di affidamento diretto per <text:s/>Tanica in plastica (HDPE), capacitÃ  11 Lt, omologata ADR/ONU per raccolta reflui CIG: ZB23AEDCB6 <text:s/>BO131ist a PackServices</text:p>
          </table:table-cell>
          <table:table-cell table:number-columns-repeated="16380"/>
        </table:table-row>
        <table:table-row table:style-name="ro3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382</text:p>
          </table:table-cell>
          <table:table-cell office:value-type="string" table:style-name="ce1">
            <text:p>PDR^UNPODSF-20230000253</text:p>
          </table:table-cell>
          <table:table-cell office:value-type="string" table:style-name="ce3">
            <text:p>Selezione pubblica per titoli e colloquio per il conferimento di una borsa di studio per ricerca della durata di 3 mesi dal titolo â€œMessa a punto di un processo Spray Congealing per la preparazione di sistemi lipidici multiunitÃ  contenenti ibuprofeneâ€ â€“ Responsabile scientifico Prof. Franco Pattarino â€“ DSF 01/2023</text:p>
          </table:table-cell>
          <table:table-cell table:number-columns-repeated="16380"/>
        </table:table-row>
        <table:table-row table:style-name="ro3">
          <table:table-cell office:value-type="float" office:value="20230426" table:style-name="ce1">
            <text:p>20230426</text:p>
          </table:table-cell>
          <table:table-cell office:value-type="string" table:style-name="ce1">
            <text:p>2023-UNPODSF-0002360</text:p>
          </table:table-cell>
          <table:table-cell office:value-type="string" table:style-name="ce1">
            <text:p>PDR^UNPODSF-20230000252</text:p>
          </table:table-cell>
          <table:table-cell office:value-type="string" table:style-name="ce3">
            <text:p>Dott. Mohammed Amin Hawraz Ibrahim â€“ Approvazione atti selezione pubblica per titoli e colloquio per il conferimento di una borsa di studio per addestramento e perfezionamento alla ricerca della durata di 6 mesi dal titolo â€œEsplorazione dello Spazio Chimico Fitocannabinoideâ€ â€“ Responsabile scientifico Dott. Diego Caprioglio</text:p>
          </table:table-cell>
          <table:table-cell table:number-columns-repeated="16380"/>
        </table:table-row>
        <table:table-row table:style-name="ro3">
          <table:table-cell office:value-type="float" office:value="20230426" table:style-name="ce1">
            <text:p>20230426</text:p>
          </table:table-cell>
          <table:table-cell office:value-type="string" table:style-name="ce1">
            <text:p>2023-UNPODSF-0002356</text:p>
          </table:table-cell>
          <table:table-cell office:value-type="string" table:style-name="ce1">
            <text:p>PDR^UNPODSF-20230000251</text:p>
          </table:table-cell>
          <table:table-cell office:value-type="string" table:style-name="ce3">
            <text:p>Dott.ssa Arianna Colli â€“ Approvazione atti selezione pubblica per titoli e colloquio per il conferimento di una borsa di studio per addestramento e perfezionamento alla ricerca della durata di 6 mesi dal titolo â€œDifferenziamento varietale di mirtilli e lamponi tramite parametri chimico-nutrizionaliâ€ â€“ Responsabile scientifico Prof. Jean Daniel Coisson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33</text:p>
          </table:table-cell>
          <table:table-cell office:value-type="string" table:style-name="ce1">
            <text:p>PDR^UNPODSF-20230000246</text:p>
          </table:table-cell>
          <table:table-cell office:value-type="string" table:style-name="ce3">
            <text:p>Determina di affidamento diretto per servizio Agenzia Viaggio (Viaggio/pernottamento Dott. Andrea Marcellusi) CIG: Z2B3AE583D CUP: C19I22000770005 <text:s/>BO 130 a Novarseti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26</text:p>
          </table:table-cell>
          <table:table-cell office:value-type="string" table:style-name="ce1">
            <text:p>PDR^UNPODSF-20230000245</text:p>
          </table:table-cell>
          <table:table-cell office:value-type="string" table:style-name="ce3">
            <text:p>Determina di affidamento diretto per Solventi e reagenti CIG: Z483AE449A - CUP: C16C18000240002 <text:s/>BO 129 a VWR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25</text:p>
          </table:table-cell>
          <table:table-cell office:value-type="string" table:style-name="ce1">
            <text:p>PDR^UNPODSF-20230000244</text:p>
          </table:table-cell>
          <table:table-cell office:value-type="string" table:style-name="ce3">
            <text:p>Determina di affidamento diretto per reagenti di laboratorio CIG: Z173AE23C9 - CUP: C15H20000060006 BO 127 a D.B.A. ITALIA S.R.L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24</text:p>
          </table:table-cell>
          <table:table-cell office:value-type="string" table:style-name="ce1">
            <text:p>PDR^UNPODSF-20230000243</text:p>
          </table:table-cell>
          <table:table-cell office:value-type="string" table:style-name="ce3">
            <text:p>Determina di affidamento diretto per <text:s/>Solventi laboratorio CIG: Z473ABB65C - CUP: E85F21003590001 BO 128 a Carlo Erba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09</text:p>
          </table:table-cell>
          <table:table-cell office:value-type="string" table:style-name="ce1">
            <text:p>PDR^UNPODSF-20230000242</text:p>
          </table:table-cell>
          <table:table-cell office:value-type="string" table:style-name="ce3">
            <text:p>Determina di affidamento diretto per prodotti chimici per laboratorio BO 20 CIG: Z3E3AE0DF1 a Zentek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08</text:p>
          </table:table-cell>
          <table:table-cell office:value-type="string" table:style-name="ce1">
            <text:p>PDR^UNPODSF-20230000241</text:p>
          </table:table-cell>
          <table:table-cell office:value-type="string" table:style-name="ce3">
            <text:p>Determina di affidamento diretto per prodotti chimici per laboratorio BO 19 CIG: Z943AE0BA1 a Merck Life</text:p>
          </table:table-cell>
          <table:table-cell table:number-columns-repeated="16380"/>
        </table:table-row>
        <table:table-row table:style-name="ro2">
          <table:table-cell office:value-type="float" office:value="20230420" table:style-name="ce1">
            <text:p>20230420</text:p>
          </table:table-cell>
          <table:table-cell office:value-type="string" table:style-name="ce1">
            <text:p>2023-UNPODSF-0002291</text:p>
          </table:table-cell>
          <table:table-cell office:value-type="string" table:style-name="ce1">
            <text:p>PDR^UNPODSF-20230000239</text:p>
          </table:table-cell>
          <table:table-cell office:value-type="string" table:style-name="ce3">
            <text:p>Determina di affidamento diretto per reagenti per laboratorio BO 126 CIG: Z343ADFB8F - CUP: C14I19000410001 a Biotechne</text:p>
          </table:table-cell>
          <table:table-cell table:number-columns-repeated="16380"/>
        </table:table-row>
        <table:table-row table:style-name="ro2">
          <table:table-cell office:value-type="float" office:value="20230420" table:style-name="ce1">
            <text:p>20230420</text:p>
          </table:table-cell>
          <table:table-cell office:value-type="string" table:style-name="ce1">
            <text:p>2023-UNPODSF-0002290</text:p>
          </table:table-cell>
          <table:table-cell office:value-type="string" table:style-name="ce1">
            <text:p>PDR^UNPODSF-20230000238</text:p>
          </table:table-cell>
          <table:table-cell office:value-type="string" table:style-name="ce3">
            <text:p>Determina di affidamento diretto per reagenti per laboratorio BO 125 CIG: Z6B3ADE520 - CUP: C14I19000410001 a Prodotti Gianni</text:p>
          </table:table-cell>
          <table:table-cell table:number-columns-repeated="16380"/>
        </table:table-row>
        <table:table-row table:style-name="ro2">
          <table:table-cell office:value-type="float" office:value="20230420" table:style-name="ce1">
            <text:p>20230420</text:p>
          </table:table-cell>
          <table:table-cell office:value-type="string" table:style-name="ce1">
            <text:p>2023-UNPODSF-0002284</text:p>
          </table:table-cell>
          <table:table-cell office:value-type="string" table:style-name="ce1">
            <text:p>PDR^UNPODSF-20230000237</text:p>
          </table:table-cell>
          <table:table-cell office:value-type="string" table:style-name="ce3">
            <text:p>Determina di affidamento diretto per reagenti per laboratorio BO 124 CIG: Z393ADCED3 - CUP: C14I19000490001 a BIO-RAD LABORATORIES S.R.L.</text:p>
          </table:table-cell>
          <table:table-cell table:number-columns-repeated="16380"/>
        </table:table-row>
        <table:table-row table:style-name="ro2">
          <table:table-cell office:value-type="float" office:value="20230419" table:style-name="ce1">
            <text:p>20230419</text:p>
          </table:table-cell>
          <table:table-cell office:value-type="string" table:style-name="ce1">
            <text:p>2023-UNPODSF-0002264</text:p>
          </table:table-cell>
          <table:table-cell office:value-type="string" table:style-name="ce1">
            <text:p>PDR^UNPODSF-20230000235</text:p>
          </table:table-cell>
          <table:table-cell office:value-type="string" table:style-name="ce3">
            <text:p>Determina di affidamento diretto per reagenti per laboratorio BO 123 CIG: ZEB3ADC3F9 - CUP: C14I19000410001 a Prodotti Gianni S.r.l.</text:p>
          </table:table-cell>
          <table:table-cell table:number-columns-repeated="16380"/>
        </table:table-row>
        <table:table-row table:style-name="ro2">
          <table:table-cell office:value-type="float" office:value="20230419" table:style-name="ce1">
            <text:p>20230419</text:p>
          </table:table-cell>
          <table:table-cell office:value-type="string" table:style-name="ce1">
            <text:p>2023-UNPODSF-0002250</text:p>
          </table:table-cell>
          <table:table-cell office:value-type="string" table:style-name="ce1">
            <text:p>PDR^UNPODSF-20230000232</text:p>
          </table:table-cell>
          <table:table-cell office:value-type="string" table:style-name="ce3">
            <text:p>Affidamento diretto per reagenti per laboratorio CIG: Z803ADA918 CUP C14I19000410001 a Carlo Erba Reagents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220</text:p>
          </table:table-cell>
          <table:table-cell office:value-type="string" table:style-name="ce1">
            <text:p>PDR^UNPODSF-20230000228</text:p>
          </table:table-cell>
          <table:table-cell office:value-type="string" table:style-name="ce3">
            <text:p>Affidamento diretto per Servizio di istologia CIG: ZA23AD5618 CUP C16C18000400007 a COGENTECH S.c.a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219</text:p>
          </table:table-cell>
          <table:table-cell office:value-type="string" table:style-name="ce1">
            <text:p>PDR^UNPODSF-20230000227</text:p>
          </table:table-cell>
          <table:table-cell office:value-type="string" table:style-name="ce3">
            <text:p>Affidamento diretto per Materiali di consumo CIG: Z433AD65AB a Merck Life Science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202</text:p>
          </table:table-cell>
          <table:table-cell office:value-type="string" table:style-name="ce1">
            <text:p>PDR^UNPODSF-20230000225</text:p>
          </table:table-cell>
          <table:table-cell office:value-type="string" table:style-name="ce3">
            <text:p>Affidamento diretto per Materiale di laboratorio CIG: Z783AD40F8 CUP C16C18000400007 a PRODOTTI GIANNI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193</text:p>
          </table:table-cell>
          <table:table-cell office:value-type="string" table:style-name="ce1">
            <text:p>PDR^UNPODSF-20230000224</text:p>
          </table:table-cell>
          <table:table-cell office:value-type="string" table:style-name="ce3">
            <text:p>Affidamento diretto per solventi per laboratorio CIG: Z6D3ACEBA5 a Carlo Erba Reagents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192</text:p>
          </table:table-cell>
          <table:table-cell office:value-type="string" table:style-name="ce1">
            <text:p>PDR^UNPODSF-20230000223</text:p>
          </table:table-cell>
          <table:table-cell office:value-type="string" table:style-name="ce3">
            <text:p>Affidamento diretto per Prodotti di laboratorio CIG: Z6A3ABCA94 a Biosynth sro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191</text:p>
          </table:table-cell>
          <table:table-cell office:value-type="string" table:style-name="ce1">
            <text:p>PDR^UNPODSF-20230000222</text:p>
          </table:table-cell>
          <table:table-cell office:value-type="string" table:style-name="ce3">
            <text:p>Affidamento diretto per Materiale di consumo per laboratorio - CIG: ZC03ABC93F a Enrico Bruno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190</text:p>
          </table:table-cell>
          <table:table-cell office:value-type="string" table:style-name="ce1">
            <text:p>PDR^UNPODSF-20230000221</text:p>
          </table:table-cell>
          <table:table-cell office:value-type="string" table:style-name="ce3">
            <text:p>Affidamento diretto per Acquisto animali da laboratorio a CHARLES RIVER LABORATOIRES Italia S.r.l. <text:s/>- CIG: ZC33ABB286</text:p>
          </table:table-cell>
          <table:table-cell table:number-columns-repeated="16380"/>
        </table:table-row>
        <table:table-row table:style-name="ro3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DSF-0002166</text:p>
          </table:table-cell>
          <table:table-cell office:value-type="string" table:style-name="ce1">
            <text:p>PDR^UNPODSF-20230000220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 â€œDifferenziamento varietale di mirtilli e lamponi tramite parametri chimico-nutrizionaliâ€ â€“ Responsabile scientifico Prof. Jean Daniel Coisson</text:p>
          </table:table-cell>
          <table:table-cell table:number-columns-repeated="16380"/>
        </table:table-row>
        <table:table-row table:style-name="ro3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DSF-0002165</text:p>
          </table:table-cell>
          <table:table-cell office:value-type="string" table:style-name="ce1">
            <text:p>PDR^UNPODSF-20230000219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 â€œEsplorazione dello Spazio Chimico Fitocannabinoideâ€ â€“ Responsabile scientifico Dott. Diego Caprioglio</text:p>
          </table:table-cell>
          <table:table-cell table:number-columns-repeated="16380"/>
        </table:table-row>
        <table:table-row table:style-name="ro2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DSF-0002161</text:p>
          </table:table-cell>
          <table:table-cell office:value-type="string" table:style-name="ce1">
            <text:p>PDR^UNPODSF-20230000218</text:p>
          </table:table-cell>
          <table:table-cell office:value-type="string" table:style-name="ce3">
            <text:p>Affidamento diretto per Acquisto terreni di coltura a EuroClone S.p.A. - CIG: Z763ABB25C - CUP: E85F21003590001</text:p>
          </table:table-cell>
          <table:table-cell table:number-columns-repeated="16380"/>
        </table:table-row>
        <table:table-row table:style-name="ro2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DSF-0002156</text:p>
          </table:table-cell>
          <table:table-cell office:value-type="string" table:style-name="ce1">
            <text:p>PDR^UNPODSF-20230000217</text:p>
          </table:table-cell>
          <table:table-cell office:value-type="string" table:style-name="ce3">
            <text:p>Affidamento diretto per fornitura di Solventi laboratorio a Carlo Erba Reagents S.r.l. - CIG: Z473ABB65C - CUP: E85F21003590001a</text:p>
          </table:table-cell>
          <table:table-cell table:number-columns-repeated="16380"/>
        </table:table-row>
        <table:table-row table:style-name="ro2">
          <table:table-cell office:value-type="float" office:value="20230414" table:style-name="ce1">
            <text:p>20230414</text:p>
          </table:table-cell>
          <table:table-cell office:value-type="string" table:style-name="ce1">
            <text:p>2023-UNPODSF-0002131</text:p>
          </table:table-cell>
          <table:table-cell office:value-type="string" table:style-name="ce1">
            <text:p>PDR^UNPODSF-20230000216</text:p>
          </table:table-cell>
          <table:table-cell office:value-type="string" table:style-name="ce3">
            <text:p>Affidamento diretto per <text:s/>â€œPagamento colonie Calco Gennaio 2023â€ a CHARLES RIVER LABORATOIRES Italia S.r.l. CIG: Z4E3AB99DA.</text:p>
          </table:table-cell>
          <table:table-cell table:number-columns-repeated="16380"/>
        </table:table-row>
        <table:table-row table:style-name="ro2">
          <table:table-cell office:value-type="float" office:value="20230414" table:style-name="ce1">
            <text:p>20230414</text:p>
          </table:table-cell>
          <table:table-cell office:value-type="string" table:style-name="ce1">
            <text:p>2023-UNPODSF-0002130</text:p>
          </table:table-cell>
          <table:table-cell office:value-type="string" table:style-name="ce1">
            <text:p>PDR^UNPODSF-20230000215</text:p>
          </table:table-cell>
          <table:table-cell office:value-type="string" table:style-name="ce3">
            <text:p>Affidamento diretto per <text:s/>â€œPagamento colonie Calco Febbraio 2023â€ a CHARLES RIVER LABORATOIRES Italia S.r.l. CIG: Z363ABA8F4.</text:p>
          </table:table-cell>
          <table:table-cell table:number-columns-repeated="16380"/>
        </table:table-row>
        <table:table-row table:style-name="ro2">
          <table:table-cell office:value-type="float" office:value="20230414" table:style-name="ce1">
            <text:p>20230414</text:p>
          </table:table-cell>
          <table:table-cell office:value-type="string" table:style-name="ce1">
            <text:p>2023-UNPODSF-0002126</text:p>
          </table:table-cell>
          <table:table-cell office:value-type="string" table:style-name="ce1">
            <text:p>PDR^UNPODSF-20230000214</text:p>
          </table:table-cell>
          <table:table-cell office:value-type="string" table:style-name="ce3">
            <text:p>Affidamento diretto per fornitura reagenti a - EuroClone S.p.A â€“ CIG: Z853AC5E10.</text:p>
          </table:table-cell>
          <table:table-cell table:number-columns-repeated="16380"/>
        </table:table-row>
        <table:table-row table:style-name="ro2">
          <table:table-cell office:value-type="float" office:value="20230407" table:style-name="ce1">
            <text:p>20230407</text:p>
          </table:table-cell>
          <table:table-cell office:value-type="string" table:style-name="ce1">
            <text:p>2023-UNPODSF-0002054</text:p>
          </table:table-cell>
          <table:table-cell office:value-type="string" table:style-name="ce1">
            <text:p>PDR^UNPODSF-20230000212</text:p>
          </table:table-cell>
          <table:table-cell office:value-type="string" table:style-name="ce3">
            <text:p>Affidamento diretto per pagamento quota iscrizione ISNNP a NOVARSETI VIAGGI Srl â€“ CIG: ZD83AA1D5E.</text:p>
          </table:table-cell>
          <table:table-cell table:number-columns-repeated="16380"/>
        </table:table-row>
        <table:table-row table:style-name="ro2">
          <table:table-cell office:value-type="float" office:value="20230407" table:style-name="ce1">
            <text:p>20230407</text:p>
          </table:table-cell>
          <table:table-cell office:value-type="string" table:style-name="ce1">
            <text:p>2023-UNPODSF-0002030</text:p>
          </table:table-cell>
          <table:table-cell office:value-type="string" table:style-name="ce1">
            <text:p>PDR^UNPODSF-20230000209</text:p>
          </table:table-cell>
          <table:table-cell office:value-type="string" table:style-name="ce3">
            <text:p>Affidamento diretto fornitura di materiale di consumo di laboratorio a LIFE TECHNOLOGIES ITALIA -Fil Life Technologies Europe BV â€“ CIG: Z1B3AA1F5F, CUP: C19F18000490006.</text:p>
          </table:table-cell>
          <table:table-cell table:number-columns-repeated="16380"/>
        </table:table-row>
        <table:table-row table:style-name="ro3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4</text:p>
          </table:table-cell>
          <table:table-cell office:value-type="string" table:style-name="ce1">
            <text:p>PDR^UNPODSF-20230000206</text:p>
          </table:table-cell>
          <table:table-cell office:value-type="string" table:style-name="ce3">
            <text:p>Affidamento diretto per servizio di colloqui orientativi di career coaching e di apprendistato di alta formazione per studenti Emotion a YMM Alaimo Gaia â€“ CIG: ZA33AA0838; CUP: C19F18000490006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3</text:p>
          </table:table-cell>
          <table:table-cell office:value-type="string" table:style-name="ce1">
            <text:p>PDR^UNPODSF-20230000205</text:p>
          </table:table-cell>
          <table:table-cell office:value-type="string" table:style-name="ce3">
            <text:p>Affidamento diretto per acquisto di materiale per laboratorio a Biosigma S.p.A. â€“ CIG: ZEF3AA0336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2</text:p>
          </table:table-cell>
          <table:table-cell office:value-type="string" table:style-name="ce1">
            <text:p>PDR^UNPODSF-20230000204</text:p>
          </table:table-cell>
          <table:table-cell office:value-type="string" table:style-name="ce3">
            <text:p>Affidamento diretto per acquisto di vetreria di laboratorio a COLAVER srl â€“ CIG: ZD83AA01EA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1</text:p>
          </table:table-cell>
          <table:table-cell office:value-type="string" table:style-name="ce1">
            <text:p>PDR^UNPODSF-20230000203</text:p>
          </table:table-cell>
          <table:table-cell office:value-type="string" table:style-name="ce3">
            <text:p>Affidamento diretto per acquisto di vetreria di laboratorio a JASCO EUROPE srl â€“ CIG: Z853AA011D, CUP: C13C21000130006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0</text:p>
          </table:table-cell>
          <table:table-cell office:value-type="string" table:style-name="ce1">
            <text:p>PDR^UNPODSF-20230000202</text:p>
          </table:table-cell>
          <table:table-cell office:value-type="string" table:style-name="ce3">
            <text:p>Affidamento diretto per copertura assicurativa - Policy conditions no 1.16 a AON HEWITT INTERNATIONAL PEOPLE MOBILITY â€“ CIG: Z8F3A9FFE3, CUP: C19F18000490006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9</text:p>
          </table:table-cell>
          <table:table-cell office:value-type="string" table:style-name="ce1">
            <text:p>PDR^UNPODSF-20230000201</text:p>
          </table:table-cell>
          <table:table-cell office:value-type="string" table:style-name="ce3">
            <text:p>Affidamento diretto per acquisto di reagenti per laboratorio a Merck Life Science S.r.l. â€“ CIG: Z333A9FE9F, CUP: C68H22001410001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8</text:p>
          </table:table-cell>
          <table:table-cell office:value-type="string" table:style-name="ce1">
            <text:p>PDR^UNPODSF-20230000200</text:p>
          </table:table-cell>
          <table:table-cell office:value-type="string" table:style-name="ce3">
            <text:p>Affidamento diretto per acquisto di consumabili per laboratorio a CYTIVA EUROPE GMBH â€“ CIG: Z6B3A9FE07, CUP: C68H22001410001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6</text:p>
          </table:table-cell>
          <table:table-cell office:value-type="string" table:style-name="ce1">
            <text:p>PDR^UNPODSF-20230000199</text:p>
          </table:table-cell>
          <table:table-cell office:value-type="string" table:style-name="ce3">
            <text:p>Affidamento diretto per acquisto di consumabili per laboratorio a Biosigma S.p.A. â€“ CIG: Z983A9FD69, CUP: C15H21000200007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4</text:p>
          </table:table-cell>
          <table:table-cell office:value-type="string" table:style-name="ce1">
            <text:p>PDR^UNPODSF-20230000198</text:p>
          </table:table-cell>
          <table:table-cell office:value-type="string" table:style-name="ce3">
            <text:p>Affidamento diretto per acquisto di consumabili per laboratorio a BIO-RAD LABORATORIES S.R.L. â€“ CIG: ZF03A9FC9E, CUP: C15H21000200007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3</text:p>
          </table:table-cell>
          <table:table-cell office:value-type="string" table:style-name="ce1">
            <text:p>PDR^UNPODSF-20230000197</text:p>
          </table:table-cell>
          <table:table-cell office:value-type="string" table:style-name="ce3">
            <text:p>Affidamento diretto per acquisto di reagenti per laboratorio a ZENTEK SRL â€“ CIG: Z3E3A9FBB4, CUP: C15H21000200007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2</text:p>
          </table:table-cell>
          <table:table-cell office:value-type="string" table:style-name="ce1">
            <text:p>PDR^UNPODSF-20230000196</text:p>
          </table:table-cell>
          <table:table-cell office:value-type="string" table:style-name="ce3">
            <text:p>Affidamento diretto per acquisto di reagenti per laboratorio a BLD PHARMATECH GmbH â€“ CIG: ZA13A9FAEF, CUP: C15H20000060006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1</text:p>
          </table:table-cell>
          <table:table-cell office:value-type="string" table:style-name="ce1">
            <text:p>PDR^UNPODSF-20230000195</text:p>
          </table:table-cell>
          <table:table-cell office:value-type="string" table:style-name="ce3">
            <text:p>Affidamento diretto per acquisto di strumentazione per laboratorio a RBM S.P.A. â€“ CIG: Z6D3A9F8AF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0</text:p>
          </table:table-cell>
          <table:table-cell office:value-type="string" table:style-name="ce1">
            <text:p>PDR^UNPODSF-20230000194</text:p>
          </table:table-cell>
          <table:table-cell office:value-type="string" table:style-name="ce3">
            <text:p>Affidamento diretto per acquisto materiali di consumo per laboratorio a Scharlab Italia S.r.l. â€“ CIG: Z303A9F6F3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19</text:p>
          </table:table-cell>
          <table:table-cell office:value-type="string" table:style-name="ce1">
            <text:p>PDR^UNPODSF-20230000193</text:p>
          </table:table-cell>
          <table:table-cell office:value-type="string" table:style-name="ce3">
            <text:p>Affidamento diretto per riparazione e manutenzione frigo/freezer (AF700). Laboratorio di alimenti. a PIARDI TECNOLOGIE DEL FREDDO SRL â€“ CIG: ZD43A9F60D.</text:p>
          </table:table-cell>
          <table:table-cell table:number-columns-repeated="16380"/>
        </table:table-row>
        <table:table-row table:style-name="ro3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DSF-0001825</text:p>
          </table:table-cell>
          <table:table-cell office:value-type="string" table:style-name="ce1">
            <text:p>PDR^UNPODSF-20230000190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â€œDifferenziamento varietale di mirtilli e lamponi tramite parametri chimico-nutrizionaliâ€ â€“ Responsabile scientifico Prof. Jean Daniel Coisson</text:p>
          </table:table-cell>
          <table:table-cell table:number-columns-repeated="16380"/>
        </table:table-row>
        <table:table-row table:style-name="ro3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DSF-0001824</text:p>
          </table:table-cell>
          <table:table-cell office:value-type="string" table:style-name="ce1">
            <text:p>PDR^UNPODSF-20230000189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â€œEsplorazione dello Spazio Chimico Fitocannabinoideâ€ â€“ Responsabile scientifico Dott. Diego Caprioglio</text:p>
          </table:table-cell>
          <table:table-cell table:number-columns-repeated="16380"/>
        </table:table-row>
        <table:table-row table:style-name="ro4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DSF-0001822</text:p>
          </table:table-cell>
          <table:table-cell office:value-type="string" table:style-name="ce1">
            <text:p>PDR^UNPODSF-20230000188</text:p>
          </table:table-cell>
          <table:table-cell office:value-type="string" table:style-name="ce3">
            <text:p>Dott.ssa Letizia Mastromauro â€“ Approvazione atti selezione pubblica per titoli e colloquio per il conferimento di una borsa di studio per addestramento e perfezionamento alla ricerca della durata di 12 mesi dal titolo â€œStudio della stabilitÃ  chimica e metabolica dei farmaci: sviluppo e convalida di metodi analitici HPLC-UV, studi di degradazione forzata e studi di stabilitÃ â€ â€“ Responsabile scientifico Dott. Silvio Aprile</text:p>
          </table:table-cell>
          <table:table-cell table:number-columns-repeated="16380"/>
        </table:table-row>
        <table:table-row table:style-name="ro3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50</text:p>
          </table:table-cell>
          <table:table-cell office:value-type="string" table:style-name="ce1">
            <text:p>PDR^UNPODSF-20230000186</text:p>
          </table:table-cell>
          <table:table-cell office:value-type="string" table:style-name="ce3">
            <text:p>Affidamento diretto a Sellmat Srl, ai sensi dellâ€™art. 36, comma 2, lett. a) del D.Lgs. n. 50/2016 e ss.mm.ii., della concessione per lâ€™installazione e la gestione dei distributori automatici di bevande e alimenti - CIG: Z7E3A3A88D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9</text:p>
          </table:table-cell>
          <table:table-cell office:value-type="string" table:style-name="ce1">
            <text:p>PDR^UNPODSF-20230000185</text:p>
          </table:table-cell>
          <table:table-cell office:value-type="string" table:style-name="ce3">
            <text:p>Affidamento diretto fornitura di materiale di consumo di laboratorio a ZENTEK Srl â€“ CIG: ZE43A7E3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8</text:p>
          </table:table-cell>
          <table:table-cell office:value-type="string" table:style-name="ce1">
            <text:p>PDR^UNPODSF-20230000184</text:p>
          </table:table-cell>
          <table:table-cell office:value-type="string" table:style-name="ce3">
            <text:p>Affidamento diretto per un servizio di pubblicazione di un articolo scientifico a FRONTIERS MEDIA SA â€“ CIG: ZA13A7DEB2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7</text:p>
          </table:table-cell>
          <table:table-cell office:value-type="string" table:style-name="ce1">
            <text:p>PDR^UNPODSF-20230000183</text:p>
          </table:table-cell>
          <table:table-cell office:value-type="string" table:style-name="ce3">
            <text:p>Affidamento diretto fornitura di servizio per organizzazione viaggio studio a NOVARSETI VIAGGI Srl â€“ CIG: ZB33A6613E, CUP: C68H22001410001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6</text:p>
          </table:table-cell>
          <table:table-cell office:value-type="string" table:style-name="ce1">
            <text:p>PDR^UNPODSF-20230000182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603A86B08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5</text:p>
          </table:table-cell>
          <table:table-cell office:value-type="string" table:style-name="ce1">
            <text:p>PDR^UNPODSF-20230000181</text:p>
          </table:table-cell>
          <table:table-cell office:value-type="string" table:style-name="ce3">
            <text:p>Affidamento diretto fornitura di libri a LIBRERIA SCIENTIFICA UNIVERSITARIA RESCALLI di M. C. Rescalli â€“ CIG: C16C18000240002, CUP: Z573A85DD2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4</text:p>
          </table:table-cell>
          <table:table-cell office:value-type="string" table:style-name="ce1">
            <text:p>PDR^UNPODSF-20230000180</text:p>
          </table:table-cell>
          <table:table-cell office:value-type="string" table:style-name="ce3">
            <text:p>Affidamento diretto fornitura di materiale di consumo di laboratorio a SAVATEC STRUMENTI Srl â€“ CIG: ZF03A7D598, CUP: C16C18000240002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3</text:p>
          </table:table-cell>
          <table:table-cell office:value-type="string" table:style-name="ce1">
            <text:p>PDR^UNPODSF-20230000179</text:p>
          </table:table-cell>
          <table:table-cell office:value-type="string" table:style-name="ce3">
            <text:p>Affidamento diretto fornitura di piccola attrezzatura tecnico-scientifica di laboratorio a SAVATEC STRUMENTI Srl â€“ CIG: ZB23A7D29C, CUP: C16C18000240002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2</text:p>
          </table:table-cell>
          <table:table-cell office:value-type="string" table:style-name="ce1">
            <text:p>PDR^UNPODSF-20230000178</text:p>
          </table:table-cell>
          <table:table-cell office:value-type="string" table:style-name="ce3">
            <text:p>Affidamento diretto fornitura di un servizio di manutenzione a LEYBOLD Italia Srl â€“ CIG: ZD93A847FE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1</text:p>
          </table:table-cell>
          <table:table-cell office:value-type="string" table:style-name="ce1">
            <text:p>PDR^UNPODSF-20230000177</text:p>
          </table:table-cell>
          <table:table-cell office:value-type="string" table:style-name="ce3">
            <text:p>Affidamento diretto fornitura di materiale di consumo di laboratorio a BLD PHARMATECH GmbH â€“ CIG: Z763A7BE84, CUP: C14I19000430001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0</text:p>
          </table:table-cell>
          <table:table-cell office:value-type="string" table:style-name="ce1">
            <text:p>PDR^UNPODSF-20230000176</text:p>
          </table:table-cell>
          <table:table-cell office:value-type="string" table:style-name="ce3">
            <text:p>Affidamento diretto fornitura di materiale di consumo di laboratorio a Merck Life Science Srl â€“ CIG: Z9A3A7E98E, CUP: C13C21000130006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9</text:p>
          </table:table-cell>
          <table:table-cell office:value-type="string" table:style-name="ce1">
            <text:p>PDR^UNPODSF-20230000175</text:p>
          </table:table-cell>
          <table:table-cell office:value-type="string" table:style-name="ce3">
            <text:p>Affidamento diretto fornitura di â€œanimali da laboratorioâ€ ENVIGO RMS Srl â€“ CIG: ZB43A7E8B8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8</text:p>
          </table:table-cell>
          <table:table-cell office:value-type="string" table:style-name="ce1">
            <text:p>PDR^UNPODSF-20230000174</text:p>
          </table:table-cell>
          <table:table-cell office:value-type="string" table:style-name="ce3">
            <text:p>Affidamento diretto servizio di manutenzione ordinaria e riparazioni di mobili e arredi a CO.GE.DA Srl â€“ CIG: ZD33A7E64A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7</text:p>
          </table:table-cell>
          <table:table-cell office:value-type="string" table:style-name="ce1">
            <text:p>PDR^UNPODSF-20230000173</text:p>
          </table:table-cell>
          <table:table-cell office:value-type="string" table:style-name="ce3">
            <text:p>Affidamento diretto fornitura di azoto CO2 in bombola a Sapio Produzione Idrogeno Ossigeno Srl â€“ CIG: Z593A7DFE1, CUP: E85F21003590001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6</text:p>
          </table:table-cell>
          <table:table-cell office:value-type="string" table:style-name="ce1">
            <text:p>PDR^UNPODSF-20230000172</text:p>
          </table:table-cell>
          <table:table-cell office:value-type="string" table:style-name="ce3">
            <text:p>Affidamento diretto fornitura di materiale di consumo di laboratorio a EXACTA+OPTECH Labcenter SpA â€“ CIG: ZF23A7CD4F, CUP: C16C18000240002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5</text:p>
          </table:table-cell>
          <table:table-cell office:value-type="string" table:style-name="ce1">
            <text:p>PDR^UNPODSF-20230000171</text:p>
          </table:table-cell>
          <table:table-cell office:value-type="string" table:style-name="ce3">
            <text:p>Affidamento diretto fornitura di materiale di consumo di laboratorio a CAMPOVERDE Srl â€“ CIG: Z4C3A7E04C, CUP: C13C230002000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4</text:p>
          </table:table-cell>
          <table:table-cell office:value-type="string" table:style-name="ce1">
            <text:p>PDR^UNPODSF-20230000170</text:p>
          </table:table-cell>
          <table:table-cell office:value-type="string" table:style-name="ce3">
            <text:p>Affidamento diretto fornitura di materiale di consumo di laboratorio a Merck Life Science Srl â€“ CIG: Z523A7CE4E, CUP: C13C230002000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3</text:p>
          </table:table-cell>
          <table:table-cell office:value-type="string" table:style-name="ce1">
            <text:p>PDR^UNPODSF-20230000169</text:p>
          </table:table-cell>
          <table:table-cell office:value-type="string" table:style-name="ce3">
            <text:p>Affidamento diretto per noleggio bombola a Sapio Produzione Idrogeno Ossigeno Srl â€“ CIG: ZAC3A7C926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2</text:p>
          </table:table-cell>
          <table:table-cell office:value-type="string" table:style-name="ce1">
            <text:p>PDR^UNPODSF-20230000168</text:p>
          </table:table-cell>
          <table:table-cell office:value-type="string" table:style-name="ce3">
            <text:p>Affidamento diretto fornitura di materiale di consumo di laboratorio a LAB CREATOR Srl â€“ CIG: ZCF3A7C8C7, CUP: C13C230002000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1</text:p>
          </table:table-cell>
          <table:table-cell office:value-type="string" table:style-name="ce1">
            <text:p>PDR^UNPODSF-20230000167</text:p>
          </table:table-cell>
          <table:table-cell office:value-type="string" table:style-name="ce3">
            <text:p>Affidamento diretto fornitura di materiale di consumo di laboratorio a Carlo Erba Reagents Srl â€“ CIG: ZAA3A7C3B5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0</text:p>
          </table:table-cell>
          <table:table-cell office:value-type="string" table:style-name="ce1">
            <text:p>PDR^UNPODSF-20230000166</text:p>
          </table:table-cell>
          <table:table-cell office:value-type="string" table:style-name="ce3">
            <text:p>Affidamento diretto fornitura di materiale di consumo di laboratorio a Merck Life Science Srl â€“ CIG: Z773A7C3B0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9</text:p>
          </table:table-cell>
          <table:table-cell office:value-type="string" table:style-name="ce1">
            <text:p>PDR^UNPODSF-20230000165</text:p>
          </table:table-cell>
          <table:table-cell office:value-type="string" table:style-name="ce3">
            <text:p>Affidamento diretto fornitura di attrezzatura tecnico-scientifica di laboratorio a LIFE TECHNOLOGIES ITALIA -Fil Life Technologies Europe BV â€“ CIG: Z5A3A7BED0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8</text:p>
          </table:table-cell>
          <table:table-cell office:value-type="string" table:style-name="ce1">
            <text:p>PDR^UNPODSF-20230000164</text:p>
          </table:table-cell>
          <table:table-cell office:value-type="string" table:style-name="ce3">
            <text:p>Affidamento diretto fornitura di materiale di consumo di laboratorio a CABRU S.A.S. â€“ CIG: Z333A7BB2A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7</text:p>
          </table:table-cell>
          <table:table-cell office:value-type="string" table:style-name="ce1">
            <text:p>PDR^UNPODSF-20230000163</text:p>
          </table:table-cell>
          <table:table-cell office:value-type="string" table:style-name="ce3">
            <text:p>Affidamento diretto fornitura di materiale di consumo di laboratorio a EXACTA+OPTECH Labcenter S.P.A. â€“ CIG: ZB13A7BBCA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6</text:p>
          </table:table-cell>
          <table:table-cell office:value-type="string" table:style-name="ce1">
            <text:p>PDR^UNPODSF-20230000162</text:p>
          </table:table-cell>
          <table:table-cell office:value-type="string" table:style-name="ce3">
            <text:p>Affidamento diretto fornitura di servizio di agenzia viaggio a NOVARSETI VIAGGI Srl â€“ CIG: Z4F3A7B015, CUP: C19I22000770005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5</text:p>
          </table:table-cell>
          <table:table-cell office:value-type="string" table:style-name="ce1">
            <text:p>PDR^UNPODSF-20230000161</text:p>
          </table:table-cell>
          <table:table-cell office:value-type="string" table:style-name="ce3">
            <text:p>Affidamento diretto fornitura di materiale di consumo di laboratorio a Carlo Erba Reagents Srl â€“ CIG: ZBD3A7DC70.</text:p>
          </table:table-cell>
          <table:table-cell table:number-columns-repeated="16380"/>
        </table:table-row>
        <table:table-row table:style-name="ro2">
          <table:table-cell office:value-type="float" office:value="20230322" table:style-name="ce1">
            <text:p>20230322</text:p>
          </table:table-cell>
          <table:table-cell office:value-type="string" table:style-name="ce1">
            <text:p>2023-UNPODSF-0001672</text:p>
          </table:table-cell>
          <table:table-cell office:value-type="string" table:style-name="ce1">
            <text:p>PDR^UNPODSF-20230000157</text:p>
          </table:table-cell>
          <table:table-cell office:value-type="string" table:style-name="ce3">
            <text:p>Affidamento diretto fornitura di servizio per organizzazione viaggio studio a NOVARSETI VIAGGI Srl â€“ CIG: ZB33A6613E, CUP: C68H22001410001.</text:p>
          </table:table-cell>
          <table:table-cell table:number-columns-repeated="16380"/>
        </table:table-row>
        <table:table-row table:style-name="ro2">
          <table:table-cell office:value-type="float" office:value="20230320" table:style-name="ce1">
            <text:p>20230320</text:p>
          </table:table-cell>
          <table:table-cell office:value-type="string" table:style-name="ce1">
            <text:p>2023-UNPODSF-0001649</text:p>
          </table:table-cell>
          <table:table-cell office:value-type="string" table:style-name="ce1">
            <text:p>PDR^UNPODSF-20230000156</text:p>
          </table:table-cell>
          <table:table-cell office:value-type="string" table:style-name="ce3">
            <text:p>Affidamento diretto sul MePA a Maestripieri Srl della fornitura di materiale di pulizia per laboratorio, CIG: Z1C3A5CDAC</text:p>
          </table:table-cell>
          <table:table-cell table:number-columns-repeated="16380"/>
        </table:table-row>
        <table:table-row table:style-name="ro2">
          <table:table-cell office:value-type="float" office:value="20230316" table:style-name="ce1">
            <text:p>20230316</text:p>
          </table:table-cell>
          <table:table-cell office:value-type="string" table:style-name="ce1">
            <text:p>2023-UNPODSF-0001601</text:p>
          </table:table-cell>
          <table:table-cell office:value-type="string" table:style-name="ce1">
            <text:p>PDR^UNPODSF-20230000152</text:p>
          </table:table-cell>
          <table:table-cell office:value-type="string" table:style-name="ce3">
            <text:p>Affidamento diretto fornitura di un servizio di manutenzione di attrezzatura tecnico-scientifica di laboratorio (microscopio) alla SAVATEC STRUMENTI Srl - CIG: ZE73A3795B.</text:p>
          </table:table-cell>
          <table:table-cell table:number-columns-repeated="16380"/>
        </table:table-row>
        <table:table-row table:style-name="ro2">
          <table:table-cell office:value-type="float" office:value="20230316" table:style-name="ce1">
            <text:p>20230316</text:p>
          </table:table-cell>
          <table:table-cell office:value-type="string" table:style-name="ce1">
            <text:p>2023-UNPODSF-0001600</text:p>
          </table:table-cell>
          <table:table-cell office:value-type="string" table:style-name="ce1">
            <text:p>PDR^UNPODSF-20230000151</text:p>
          </table:table-cell>
          <table:table-cell office:value-type="string" table:style-name="ce3">
            <text:p>Affidamento diretto fornitura di materiale di consumo di laboratorio a AGILENT TECHNOLOGIES ITALIA SpA â€“ CIG: Z723A41FE0.</text:p>
          </table:table-cell>
          <table:table-cell table:number-columns-repeated="16380"/>
        </table:table-row>
        <table:table-row table:style-name="ro2">
          <table:table-cell office:value-type="float" office:value="20230316" table:style-name="ce1">
            <text:p>20230316</text:p>
          </table:table-cell>
          <table:table-cell office:value-type="string" table:style-name="ce1">
            <text:p>2023-UNPODSF-0001599</text:p>
          </table:table-cell>
          <table:table-cell office:value-type="string" table:style-name="ce1">
            <text:p>PDR^UNPODSF-20230000150</text:p>
          </table:table-cell>
          <table:table-cell office:value-type="string" table:style-name="ce3">
            <text:p>Affidamento diretto fornitura di materiale di consumo di laboratorio a D.B.A. ITALIA Srl â€“ CIG: Z9C3A42550, CUP: C15J19000210007.</text:p>
          </table:table-cell>
          <table:table-cell table:number-columns-repeated="16380"/>
        </table:table-row>
        <table:table-row table:style-name="ro2">
          <table:table-cell office:value-type="float" office:value="20230316" table:style-name="ce1">
            <text:p>20230316</text:p>
          </table:table-cell>
          <table:table-cell office:value-type="string" table:style-name="ce1">
            <text:p>2023-UNPODSF-0001598</text:p>
          </table:table-cell>
          <table:table-cell office:value-type="string" table:style-name="ce1">
            <text:p>PDR^UNPODSF-20230000149</text:p>
          </table:table-cell>
          <table:table-cell office:value-type="string" table:style-name="ce3">
            <text:p>Affidamento diretto fornitura di animali da laboratorio a CHARLES RIVER LABORATOIRES Italia Srl â€“ CIG: Z083A42A8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9</text:p>
          </table:table-cell>
          <table:table-cell office:value-type="string" table:style-name="ce1">
            <text:p>PDR^UNPODSF-20230000135</text:p>
          </table:table-cell>
          <table:table-cell office:value-type="string" table:style-name="ce3">
            <text:p>Affidamento diretto fornitura di materiale di consumo di laboratorio a LIFE TECHNOLOGIES ITALIA - Fil Life Technologies Europe BVâ€“ CIG: Z843A2B026, CUP: C14I19000380001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8</text:p>
          </table:table-cell>
          <table:table-cell office:value-type="string" table:style-name="ce1">
            <text:p>PDR^UNPODSF-20230000134</text:p>
          </table:table-cell>
          <table:table-cell office:value-type="string" table:style-name="ce3">
            <text:p>Affidamento diretto fornitura ricarica bombola idrogeno a Sapio Produzione Idrogeno Ossigeno Srl â€“ CIG: Z7C3A2A81C; CUP: C14I19000430001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7</text:p>
          </table:table-cell>
          <table:table-cell office:value-type="string" table:style-name="ce1">
            <text:p>PDR^UNPODSF-20230000133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B33A2A15D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6</text:p>
          </table:table-cell>
          <table:table-cell office:value-type="string" table:style-name="ce1">
            <text:p>PDR^UNPODSF-20230000132</text:p>
          </table:table-cell>
          <table:table-cell office:value-type="string" table:style-name="ce3">
            <text:p>Affidamento diretto fornitura di materiale di consumo di laboratorio a D.B.A. ITALIA Srl â€“ CIG: ZE43A29514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5</text:p>
          </table:table-cell>
          <table:table-cell office:value-type="string" table:style-name="ce1">
            <text:p>PDR^UNPODSF-20230000131</text:p>
          </table:table-cell>
          <table:table-cell office:value-type="string" table:style-name="ce3">
            <text:p>Affidamento diretto fornitura di materiale di consumo di laboratorio a EDQM - Council of Europe â€“ CIG: Z333A283C4, CUP: C13C2100013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4</text:p>
          </table:table-cell>
          <table:table-cell office:value-type="string" table:style-name="ce1">
            <text:p>PDR^UNPODSF-20230000130</text:p>
          </table:table-cell>
          <table:table-cell office:value-type="string" table:style-name="ce3">
            <text:p>Affidamento diretto fornitura di materiale di consumo di laboratorio a Biosigma SpA â€“ CIG: Z813A265CE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3</text:p>
          </table:table-cell>
          <table:table-cell office:value-type="string" table:style-name="ce1">
            <text:p>PDR^UNPODSF-20230000129</text:p>
          </table:table-cell>
          <table:table-cell office:value-type="string" table:style-name="ce3">
            <text:p>Affidamento diretto fornitura di materiale di consumo di laboratorio a MILTENYI BIOTEC Srl â€“ CIG: ZF83A2609F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2</text:p>
          </table:table-cell>
          <table:table-cell office:value-type="string" table:style-name="ce1">
            <text:p>PDR^UNPODSF-20230000128</text:p>
          </table:table-cell>
          <table:table-cell office:value-type="string" table:style-name="ce3">
            <text:p>Affidamento diretto fornitura di noleggio bombole CO2 a Sapio Produzione Idrogeno Ossigeno Srl â€“ CIG: ZD03A226C7, CUP: C13C2100013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9</text:p>
          </table:table-cell>
          <table:table-cell office:value-type="string" table:style-name="ce1">
            <text:p>PDR^UNPODSF-20230000127</text:p>
          </table:table-cell>
          <table:table-cell office:value-type="string" table:style-name="ce3">
            <text:p>Affidamento diretto fornitura di biglietteria aerea a NOVARSETI VIAGGI Srl â€“ CIG: Z1C3A1D3F2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8</text:p>
          </table:table-cell>
          <table:table-cell office:value-type="string" table:style-name="ce1">
            <text:p>PDR^UNPODSF-20230000126</text:p>
          </table:table-cell>
          <table:table-cell office:value-type="string" table:style-name="ce3">
            <text:p>Affidamento diretto fornitura di materiale di consumo di laboratorio a Merck Life Science Srl â€“ CIG: ZBC3A1537D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7</text:p>
          </table:table-cell>
          <table:table-cell office:value-type="string" table:style-name="ce1">
            <text:p>PDR^UNPODSF-20230000125</text:p>
          </table:table-cell>
          <table:table-cell office:value-type="string" table:style-name="ce3">
            <text:p>Affidamento diretto fornitura di materiale di consumo di laboratorio a AUROGENE Srl â€“ CIG: Z683A0BE5E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6</text:p>
          </table:table-cell>
          <table:table-cell office:value-type="string" table:style-name="ce1">
            <text:p>PDR^UNPODSF-20230000124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8F3A08926, CUP: F15F20000720007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5</text:p>
          </table:table-cell>
          <table:table-cell office:value-type="string" table:style-name="ce1">
            <text:p>PDR^UNPODSF-20230000123</text:p>
          </table:table-cell>
          <table:table-cell office:value-type="string" table:style-name="ce3">
            <text:p>Affidamento diretto per noleggio bombola a Sapio Produzione Idrogeno Ossigeno Srl â€“ CIG: Z3B3A3036C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4</text:p>
          </table:table-cell>
          <table:table-cell office:value-type="string" table:style-name="ce1">
            <text:p>PDR^UNPODSF-20230000122</text:p>
          </table:table-cell>
          <table:table-cell office:value-type="string" table:style-name="ce3">
            <text:p>Affidamento diretto fornitura di materiale di consumo di laboratorio a ZENTEK Srl â€“ CIG: Z823A2CFF7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3</text:p>
          </table:table-cell>
          <table:table-cell office:value-type="string" table:style-name="ce1">
            <text:p>PDR^UNPODSF-20230000121</text:p>
          </table:table-cell>
          <table:table-cell office:value-type="string" table:style-name="ce3">
            <text:p>Affidamento diretto fornitura di materiale di consumo di laboratorio a EXACTA+OPTECH Labcenter SpA â€“ CIG: Z2C3A0E615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4</text:p>
          </table:table-cell>
          <table:table-cell office:value-type="string" table:style-name="ce1">
            <text:p>PDR^UNPODSF-20230000107</text:p>
          </table:table-cell>
          <table:table-cell office:value-type="string" table:style-name="ce3">
            <text:p>Affidamento diretto fornitura di materiale di consumo di laboratorio a Merck Life Science Srl â€“ CIG: ZD539F7FAE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3</text:p>
          </table:table-cell>
          <table:table-cell office:value-type="string" table:style-name="ce1">
            <text:p>PDR^UNPODSF-20230000106</text:p>
          </table:table-cell>
          <table:table-cell office:value-type="string" table:style-name="ce3">
            <text:p>Affidamento diretto per un servizio di pubblicazione di articolo scientifico a MDPI AG â€“ CIG: Z2039F3C44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2</text:p>
          </table:table-cell>
          <table:table-cell office:value-type="string" table:style-name="ce1">
            <text:p>PDR^UNPODSF-20230000105</text:p>
          </table:table-cell>
          <table:table-cell office:value-type="string" table:style-name="ce3">
            <text:p>Affidamento diretto fornitura di materiale di consumo di laboratorio a Merck Life Science Srl â€“ CIG: Z9A39EAEA0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1</text:p>
          </table:table-cell>
          <table:table-cell office:value-type="string" table:style-name="ce1">
            <text:p>PDR^UNPODSF-20230000104</text:p>
          </table:table-cell>
          <table:table-cell office:value-type="string" table:style-name="ce3">
            <text:p>Affidamento diretto fornitura di materiale di consumo di laboratorio a Enrico Bruno Srl â€“ CIG: Z0D39EACE6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0</text:p>
          </table:table-cell>
          <table:table-cell office:value-type="string" table:style-name="ce1">
            <text:p>PDR^UNPODSF-20230000103</text:p>
          </table:table-cell>
          <table:table-cell office:value-type="string" table:style-name="ce3">
            <text:p>Affidamento diretto fornitura di materiale di consumo di laboratorio a Biosigma SpA â€“ CIG: Z7F39EF8BA, CUP: F15F20000720007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9</text:p>
          </table:table-cell>
          <table:table-cell office:value-type="string" table:style-name="ce1">
            <text:p>PDR^UNPODSF-20230000102</text:p>
          </table:table-cell>
          <table:table-cell office:value-type="string" table:style-name="ce3">
            <text:p>Affidamento diretto fornitura di materiale di consumo di laboratorio a BIO-RAD LABORATORIES Srl â€“ CIG: ZB639F02A6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8</text:p>
          </table:table-cell>
          <table:table-cell office:value-type="string" table:style-name="ce1">
            <text:p>PDR^UNPODSF-20230000101</text:p>
          </table:table-cell>
          <table:table-cell office:value-type="string" table:style-name="ce3">
            <text:p>Affidamento diretto fornitura di anticorpi a LIFE TECHNOLOGIES ITALIA - Fil Life Technologies Europe BV â€“ CIG: Z2A39F40EC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6</text:p>
          </table:table-cell>
          <table:table-cell office:value-type="string" table:style-name="ce1">
            <text:p>PDR^UNPODSF-20230000100</text:p>
          </table:table-cell>
          <table:table-cell office:value-type="string" table:style-name="ce3">
            <text:p>Affidamento diretto fornitura di materiale di consumo di laboratorio a Becton Dickinson Italia SpA â€“ CIG: Z6739D48BC, CUP: C16C18000400007.</text:p>
          </table:table-cell>
          <table:table-cell table:number-columns-repeated="16380"/>
        </table:table-row>
        <table:table-row table:style-name="ro3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5</text:p>
          </table:table-cell>
          <table:table-cell office:value-type="string" table:style-name="ce1">
            <text:p>PDR^UNPODSF-20230000099</text:p>
          </table:table-cell>
          <table:table-cell office:value-type="string" table:style-name="ce3">
            <text:p>Affidamento diretto fornitura di servizio di manutenzione ordinaria di attrezzatura tecnico-scientifica di laboratorio Q Exactive plus Standard MS System a THERMO FISHER SCIENTIFIC SpA â€“ CIG: Z0239FE896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4</text:p>
          </table:table-cell>
          <table:table-cell office:value-type="string" table:style-name="ce1">
            <text:p>PDR^UNPODSF-20230000098</text:p>
          </table:table-cell>
          <table:table-cell office:value-type="string" table:style-name="ce3">
            <text:p>Affidamento diretto fornitura di materiale di consumo di laboratorio a Merck Life Science Srl â€“ CIG: Z8439FBF26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3</text:p>
          </table:table-cell>
          <table:table-cell office:value-type="string" table:style-name="ce1">
            <text:p>PDR^UNPODSF-20230000097</text:p>
          </table:table-cell>
          <table:table-cell office:value-type="string" table:style-name="ce3">
            <text:p>Affidamento diretto fornitura di dispositivi di protezione individuale a Carlo Erba Reagents Srl â€“ CIG: Z8A39FB114.</text:p>
          </table:table-cell>
          <table:table-cell table:number-columns-repeated="16380"/>
        </table:table-row>
        <table:table-row table:style-name="ro3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79</text:p>
          </table:table-cell>
          <table:table-cell office:value-type="string" table:style-name="ce1">
            <text:p>PDR^UNPODSF-20230000089</text:p>
          </table:table-cell>
          <table:table-cell office:value-type="string" table:style-name="ce3">
            <text:p>Determina di affidamento diretto, a seguito di trattativa diretta effettuata sul MePA, a Vercam Srl, ai sensi dellâ€™art. 36, comma 2, lett. a) del D.Lgs. n. 50/2016 e ss.mm.ii., della fornitura del servizio di raccolta, trasporto e smaltimento rifiuti speciali, CIG: Z5D39995D9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73</text:p>
          </table:table-cell>
          <table:table-cell office:value-type="string" table:style-name="ce1">
            <text:p>PDR^UNPODSF-20230000088</text:p>
          </table:table-cell>
          <table:table-cell office:value-type="string" table:style-name="ce3">
            <text:p>Affidamento diretto fornitura di materiale di consumo di laboratorio a BLD PHARMATECH GmbH â€“ CIG: Z5B39E96C8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72</text:p>
          </table:table-cell>
          <table:table-cell office:value-type="string" table:style-name="ce1">
            <text:p>PDR^UNPODSF-20230000087</text:p>
          </table:table-cell>
          <table:table-cell office:value-type="string" table:style-name="ce3">
            <text:p>Affidamento diretto fornitura di materiale di consumo di laboratorio a TWIN HELIX Srl â€“ CIG: ZA239E80BD, CUP: E85F2100359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71</text:p>
          </table:table-cell>
          <table:table-cell office:value-type="string" table:style-name="ce1">
            <text:p>PDR^UNPODSF-20230000086</text:p>
          </table:table-cell>
          <table:table-cell office:value-type="string" table:style-name="ce3">
            <text:p>Affidamento diretto per corso di formazione a CHARLES RIVER LABORATOIRES Italia Srl â€“ CIG: Z8739E7394, CUP: C14I1900038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9</text:p>
          </table:table-cell>
          <table:table-cell office:value-type="string" table:style-name="ce1">
            <text:p>PDR^UNPODSF-20230000085</text:p>
          </table:table-cell>
          <table:table-cell office:value-type="string" table:style-name="ce3">
            <text:p>Affidamento diretto fornitura di materiale di consumo di laboratorio a VWR International Srl â€“ CIG: Z0B39E708D, CUP: E85F2100359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7</text:p>
          </table:table-cell>
          <table:table-cell office:value-type="string" table:style-name="ce1">
            <text:p>PDR^UNPODSF-20230000084</text:p>
          </table:table-cell>
          <table:table-cell office:value-type="string" table:style-name="ce3">
            <text:p>Affidamento diretto fornitura di materiale di consumo di laboratorio a Merck Life Science Srl â€“ CIG: Z5639E6B46, CUP: E85F2100359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5</text:p>
          </table:table-cell>
          <table:table-cell office:value-type="string" table:style-name="ce1">
            <text:p>PDR^UNPODSF-20230000083</text:p>
          </table:table-cell>
          <table:table-cell office:value-type="string" table:style-name="ce3">
            <text:p>Affidamento diretto fornitura di materiale di consumo di laboratorio a Carlo Erba Reagents Srl â€“ CIG: ZF639DFC77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3</text:p>
          </table:table-cell>
          <table:table-cell office:value-type="string" table:style-name="ce1">
            <text:p>PDR^UNPODSF-20230000082</text:p>
          </table:table-cell>
          <table:table-cell office:value-type="string" table:style-name="ce3">
            <text:p>Affidamento diretto fornitura di materiale di consumo di laboratorio a SHIMADZU ITALIA Srl â€“ CIG: Z7539DEE49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1</text:p>
          </table:table-cell>
          <table:table-cell office:value-type="string" table:style-name="ce1">
            <text:p>PDR^UNPODSF-20230000081</text:p>
          </table:table-cell>
          <table:table-cell office:value-type="string" table:style-name="ce3">
            <text:p>Affidamento diretto fornitura di materiale di consumo di laboratorio a Merck Life Science Srl â€“ CIG: Z5E39DB033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9</text:p>
          </table:table-cell>
          <table:table-cell office:value-type="string" table:style-name="ce1">
            <text:p>PDR^UNPODSF-20230000080</text:p>
          </table:table-cell>
          <table:table-cell office:value-type="string" table:style-name="ce3">
            <text:p>Affidamento diretto fornitura di materiale di consumo di laboratorio a GenScript Biotech B.V. â€“ CIG: Z8A39DA291, CUP: C68H2200141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7</text:p>
          </table:table-cell>
          <table:table-cell office:value-type="string" table:style-name="ce1">
            <text:p>PDR^UNPODSF-20230000079</text:p>
          </table:table-cell>
          <table:table-cell office:value-type="string" table:style-name="ce3">
            <text:p>Affidamento diretto fornitura di servizio di agenzia viaggio a NOVARSETI VIAGGI Srl â€“ CIG: ZAB39D99D0, CUP: C19I22000770005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5</text:p>
          </table:table-cell>
          <table:table-cell office:value-type="string" table:style-name="ce1">
            <text:p>PDR^UNPODSF-20230000078</text:p>
          </table:table-cell>
          <table:table-cell office:value-type="string" table:style-name="ce3">
            <text:p>Affidamento diretto fornitura di materiale di consumo di laboratorio a GenScript Biotech B.V. â€“ CIG: Z6E39D517C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4</text:p>
          </table:table-cell>
          <table:table-cell office:value-type="string" table:style-name="ce1">
            <text:p>PDR^UNPODSF-20230000077</text:p>
          </table:table-cell>
          <table:table-cell office:value-type="string" table:style-name="ce3">
            <text:p>Affidamento diretto per iscrizione a convegno a APV e V. International Association for Pharmaceutical Technology â€“ CIG: ZC839D447C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2</text:p>
          </table:table-cell>
          <table:table-cell office:value-type="string" table:style-name="ce1">
            <text:p>PDR^UNPODSF-20230000076</text:p>
          </table:table-cell>
          <table:table-cell office:value-type="string" table:style-name="ce3">
            <text:p>Affidamento diretto fornitura di piccola attrezzatura tecnico-scientifica di laboratorio a HANNA INSTRUMENTS ITALIA Srl â€“ CIG: Z5E39E23E5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48</text:p>
          </table:table-cell>
          <table:table-cell office:value-type="string" table:style-name="ce1">
            <text:p>PDR^UNPODSF-20230000075</text:p>
          </table:table-cell>
          <table:table-cell office:value-type="string" table:style-name="ce3">
            <text:p>Affidamento diretto fornitura di materiale di consumo di laboratorio a Carlo Erba Reagents Srl â€“ CIG: Z6E39D8D4B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13</text:p>
          </table:table-cell>
          <table:table-cell office:value-type="string" table:style-name="ce1">
            <text:p>PDR^UNPODSF-20230000074</text:p>
          </table:table-cell>
          <table:table-cell office:value-type="string" table:style-name="ce3">
            <text:p>Affidamento diretto fornitura di materiale di consumo di laboratorio a ZENTEK Srl â€“ CIG: ZE139C96D1, CUP: C14I1900103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12</text:p>
          </table:table-cell>
          <table:table-cell office:value-type="string" table:style-name="ce1">
            <text:p>PDR^UNPODSF-20230000073</text:p>
          </table:table-cell>
          <table:table-cell office:value-type="string" table:style-name="ce3">
            <text:p>Affidamento diretto fornitura di materiale di consumo di laboratorio a LIFE TECHNOLOGIES ITALIA -Fil Life Technologies Europe BV â€“ CIG: Z7A39C88C8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11</text:p>
          </table:table-cell>
          <table:table-cell office:value-type="string" table:style-name="ce1">
            <text:p>PDR^UNPODSF-20230000072</text:p>
          </table:table-cell>
          <table:table-cell office:value-type="string" table:style-name="ce3">
            <text:p>Affidamento diretto fornitura di materiale di consumo di laboratorio a MILTENYI BIOTEC Srl â€“ CIG: ZD339C798D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10</text:p>
          </table:table-cell>
          <table:table-cell office:value-type="string" table:style-name="ce1">
            <text:p>PDR^UNPODSF-20230000071</text:p>
          </table:table-cell>
          <table:table-cell office:value-type="string" table:style-name="ce3">
            <text:p>Affidamento diretto fornitura di materiale di consumo di laboratorio a BIO-RAD LABORATORIES Srl â€“ CIG: Z3739C0DD0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9</text:p>
          </table:table-cell>
          <table:table-cell office:value-type="string" table:style-name="ce1">
            <text:p>PDR^UNPODSF-20230000070</text:p>
          </table:table-cell>
          <table:table-cell office:value-type="string" table:style-name="ce3">
            <text:p>Affidamento diretto fornitura di materiale di consumo di laboratorio a Merck Life Science Srl â€“ CIG: Z3539BE60E, CUP: C14I1900103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8</text:p>
          </table:table-cell>
          <table:table-cell office:value-type="string" table:style-name="ce1">
            <text:p>PDR^UNPODSF-20230000069</text:p>
          </table:table-cell>
          <table:table-cell office:value-type="string" table:style-name="ce3">
            <text:p>Affidamento diretto fornitura di materiale di consumo di laboratorio a CAMPOVERDE Srl â€“ CIG: ZE039BC9A1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7</text:p>
          </table:table-cell>
          <table:table-cell office:value-type="string" table:style-name="ce1">
            <text:p>PDR^UNPODSF-20230000068</text:p>
          </table:table-cell>
          <table:table-cell office:value-type="string" table:style-name="ce3">
            <text:p>Affidamento diretto fornitura di materiale di consumo di laboratorio a Merck Life Science S.r.l. â€“ CIG ZC439BC215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6</text:p>
          </table:table-cell>
          <table:table-cell office:value-type="string" table:style-name="ce1">
            <text:p>PDR^UNPODSF-20230000067</text:p>
          </table:table-cell>
          <table:table-cell office:value-type="string" table:style-name="ce3">
            <text:p>Affidamento diretto fornitura di materiale di consumo di laboratorio a ZENTEK Srl â€“ CIG: Z9239B953B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5</text:p>
          </table:table-cell>
          <table:table-cell office:value-type="string" table:style-name="ce1">
            <text:p>PDR^UNPODSF-20230000066</text:p>
          </table:table-cell>
          <table:table-cell office:value-type="string" table:style-name="ce3">
            <text:p>Affidamento diretto fornitura di materiale di consumo di laboratorio a EuroClone SpA â€“ CIG: Z0F39B877E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4</text:p>
          </table:table-cell>
          <table:table-cell office:value-type="string" table:style-name="ce1">
            <text:p>PDR^UNPODSF-20230000065</text:p>
          </table:table-cell>
          <table:table-cell office:value-type="string" table:style-name="ce3">
            <text:p>Affidamento diretto fornitura di materiale di consumo di laboratorio a Merck Life Science Srl â€“ CIG: Z3239B7288, CUP: C14I1900043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3</text:p>
          </table:table-cell>
          <table:table-cell office:value-type="string" table:style-name="ce1">
            <text:p>PDR^UNPODSF-20230000064</text:p>
          </table:table-cell>
          <table:table-cell office:value-type="string" table:style-name="ce3">
            <text:p>Affidamento diretto fornitura di materiale di consumo di laboratorio a EPPENDORF Srl â€“ CIG: Z4C39B3FB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2</text:p>
          </table:table-cell>
          <table:table-cell office:value-type="string" table:style-name="ce1">
            <text:p>PDR^UNPODSF-20230000063</text:p>
          </table:table-cell>
          <table:table-cell office:value-type="string" table:style-name="ce3">
            <text:p>Affidamento diretto fornitura di materiale di consumo di laboratorio a Carlo Erba Reagents Srl â€“ CIG: ZF639B31B4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0</text:p>
          </table:table-cell>
          <table:table-cell office:value-type="string" table:style-name="ce1">
            <text:p>PDR^UNPODSF-20230000062</text:p>
          </table:table-cell>
          <table:table-cell office:value-type="string" table:style-name="ce3">
            <text:p>Affidamento diretto fornitura di materiale di consumo di laboratorio a D.B.A. ITALIA Srl â€“ CIG: ZCB39B30E6, CUP: C14I1900038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96</text:p>
          </table:table-cell>
          <table:table-cell office:value-type="string" table:style-name="ce1">
            <text:p>PDR^UNPODSF-20230000061</text:p>
          </table:table-cell>
          <table:table-cell office:value-type="string" table:style-name="ce3">
            <text:p>Affidamento diretto fornitura di terreni di coltura a EuroClone SpA â€“ CIG: Z6F39B2EA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94</text:p>
          </table:table-cell>
          <table:table-cell office:value-type="string" table:style-name="ce1">
            <text:p>PDR^UNPODSF-20230000060</text:p>
          </table:table-cell>
          <table:table-cell office:value-type="string" table:style-name="ce3">
            <text:p>Affidamento diretto fornitura di servizio di generazione anticorpi a GenScript Biotech B.V. â€“ CIG: Z7E39B29DF, CUP: C14I1900040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93</text:p>
          </table:table-cell>
          <table:table-cell office:value-type="string" table:style-name="ce1">
            <text:p>PDR^UNPODSF-20230000059</text:p>
          </table:table-cell>
          <table:table-cell office:value-type="string" table:style-name="ce3">
            <text:p>Affidamento diretto fornitura di materiale di consumo di laboratorio a D.B.A. ITALIA Srl â€“ CIG: Z7B39B1960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91</text:p>
          </table:table-cell>
          <table:table-cell office:value-type="string" table:style-name="ce1">
            <text:p>PDR^UNPODSF-20230000057</text:p>
          </table:table-cell>
          <table:table-cell office:value-type="string" table:style-name="ce3">
            <text:p>Affidamento diretto fornitura di materiale di consumo di laboratorio a D.B.A. ITALIA Srl â€“ CIG: Z1E39AF09F, CUP: C13C17000080005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88</text:p>
          </table:table-cell>
          <table:table-cell office:value-type="string" table:style-name="ce1">
            <text:p>PDR^UNPODSF-20230000054</text:p>
          </table:table-cell>
          <table:table-cell office:value-type="string" table:style-name="ce3">
            <text:p>Affidamento diretto fornitura di attrezzatura tecnico-scientifica di laboratorio a INTERCHIM â€“ CIG: Z8A39BB273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85</text:p>
          </table:table-cell>
          <table:table-cell office:value-type="string" table:style-name="ce1">
            <text:p>PDR^UNPODSF-20230000052</text:p>
          </table:table-cell>
          <table:table-cell office:value-type="string" table:style-name="ce3">
            <text:p>Affidamento diretto fornitura di materiale di consumo di laboratorio a ZENTEK Srl â€“ CIG: ZB939BDA92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84</text:p>
          </table:table-cell>
          <table:table-cell office:value-type="string" table:style-name="ce1">
            <text:p>PDR^UNPODSF-20230000051</text:p>
          </table:table-cell>
          <table:table-cell office:value-type="string" table:style-name="ce3">
            <text:p>Affidamento diretto fornitura di materiale di consumo di laboratorio a Merck Life Science Srl â€“ CIG: Z0139B6749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83</text:p>
          </table:table-cell>
          <table:table-cell office:value-type="string" table:style-name="ce1">
            <text:p>PDR^UNPODSF-20230000050</text:p>
          </table:table-cell>
          <table:table-cell office:value-type="string" table:style-name="ce3">
            <text:p>Affidamento diretto per la fornitura di accessori HPLC per strumentazione di laboratorio a PHENOMENEX Srl - CIG: ZA039BF13F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92</text:p>
          </table:table-cell>
          <table:table-cell office:value-type="string" table:style-name="ce1">
            <text:p>PDR^UNPODSF-20230000045</text:p>
          </table:table-cell>
          <table:table-cell office:value-type="string" table:style-name="ce3">
            <text:p>Affidamento diretto fornitura di materiale di consumo di laboratorio a Merck Life Science Srl â€“ CIG: Z3839ADA37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91</text:p>
          </table:table-cell>
          <table:table-cell office:value-type="string" table:style-name="ce1">
            <text:p>PDR^UNPODSF-20230000044</text:p>
          </table:table-cell>
          <table:table-cell office:value-type="string" table:style-name="ce3">
            <text:p>Affidamento diretto fornitura di animali da laboratorio a CHARLES RIVER LABORATOIRES Italia Srl â€“ CIG: Z7D39AC0B1, CUP: C13C17000080005.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90</text:p>
          </table:table-cell>
          <table:table-cell office:value-type="string" table:style-name="ce1">
            <text:p>PDR^UNPODSF-20230000043</text:p>
          </table:table-cell>
          <table:table-cell office:value-type="string" table:style-name="ce3">
            <text:p>Affidamento diretto fornitura di materiale di consumo di laboratorio a BIO-RAD LABORATORIES Srl â€“ CIG: Z4C39ABB54.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88</text:p>
          </table:table-cell>
          <table:table-cell office:value-type="string" table:style-name="ce1">
            <text:p>PDR^UNPODSF-20230000042</text:p>
          </table:table-cell>
          <table:table-cell office:value-type="string" table:style-name="ce3">
            <text:p>Affidamento diretto fornitura di materiale di consumo di laboratorio a Biosigma SpA â€“ CIG: ZD239A97DF.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87</text:p>
          </table:table-cell>
          <table:table-cell office:value-type="string" table:style-name="ce1">
            <text:p>PDR^UNPODSF-20230000041</text:p>
          </table:table-cell>
          <table:table-cell office:value-type="string" table:style-name="ce3">
            <text:p>Affidamento diretto fornitura di materiale di consumo di laboratorio a AUROGENE Srl â€“ CIG: Z4F39A8C18.</text:p>
          </table:table-cell>
          <table:table-cell table:number-columns-repeated="16380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7-19T07:11:46Z</meta:creation-date>
    <dc:date>2023-08-08T07:54:32Z</dc:date>
  </office:meta>
</office:document-meta>
</file>