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size="16pt" style:font-size-asian="16pt" style:font-size-complex="16pt" fo:font-weight="bold" style:font-weight-asian="bold" style:font-weight-complex="bold"/>
    </style:style>
    <style:style style:name="co1" style:family="table-column">
      <style:table-column-properties fo:break-before="auto" style:column-width="1.77270833333333cm"/>
    </style:style>
    <style:style style:name="co2" style:family="table-column">
      <style:table-column-properties fo:break-before="auto" style:column-width="4.31270833333333cm"/>
    </style:style>
    <style:style style:name="co3" style:family="table-column">
      <style:table-column-properties fo:break-before="auto" style:column-width="4.683125cm"/>
    </style:style>
    <style:style style:name="co4" style:family="table-column">
      <style:table-column-properties fo:break-before="auto" style:column-width="37.1475cm"/>
    </style:style>
    <style:style style:name="co5"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ttora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Data</text:p>
          </table:table-cell>
          <table:table-cell office:value-type="string" table:style-name="ce2">
            <text:p>Protocollo</text:p>
          </table:table-cell>
          <table:table-cell office:value-type="string" table:style-name="ce2">
            <text:p>Repertorio</text:p>
          </table:table-cell>
          <table:table-cell office:value-type="string" table:style-name="ce2">
            <text:p>Oggetto</text:p>
          </table:table-cell>
          <table:table-cell table:number-columns-repeated="16380"/>
        </table:table-row>
        <table:table-row table:style-name="ro2">
          <table:table-cell office:value-type="float" office:value="20220601" table:style-name="ce1">
            <text:p>20220601</text:p>
          </table:table-cell>
          <table:table-cell office:value-type="string" table:style-name="ce1">
            <text:p>2022-UNPOCLE-0056976</text:p>
          </table:table-cell>
          <table:table-cell office:value-type="string" table:style-name="ce1">
            <text:p>DR^UNPOCLE-20220000891</text:p>
          </table:table-cell>
          <table:table-cell office:value-type="string" table:style-name="ce1">
            <text:p>Affidamento diretto dei lavori riguardanti pedana in lamiera zincata da eseguire nel locale macchina ascensore n. 54NM1167 presso immobile ex-ospedaletto a Vercelli, in Viale Garibaldi 98, e fornitura in opera di n. 2 cancelli e n. 2 scale metalliche per accesso e manutenzione UTA (UnitÃ  Trattamento Aria) stabulario presso edificio Ipazia, a Novara in Corso Trieste 15/a. Autorizzazione a contrarre di cui allâ€™art. 32, comma 2, D. Lgs. 50/2016.</text:p>
          </table:table-cell>
          <table:table-cell table:number-columns-repeated="16380"/>
        </table:table-row>
        <table:table-row table:style-name="ro2">
          <table:table-cell office:value-type="float" office:value="20220520" table:style-name="ce1">
            <text:p>20220520</text:p>
          </table:table-cell>
          <table:table-cell office:value-type="string" table:style-name="ce1">
            <text:p>2022-UNPOCLE-0053497</text:p>
          </table:table-cell>
          <table:table-cell office:value-type="string" table:style-name="ce1">
            <text:p>DR^UNPOCLE-20220000796</text:p>
          </table:table-cell>
          <table:table-cell office:value-type="string" table:style-name="ce1">
            <text:p>Affidamento diretto dei lavori riguardanti isolamento solaio locale UPS (gruppi continuitÃ ) e monitoraggio fessure su due pareti uffici, rispettivamente presso Padiglione â€œCâ€ e presso immobile Perrone - Campus Universitario, a Novara in Via Ettore Perrone 18 (DISEI). Autorizzazione a contrarre di cui allâ€™art. 32, comma 2, D. Lgs. 50/2016.</text:p>
          </table:table-cell>
          <table:table-cell table:number-columns-repeated="16380"/>
        </table:table-row>
        <table:table-row table:style-name="ro2">
          <table:table-cell office:value-type="float" office:value="20220519" table:style-name="ce1">
            <text:p>20220519</text:p>
          </table:table-cell>
          <table:table-cell office:value-type="string" table:style-name="ce1">
            <text:p>2022-UNPOCLE-0053340</text:p>
          </table:table-cell>
          <table:table-cell office:value-type="string" table:style-name="ce1">
            <text:p>DR^UNPOCLE-20220000790</text:p>
          </table:table-cell>
          <table:table-cell office:value-type="string" table:style-name="ce1">
            <text:p>Affidamento diretto del servizio di verifica periodica biennale per lâ€™anno 2022 da effettuare sugli impianti elevatori ubicati negli immobili delle sedi universitarie di Novara, Vercelli ed Alessandria, per un totale di n. 21 unitÃ . Autorizzazione a contrarre di cui allâ€™art. 32, comma 2, D. Lgs. 50/2016.</text:p>
          </table:table-cell>
          <table:table-cell table:number-columns-repeated="16380"/>
        </table:table-row>
        <table:table-row table:style-name="ro2">
          <table:table-cell office:value-type="float" office:value="20220509" table:style-name="ce1">
            <text:p>20220509</text:p>
          </table:table-cell>
          <table:table-cell office:value-type="string" table:style-name="ce1">
            <text:p>2022-UNPOCLE-0051848</text:p>
          </table:table-cell>
          <table:table-cell office:value-type="string" table:style-name="ce1">
            <text:p>DR^UNPOCLE-20220000732</text:p>
          </table:table-cell>
          <table:table-cell office:value-type="string" table:style-name="ce1">
            <text:p>Affidamento diretto per interventi edili riferiti nuova â€œSala Immersivaâ€ ubicata nellâ€™immobile Salesiani a Novara, in Via Lanino 1, a servizio del Centro Interdipartimentale di Didattica Innovativa e di Simulazione in Medicina e Professioni Sanitarie (SIMNOVA). Autorizzazione a contrarre di cui allâ€™art. 32, comma 2, D. Lgs. 50/2016.</text:p>
          </table:table-cell>
          <table:table-cell table:number-columns-repeated="16380"/>
        </table:table-row>
        <table:table-row table:style-name="ro2">
          <table:table-cell office:value-type="float" office:value="20220429" table:style-name="ce1">
            <text:p>20220429</text:p>
          </table:table-cell>
          <table:table-cell office:value-type="string" table:style-name="ce1">
            <text:p>2022-UNPOCLE-0050548</text:p>
          </table:table-cell>
          <table:table-cell office:value-type="string" table:style-name="ce1">
            <text:p>DR^UNPOCLE-20220000682</text:p>
          </table:table-cell>
          <table:table-cell office:value-type="string" table:style-name="ce1">
            <text:p>Affidamento diretto per interventi elettrici di ammodernamento per nuova â€œSala Immersivaâ€ ubicata nellâ€™immobile Salesiani a Novara, in Via Lanino 1, a servizio del Centro Interdipartimentale di Didattica Innovativa e di Simulazione in Medicina e Professioni Sanitarie (SIMNOVA). Autorizzazione a contrarre di cui allâ€™art. 32, comma 2, D. Lgs. 50/2016.</text:p>
          </table:table-cell>
          <table:table-cell table:number-columns-repeated="16380"/>
        </table:table-row>
        <table:table-row table:style-name="ro2">
          <table:table-cell office:value-type="float" office:value="20220429" table:style-name="ce1">
            <text:p>20220429</text:p>
          </table:table-cell>
          <table:table-cell office:value-type="string" table:style-name="ce1">
            <text:p>2022-UNPOCLE-0050431</text:p>
          </table:table-cell>
          <table:table-cell office:value-type="string" table:style-name="ce1">
            <text:p>DR^UNPOCLE-20220000673</text:p>
          </table:table-cell>
          <table:table-cell office:value-type="string" table:style-name="ce1">
            <text:p>Affidamento diretto per allacciamenti idraulici ed elettrici attrezzatura sanitaria per didattica (travi testaletto) da eseguire presso lâ€™immobile Salesiani a Novara, in Via Lanino 1, a servizio del Centro Interdipartimentale di Didattica Innovativa e di Simulazione in Medicina e Professioni Sanitarie (SIMNOVA). Autorizzazione a contrarre di cui allâ€™art. 32, comma 2, D. Lgs. 50/2016.</text:p>
          </table:table-cell>
          <table:table-cell table:number-columns-repeated="16380"/>
        </table:table-row>
        <table:table-row table:style-name="ro2">
          <table:table-cell office:value-type="float" office:value="20220422" table:style-name="ce1">
            <text:p>20220422</text:p>
          </table:table-cell>
          <table:table-cell office:value-type="string" table:style-name="ce1">
            <text:p>2022-UNPOCLE-0049494</text:p>
          </table:table-cell>
          <table:table-cell office:value-type="string" table:style-name="ce1">
            <text:p>DR^UNPOCLE-20220000628</text:p>
          </table:table-cell>
          <table:table-cell office:value-type="string" table:style-name="ce1">
            <text:p>Affidamento diretto per lavori di manutenzione straordinaria sugli impianti elevatori n. 99/100024/VC (ascensore) e n. 54NM4148 (ascensore), ubicati rispettivamente a Vercelli immobile Santâ€™Andrea sede DISSTE, ed a Novara immobile Wild sede DSF. Autorizzazione a contrarre di cui allâ€™art. 32, comma 2, D. Lgs. 50/2016.</text:p>
          </table:table-cell>
          <table:table-cell table:number-columns-repeated="16380"/>
        </table:table-row>
        <table:table-row table:style-name="ro2">
          <table:table-cell office:value-type="float" office:value="20220415" table:style-name="ce1">
            <text:p>20220415</text:p>
          </table:table-cell>
          <table:table-cell office:value-type="string" table:style-name="ce1">
            <text:p>2022-UNPOCLE-0048741</text:p>
          </table:table-cell>
          <table:table-cell office:value-type="string" table:style-name="ce1">
            <text:p>DR^UNPOCLE-20220000598</text:p>
          </table:table-cell>
          <table:table-cell office:value-type="string" table:style-name="ce1">
            <text:p>Affidamento diretto servizio di ricerca archivio storico e rilascio copie documentali allâ€™UniversitÃ  delle dichiarazioni di conformitÃ  di due impianti ascensori n. 1097 e n. 1098, ubicati Palazzina â€œGâ€ a Vercelli presso il complesso San Giuseppe, DISUM. Autorizzazione a contrarre di cui allâ€™art. 32, comma 2, D. Lgs. 50/2016 e s.m.i..</text:p>
          </table:table-cell>
          <table:table-cell table:number-columns-repeated="16380"/>
        </table:table-row>
        <table:table-row table:style-name="ro2">
          <table:table-cell office:value-type="float" office:value="20220406" table:style-name="ce1">
            <text:p>20220406</text:p>
          </table:table-cell>
          <table:table-cell office:value-type="string" table:style-name="ce1">
            <text:p>2022-UNPOCLE-0047221</text:p>
          </table:table-cell>
          <table:table-cell office:value-type="string" table:style-name="ce1">
            <text:p>DR^UNPOCLE-20220000510</text:p>
          </table:table-cell>
          <table:table-cell office:value-type="string" table:style-name="ce1">
            <text:p>Affidamento diretto dei lavori di modifica solaio copertura con lastre accostate REI 120 per il locale tecnico gruppi di continuitÃ  (UPS), allo scopo di uniformarsi alla normativa antincendio, da eseguire al piano seminterrato Padiglione â€œCâ€ - Campus Universitario, a Novara in Via Ettore Perrone 18 (DISEI). Autorizzazione a contrarre di cui allâ€™art. 32, comma 2, D. Lgs. 50/2016.</text:p>
          </table:table-cell>
          <table:table-cell table:number-columns-repeated="16380"/>
        </table:table-row>
        <table:table-row table:style-name="ro2">
          <table:table-cell office:value-type="float" office:value="20220128" table:style-name="ce1">
            <text:p>20220128</text:p>
          </table:table-cell>
          <table:table-cell office:value-type="string" table:style-name="ce1">
            <text:p>2022-UNPOCLE-0009204</text:p>
          </table:table-cell>
          <table:table-cell office:value-type="string" table:style-name="ce1">
            <text:p>DR^UNPOCLE-20220000121</text:p>
          </table:table-cell>
          <table:table-cell office:value-type="string" table:style-name="ce1">
            <text:p>Affidamento diretto per intervento di manutenzione straordinaria riferito sostituzione integrale di centralina oleodinamica per impianto ascensore ubicato a Vercelli, presso immobile ex-ospedaletto in viale Garibaldi 98. (DISUM). Autorizzazione a contrarre di cui allâ€™art. 32, comma 2, D. Lgs. 50/2016.</text:p>
          </table:table-cell>
          <table:table-cell table:number-columns-repeated="16380"/>
        </table:table-row>
        <table:table-row table:style-name="ro2">
          <table:table-cell office:value-type="float" office:value="20220121" table:style-name="ce1">
            <text:p>20220121</text:p>
          </table:table-cell>
          <table:table-cell office:value-type="string" table:style-name="ce1">
            <text:p>2022-UNPOCLE-0004642</text:p>
          </table:table-cell>
          <table:table-cell office:value-type="string" table:style-name="ce1">
            <text:p>DR^UNPOCLE-20220000046</text:p>
          </table:table-cell>
          <table:table-cell office:value-type="string" table:style-name="ce1">
            <text:p>Affidamento diretto per lavori di fornitura e installazione di lampade e gruppo prese elettriche e presa dati per attivazione postazione Pc, rispettivamente nella casa del custode Campus Universitario Novara e per lâ€™ufficio al piano rialzato immobile Perrone a Novara, entrambi sedi del DISEI. Autorizzazione a contrarre di cui allâ€™art. 32, comma 2, D. Lgs. 50/2016 e s.m.i..</text:p>
          </table:table-cell>
          <table:table-cell table:number-columns-repeated="16380"/>
        </table:table-row>
        <table:table-row table:style-name="ro2">
          <table:table-cell office:value-type="float" office:value="20220118" table:style-name="ce1">
            <text:p>20220118</text:p>
          </table:table-cell>
          <table:table-cell office:value-type="string" table:style-name="ce1">
            <text:p>2022-UNPOCLE-0003128</text:p>
          </table:table-cell>
          <table:table-cell office:value-type="string" table:style-name="ce1">
            <text:p>DR^UNPOCLE-20220000031</text:p>
          </table:table-cell>
          <table:table-cell office:value-type="string" table:style-name="ce1">
            <text:p>Affidamento diretto per gestione annuale dispositivo â€œ24/7â€ di monitoraggio costante funzionamento ascensore installato sullâ€™impianto n. 10143108 sito a Novara in Via Solaroli, 17 â€“ sede dei Dipartimenti di Scienze della Salute (DSS) e di Medicina Traslazionale (DIMET). <text:s/>Autorizzazione a contrarre di cui allâ€™art. 32, comma 2, D. Lgs. 50/2016.</text:p>
          </table:table-cell>
          <table:table-cell table:number-columns-repeated="16380"/>
        </table:table-row>
        <table:table-row table:number-rows-repeated="1048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Mazzucchi</meta:initial-creator>
    <dc:creator>Giuseppina Galizia</dc:creator>
    <meta:creation-date>2019-06-28T12:23:14Z</meta:creation-date>
    <dc:date>2022-08-08T07:37:27Z</dc:date>
  </office:meta>
</office:document-meta>
</file>