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0.71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TO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DATA</text:p>
          </table:table-cell>
          <table:table-cell office:value-type="string" table:style-name="ce4">
            <text:p>NUMERO DI PROTOCOLLO</text:p>
          </table:table-cell>
          <table:table-cell office:value-type="string" table:style-name="ce4">
            <text:p>NUMERO DI REPERTORIO</text:p>
          </table:table-cell>
          <table:table-cell office:value-type="string" table:style-name="ce3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30629" table:style-name="ce1">
            <text:p>20230629</text:p>
          </table:table-cell>
          <table:table-cell office:value-type="string" table:style-name="ce1">
            <text:p>2023-UNPOCLE-0076238</text:p>
          </table:table-cell>
          <table:table-cell office:value-type="string" table:style-name="ce1">
            <text:p>DR^UNPOCLE-20230001091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 Fornitura di servizi di catering e trasporto e accoglienza per lâ€™effettuazione delle visite previste nei giorni 27, 28, 29 e 30 giugno nellâ€™ambito del progetto Alta Formazione finanziato nellâ€™ambito dellâ€™Accordo di programma quadro Regione Piemonte â€œAREA INTERNA - Valli dellâ€™Ossolaâ€ , intervento I5 â€œContamination Lab Aree Interne Montaneâ€ (CLAIM) - CUP E11F18000310001 - rich. Uff comunicaz_Uff.Tecopens. Rettifica importo per errore materiale.</text:p>
          </table:table-cell>
          <table:table-cell table:number-columns-repeated="16380"/>
        </table:table-row>
        <table:table-row table:style-name="ro3">
          <table:table-cell office:value-type="float" office:value="20230629" table:style-name="ce1">
            <text:p>20230629</text:p>
          </table:table-cell>
          <table:table-cell office:value-type="string" table:style-name="ce1">
            <text:p>2023-UNPOCLE-0075823</text:p>
          </table:table-cell>
          <table:table-cell office:value-type="string" table:style-name="ce1">
            <text:p>DR^UNPOCLE-20230001086</text:p>
          </table:table-cell>
          <table:table-cell office:value-type="string" table:style-name="ce2">
            <text:p>DD. Affidamento diretto di importo inferiore a 40.000 euro al di fuori del M.e.P.A. allâ€™EUPRIO â€“ European University Public Relators and Information Officers Association, per partecipazione a Conferenza Euprio per due unitÃ  pta</text:p>
          </table:table-cell>
          <table:table-cell table:number-columns-repeated="16380"/>
        </table:table-row>
        <table:table-row table:style-name="ro3">
          <table:table-cell office:value-type="float" office:value="20230629" table:style-name="ce1">
            <text:p>20230629</text:p>
          </table:table-cell>
          <table:table-cell office:value-type="string" table:style-name="ce1">
            <text:p>2023-UNPOCLE-0075674</text:p>
          </table:table-cell>
          <table:table-cell office:value-type="string" table:style-name="ce1">
            <text:p>DR^UNPOCLE-20230001085</text:p>
          </table:table-cell>
          <table:table-cell office:value-type="string" table:style-name="ce2">
            <text:p>DD. Affidamento diretto di importo inferiore a 40.000 euro al di fuori del M.e.P.A. alla CRUI per il rinnovo della sottoscrizione della banca dati Il Sole24Ore â€“ periodo 01/12/2022-30/11/2023â€“ rich_244_2023 Ufficio SBA.</text:p>
          </table:table-cell>
          <table:table-cell table:number-columns-repeated="16380"/>
        </table:table-row>
        <table:table-row table:style-name="ro3">
          <table:table-cell office:value-type="float" office:value="20230629" table:style-name="ce1">
            <text:p>20230629</text:p>
          </table:table-cell>
          <table:table-cell office:value-type="string" table:style-name="ce1">
            <text:p>2023-UNPOCLE-0075670</text:p>
          </table:table-cell>
          <table:table-cell office:value-type="string" table:style-name="ce1">
            <text:p>DR^UNPOCLE-20230001084</text:p>
          </table:table-cell>
          <table:table-cell office:value-type="string" table:style-name="ce2">
            <text:p>DD. Affidamento diretto di importo inferiore a 40.000 euro escluso dal M.e.P.A ex art 1 comma 130 Legge 145/2018 perchÃ© inferiore ad â‚¬ 5.000,00. Adesione UPO - Laboratorio Excel Fondi Trattamento Accessorio UniversitÃ  (n. 6 incontri dal 27/06/2023) â€“ rich. 240_2023 Uff. Formazione PTA.</text:p>
          </table:table-cell>
          <table:table-cell table:number-columns-repeated="16380"/>
        </table:table-row>
        <table:table-row table:style-name="ro3">
          <table:table-cell office:value-type="float" office:value="20230629" table:style-name="ce1">
            <text:p>20230629</text:p>
          </table:table-cell>
          <table:table-cell office:value-type="string" table:style-name="ce1">
            <text:p>2023-UNPOCLE-0075588</text:p>
          </table:table-cell>
          <table:table-cell office:value-type="string" table:style-name="ce1">
            <text:p>DR^UNPOCLE-20230001079</text:p>
          </table:table-cell>
          <table:table-cell office:value-type="string" table:style-name="ce2">
            <text:p>DD. Richiesta di offerta a Trattativa Diretta (RDO TD) sul M.e.P.A. prezzo stimato inferiore a 40.000,00 euro. Fornitura di un sistema NAS comprensivo di accessori e dischi e di uno switch di reteâ€“ Importo presunto â‚¬ 10.250,00. Rich. Dip Disit â€“ fondi FUI</text:p>
          </table:table-cell>
          <table:table-cell table:number-columns-repeated="16380"/>
        </table:table-row>
        <table:table-row table:style-name="ro3">
          <table:table-cell office:value-type="float" office:value="20230629" table:style-name="ce1">
            <text:p>20230629</text:p>
          </table:table-cell>
          <table:table-cell office:value-type="string" table:style-name="ce1">
            <text:p>2023-UNPOCLE-0075581</text:p>
          </table:table-cell>
          <table:table-cell office:value-type="string" table:style-name="ce1">
            <text:p>DR^UNPOCLE-20230001078</text:p>
          </table:table-cell>
          <table:table-cell office:value-type="string" table:style-name="ce2">
            <text:p>DD. Affidamento diretto di importo inferiore a 40.000 euro escluso dal M.e.P.A ex art 1 comma 130 Legge 145/2018 perchÃ© inferiore ad â‚¬ 5.000,00.â€“ n. Fornitura del servizio assistenza video per evento lancio bandi progetto PNRR M4-C2 - NODES ECS00000036 - CUP C13C22000420001 - rich.216_2023 Uff. ricerca</text:p>
          </table:table-cell>
          <table:table-cell table:number-columns-repeated="16380"/>
        </table:table-row>
        <table:table-row table:style-name="ro3">
          <table:table-cell office:value-type="float" office:value="20230628" table:style-name="ce1">
            <text:p>20230628</text:p>
          </table:table-cell>
          <table:table-cell office:value-type="string" table:style-name="ce1">
            <text:p>2023-UNPOCLE-0075184</text:p>
          </table:table-cell>
          <table:table-cell office:value-type="string" table:style-name="ce1">
            <text:p>DR^UNPOCLE-20230001076</text:p>
          </table:table-cell>
          <table:table-cell office:value-type="string" table:style-name="ce2">
            <text:p>DD. Affidamento diretto sul M.e.P.A. di importo inferiore a 40.000 euro. Fornitura di un modulo software per lâ€™accesso unificato alle risorse elettroniche a disposizione delle biblioteche dellâ€™Ateneo. Rich 235_2023 Ufficio SBA.</text:p>
          </table:table-cell>
          <table:table-cell table:number-columns-repeated="16380"/>
        </table:table-row>
        <table:table-row table:style-name="ro4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CLE-0074313</text:p>
          </table:table-cell>
          <table:table-cell office:value-type="string" table:style-name="ce1">
            <text:p>DR^UNPOCLE-20230001071</text:p>
          </table:table-cell>
          <table:table-cell office:value-type="string" table:style-name="ce2">
            <text:p>DD. Affidamento diretto di importo inferiore a 40.000 euro al di fuori del M.e.P.A - Quota associativa per lâ€™anno 2023 al consorzio AGRIFOOD. â€“ rich_260/2023 Ufficio Ricerca.</text:p>
          </table:table-cell>
          <table:table-cell table:number-columns-repeated="16380"/>
        </table:table-row>
        <table:table-row table:style-name="ro3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CLE-0074303</text:p>
          </table:table-cell>
          <table:table-cell office:value-type="string" table:style-name="ce1">
            <text:p>DR^UNPOCLE-20230001070</text:p>
          </table:table-cell>
          <table:table-cell office:value-type="string" table:style-name="ce2">
            <text:p>AVVISO UNICO PER IL CONFERIMENTO MEDIANTE AFFIDAMENTO ESTERNO O CONTRATTO A TITOLO RETRIBUITO DI INCARICHI DI INSEGNAMENTO DI LINGUA INGLESE ATTIVATI PRESSO Lâ€™UNIVERSITAâ€™ DEL PIEMONTE ORIENTALE PER L'A.A. 2023/2024</text:p>
          </table:table-cell>
          <table:table-cell table:number-columns-repeated="16380"/>
        </table:table-row>
        <table:table-row table:style-name="ro3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CLE-0074217</text:p>
          </table:table-cell>
          <table:table-cell office:value-type="string" table:style-name="ce1">
            <text:p>DR^UNPOCLE-20230001069</text:p>
          </table:table-cell>
          <table:table-cell office:value-type="string" table:style-name="ce2">
            <text:p>Affidamento per la redazione di un Piano di Eliminazione delle Barriere Architettoniche per il patrimonio immobiliare universitario - Autorizzazione a contrarre di cui allâ€™art. 32, comma 2, D. Lgs. 50/2016.</text:p>
          </table:table-cell>
          <table:table-cell table:number-columns-repeated="16380"/>
        </table:table-row>
        <table:table-row table:style-name="ro3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CLE-0074132</text:p>
          </table:table-cell>
          <table:table-cell office:value-type="string" table:style-name="ce1">
            <text:p>DR^UNPOCLE-20230001067</text:p>
          </table:table-cell>
          <table:table-cell office:value-type="string" table:style-name="ce2">
            <text:p>DD. Richiesta di Offerta (RDO) sul M.e.P.A. di importo inferiore a 139.000,00 euro. Fornitura del servizio rinnovo di licensing di posta elettronica di Ateneo , periodo 3 anniâ€” Rich Ufficio sistemi.</text:p>
          </table:table-cell>
          <table:table-cell table:number-columns-repeated="16380"/>
        </table:table-row>
        <table:table-row table:style-name="ro4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CLE-0073886</text:p>
          </table:table-cell>
          <table:table-cell office:value-type="string" table:style-name="ce1">
            <text:p>DR^UNPOCLE-20230001064</text:p>
          </table:table-cell>
          <table:table-cell office:value-type="string" table:style-name="ce2">
            <text:p>Determina a contrarre ed affidamento Buono n. 21 CAAD - BIO CLIMA SERVICE srl</text:p>
          </table:table-cell>
          <table:table-cell table:number-columns-repeated="16380"/>
        </table:table-row>
        <table:table-row table:style-name="ro3">
          <table:table-cell office:value-type="float" office:value="20230626" table:style-name="ce1">
            <text:p>20230626</text:p>
          </table:table-cell>
          <table:table-cell office:value-type="string" table:style-name="ce1">
            <text:p>2023-UNPOCLE-0073185</text:p>
          </table:table-cell>
          <table:table-cell office:value-type="string" table:style-name="ce1">
            <text:p>DR^UNPOCLE-20230001063</text:p>
          </table:table-cell>
          <table:table-cell office:value-type="string" table:style-name="ce2">
            <text:p>DD. Affidamento diretto di importo inferiore a 40.000 euro escluso dal M.e.P.A ex art 1 comma 130 Legge 145/2018 perchÃ© inferiore ad â‚¬ 5.000,00. Partecipazione di una unitÃ  PTA al corso on-line 1Â° incontro UniAMM "La sezione 'Anticorruzione e Trasparenza' del PIAO....â€ â€“ rich.238_2023 Uff. Formazione PTA.</text:p>
          </table:table-cell>
          <table:table-cell table:number-columns-repeated="16380"/>
        </table:table-row>
        <table:table-row table:style-name="ro3">
          <table:table-cell office:value-type="float" office:value="20230626" table:style-name="ce1">
            <text:p>20230626</text:p>
          </table:table-cell>
          <table:table-cell office:value-type="string" table:style-name="ce1">
            <text:p>2023-UNPOCLE-0073093</text:p>
          </table:table-cell>
          <table:table-cell office:value-type="string" table:style-name="ce1">
            <text:p>DR^UNPOCLE-20230001061</text:p>
          </table:table-cell>
          <table:table-cell office:value-type="string" table:style-name="ce2">
            <text:p>DD. Affidamento diretto di importo inferiore a 40.000 euro escluso dal M.e.P.A ex art 1 comma 130 Legge 145/2018 perchÃ© inferiore a â‚¬ 5.000,00. Fornitura di n.720 aperitivi per lâ€™organizzazione dellâ€™evento Summer School PNRR Orientamento 2023 â€“ rich. 231 pnrr Ufficio Orientamento</text:p>
          </table:table-cell>
          <table:table-cell table:number-columns-repeated="16380"/>
        </table:table-row>
        <table:table-row table:style-name="ro4">
          <table:table-cell office:value-type="float" office:value="20230626" table:style-name="ce1">
            <text:p>20230626</text:p>
          </table:table-cell>
          <table:table-cell office:value-type="string" table:style-name="ce1">
            <text:p>2023-UNPOCLE-0073092</text:p>
          </table:table-cell>
          <table:table-cell office:value-type="string" table:style-name="ce1">
            <text:p>DR^UNPOCLE-20230001060</text:p>
          </table:table-cell>
          <table:table-cell office:value-type="string" table:style-name="ce2">
            <text:p>determina a contrarre per integrazione pulsanti emergenza dotati di sistema via radio presso la Biblioteca posta al piano terra e ubicata in Via Perrone n.18 a Novara (NO01E).</text:p>
          </table:table-cell>
          <table:table-cell table:number-columns-repeated="16380"/>
        </table:table-row>
        <table:table-row table:style-name="ro3">
          <table:table-cell office:value-type="float" office:value="20230626" table:style-name="ce1">
            <text:p>20230626</text:p>
          </table:table-cell>
          <table:table-cell office:value-type="string" table:style-name="ce1">
            <text:p>2023-UNPOCLE-0073089</text:p>
          </table:table-cell>
          <table:table-cell office:value-type="string" table:style-name="ce1">
            <text:p>DR^UNPOCLE-20230001059</text:p>
          </table:table-cell>
          <table:table-cell office:value-type="string" table:style-name="ce2">
            <text:p>DD. Affidamento diretto di importo inferiore a 40.000 euro al di fuori del M.e.P.A. alla CRUI per rinnovo sottoscrizione alla banca dati OUP Oxford University Press per lâ€™anno 2023 â€“ rich_60/2023 Ufficio SBA</text:p>
          </table:table-cell>
          <table:table-cell table:number-columns-repeated="16380"/>
        </table:table-row>
        <table:table-row table:style-name="ro3">
          <table:table-cell office:value-type="float" office:value="20230623" table:style-name="ce1">
            <text:p>20230623</text:p>
          </table:table-cell>
          <table:table-cell office:value-type="string" table:style-name="ce1">
            <text:p>2023-UNPOCLE-0070955</text:p>
          </table:table-cell>
          <table:table-cell office:value-type="string" table:style-name="ce1">
            <text:p>DR^UNPOCLE-20230001053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 Fornitura cialde caffÃ¨ per gli Organi dellâ€™Amministrazione centrale. Rich Uff. economato</text:p>
          </table:table-cell>
          <table:table-cell table:number-columns-repeated="16380"/>
        </table:table-row>
        <table:table-row table:style-name="ro3">
          <table:table-cell office:value-type="float" office:value="20230622" table:style-name="ce1">
            <text:p>20230622</text:p>
          </table:table-cell>
          <table:table-cell office:value-type="string" table:style-name="ce1">
            <text:p>2023-UNPOCLE-0070105</text:p>
          </table:table-cell>
          <table:table-cell office:value-type="string" table:style-name="ce1">
            <text:p>DR^UNPOCLE-20230001052</text:p>
          </table:table-cell>
          <table:table-cell office:value-type="string" table:style-name="ce2">
            <text:p>Determina a contrarre per la realizzazione di lavori per lâ€™ignifugazione delle superfici in ferro della parete vetrata e delle pedate delle scale della Biblioteca del Campus di Novara (No01- padiglione E) tramite stesa di vernice intumescente</text:p>
          </table:table-cell>
          <table:table-cell table:number-columns-repeated="16380"/>
        </table:table-row>
        <table:table-row table:style-name="ro3">
          <table:table-cell office:value-type="float" office:value="20230622" table:style-name="ce1">
            <text:p>20230622</text:p>
          </table:table-cell>
          <table:table-cell office:value-type="string" table:style-name="ce1">
            <text:p>2023-UNPOCLE-0069594</text:p>
          </table:table-cell>
          <table:table-cell office:value-type="string" table:style-name="ce1">
            <text:p>DR^UNPOCLE-20230001051</text:p>
          </table:table-cell>
          <table:table-cell office:value-type="string" table:style-name="ce2">
            <text:p>DD Affidamento diretto di importo inferiore a 40.000 euro escluso dal M.e.P.A ex art 1 comma 130 Legge 145/2018 perchÃ© inferiore a â‚¬ 5.000,00. Materiale di consumo da laboratorio per attivitÃ  collegate al progetto orientamento Pnrr â€“ rich. 4 pnrr Ufficio Orientamento</text:p>
          </table:table-cell>
          <table:table-cell table:number-columns-repeated="16380"/>
        </table:table-row>
        <table:table-row table:style-name="ro5">
          <table:table-cell office:value-type="float" office:value="20230621" table:style-name="ce1">
            <text:p>20230621</text:p>
          </table:table-cell>
          <table:table-cell office:value-type="string" table:style-name="ce1">
            <text:p>2023-UNPOCLE-0069165</text:p>
          </table:table-cell>
          <table:table-cell office:value-type="string" table:style-name="ce1">
            <text:p>DR^UNPOCLE-20230001049</text:p>
          </table:table-cell>
          <table:table-cell office:value-type="string" table:style-name="ce2">
            <text:p>DD Richiesta di offerta a Trattativa Diretta (RdO TD) con un solo operatore sul M.e.P.A. prezzo stimato inferiore a 40.000,00 euro per la fornitura del servizio di agenzia per lâ€™emissione e la consegna di titoli di viaggio e prenotazioni alberghiere per le strutture afferenti i tre Poli gestionali di Vercelli, Novara e Alessandria per il periodo dal 01/07/2023 al 31/12/2024. Rich. Ufficio Appalti</text:p>
          </table:table-cell>
          <table:table-cell table:number-columns-repeated="16380"/>
        </table:table-row>
        <table:table-row table:style-name="ro4">
          <table:table-cell office:value-type="float" office:value="20230621" table:style-name="ce1">
            <text:p>20230621</text:p>
          </table:table-cell>
          <table:table-cell office:value-type="string" table:style-name="ce1">
            <text:p>2023-UNPOCLE-0069130</text:p>
          </table:table-cell>
          <table:table-cell office:value-type="string" table:style-name="ce1">
            <text:p>DR^UNPOCLE-20230001048</text:p>
          </table:table-cell>
          <table:table-cell office:value-type="string" table:style-name="ce2">
            <text:p>Determina a contrarre ed affidamento Buono n. 20 CAAD - NOVARSETI VIAGGI SRL</text:p>
          </table:table-cell>
          <table:table-cell table:number-columns-repeated="16380"/>
        </table:table-row>
        <table:table-row table:style-name="ro3">
          <table:table-cell office:value-type="float" office:value="20230621" table:style-name="ce1">
            <text:p>20230621</text:p>
          </table:table-cell>
          <table:table-cell office:value-type="string" table:style-name="ce1">
            <text:p>2023-UNPOCLE-0068680</text:p>
          </table:table-cell>
          <table:table-cell office:value-type="string" table:style-name="ce1">
            <text:p>DR^UNPOCLE-20230001047</text:p>
          </table:table-cell>
          <table:table-cell office:value-type="string" table:style-name="ce2">
            <text:p>DD Affidamento diretto di importo inferiore a 40.000 euro escluso dal M.e.P.A per il rinnovo dellâ€™abbonamento alla banca dati UptoDate su contratto triennale (prot. 45750 del 12/04/2021) per il periodo 01/05/2023-30/04/2024 - anno 2023/2024. â€“ rich. 110/2023 Ufficio SBA</text:p>
          </table:table-cell>
          <table:table-cell table:number-columns-repeated="16380"/>
        </table:table-row>
        <table:table-row table:style-name="ro3">
          <table:table-cell office:value-type="float" office:value="20230621" table:style-name="ce1">
            <text:p>20230621</text:p>
          </table:table-cell>
          <table:table-cell office:value-type="string" table:style-name="ce1">
            <text:p>2023-UNPOCLE-0068643</text:p>
          </table:table-cell>
          <table:table-cell office:value-type="string" table:style-name="ce1">
            <text:p>DR^UNPOCLE-20230001046</text:p>
          </table:table-cell>
          <table:table-cell office:value-type="string" table:style-name="ce2">
            <text:p>DD Determina di approvazione successiva. Procedura dâ€™urgenza con affidamento diretto di importo inferiore a 40.000 euro â€“ Autorizzazione successiva per pubblicazione partecipazione al lutto per il Prof. Maurizio Vaudagna su â€œLa Stampaâ€ â€“ edizione nazionale â€“ Ufficio Comunicazione</text:p>
          </table:table-cell>
          <table:table-cell table:number-columns-repeated="16380"/>
        </table:table-row>
        <table:table-row table:style-name="ro2">
          <table:table-cell office:value-type="float" office:value="20230620" table:style-name="ce1">
            <text:p>20230620</text:p>
          </table:table-cell>
          <table:table-cell office:value-type="string" table:style-name="ce1">
            <text:p>2023-UNPOCLE-0068282</text:p>
          </table:table-cell>
          <table:table-cell office:value-type="string" table:style-name="ce1">
            <text:p>DR^UNPOCLE-20230001045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 Fornitura di servizi di catering e trasporto e accoglienza per lâ€™effettuazione delle visite previste nei giorni 27, 28, 29 e 30 giugno nellâ€™ambito del progetto Alta Formazione finanziato nellâ€™ambito dellâ€™Accordo di programma quadro Regione Piemonte â€œAREA INTERNA - Valli dellâ€™Ossolaâ€ , intervento I5 â€œContamination Lab Aree Interne Montaneâ€ (CLAIM) - CUP E11F18000310001 - rich. Uff comunicaz_Uff.Tecopens.</text:p>
          </table:table-cell>
          <table:table-cell table:number-columns-repeated="16380"/>
        </table:table-row>
        <table:table-row table:style-name="ro3">
          <table:table-cell office:value-type="float" office:value="20230620" table:style-name="ce1">
            <text:p>20230620</text:p>
          </table:table-cell>
          <table:table-cell office:value-type="string" table:style-name="ce1">
            <text:p>2023-UNPOCLE-0068146</text:p>
          </table:table-cell>
          <table:table-cell office:value-type="string" table:style-name="ce1">
            <text:p>DR^UNPOCLE-20230001043</text:p>
          </table:table-cell>
          <table:table-cell office:value-type="string" table:style-name="ce2">
            <text:p>Determina a contrarre per la redazione del Progetto di Variante composto da elaborati descrittivi e grafici e Direzione e contabilitÃ  lavori di variante per la realizzazione di aule al primo piano di Palazzo Borsalino, in Alessandria, Via Cavour n. 84.</text:p>
          </table:table-cell>
          <table:table-cell table:number-columns-repeated="16380"/>
        </table:table-row>
        <table:table-row table:style-name="ro3">
          <table:table-cell office:value-type="float" office:value="20230620" table:style-name="ce1">
            <text:p>20230620</text:p>
          </table:table-cell>
          <table:table-cell office:value-type="string" table:style-name="ce1">
            <text:p>2023-UNPOCLE-0067581</text:p>
          </table:table-cell>
          <table:table-cell office:value-type="string" table:style-name="ce1">
            <text:p>DR^UNPOCLE-20230001040</text:p>
          </table:table-cell>
          <table:table-cell office:value-type="string" table:style-name="ce2">
            <text:p>DD Affidamento diretto di importo inferiore a 40.000 euro al di fuori del M.e.P.A. ex art 1 comma 130 Legge 145/2018 perchÃ© inferiore ad â‚¬ 5.000,00. Quota di adesione alla Rete Universitaria Italiana per l'Apprendimento Permanente RUIAP â€“ rich. 229 ufficio sviluppo e qualitÃ  progetti</text:p>
          </table:table-cell>
          <table:table-cell table:number-columns-repeated="16380"/>
        </table:table-row>
        <table:table-row table:style-name="ro3">
          <table:table-cell office:value-type="float" office:value="20230620" table:style-name="ce1">
            <text:p>20230620</text:p>
          </table:table-cell>
          <table:table-cell office:value-type="string" table:style-name="ce1">
            <text:p>2023-UNPOCLE-0067440</text:p>
          </table:table-cell>
          <table:table-cell office:value-type="string" table:style-name="ce1">
            <text:p>DR^UNPOCLE-20230001039</text:p>
          </table:table-cell>
          <table:table-cell office:value-type="string" table:style-name="ce2">
            <text:p>DD Richiesta di offerta a Trattativa Diretta (RDO TD) sul M.e.P.A. prezzo stimato inferiore a 40.000,00 euro. Fornitura di due nuovi server per firewall con relativo contratto di manutenzione dal 16/11/2023 al 15/11/2024. Rich. Ufficio Refos.</text:p>
          </table:table-cell>
          <table:table-cell table:number-columns-repeated="16380"/>
        </table:table-row>
        <table:table-row table:style-name="ro5">
          <table:table-cell office:value-type="float" office:value="20230619" table:style-name="ce1">
            <text:p>20230619</text:p>
          </table:table-cell>
          <table:table-cell office:value-type="string" table:style-name="ce1">
            <text:p>2023-UNPOCLE-0067331</text:p>
          </table:table-cell>
          <table:table-cell office:value-type="string" table:style-name="ce1">
            <text:p>DR^UNPOCLE-2023000103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 per pranzo di lavoro in ordine allâ€™incontro di approfondimento con la Dirigenza di Ateneo in tema "Comparazione europea delle attivitÃ  tecnico-amministrative nelle universitÃ : perimetro, allocazione, organizzazione e regole di ingaggioâ€ per n. 2 persone presso HR Il Giardinetto Vercelli.</text:p>
          </table:table-cell>
          <table:table-cell table:number-columns-repeated="16380"/>
        </table:table-row>
        <table:table-row table:style-name="ro4">
          <table:table-cell office:value-type="float" office:value="20230616" table:style-name="ce1">
            <text:p>20230616</text:p>
          </table:table-cell>
          <table:table-cell office:value-type="string" table:style-name="ce1">
            <text:p>2023-UNPOCLE-0065864</text:p>
          </table:table-cell>
          <table:table-cell office:value-type="string" table:style-name="ce1">
            <text:p>DR^UNPOCLE-20230001032</text:p>
          </table:table-cell>
          <table:table-cell office:value-type="string" table:style-name="ce2">
            <text:p>Determina a contrarre ed affidamento Buono n. 1 Comm.le CAAD - Enrico Bruno S.r.l.</text:p>
          </table:table-cell>
          <table:table-cell table:number-columns-repeated="16380"/>
        </table:table-row>
        <table:table-row table:style-name="ro4">
          <table:table-cell office:value-type="float" office:value="20230616" table:style-name="ce1">
            <text:p>20230616</text:p>
          </table:table-cell>
          <table:table-cell office:value-type="string" table:style-name="ce1">
            <text:p>2023-UNPOCLE-0065860</text:p>
          </table:table-cell>
          <table:table-cell office:value-type="string" table:style-name="ce1">
            <text:p>DR^UNPOCLE-20230001031</text:p>
          </table:table-cell>
          <table:table-cell office:value-type="string" table:style-name="ce2">
            <text:p>Determina a contrarre ed affidamento Buono n. 19 CAAD - AGILENT TECHNOLOGIES ITALIA S.P.A.</text:p>
          </table:table-cell>
          <table:table-cell table:number-columns-repeated="16380"/>
        </table:table-row>
        <table:table-row table:style-name="ro4">
          <table:table-cell office:value-type="float" office:value="20230616" table:style-name="ce1">
            <text:p>20230616</text:p>
          </table:table-cell>
          <table:table-cell office:value-type="string" table:style-name="ce1">
            <text:p>2023-UNPOCLE-0065837</text:p>
          </table:table-cell>
          <table:table-cell office:value-type="string" table:style-name="ce1">
            <text:p>DR^UNPOCLE-20230001030</text:p>
          </table:table-cell>
          <table:table-cell office:value-type="string" table:style-name="ce2">
            <text:p>Revisione Determina Rep n. 996 prot. n. 64220 del 13 giugno 2023 - Buono n. 18</text:p>
          </table:table-cell>
          <table:table-cell table:number-columns-repeated="16380"/>
        </table:table-row>
        <table:table-row table:style-name="ro4">
          <table:table-cell office:value-type="float" office:value="20230615" table:style-name="ce1">
            <text:p>20230615</text:p>
          </table:table-cell>
          <table:table-cell office:value-type="string" table:style-name="ce1">
            <text:p>2023-UNPOCLE-0065032</text:p>
          </table:table-cell>
          <table:table-cell office:value-type="string" table:style-name="ce1">
            <text:p>DR^UNPOCLE-20230001023</text:p>
          </table:table-cell>
          <table:table-cell office:value-type="string" table:style-name="ce2">
            <text:p>DD mesa in sicurezza porticato VC03 - Ditta RDR</text:p>
          </table:table-cell>
          <table:table-cell table:number-columns-repeated="16380"/>
        </table:table-row>
        <table:table-row table:style-name="ro3">
          <table:table-cell office:value-type="float" office:value="20230615" table:style-name="ce1">
            <text:p>20230615</text:p>
          </table:table-cell>
          <table:table-cell office:value-type="string" table:style-name="ce1">
            <text:p>2023-UNPOCLE-0065029</text:p>
          </table:table-cell>
          <table:table-cell office:value-type="string" table:style-name="ce1">
            <text:p>DR^UNPOCLE-20230001022</text:p>
          </table:table-cell>
          <table:table-cell office:value-type="string" table:style-name="ce2">
            <text:p>Determina di affidamento diretto ai sensi dellâ€™art. 36, comma 2, lett. a) del D. Lgs. n. 50/2016 relativo alla fornitura di: Noleggio dal 01/09/2022 al 31/07/2023 dello strumento FLUXMED per le attivitÃ  di ricerca relative al progetto INFRA P2 DIVOC SIMNOVA - CIG: ZED3B56987</text:p>
          </table:table-cell>
          <table:table-cell table:number-columns-repeated="16380"/>
        </table:table-row>
        <table:table-row table:style-name="ro3">
          <table:table-cell office:value-type="float" office:value="20230615" table:style-name="ce1">
            <text:p>20230615</text:p>
          </table:table-cell>
          <table:table-cell office:value-type="string" table:style-name="ce1">
            <text:p>2023-UNPOCLE-0065027</text:p>
          </table:table-cell>
          <table:table-cell office:value-type="string" table:style-name="ce1">
            <text:p>DR^UNPOCLE-20230001020</text:p>
          </table:table-cell>
          <table:table-cell office:value-type="string" table:style-name="ce2">
            <text:p>Determina di affidamento diretto ai sensi dellâ€™art. 36, comma 2, lett. a) del D. Lgs. n. 50/2016 relativo alla fornitura di: Agenzia Viaggio organizzazione convegno SESAM 2023 SIMNOVA - CIG: ZDB3B56994</text:p>
          </table:table-cell>
          <table:table-cell table:number-columns-repeated="16380"/>
        </table:table-row>
        <table:table-row table:style-name="ro3">
          <table:table-cell office:value-type="float" office:value="20230615" table:style-name="ce1">
            <text:p>20230615</text:p>
          </table:table-cell>
          <table:table-cell office:value-type="string" table:style-name="ce1">
            <text:p>2023-UNPOCLE-0064948</text:p>
          </table:table-cell>
          <table:table-cell office:value-type="string" table:style-name="ce1">
            <text:p>DR^UNPOCLE-20230001014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 Fornitura dellâ€™abbonamento on-line allâ€™informativa â€œAll in Fiscoâ€ periodo 01/06/2023 â€“ 31/05/2027. Rich._ uff. Economato.</text:p>
          </table:table-cell>
          <table:table-cell table:number-columns-repeated="16380"/>
        </table:table-row>
        <table:table-row table:style-name="ro5">
          <table:table-cell office:value-type="float" office:value="20230615" table:style-name="ce1">
            <text:p>20230615</text:p>
          </table:table-cell>
          <table:table-cell office:value-type="string" table:style-name="ce1">
            <text:p>2023-UNPOCLE-0064945</text:p>
          </table:table-cell>
          <table:table-cell office:value-type="string" table:style-name="ce1">
            <text:p>DR^UNPOCLE-20230001013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 Per lâ€™acquisto di copie della terza antologia del PREMIO DI TRADUZIONE ITALIANA INEDITA DI POESIA CIVILE promosso dallâ€™UniversitÃ  del Piemonte Orientale con il festival di Poesia Civile di Vercelli â€“ rich_225_2023_ Ufficio Comunicazione.</text:p>
          </table:table-cell>
          <table:table-cell table:number-columns-repeated="16380"/>
        </table:table-row>
        <table:table-row table:style-name="ro4">
          <table:table-cell office:value-type="float" office:value="20230613" table:style-name="ce1">
            <text:p>20230613</text:p>
          </table:table-cell>
          <table:table-cell office:value-type="string" table:style-name="ce1">
            <text:p>2023-UNPOCLE-0064220</text:p>
          </table:table-cell>
          <table:table-cell office:value-type="string" table:style-name="ce1">
            <text:p>DR^UNPOCLE-20230000996</text:p>
          </table:table-cell>
          <table:table-cell office:value-type="string" table:style-name="ce2">
            <text:p>Determina a contrarre ed affidamento Buono n. 18 CAAD - MEETING PLANNER srl</text:p>
          </table:table-cell>
          <table:table-cell table:number-columns-repeated="16380"/>
        </table:table-row>
        <table:table-row table:style-name="ro5">
          <table:table-cell office:value-type="float" office:value="20230612" table:style-name="ce1">
            <text:p>20230612</text:p>
          </table:table-cell>
          <table:table-cell office:value-type="string" table:style-name="ce1">
            <text:p>2023-UNPOCLE-0063574</text:p>
          </table:table-cell>
          <table:table-cell office:value-type="string" table:style-name="ce1">
            <text:p>DR^UNPOCLE-20230000993</text:p>
          </table:table-cell>
          <table:table-cell office:value-type="string" table:style-name="ce2">
            <text:p>NO06 IPAZIA - Determina a contrarre di cui allâ€™art. 32 comma 2 D. Lgs. 50/2016 e s.m.i.. Richiesta di preventivi al di fuori del M.e.P.A. Prezzo stimato inferiore a 150.000,00 euro Oggetto: Lavori di rifacimento impermeabilizzazioni vasche esterne al piano terra e realizzazione, al piano copertura, di n. 3 nuovi sfiati presso il complesso â€œIPAZIAâ€ â€“ NO06 dell'UniversitÃ  del Piemonte Orientale sito a Novara in C.so Trieste 15/a.</text:p>
          </table:table-cell>
          <table:table-cell table:number-columns-repeated="16380"/>
        </table:table-row>
        <table:table-row table:style-name="ro4">
          <table:table-cell office:value-type="float" office:value="20230612" table:style-name="ce1">
            <text:p>20230612</text:p>
          </table:table-cell>
          <table:table-cell office:value-type="string" table:style-name="ce1">
            <text:p>2023-UNPOCLE-0063411</text:p>
          </table:table-cell>
          <table:table-cell office:value-type="string" table:style-name="ce1">
            <text:p>DR^UNPOCLE-20230000990</text:p>
          </table:table-cell>
          <table:table-cell office:value-type="string" table:style-name="ce2">
            <text:p>Approvazione bando per il conferimento delle attivitÃ  a tempo parziale degli studenti per lâ€™a.a. 2022/2023 - art.11 Dlgs.68/2012 per il supporto alle immatricolazioni 2023/2024.</text:p>
          </table:table-cell>
          <table:table-cell table:number-columns-repeated="16380"/>
        </table:table-row>
        <table:table-row table:style-name="ro4">
          <table:table-cell office:value-type="float" office:value="20230609" table:style-name="ce1">
            <text:p>20230609</text:p>
          </table:table-cell>
          <table:table-cell office:value-type="string" table:style-name="ce1">
            <text:p>2023-UNPOCLE-0062470</text:p>
          </table:table-cell>
          <table:table-cell office:value-type="string" table:style-name="ce1">
            <text:p>DR^UNPOCLE-20230000987</text:p>
          </table:table-cell>
          <table:table-cell office:value-type="string" table:style-name="ce2">
            <text:p>Determina a contrarre ed affidamento Buono CVG n. 162 CAAD - Tesoreria Provinciale dello Stato di Viterbo</text:p>
          </table:table-cell>
          <table:table-cell table:number-columns-repeated="16380"/>
        </table:table-row>
        <table:table-row table:style-name="ro5">
          <table:table-cell office:value-type="float" office:value="20230609" table:style-name="ce1">
            <text:p>20230609</text:p>
          </table:table-cell>
          <table:table-cell office:value-type="string" table:style-name="ce1">
            <text:p>2023-UNPOCLE-0062111</text:p>
          </table:table-cell>
          <table:table-cell office:value-type="string" table:style-name="ce1">
            <text:p>DR^UNPOCLE-20230000985</text:p>
          </table:table-cell>
          <table:table-cell office:value-type="string" table:style-name="ce2">
            <text:p>AL01-DD-Approvazione progetto esecutivo e definizione della procedura di affidamento ed il criterio di aggiudicazione per lâ€™allestimento multimediale nuove aule didattiche nellâ€™ambito della ristrutturazione architettonica del Piano Primo di Palazzo Borsalino, UPO DIGSPES Alessandria. Autorizzazione a contrarre di cui allâ€™art. 32, comma 2, D. Lgs. 50/2016 e s.m.ii.</text:p>
          </table:table-cell>
          <table:table-cell table:number-columns-repeated="16380"/>
        </table:table-row>
        <table:table-row table:style-name="ro3">
          <table:table-cell office:value-type="float" office:value="20230608" table:style-name="ce1">
            <text:p>20230608</text:p>
          </table:table-cell>
          <table:table-cell office:value-type="string" table:style-name="ce1">
            <text:p>2023-UNPOCLE-0062062</text:p>
          </table:table-cell>
          <table:table-cell office:value-type="string" table:style-name="ce1">
            <text:p>DR^UNPOCLE-20230000984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 Fornitura dellâ€™abbonamento on-line allâ€™informativa â€œAll in Fiscoâ€ periodo 01/06/2023 â€“ 31/05/2027. Rich._ uff. Economato.</text:p>
          </table:table-cell>
          <table:table-cell table:number-columns-repeated="16380"/>
        </table:table-row>
        <table:table-row table:style-name="ro3">
          <table:table-cell office:value-type="float" office:value="20230608" table:style-name="ce1">
            <text:p>20230608</text:p>
          </table:table-cell>
          <table:table-cell office:value-type="string" table:style-name="ce1">
            <text:p>2023-UNPOCLE-0062060</text:p>
          </table:table-cell>
          <table:table-cell office:value-type="string" table:style-name="ce1">
            <text:p>DR^UNPOCLE-20230000983</text:p>
          </table:table-cell>
          <table:table-cell office:value-type="string" table:style-name="ce2">
            <text:p>DD Affidamento diretto di importo inferiore a 40.000 euro escluso dal M.e.P.A ex art 1 comma 130 Legge 145/2018 perchÃ© inferiore a â‚¬ 5.000,00. Cancelleria varia per attivitÃ  di orientamento â€“ rich.Ufficio Orientamento</text:p>
          </table:table-cell>
          <table:table-cell table:number-columns-repeated="16380"/>
        </table:table-row>
        <table:table-row table:style-name="ro3">
          <table:table-cell office:value-type="float" office:value="20230608" table:style-name="ce1">
            <text:p>20230608</text:p>
          </table:table-cell>
          <table:table-cell office:value-type="string" table:style-name="ce1">
            <text:p>2023-UNPOCLE-0061971</text:p>
          </table:table-cell>
          <table:table-cell office:value-type="string" table:style-name="ce1">
            <text:p>DR^UNPOCLE-20230000981</text:p>
          </table:table-cell>
          <table:table-cell office:value-type="string" table:style-name="ce2">
            <text:p>DD Affidamento diretto di importo inferiore a 40.000 euro escluso dal M.e.P.A ex art 1 comma 130 Legge 145/2018 perchÃ© inferiore a â‚¬ 5.000,00. Materiale di consumo da laboratorio per attivitÃ  collegate al progetto orientamento Pnrr â€“ rich. 8 pnrr Ufficio Orientamento</text:p>
          </table:table-cell>
          <table:table-cell table:number-columns-repeated="16380"/>
        </table:table-row>
        <table:table-row table:style-name="ro3">
          <table:table-cell office:value-type="float" office:value="20230608" table:style-name="ce1">
            <text:p>20230608</text:p>
          </table:table-cell>
          <table:table-cell office:value-type="string" table:style-name="ce1">
            <text:p>2023-UNPOCLE-0061964</text:p>
          </table:table-cell>
          <table:table-cell office:value-type="string" table:style-name="ce1">
            <text:p>DR^UNPOCLE-20230000979</text:p>
          </table:table-cell>
          <table:table-cell office:value-type="string" table:style-name="ce2">
            <text:p>DD Affidamento diretto di importo inferiore a 40.000 euro al di fuori del M.e.P.A. alla CRUI per il rinnovo della sottoscrizione della banca dati Scopus + Api Cris e Api Evaluation â€“ per lâ€™anno 2023 â€“ rich_239_2023 Ufficio SBA.</text:p>
          </table:table-cell>
          <table:table-cell table:number-columns-repeated="16380"/>
        </table:table-row>
        <table:table-row table:style-name="ro3">
          <table:table-cell office:value-type="float" office:value="20230608" table:style-name="ce1">
            <text:p>20230608</text:p>
          </table:table-cell>
          <table:table-cell office:value-type="string" table:style-name="ce1">
            <text:p>2023-UNPOCLE-0061963</text:p>
          </table:table-cell>
          <table:table-cell office:value-type="string" table:style-name="ce1">
            <text:p>DR^UNPOCLE-20230000978</text:p>
          </table:table-cell>
          <table:table-cell office:value-type="string" table:style-name="ce2">
            <text:p>DD Affidamento diretto di importo inferiore a 40.000 euro escluso dal M.e.P.A ex art 1 comma 130 Legge 145/2018 perchÃ© inferiore a â‚¬ 5.000,00. Materiale di consumo da laboratorio per attivitÃ  collegate al progetto orientamento Pnrr â€“ rich. 6 pnrr Ufficio Orientamento</text:p>
          </table:table-cell>
          <table:table-cell table:number-columns-repeated="16380"/>
        </table:table-row>
        <table:table-row table:style-name="ro3">
          <table:table-cell office:value-type="float" office:value="20230608" table:style-name="ce1">
            <text:p>20230608</text:p>
          </table:table-cell>
          <table:table-cell office:value-type="string" table:style-name="ce1">
            <text:p>2023-UNPOCLE-0061960</text:p>
          </table:table-cell>
          <table:table-cell office:value-type="string" table:style-name="ce1">
            <text:p>DR^UNPOCLE-20230000977</text:p>
          </table:table-cell>
          <table:table-cell office:value-type="string" table:style-name="ce2">
            <text:p>DD Affidamento diretto di importo inferiore a 40.000 euro escluso dal M.e.P.A ex art 1 comma 130 Legge 145/2018 perchÃ© inferiore a â‚¬ 5.000,00. Fornitura di 312 bottigliette acqua per graduation day â€“ rich.Ufficio Appalti</text:p>
          </table:table-cell>
          <table:table-cell table:number-columns-repeated="16380"/>
        </table:table-row>
        <table:table-row table:style-name="ro4">
          <table:table-cell office:value-type="float" office:value="20230608" table:style-name="ce1">
            <text:p>20230608</text:p>
          </table:table-cell>
          <table:table-cell office:value-type="string" table:style-name="ce1">
            <text:p>2023-UNPOCLE-0061941</text:p>
          </table:table-cell>
          <table:table-cell office:value-type="string" table:style-name="ce1">
            <text:p>DR^UNPOCLE-20230000975</text:p>
          </table:table-cell>
          <table:table-cell office:value-type="string" table:style-name="ce2">
            <text:p>Determina a contrarre ed affidamento Buono CVG n. 153 CAAD - Tesoreria Provinciale dello Stato di Viterbo</text:p>
          </table:table-cell>
          <table:table-cell table:number-columns-repeated="16380"/>
        </table:table-row>
        <table:table-row table:style-name="ro4">
          <table:table-cell office:value-type="float" office:value="20230608" table:style-name="ce1">
            <text:p>20230608</text:p>
          </table:table-cell>
          <table:table-cell office:value-type="string" table:style-name="ce1">
            <text:p>2023-UNPOCLE-0061938</text:p>
          </table:table-cell>
          <table:table-cell office:value-type="string" table:style-name="ce1">
            <text:p>DR^UNPOCLE-20230000974</text:p>
          </table:table-cell>
          <table:table-cell office:value-type="string" table:style-name="ce2">
            <text:p>Determina a contrarre ed affidamento Buono n. 17 CAAD - NOVARSETI VIAGGI SRL</text:p>
          </table:table-cell>
          <table:table-cell table:number-columns-repeated="16380"/>
        </table:table-row>
        <table:table-row table:style-name="ro4">
          <table:table-cell office:value-type="float" office:value="20230608" table:style-name="ce1">
            <text:p>20230608</text:p>
          </table:table-cell>
          <table:table-cell office:value-type="string" table:style-name="ce1">
            <text:p>2023-UNPOCLE-0061818</text:p>
          </table:table-cell>
          <table:table-cell office:value-type="string" table:style-name="ce1">
            <text:p>DR^UNPOCLE-20230000972</text:p>
          </table:table-cell>
          <table:table-cell office:value-type="string" table:style-name="ce2">
            <text:p>Determina di affidamento diretto ai sensi dellâ€™art. 36, comma 2, lett. a) del D. Lgs. n. 50/2016 relativo alla fornitura di: biglietti da visita SIMNOVA - CIG: ZDC3B75CE8</text:p>
          </table:table-cell>
          <table:table-cell table:number-columns-repeated="16380"/>
        </table:table-row>
        <table:table-row table:style-name="ro3">
          <table:table-cell office:value-type="float" office:value="20230607" table:style-name="ce1">
            <text:p>20230607</text:p>
          </table:table-cell>
          <table:table-cell office:value-type="string" table:style-name="ce1">
            <text:p>2023-UNPOCLE-0061374</text:p>
          </table:table-cell>
          <table:table-cell office:value-type="string" table:style-name="ce1">
            <text:p>DR^UNPOCLE-20230000961</text:p>
          </table:table-cell>
          <table:table-cell office:value-type="string" table:style-name="ce2">
            <text:p>DD Affidamento diretto di importo inferiore a 40.000 euro escluso dal M.e.P.A ex art 1 comma 130 Legge 145/2018 perchÃ© inferiore a â‚¬ 5.000,00. Materiale di consumo da laboratorio per attivitÃ  collegate al progetto orientamento Pnrr â€“ rich. 3 pnrr Ufficio Orientamento</text:p>
          </table:table-cell>
          <table:table-cell table:number-columns-repeated="16380"/>
        </table:table-row>
        <table:table-row table:style-name="ro3">
          <table:table-cell office:value-type="float" office:value="20230607" table:style-name="ce1">
            <text:p>20230607</text:p>
          </table:table-cell>
          <table:table-cell office:value-type="string" table:style-name="ce1">
            <text:p>2023-UNPOCLE-0061348</text:p>
          </table:table-cell>
          <table:table-cell office:value-type="string" table:style-name="ce1">
            <text:p>DR^UNPOCLE-20230000960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 Servizio trasporto e facchinaggio per lâ€™organizzazione dellâ€™evento Graduation Day 2023â€“ rich 232_2023 Uff. Comunicazione</text:p>
          </table:table-cell>
          <table:table-cell table:number-columns-repeated="16380"/>
        </table:table-row>
        <table:table-row table:style-name="ro5">
          <table:table-cell office:value-type="float" office:value="20230607" table:style-name="ce1">
            <text:p>20230607</text:p>
          </table:table-cell>
          <table:table-cell office:value-type="string" table:style-name="ce1">
            <text:p>2023-UNPOCLE-0061345</text:p>
          </table:table-cell>
          <table:table-cell office:value-type="string" table:style-name="ce1">
            <text:p>DR^UNPOCLE-20230000959</text:p>
          </table:table-cell>
          <table:table-cell office:value-type="string" table:style-name="ce2">
            <text:p>Affidamento diretto fuori Me.P.A. dellâ€™incarico aggiuntivo per il Collaudo Tecnico-Amministrativo in corso dâ€™opera, a seguito della 1^ perizia di variante e suppletiva <text:s/>riferita ai lavori di recupero e ristrutturazione edilizia ai fini abitativi del sottotetto del Padiglione â€œGâ€ â€œResidenza Castaliaâ€, per n. 46 posti letto, in Novara, nellâ€™area della ex Caserma Perrone. Determina a contrarre di cui allâ€™art. 32 comma 2 D. Lgs. 50/2016.</text:p>
          </table:table-cell>
          <table:table-cell table:number-columns-repeated="16380"/>
        </table:table-row>
        <table:table-row table:style-name="ro3">
          <table:table-cell office:value-type="float" office:value="20230607" table:style-name="ce1">
            <text:p>20230607</text:p>
          </table:table-cell>
          <table:table-cell office:value-type="string" table:style-name="ce1">
            <text:p>2023-UNPOCLE-0061344</text:p>
          </table:table-cell>
          <table:table-cell office:value-type="string" table:style-name="ce1">
            <text:p>DR^UNPOCLE-20230000958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 Servizio ambulanza per evento Graduation day 2023 â€“ rich_226_2023_ Ufficio Comunicazione</text:p>
          </table:table-cell>
          <table:table-cell table:number-columns-repeated="16380"/>
        </table:table-row>
        <table:table-row table:style-name="ro3">
          <table:table-cell office:value-type="float" office:value="20230607" table:style-name="ce1">
            <text:p>20230607</text:p>
          </table:table-cell>
          <table:table-cell office:value-type="string" table:style-name="ce1">
            <text:p>2023-UNPOCLE-0061325</text:p>
          </table:table-cell>
          <table:table-cell office:value-type="string" table:style-name="ce1">
            <text:p>DR^UNPOCLE-20230000957</text:p>
          </table:table-cell>
          <table:table-cell office:value-type="string" table:style-name="ce2">
            <text:p>DD Affidamento diretto di importo inferiore a 40.000 euro escluso dal M.e.P.A ex art 1 comma 130 Legge 145/2018 perchÃ© inferiore a â‚¬ 5.000,00. Materiale di consumo da laboratorio per attivitÃ  collegate al progetto orientamento Pnrr â€“ rich. 2 pnrr Ufficio Orientamento</text:p>
          </table:table-cell>
          <table:table-cell table:number-columns-repeated="16380"/>
        </table:table-row>
        <table:table-row table:style-name="ro3">
          <table:table-cell office:value-type="float" office:value="20230607" table:style-name="ce1">
            <text:p>20230607</text:p>
          </table:table-cell>
          <table:table-cell office:value-type="string" table:style-name="ce1">
            <text:p>2023-UNPOCLE-0061312</text:p>
          </table:table-cell>
          <table:table-cell office:value-type="string" table:style-name="ce1">
            <text:p>DR^UNPOCLE-20230000955</text:p>
          </table:table-cell>
          <table:table-cell office:value-type="string" table:style-name="ce2">
            <text:p>DD Affidamento diretto di importo inferiore a 40.000 euro escluso dal M.e.P.A ex art 1 comma 130 Legge 145/2018 perchÃ© inferiore a â‚¬ 5.000,00. Materiale di consumo da laboratorio per attivitÃ  collegate al progetto orientamento Pnrr â€“ rich.Ufficio Orientamento</text:p>
          </table:table-cell>
          <table:table-cell table:number-columns-repeated="16380"/>
        </table:table-row>
        <table:table-row table:style-name="ro3">
          <table:table-cell office:value-type="float" office:value="20230607" table:style-name="ce1">
            <text:p>20230607</text:p>
          </table:table-cell>
          <table:table-cell office:value-type="string" table:style-name="ce1">
            <text:p>2023-UNPOCLE-0061293</text:p>
          </table:table-cell>
          <table:table-cell office:value-type="string" table:style-name="ce1">
            <text:p>DR^UNPOCLE-20230000954</text:p>
          </table:table-cell>
          <table:table-cell office:value-type="string" table:style-name="ce2">
            <text:p>DD Determina a contrarre di cui allâ€™art. 32 comma 2 D. Lgs. 50/2016. Affidamento diretto di importo inferiore a 40.000 euro al di fuori del M.e.P.A â€“ Spedizioni nazionali e internazionali con corriere espresso per lâ€™anno 2022 e anno 2023. â€“ rich. Ufficio Economato.</text:p>
          </table:table-cell>
          <table:table-cell table:number-columns-repeated="16380"/>
        </table:table-row>
        <table:table-row table:style-name="ro5">
          <table:table-cell office:value-type="float" office:value="20230607" table:style-name="ce1">
            <text:p>20230607</text:p>
          </table:table-cell>
          <table:table-cell office:value-type="string" table:style-name="ce1">
            <text:p>2023-UNPOCLE-0061289</text:p>
          </table:table-cell>
          <table:table-cell office:value-type="string" table:style-name="ce1">
            <text:p>DR^UNPOCLE-20230000953</text:p>
          </table:table-cell>
          <table:table-cell office:value-type="string" table:style-name="ce2">
            <text:p>DD Determina a contrarre di cui allâ€™art. 32 comma 2 D. Lgs. 50/2016. Affidamento diretto sul M.e.P.A. di importo inferiore a 40.000 euro. Fornitura del servizio di supporto per lâ€™integrazione della migrazione con tutte le procedure Cineca che gestiscono la carriera degli studenti. Rich. 324_2022 uff. sistemi informatici. Rettifica nome fornitore per errore materiale.</text:p>
          </table:table-cell>
          <table:table-cell table:number-columns-repeated="16380"/>
        </table:table-row>
        <table:table-row table:style-name="ro3">
          <table:table-cell office:value-type="float" office:value="20230606" table:style-name="ce1">
            <text:p>20230606</text:p>
          </table:table-cell>
          <table:table-cell office:value-type="string" table:style-name="ce1">
            <text:p>2023-UNPOCLE-0061256</text:p>
          </table:table-cell>
          <table:table-cell office:value-type="string" table:style-name="ce1">
            <text:p>DR^UNPOCLE-20230000952</text:p>
          </table:table-cell>
          <table:table-cell office:value-type="string" table:style-name="ce2">
            <text:p>DD Affidamento in convenzione Consip PC desktop e workstation 2 lotto 4 per lâ€™acquisto di 30 Personal computer - Thinkstation P358 Microsoft Windows + monitor- Rich . 220_ufficio ICT Rettorato</text:p>
          </table:table-cell>
          <table:table-cell table:number-columns-repeated="16380"/>
        </table:table-row>
        <table:table-row table:style-name="ro3">
          <table:table-cell office:value-type="float" office:value="20230606" table:style-name="ce1">
            <text:p>20230606</text:p>
          </table:table-cell>
          <table:table-cell office:value-type="string" table:style-name="ce1">
            <text:p>2023-UNPOCLE-0061206</text:p>
          </table:table-cell>
          <table:table-cell office:value-type="string" table:style-name="ce1">
            <text:p>DR^UNPOCLE-20230000951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 Fornitura dellâ€™abbonamento biennale alla rivista "Materia Rinnovabile" - 2023/2025â€“ rich 206_2023 Uff. sba.</text:p>
          </table:table-cell>
          <table:table-cell table:number-columns-repeated="16380"/>
        </table:table-row>
        <table:table-row table:style-name="ro4">
          <table:table-cell office:value-type="float" office:value="20230606" table:style-name="ce1">
            <text:p>20230606</text:p>
          </table:table-cell>
          <table:table-cell office:value-type="string" table:style-name="ce1">
            <text:p>2023-UNPOCLE-0061202</text:p>
          </table:table-cell>
          <table:table-cell office:value-type="string" table:style-name="ce1">
            <text:p>DR^UNPOCLE-20230000950</text:p>
          </table:table-cell>
          <table:table-cell office:value-type="string" table:style-name="ce2">
            <text:p>DD Affidamento diretto a SocietÃ  in House (CINECA) â€“ atto di affidamento per la fornitura dellâ€™attivitÃ  di assestment degli strumenti applicativi Upo</text:p>
          </table:table-cell>
          <table:table-cell table:number-columns-repeated="16380"/>
        </table:table-row>
        <table:table-row table:style-name="ro3">
          <table:table-cell office:value-type="float" office:value="20230606" table:style-name="ce1">
            <text:p>20230606</text:p>
          </table:table-cell>
          <table:table-cell office:value-type="string" table:style-name="ce1">
            <text:p>2023-UNPOCLE-0061111</text:p>
          </table:table-cell>
          <table:table-cell office:value-type="string" table:style-name="ce1">
            <text:p>DR^UNPOCLE-20230000943</text:p>
          </table:table-cell>
          <table:table-cell office:value-type="string" table:style-name="ce2">
            <text:p>DD Affidamento diretto di importo inferiore a 40.000 euro al di fuori del M.e.P.A allâ€™ENPHE European network of physiotherapy in higher education, per lâ€™anno 2023. â€“ rich_130/2023 Ufficio internazionalizzazione</text:p>
          </table:table-cell>
          <table:table-cell table:number-columns-repeated="16380"/>
        </table:table-row>
        <table:table-row table:style-name="ro3">
          <table:table-cell office:value-type="float" office:value="20230606" table:style-name="ce1">
            <text:p>20230606</text:p>
          </table:table-cell>
          <table:table-cell office:value-type="string" table:style-name="ce1">
            <text:p>2023-UNPOCLE-0061075</text:p>
          </table:table-cell>
          <table:table-cell office:value-type="string" table:style-name="ce1">
            <text:p>DR^UNPOCLE-20230000942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 Servizio di sicurezza / accoglienza e prevenzioni incendi per lâ€™organizzazione dellâ€™evento Graduation Day 2023 â€“ rich 228_2023 Uff. Comunicazione.</text:p>
          </table:table-cell>
          <table:table-cell table:number-columns-repeated="16380"/>
        </table:table-row>
        <table:table-row table:style-name="ro3">
          <table:table-cell office:value-type="float" office:value="20230606" table:style-name="ce1">
            <text:p>20230606</text:p>
          </table:table-cell>
          <table:table-cell office:value-type="string" table:style-name="ce1">
            <text:p>2023-UNPOCLE-0061065</text:p>
          </table:table-cell>
          <table:table-cell office:value-type="string" table:style-name="ce1">
            <text:p>DR^UNPOCLE-20230000941</text:p>
          </table:table-cell>
          <table:table-cell office:value-type="string" table:style-name="ce2">
            <text:p>DD Affidamento diretto sul M.e.P.A. di importo inferiore a 40.000 euro. Fornitura servizio di manutenzione correttiva del primo anno (anno 2023) per il Portale â€œTerza Missioneâ€ â€“ rich. 223_2023_ Uff. Comunicazione</text:p>
          </table:table-cell>
          <table:table-cell table:number-columns-repeated="16380"/>
        </table:table-row>
        <table:table-row table:style-name="ro4">
          <table:table-cell office:value-type="float" office:value="20230606" table:style-name="ce1">
            <text:p>20230606</text:p>
          </table:table-cell>
          <table:table-cell office:value-type="string" table:style-name="ce1">
            <text:p>2023-UNPOCLE-0061044</text:p>
          </table:table-cell>
          <table:table-cell office:value-type="string" table:style-name="ce1">
            <text:p>DR^UNPOCLE-20230000939</text:p>
          </table:table-cell>
          <table:table-cell office:value-type="string" table:style-name="ce2">
            <text:p>DD Affidamento diretto a SocietÃ  in House (CINECA) â€“ atto di affidamento per la fornitura dellâ€™attivitÃ  di assestment degli strumenti applicativi Upo</text:p>
          </table:table-cell>
          <table:table-cell table:number-columns-repeated="16380"/>
        </table:table-row>
        <table:table-row table:style-name="ro3">
          <table:table-cell office:value-type="float" office:value="20230606" table:style-name="ce1">
            <text:p>20230606</text:p>
          </table:table-cell>
          <table:table-cell office:value-type="string" table:style-name="ce1">
            <text:p>2023-UNPOCLE-0060956</text:p>
          </table:table-cell>
          <table:table-cell office:value-type="string" table:style-name="ce1">
            <text:p>DR^UNPOCLE-20230000936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 Partecipazione al corso per tecnici di laboratorio UPO "ELEMENTI DI METROLOGIA:. rich. 224_2023 Uff. Formazione PTA.</text:p>
          </table:table-cell>
          <table:table-cell table:number-columns-repeated="16380"/>
        </table:table-row>
        <table:table-row table:style-name="ro3">
          <table:table-cell office:value-type="float" office:value="20230606" table:style-name="ce1">
            <text:p>20230606</text:p>
          </table:table-cell>
          <table:table-cell office:value-type="string" table:style-name="ce1">
            <text:p>2023-UNPOCLE-0060944</text:p>
          </table:table-cell>
          <table:table-cell office:value-type="string" table:style-name="ce1">
            <text:p>DR^UNPOCLE-20230000935</text:p>
          </table:table-cell>
          <table:table-cell office:value-type="string" table:style-name="ce2">
            <text:p>DD Affidamento diretto di importo inferiore a 40.000 euro al di fuori del M.e.P.A ex art 1 comma 130 Legge 145/2018 perchÃ© inferiore ad â‚¬ 5.000,00.â€“ Pagamento dei diritti dâ€™autore per concessione permesso SIAE per evento Graduation Day 2023â€“ rich. 230_2023 Ufficio Comunicazione.</text:p>
          </table:table-cell>
          <table:table-cell table:number-columns-repeated="16380"/>
        </table:table-row>
        <table:table-row table:style-name="ro3">
          <table:table-cell office:value-type="float" office:value="20230605" table:style-name="ce1">
            <text:p>20230605</text:p>
          </table:table-cell>
          <table:table-cell office:value-type="string" table:style-name="ce1">
            <text:p>2023-UNPOCLE-0060600</text:p>
          </table:table-cell>
          <table:table-cell office:value-type="string" table:style-name="ce1">
            <text:p>DR^UNPOCLE-20230000927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 Servizio di trasporto toghe in occasione del Graduation Day 2023. â€“ rich 163_2023_Uff. comunicazione</text:p>
          </table:table-cell>
          <table:table-cell table:number-columns-repeated="16380"/>
        </table:table-row>
        <table:table-row table:style-name="ro3">
          <table:table-cell office:value-type="float" office:value="20230601" table:style-name="ce1">
            <text:p>20230601</text:p>
          </table:table-cell>
          <table:table-cell office:value-type="string" table:style-name="ce1">
            <text:p>2023-UNPOCLE-0060358</text:p>
          </table:table-cell>
          <table:table-cell office:value-type="string" table:style-name="ce1">
            <text:p>DR^UNPOCLE-20230000915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 Fornitura a noleggio di materiale antincendio per svolgimento esame finale Addetti Antincendio c/o Complesso Perrone a Novara. â€“ rich 227_2023_Uff. Sicurezza</text:p>
          </table:table-cell>
          <table:table-cell table:number-columns-repeated="16380"/>
        </table:table-row>
        <table:table-row table:style-name="ro3">
          <table:table-cell office:value-type="float" office:value="20230601" table:style-name="ce1">
            <text:p>20230601</text:p>
          </table:table-cell>
          <table:table-cell office:value-type="string" table:style-name="ce1">
            <text:p>2023-UNPOCLE-0060172</text:p>
          </table:table-cell>
          <table:table-cell office:value-type="string" table:style-name="ce1">
            <text:p>DR^UNPOCLE-20230000906</text:p>
          </table:table-cell>
          <table:table-cell office:value-type="string" table:style-name="ce2">
            <text:p>Integrazione per errore materiale DD Affidamento diretto sul M.e.P.A. di importo inferiore a 40.000 euro. Acquisto cam e cuffie all in one 10q per Rettorato . Rich 179_2023 Ufficio Sistemi</text:p>
          </table:table-cell>
          <table:table-cell table:number-columns-repeated="16380"/>
        </table:table-row>
        <table:table-row table:style-name="ro3">
          <table:table-cell office:value-type="float" office:value="20230531" table:style-name="ce1">
            <text:p>20230531</text:p>
          </table:table-cell>
          <table:table-cell office:value-type="string" table:style-name="ce1">
            <text:p>2023-UNPOCLE-0059749</text:p>
          </table:table-cell>
          <table:table-cell office:value-type="string" table:style-name="ce1">
            <text:p>DR^UNPOCLE-20230000902</text:p>
          </table:table-cell>
          <table:table-cell office:value-type="string" table:style-name="ce2">
            <text:p>Liquidazione compensi incentivi per funzioni tecniche per la realizzazione di lavori, servizi e forniture pubbliche, di cui alle Delibere del Consiglio di Amministrazione n. 14/2021/7.3 nella seduta del 23 dicembre 2021 e del Senato Accademico n. 1/2022/5.3 nella seduta del 24 gennaio 2022.</text:p>
          </table:table-cell>
          <table:table-cell table:number-columns-repeated="16380"/>
        </table:table-row>
        <table:table-row table:style-name="ro3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CLE-0059645</text:p>
          </table:table-cell>
          <table:table-cell office:value-type="string" table:style-name="ce1">
            <text:p>DR^UNPOCLE-20230000894</text:p>
          </table:table-cell>
          <table:table-cell office:value-type="string" table:style-name="ce2">
            <text:p>DD Affidamento diretto sul M.e.P.A. prezzo inferiore a 40.000,00 euro. Fornitura di un modulo software per la raccolta dei dati di partecipazione degli utenti aggiuntivo da integrare al sistema Skyvote per il voto on-line. Rich. Ufficio Sistemi informatici.</text:p>
          </table:table-cell>
          <table:table-cell table:number-columns-repeated="16380"/>
        </table:table-row>
        <table:table-row table:style-name="ro3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CLE-0059643</text:p>
          </table:table-cell>
          <table:table-cell office:value-type="string" table:style-name="ce1">
            <text:p>DR^UNPOCLE-20230000893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 Partecipazione di due unitÃ  di personale al corso on-line "Lâ€™attivitÃ  antiriciclaggio della Pubblica Amministrazione..â€rich. 180_2023 Uff. Formazione PTA.</text:p>
          </table:table-cell>
          <table:table-cell table:number-columns-repeated="16380"/>
        </table:table-row>
        <table:table-row table:style-name="ro3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CLE-0059641</text:p>
          </table:table-cell>
          <table:table-cell office:value-type="string" table:style-name="ce1">
            <text:p>DR^UNPOCLE-20230000892</text:p>
          </table:table-cell>
          <table:table-cell office:value-type="string" table:style-name="ce2">
            <text:p>DD Richiesta di offerta a Trattativa Diretta (RDO TD) sul M.e.P.A. prezzo stimato inferiore a 40.000,00 euro. Fornitura del servizio specialistico per il periodo di 22 mesi di strategia e regia operativa social di Ateneo. Rich_172_2023 Ufficio SBA.</text:p>
          </table:table-cell>
          <table:table-cell table:number-columns-repeated="16380"/>
        </table:table-row>
        <table:table-row table:style-name="ro3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CLE-0059637</text:p>
          </table:table-cell>
          <table:table-cell office:value-type="string" table:style-name="ce1">
            <text:p>DR^UNPOCLE-20230000891</text:p>
          </table:table-cell>
          <table:table-cell office:value-type="string" table:style-name="ce2">
            <text:p>DD Richiesta di offerta a Trattativa Diretta (RDO TD) sul M.e.P.A. prezzo stimato inferiore a 40.000,00 euro. Fornitura abbonamento dal 01/06/2023 al 31/05/2024 al pacchetto di risorse e servizi Ebsco: Nursing Reference Center Plus + EDS + API EDS. Rich_159_2023 Ufficio SBA.</text:p>
          </table:table-cell>
          <table:table-cell table:number-columns-repeated="16380"/>
        </table:table-row>
        <table:table-row table:style-name="ro3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CLE-0059516</text:p>
          </table:table-cell>
          <table:table-cell office:value-type="string" table:style-name="ce1">
            <text:p>DR^UNPOCLE-20230000886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â€“ Servizi tecnici audio, video, luci per evento festival Tillit - rich.217_2023 Uff. Gestione risorse polo VC.</text:p>
          </table:table-cell>
          <table:table-cell table:number-columns-repeated="16380"/>
        </table:table-row>
        <table:table-row table:style-name="ro3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CLE-0059507</text:p>
          </table:table-cell>
          <table:table-cell office:value-type="string" table:style-name="ce1">
            <text:p>DR^UNPOCLE-20230000885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â€“ Servizio di trasloco materiale librario da sede di Corso Trieste a nuovo Campus di via Perrone - rich.193 ufficio SBA</text:p>
          </table:table-cell>
          <table:table-cell table:number-columns-repeated="16380"/>
        </table:table-row>
        <table:table-row table:style-name="ro4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CLE-0059501</text:p>
          </table:table-cell>
          <table:table-cell office:value-type="string" table:style-name="ce1">
            <text:p>DR^UNPOCLE-20230000883</text:p>
          </table:table-cell>
          <table:table-cell office:value-type="string" table:style-name="ce2">
            <text:p>DD Affidamento diretto sul M.e.P.A. prezzo inferiore a 40.000,00 euro. Fornitura di dieci sensori per lâ€™attuazione del progetto Smart4U. Rich. Ufficio Sistemi informatici.</text:p>
          </table:table-cell>
          <table:table-cell table:number-columns-repeated="16380"/>
        </table:table-row>
        <table:table-row table:style-name="ro3">
          <table:table-cell office:value-type="float" office:value="20230529" table:style-name="ce1">
            <text:p>20230529</text:p>
          </table:table-cell>
          <table:table-cell office:value-type="string" table:style-name="ce1">
            <text:p>2023-UNPOCLE-0059301</text:p>
          </table:table-cell>
          <table:table-cell office:value-type="string" table:style-name="ce1">
            <text:p>DR^UNPOCLE-20230000881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â€“ Servizio di Riprese audiovisive, montaggio video e locandina per evento festival Tillit - rich.218_2023 Uff. Gestione risorse polo VC.</text:p>
          </table:table-cell>
          <table:table-cell table:number-columns-repeated="16380"/>
        </table:table-row>
        <table:table-row table:style-name="ro3">
          <table:table-cell office:value-type="float" office:value="20230526" table:style-name="ce1">
            <text:p>20230526</text:p>
          </table:table-cell>
          <table:table-cell office:value-type="string" table:style-name="ce1">
            <text:p>2023-UNPOCLE-0058966</text:p>
          </table:table-cell>
          <table:table-cell office:value-type="string" table:style-name="ce1">
            <text:p>DR^UNPOCLE-20230000878</text:p>
          </table:table-cell>
          <table:table-cell office:value-type="string" table:style-name="ce2">
            <text:p>DD <text:s/>Determina a contrarre di cui allâ€™art. 32 comma 2 D. Lgs. 50/2016. Affidamento in convenzione Consip Telefonia Mobile 8 per il noleggio di due terminali radiomobili e una sim fonia. Rich. Ufficio Economato.</text:p>
          </table:table-cell>
          <table:table-cell table:number-columns-repeated="16380"/>
        </table:table-row>
        <table:table-row table:style-name="ro4">
          <table:table-cell office:value-type="float" office:value="20230526" table:style-name="ce1">
            <text:p>20230526</text:p>
          </table:table-cell>
          <table:table-cell office:value-type="string" table:style-name="ce1">
            <text:p>2023-UNPOCLE-0058965</text:p>
          </table:table-cell>
          <table:table-cell office:value-type="string" table:style-name="ce1">
            <text:p>DR^UNPOCLE-20230000877</text:p>
          </table:table-cell>
          <table:table-cell office:value-type="string" table:style-name="ce2">
            <text:p>DD Affidamento diretto sul M.e.P.A. di importo inferiore a 40.000 euro. Acquisto di 2 pc portatili â€“ rich. 214 ufficio sistemi informatici</text:p>
          </table:table-cell>
          <table:table-cell table:number-columns-repeated="16380"/>
        </table:table-row>
        <table:table-row table:style-name="ro3">
          <table:table-cell office:value-type="float" office:value="20230526" table:style-name="ce1">
            <text:p>20230526</text:p>
          </table:table-cell>
          <table:table-cell office:value-type="string" table:style-name="ce1">
            <text:p>2023-UNPOCLE-0058964</text:p>
          </table:table-cell>
          <table:table-cell office:value-type="string" table:style-name="ce1">
            <text:p>DR^UNPOCLE-20230000876</text:p>
          </table:table-cell>
          <table:table-cell office:value-type="string" table:style-name="ce2">
            <text:p>DD Affidamento diretto di importo inferiore a 40.000 euro al di fuori del M.e.P.A per la sottoscrizione dellâ€™ 11Â° edizione European Pharmacopoeia 2024 (11.3 - 11.4 - 11.5) Online For universities only 200 users - PUB200462 â€“ rich. 209/2023 Ufficio SBA</text:p>
          </table:table-cell>
          <table:table-cell table:number-columns-repeated="16380"/>
        </table:table-row>
        <table:table-row table:style-name="ro3">
          <table:table-cell office:value-type="float" office:value="20230526" table:style-name="ce1">
            <text:p>20230526</text:p>
          </table:table-cell>
          <table:table-cell office:value-type="string" table:style-name="ce1">
            <text:p>2023-UNPOCLE-0058928</text:p>
          </table:table-cell>
          <table:table-cell office:value-type="string" table:style-name="ce1">
            <text:p>DR^UNPOCLE-20230000875</text:p>
          </table:table-cell>
          <table:table-cell office:value-type="string" table:style-name="ce2">
            <text:p>DD <text:s/>Affidamento diretto di importo inferiore a 40.000 euro al di fuori del M.e.P.A per svolgimento di servizio di prove ed esibizione di Coro e Orchestra per Graduation Day 2023 â€“ rich. 207_2023 Ufficio comunicazione</text:p>
          </table:table-cell>
          <table:table-cell table:number-columns-repeated="16380"/>
        </table:table-row>
        <table:table-row table:style-name="ro3">
          <table:table-cell office:value-type="float" office:value="20230525" table:style-name="ce1">
            <text:p>20230525</text:p>
          </table:table-cell>
          <table:table-cell office:value-type="string" table:style-name="ce1">
            <text:p>2023-UNPOCLE-0058833</text:p>
          </table:table-cell>
          <table:table-cell office:value-type="string" table:style-name="ce1">
            <text:p>DR^UNPOCLE-20230000870</text:p>
          </table:table-cell>
          <table:table-cell office:value-type="string" table:style-name="ce2">
            <text:p>approvazione progetto esecutivo e definizione del criterio di aggiudicazione dellâ€™Allestimento dei laboratori chimico e chimico-didattico presso il complesso San Giuseppe in Vercelli.</text:p>
          </table:table-cell>
          <table:table-cell table:number-columns-repeated="16380"/>
        </table:table-row>
        <table:table-row table:style-name="ro4">
          <table:table-cell office:value-type="float" office:value="20230524" table:style-name="ce1">
            <text:p>20230524</text:p>
          </table:table-cell>
          <table:table-cell office:value-type="string" table:style-name="ce1">
            <text:p>2023-UNPOCLE-0058699</text:p>
          </table:table-cell>
          <table:table-cell office:value-type="string" table:style-name="ce1">
            <text:p>DR^UNPOCLE-20230000866</text:p>
          </table:table-cell>
          <table:table-cell office:value-type="string" table:style-name="ce2">
            <text:p>DD incarico di manutenzione impianto frangisole di AL02 - Ditta Maiolo</text:p>
          </table:table-cell>
          <table:table-cell table:number-columns-repeated="16380"/>
        </table:table-row>
        <table:table-row table:style-name="ro3">
          <table:table-cell office:value-type="float" office:value="20230524" table:style-name="ce1">
            <text:p>20230524</text:p>
          </table:table-cell>
          <table:table-cell office:value-type="string" table:style-name="ce1">
            <text:p>2023-UNPOCLE-0058694</text:p>
          </table:table-cell>
          <table:table-cell office:value-type="string" table:style-name="ce1">
            <text:p>DR^UNPOCLE-20230000865</text:p>
          </table:table-cell>
          <table:table-cell office:value-type="string" table:style-name="ce2">
            <text:p>DD <text:s/>Affidamento diretto di importo inferiore a 40.000 euro fuori dal M.e.P.A. Fornitura del kit smart card per lâ€™emissione della firma digitale da utilizzarsi per i documenti relativi ai Corsi PNRR - Orientamento â€“ rich. Uff. Orientamento.</text:p>
          </table:table-cell>
          <table:table-cell table:number-columns-repeated="16380"/>
        </table:table-row>
        <table:table-row table:style-name="ro3">
          <table:table-cell office:value-type="float" office:value="20230524" table:style-name="ce1">
            <text:p>20230524</text:p>
          </table:table-cell>
          <table:table-cell office:value-type="string" table:style-name="ce1">
            <text:p>2023-UNPOCLE-0058652</text:p>
          </table:table-cell>
          <table:table-cell office:value-type="string" table:style-name="ce1">
            <text:p>DR^UNPOCLE-20230000864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â€“ Servizio tipografico di stampa manifesti, brochure e locandine per evento festival Tillit - rich.219_2023 Uff. Gestione risorse polo VC.</text:p>
          </table:table-cell>
          <table:table-cell table:number-columns-repeated="16380"/>
        </table:table-row>
        <table:table-row table:style-name="ro3">
          <table:table-cell office:value-type="float" office:value="20230524" table:style-name="ce1">
            <text:p>20230524</text:p>
          </table:table-cell>
          <table:table-cell office:value-type="string" table:style-name="ce1">
            <text:p>2023-UNPOCLE-0058581</text:p>
          </table:table-cell>
          <table:table-cell office:value-type="string" table:style-name="ce1">
            <text:p>DR^UNPOCLE-20230000861</text:p>
          </table:table-cell>
          <table:table-cell office:value-type="string" table:style-name="ce2">
            <text:p>DD Affidamento diretto di importo inferiore a 40.000 euro. Fornitura del contratto di assistenza informatica per il periodo di un anno dal 30/5/2023 al 29/05/2024 per la VPN di Ateneo. â€“ Rich Ufficio refos.</text:p>
          </table:table-cell>
          <table:table-cell table:number-columns-repeated="16380"/>
        </table:table-row>
        <table:table-row table:style-name="ro4">
          <table:table-cell office:value-type="float" office:value="20230524" table:style-name="ce1">
            <text:p>20230524</text:p>
          </table:table-cell>
          <table:table-cell office:value-type="string" table:style-name="ce1">
            <text:p>2023-UNPOCLE-0058569</text:p>
          </table:table-cell>
          <table:table-cell office:value-type="string" table:style-name="ce1">
            <text:p>DR^UNPOCLE-20230000860</text:p>
          </table:table-cell>
          <table:table-cell office:value-type="string" table:style-name="ce2">
            <text:p>DD <text:s/>Affidamento diretto sul M.e.P.A. di importo inferiore a 40.000 euro. Acquisto di portatile ad altre prestazioni per settore ICT. - Rich 215 Ufficio sistemi informatici</text:p>
          </table:table-cell>
          <table:table-cell table:number-columns-repeated="16380"/>
        </table:table-row>
        <table:table-row table:style-name="ro3">
          <table:table-cell office:value-type="float" office:value="20230523" table:style-name="ce1">
            <text:p>20230523</text:p>
          </table:table-cell>
          <table:table-cell office:value-type="string" table:style-name="ce1">
            <text:p>2023-UNPOCLE-0058414</text:p>
          </table:table-cell>
          <table:table-cell office:value-type="string" table:style-name="ce1">
            <text:p>DR^UNPOCLE-20230000857</text:p>
          </table:table-cell>
          <table:table-cell office:value-type="string" table:style-name="ce2">
            <text:p>DD <text:s/>Richiesta di offerta a Trattativa Diretta (RdO TD) con un solo operatore sul M.e.P.A. prezzo stimato inferiore a 40.000,00 euro per la fornitura del Service audio/video per Inaugurazione anno accademico. Rich. 38_2023 Ufficio Comunicazione.</text:p>
          </table:table-cell>
          <table:table-cell table:number-columns-repeated="16380"/>
        </table:table-row>
        <table:table-row table:style-name="ro4">
          <table:table-cell office:value-type="float" office:value="20230523" table:style-name="ce1">
            <text:p>20230523</text:p>
          </table:table-cell>
          <table:table-cell office:value-type="string" table:style-name="ce1">
            <text:p>2023-UNPOCLE-0058372</text:p>
          </table:table-cell>
          <table:table-cell office:value-type="string" table:style-name="ce1">
            <text:p>DR^UNPOCLE-20230000856</text:p>
          </table:table-cell>
          <table:table-cell office:value-type="string" table:style-name="ce2">
            <text:p>VC07 DD Smaltimento rifiuti BIVI</text:p>
          </table:table-cell>
          <table:table-cell table:number-columns-repeated="16380"/>
        </table:table-row>
        <table:table-row table:style-name="ro3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CLE-0058324</text:p>
          </table:table-cell>
          <table:table-cell office:value-type="string" table:style-name="ce1">
            <text:p>DR^UNPOCLE-20230000855</text:p>
          </table:table-cell>
          <table:table-cell office:value-type="string" table:style-name="ce2">
            <text:p>DD Affidamento diretto di importo inferiore a 40.000 euro escluso dal M.e.P.A ex art 1 comma 130 Legge 145/2018 perchÃ© inferiore ad â‚¬ 5.000,00. Partecipazione di una unitÃ  PTA al corso on-line "DALLA GESTIONE ALLâ€™AUDIT DEI PROGETTI FINANZIATI IN AMBITO EUROPEO"â€“ rich. 212_2023 Uff. Formazione PTA.</text:p>
          </table:table-cell>
          <table:table-cell table:number-columns-repeated="16380"/>
        </table:table-row>
        <table:table-row table:style-name="ro3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CLE-0058323</text:p>
          </table:table-cell>
          <table:table-cell office:value-type="string" table:style-name="ce1">
            <text:p>DR^UNPOCLE-20230000854</text:p>
          </table:table-cell>
          <table:table-cell office:value-type="string" table:style-name="ce2">
            <text:p>DD <text:s/>Affidamento diretto di importo inferiore a 40.000 euro escluso dal M.e.P.A ex art 1 comma 130 Legge 145/2018 perchÃ© inferiore ad â‚¬ 5.000,00. Partecipazione di due unitÃ  di personale Ta al 7Â° Coordinamento nazionale delle Segreterie Studenti delle UniversitÃ  Italiane. rich. 213_2023 Uff. Formazione PTA.</text:p>
          </table:table-cell>
          <table:table-cell table:number-columns-repeated="16380"/>
        </table:table-row>
        <table:table-row table:style-name="ro4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CLE-0058304</text:p>
          </table:table-cell>
          <table:table-cell office:value-type="string" table:style-name="ce1">
            <text:p>DR^UNPOCLE-20230000853</text:p>
          </table:table-cell>
          <table:table-cell office:value-type="string" table:style-name="ce2">
            <text:p>VC03 - VC04 - DD contrarre integrazione - Lavori di sistemazione elettrici</text:p>
          </table:table-cell>
          <table:table-cell table:number-columns-repeated="16380"/>
        </table:table-row>
        <table:table-row table:style-name="ro3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CLE-0058299</text:p>
          </table:table-cell>
          <table:table-cell office:value-type="string" table:style-name="ce1">
            <text:p>DR^UNPOCLE-20230000852</text:p>
          </table:table-cell>
          <table:table-cell office:value-type="string" table:style-name="ce2">
            <text:p>DD <text:s/>A â€“ Affidamento diretto di importo inferiore a 40.000 euro escluso dal M.e.P.A ex art 1 comma 130 Legge 145/2018 perchÃ© inferiore ad â‚¬ 5.000,00 per servizio di Redazione del Piano Safety and Security per il Graduation Day.- Rich. 197/2023 Ufficio Comunicazione.</text:p>
          </table:table-cell>
          <table:table-cell table:number-columns-repeated="16380"/>
        </table:table-row>
        <table:table-row table:style-name="ro3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CLE-0058293</text:p>
          </table:table-cell>
          <table:table-cell office:value-type="string" table:style-name="ce1">
            <text:p>DR^UNPOCLE-20230000851</text:p>
          </table:table-cell>
          <table:table-cell office:value-type="string" table:style-name="ce2">
            <text:p>DD <text:s/>Affidamento diretto di importo inferiore a 40.000 euro escluso dal M.e.P.A ex art 1 comma 130 Legge 145/2018 perchÃ© inferiore ad â‚¬ 5.000,00. Fornitura per un anno del servizio di invio email con integrazione di IP dedicato per attivitÃ  promozionali di invio newsletter. â€“ Rich. 108/2023 Ufficio Comunicazione.</text:p>
          </table:table-cell>
          <table:table-cell table:number-columns-repeated="16380"/>
        </table:table-row>
        <table:table-row table:style-name="ro3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CLE-0058219</text:p>
          </table:table-cell>
          <table:table-cell office:value-type="string" table:style-name="ce1">
            <text:p>DR^UNPOCLE-20230000850</text:p>
          </table:table-cell>
          <table:table-cell office:value-type="string" table:style-name="ce2">
            <text:p>DD <text:s/>Affidamento diretto di importo inferiore a 40.000 euro al di fuori del M.e.P.A. alla CRUI per rinnovo sottoscrizione servizio Portico per lâ€™anno 2023 â€“ rich_196/2023 Ufficio SBA.</text:p>
          </table:table-cell>
          <table:table-cell table:number-columns-repeated="16380"/>
        </table:table-row>
        <table:table-row table:style-name="ro3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CLE-0058218</text:p>
          </table:table-cell>
          <table:table-cell office:value-type="string" table:style-name="ce1">
            <text:p>DR^UNPOCLE-20230000849</text:p>
          </table:table-cell>
          <table:table-cell office:value-type="string" table:style-name="ce2">
            <text:p>DD <text:s/>Affidamento diretto di importo inferiore a 40.000 euro al di fuori del M.e.P.A. alla CRUI per lâ€™acquisizione dei diritti di accesso alla banca dati Franco Angeli eJournal Complete Collection (contratto Casalini) per lâ€™anno 2023 â€“ rich 104/20223 Ufficio SBA.</text:p>
          </table:table-cell>
          <table:table-cell table:number-columns-repeated="16380"/>
        </table:table-row>
        <table:table-row table:style-name="ro3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CLE-0058217</text:p>
          </table:table-cell>
          <table:table-cell office:value-type="string" table:style-name="ce1">
            <text:p>DR^UNPOCLE-20230000848</text:p>
          </table:table-cell>
          <table:table-cell office:value-type="string" table:style-name="ce2">
            <text:p>DD <text:s/>Affidamento diretto di importo inferiore a 40.000 euro al di fuori del M.e.P.A. alla CRUI per il rinnovo della sottoscrizione alle banche dati Ebsco (MLA with Full Text, Philosopher's index FT, Business Source Ultimate) - anno 2023â€“ rich_84/2023 Ufficio SBA</text:p>
          </table:table-cell>
          <table:table-cell table:number-columns-repeated="16380"/>
        </table:table-row>
        <table:table-row table:style-name="ro5">
          <table:table-cell office:value-type="float" office:value="20230519" table:style-name="ce1">
            <text:p>20230519</text:p>
          </table:table-cell>
          <table:table-cell office:value-type="string" table:style-name="ce1">
            <text:p>2023-UNPOCLE-0058062</text:p>
          </table:table-cell>
          <table:table-cell office:value-type="string" table:style-name="ce1">
            <text:p>DR^UNPOCLE-20230000841</text:p>
          </table:table-cell>
          <table:table-cell office:value-type="string" table:style-name="ce2">
            <text:p>DD <text:s/>Determina a contrarre di cui allâ€™art. 32 comma 2 D. Lgs. 50/2016. Affidamento diretto di importo inferiore a 40.000 euro escluso dal M.e.P.A ex art 1 comma 130 Legge 145/2018 perchÃ© inferiore ad â‚¬ 5.000,00. Partecipazione di una unitÃ  pta al corso on-line " MANAGER DELLâ€™IGIENE E DEL COMFORT DEGLI AMBIENTI INDOOR" â€“ rich. 95_2023_Uff. Formazione. Rettifica importo per errore materiale.</text:p>
          </table:table-cell>
          <table:table-cell table:number-columns-repeated="16380"/>
        </table:table-row>
        <table:table-row table:style-name="ro5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CLE-0057824</text:p>
          </table:table-cell>
          <table:table-cell office:value-type="string" table:style-name="ce1">
            <text:p>DR^UNPOCLE-20230000839</text:p>
          </table:table-cell>
          <table:table-cell office:value-type="string" table:style-name="ce2">
            <text:p>DD <text:s/>Affidamento diretto di importo inferiore a 40.000 euro escluso dal M.e.P.A ex art 1 comma 130 Legge 145/2018 perchÃ© inferiore ad â‚¬ 5.000,00. Partecipazione dei tre unitÃ  PTA al corso on-line â€œLo sviluppo della carriera dei ricercatori: le modifiche alla normativa nazionale e le opportunitÃ  nellâ€™ambito di Horizon Europe e del PNRRâ€ â€“ rich.204_2023 Uff. Formazione PTA.</text:p>
          </table:table-cell>
          <table:table-cell table:number-columns-repeated="16380"/>
        </table:table-row>
        <table:table-row table:style-name="ro3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CLE-0057821</text:p>
          </table:table-cell>
          <table:table-cell office:value-type="string" table:style-name="ce1">
            <text:p>DR^UNPOCLE-20230000838</text:p>
          </table:table-cell>
          <table:table-cell office:value-type="string" table:style-name="ce2">
            <text:p>DD <text:s/>Affidamento diretto di importo inferiore a 40.000 euro escluso dal M.e.P.A ex art 1 comma 130 Legge 145/2018 perchÃ© inferiore ad â‚¬5.000,00. Implementazione su software Easy di nuovo tab â€œPatto di integritÃ â€ su sezione â€œDocumenti amministrativiâ€ del form Cliente/Fornitore"â€“ rich 203_uff. Finanze e ContabilitÃ </text:p>
          </table:table-cell>
          <table:table-cell table:number-columns-repeated="16380"/>
        </table:table-row>
        <table:table-row table:style-name="ro3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CLE-0057813</text:p>
          </table:table-cell>
          <table:table-cell office:value-type="string" table:style-name="ce1">
            <text:p>DR^UNPOCLE-20230000837</text:p>
          </table:table-cell>
          <table:table-cell office:value-type="string" table:style-name="ce2">
            <text:p>DD <text:s/>Affidamento diretto sul M.e.P.A. di importo inferiore a 40.000 euro. Fornitura di materiale informatico (Pc Asus ExpertBook B5, Ipad Air 10.9" + accessori, 12 SSD 250 GB, cuffie, cavi, scheda audio) per DIGSPESâ€“ rich 205_2023_ Ufficio ICT polo Alessandria.</text:p>
          </table:table-cell>
          <table:table-cell table:number-columns-repeated="16380"/>
        </table:table-row>
        <table:table-row table:style-name="ro4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CLE-0057789</text:p>
          </table:table-cell>
          <table:table-cell office:value-type="string" table:style-name="ce1">
            <text:p>DR^UNPOCLE-20230000836</text:p>
          </table:table-cell>
          <table:table-cell office:value-type="string" table:style-name="ce2">
            <text:p>VC07 DD Smaltimento rifiuti BIVI</text:p>
          </table:table-cell>
          <table:table-cell table:number-columns-repeated="16380"/>
        </table:table-row>
        <table:table-row table:style-name="ro3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CLE-0057784</text:p>
          </table:table-cell>
          <table:table-cell office:value-type="string" table:style-name="ce1">
            <text:p>DR^UNPOCLE-20230000835</text:p>
          </table:table-cell>
          <table:table-cell office:value-type="string" table:style-name="ce2">
            <text:p>Richiesta di Offerta (RDO) sul M.e.P.A. di importo inferiore a 140.000,00 euro di cui allâ€™art. 32 comma 2 D. Lgs. 50/2016, s.m.i., come derogato dallâ€™art. 51 comma 1 del D.L. 77/2021. Fornitura del servizio di ideazione, gestione e realizzazione della campagna orientamento e immatricolazioni 2023-2024. Determina di affidamento</text:p>
          </table:table-cell>
          <table:table-cell table:number-columns-repeated="16380"/>
        </table:table-row>
        <table:table-row table:style-name="ro3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CLE-0057767</text:p>
          </table:table-cell>
          <table:table-cell office:value-type="string" table:style-name="ce1">
            <text:p>DR^UNPOCLE-20230000834</text:p>
          </table:table-cell>
          <table:table-cell office:value-type="string" table:style-name="ce2">
            <text:p>Integrazione per errore materiale. DD Affidamento diretto di importo inferiore a 40.000 euro escluso dal M.e.P.A ex art 1 comma 130 Legge 145/2018 perchÃ© inferiore ad â‚¬ 5.000,00. Rinnovo licenza dâ€™uso per software 12 mesi_rich.176_2023_uff. ICT Polo Alessandria</text:p>
          </table:table-cell>
          <table:table-cell table:number-columns-repeated="16380"/>
        </table:table-row>
        <table:table-row table:style-name="ro3">
          <table:table-cell office:value-type="float" office:value="20230517" table:style-name="ce1">
            <text:p>20230517</text:p>
          </table:table-cell>
          <table:table-cell office:value-type="string" table:style-name="ce1">
            <text:p>2023-UNPOCLE-0057458</text:p>
          </table:table-cell>
          <table:table-cell office:value-type="string" table:style-name="ce1">
            <text:p>DR^UNPOCLE-20230000827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 â‚¬ 5.000,00. Acquisto di materiale di cancelleria, una plastificatrice e un distruggidocumenti â€“ rich.Ufficio Appalti.</text:p>
          </table:table-cell>
          <table:table-cell table:number-columns-repeated="16380"/>
        </table:table-row>
        <table:table-row table:style-name="ro4">
          <table:table-cell office:value-type="float" office:value="20230517" table:style-name="ce1">
            <text:p>20230517</text:p>
          </table:table-cell>
          <table:table-cell office:value-type="string" table:style-name="ce1">
            <text:p>2023-UNPOCLE-0057443</text:p>
          </table:table-cell>
          <table:table-cell office:value-type="string" table:style-name="ce1">
            <text:p>DR^UNPOCLE-20230000826</text:p>
          </table:table-cell>
          <table:table-cell office:value-type="string" table:style-name="ce2">
            <text:p>VC07 DD Lavori di aggiunta prese aula C1 Patti integrazione</text:p>
          </table:table-cell>
          <table:table-cell table:number-columns-repeated="16380"/>
        </table:table-row>
        <table:table-row table:style-name="ro3">
          <table:table-cell office:value-type="float" office:value="20230516" table:style-name="ce1">
            <text:p>20230516</text:p>
          </table:table-cell>
          <table:table-cell office:value-type="string" table:style-name="ce1">
            <text:p>2023-UNPOCLE-0057386</text:p>
          </table:table-cell>
          <table:table-cell office:value-type="string" table:style-name="ce1">
            <text:p>DR^UNPOCLE-2023000082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una unitÃ  PTA al corso on-line "La nuova disciplina del whistleblowing ..."â€“ rich. 185_2023 Uff. Formazione PTA.</text:p>
          </table:table-cell>
          <table:table-cell table:number-columns-repeated="16380"/>
        </table:table-row>
        <table:table-row table:style-name="ro3">
          <table:table-cell office:value-type="float" office:value="20230516" table:style-name="ce1">
            <text:p>20230516</text:p>
          </table:table-cell>
          <table:table-cell office:value-type="string" table:style-name="ce1">
            <text:p>2023-UNPOCLE-0057385</text:p>
          </table:table-cell>
          <table:table-cell office:value-type="string" table:style-name="ce1">
            <text:p>DR^UNPOCLE-2023000081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Acquisto abbonamento attivitÃ  formativa (15 giornate) a favore del personale TA â€“ rich 183_2023 Uff. Formazione PTA.</text:p>
          </table:table-cell>
          <table:table-cell table:number-columns-repeated="16380"/>
        </table:table-row>
        <table:table-row table:style-name="ro2">
          <table:table-cell office:value-type="float" office:value="20230516" table:style-name="ce1">
            <text:p>20230516</text:p>
          </table:table-cell>
          <table:table-cell office:value-type="string" table:style-name="ce1">
            <text:p>2023-UNPOCLE-0057384</text:p>
          </table:table-cell>
          <table:table-cell office:value-type="string" table:style-name="ce1">
            <text:p>DR^UNPOCLE-2023000081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una unitÃ  di personale Ta al corsoâ€“ â€œLE DELIBERE DELLâ€™UNIVERSITÃ€ sulla redazione, gestione e archiviazione dei provvedimenti degli organi collegiali delle UniversitÃ  e degli Enti pubblici di ricerca (XXIII edizione)â€ e di una unitÃ  pta al corso "Il procedimento amministrativo e le novitÃ  in materia di semplificazione..." rich. 178_194_2023 Uff. Formazione PTA.</text:p>
          </table:table-cell>
          <table:table-cell table:number-columns-repeated="16380"/>
        </table:table-row>
        <table:table-row table:style-name="ro3">
          <table:table-cell office:value-type="float" office:value="20230516" table:style-name="ce1">
            <text:p>20230516</text:p>
          </table:table-cell>
          <table:table-cell office:value-type="string" table:style-name="ce1">
            <text:p>2023-UNPOCLE-0057383</text:p>
          </table:table-cell>
          <table:table-cell office:value-type="string" table:style-name="ce1">
            <text:p>DR^UNPOCLE-20230000817</text:p>
          </table:table-cell>
          <table:table-cell office:value-type="string" table:style-name="ce2">
            <text:p>Determina a contrarre di cui allâ€™art. 32 comma 2 D. Lgs. 50/2016. Richiesta di offerta a Trattativa Diretta (RDO TD) sul M.e.P.A., prezzo stimato inferiore a 40.000,00 euro, per lâ€™adesione alla proposta formativa del Coinfo per il Progetto"SMART4U". rich. Uff formazione pta</text:p>
          </table:table-cell>
          <table:table-cell table:number-columns-repeated="16380"/>
        </table:table-row>
        <table:table-row table:style-name="ro3">
          <table:table-cell office:value-type="float" office:value="20230516" table:style-name="ce1">
            <text:p>20230516</text:p>
          </table:table-cell>
          <table:table-cell office:value-type="string" table:style-name="ce1">
            <text:p>2023-UNPOCLE-0057382</text:p>
          </table:table-cell>
          <table:table-cell office:value-type="string" table:style-name="ce1">
            <text:p>DR^UNPOCLE-20230000816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 allâ€™associazione Humane - Heads of university managementâ€“partecipazione ai convegni dellâ€™associazione â€“ rich uff Appalti</text:p>
          </table:table-cell>
          <table:table-cell table:number-columns-repeated="16380"/>
        </table:table-row>
        <table:table-row table:style-name="ro5">
          <table:table-cell office:value-type="float" office:value="20230516" table:style-name="ce1">
            <text:p>20230516</text:p>
          </table:table-cell>
          <table:table-cell office:value-type="string" table:style-name="ce1">
            <text:p>2023-UNPOCLE-0057291</text:p>
          </table:table-cell>
          <table:table-cell office:value-type="string" table:style-name="ce1">
            <text:p>DR^UNPOCLE-20230000815</text:p>
          </table:table-cell>
          <table:table-cell office:value-type="string" table:style-name="ce2">
            <text:p>Determina a contrarre di cui allâ€™art. 32 comma 2 D. Lgs. 50/2016. Richiesta di offerta a Trattativa Diretta (RdO TD) con un solo operatore sul M.e.P.A. prezzo stimato inferiore a 40.000,00 euro per la fornitura del servizio di agenzia per lâ€™emissione e la consegna di titoli di viaggio e prenotazioni alberghiere per lâ€™Amministrazione centrale - Rettorato dal 01/05/2023 al 31/12/2023. Rich. Ufficio Appalti</text:p>
          </table:table-cell>
          <table:table-cell table:number-columns-repeated="16380"/>
        </table:table-row>
        <table:table-row table:style-name="ro3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CLE-0057135</text:p>
          </table:table-cell>
          <table:table-cell office:value-type="string" table:style-name="ce1">
            <text:p>DR^UNPOCLE-20230000810</text:p>
          </table:table-cell>
          <table:table-cell office:value-type="string" table:style-name="ce2">
            <text:p>DD - Affidamento diretto di importo inferiore a 40.000 euro escluso dal M.e.P.A ex art 1 comma 130 Legge 145/2018 perchÃ© inferiore ad â‚¬ 5.000,00. Organizzazione ed erogazione del corso individuale di lingua inglese (25 ore) per due unitÃ  PTA (Zilio, Conte) â€“ rich. 195_2023 ufficio formazione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CLE-0057133</text:p>
          </table:table-cell>
          <table:table-cell office:value-type="string" table:style-name="ce1">
            <text:p>DR^UNPOCLE-20230000809</text:p>
          </table:table-cell>
          <table:table-cell office:value-type="string" table:style-name="ce2">
            <text:p>DD - Affidamento diretto di importo inferiore a 40.000 euro escluso dal M.e.P.A ex art 1 comma 130 Legge 145/2018 perchÃ© inferiore ad â‚¬ 5.000,00. Partecipazione di una unitÃ  PTA (Ferrucci) ai corsi â€œCSA Assistenza fiscaleâ€ â€“ â€œCSA Base Gestione giuridica del rapporto di lavoro dei professori e ricercatori a tempo indeterminato e ricercatori a tempo determinatoâ€ â€“ â€œCSA Base Gestione giuridica del rapporto di lavoro personale tecnico amministrativoâ€ , di due unitÃ  PTA (Pinna, Burocco) al corso â€œCSA UNIEMENS SEZIONE COLLABORATORI INPSâ€ e di una unitÃ  PTA (Favaro) al corso â€œLA GESTIONE DEI PIGNORAMENTI IN CSA/UGOVâ€ - Rich. 188_189_190_191_201/2023 - Uff. Formazione</text:p>
          </table:table-cell>
          <table:table-cell table:number-columns-repeated="16380"/>
        </table:table-row>
        <table:table-row table:style-name="ro3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CLE-0057131</text:p>
          </table:table-cell>
          <table:table-cell office:value-type="string" table:style-name="ce1">
            <text:p>DR^UNPOCLE-20230000807</text:p>
          </table:table-cell>
          <table:table-cell office:value-type="string" table:style-name="ce2">
            <text:p>DD - Affidamento diretto di importo inferiore a 40.000 euro escluso dal M.e.P.A ex art 1 comma 130 Legge 145/2018 perchÃ© inferiore ad â‚¬ 5.000,00. Catering per evento UPO Science Slam e cena per ospiti dellâ€™evento. â€“ rich 187_2023 Uff. Comunicazione</text:p>
          </table:table-cell>
          <table:table-cell table:number-columns-repeated="16380"/>
        </table:table-row>
        <table:table-row table:style-name="ro3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CLE-0057127</text:p>
          </table:table-cell>
          <table:table-cell office:value-type="string" table:style-name="ce1">
            <text:p>DR^UNPOCLE-20230000805</text:p>
          </table:table-cell>
          <table:table-cell office:value-type="string" table:style-name="ce2">
            <text:p>Determina a contrarre di cui allâ€™art. 32 comma 2 D. Lgs. 50/2016. Affidamento diretto sul M.e.P.A. di importo inferiore a 40.000 euro. Fornitura di materiale informatico (bandle alimentatori, adattatori, cavi) â€“ rich. 175 ufficio ICT polo Novara</text:p>
          </table:table-cell>
          <table:table-cell table:number-columns-repeated="16380"/>
        </table:table-row>
        <table:table-row table:style-name="ro3">
          <table:table-cell office:value-type="float" office:value="20230512" table:style-name="ce1">
            <text:p>20230512</text:p>
          </table:table-cell>
          <table:table-cell office:value-type="string" table:style-name="ce1">
            <text:p>2023-UNPOCLE-0056766</text:p>
          </table:table-cell>
          <table:table-cell office:value-type="string" table:style-name="ce1">
            <text:p>DR^UNPOCLE-20230000793</text:p>
          </table:table-cell>
          <table:table-cell office:value-type="string" table:style-name="ce2">
            <text:p>Determina a contrarre. fornitura e posa arredi e complementi di arredo per camere e locali comuni al piano sottotetto Padiglione â€œGâ€ Lotto 4, ubicato a Novara nel Campus Universitario in via Passalacqua 11.</text:p>
          </table:table-cell>
          <table:table-cell table:number-columns-repeated="16380"/>
        </table:table-row>
        <table:table-row table:style-name="ro4">
          <table:table-cell office:value-type="float" office:value="20230511" table:style-name="ce1">
            <text:p>20230511</text:p>
          </table:table-cell>
          <table:table-cell office:value-type="string" table:style-name="ce1">
            <text:p>2023-UNPOCLE-0056710</text:p>
          </table:table-cell>
          <table:table-cell office:value-type="string" table:style-name="ce1">
            <text:p>DR^UNPOCLE-20230000791</text:p>
          </table:table-cell>
          <table:table-cell office:value-type="string" table:style-name="ce2">
            <text:p>Bando per il conferimento di assegni di tutorato a.a. 2022/2023 - II edizione: approvazione graduatorie e assegnazione incarichi</text:p>
          </table:table-cell>
          <table:table-cell table:number-columns-repeated="16380"/>
        </table:table-row>
        <table:table-row table:style-name="ro3">
          <table:table-cell office:value-type="float" office:value="20230510" table:style-name="ce1">
            <text:p>20230510</text:p>
          </table:table-cell>
          <table:table-cell office:value-type="string" table:style-name="ce1">
            <text:p>2023-UNPOCLE-0056604</text:p>
          </table:table-cell>
          <table:table-cell office:value-type="string" table:style-name="ce1">
            <text:p>DR^UNPOCLE-2023000078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due carnet da 20 biglietti ridotto espositore. â€“ rich. ufficio comunicazione</text:p>
          </table:table-cell>
          <table:table-cell table:number-columns-repeated="16380"/>
        </table:table-row>
        <table:table-row table:style-name="ro2">
          <table:table-cell office:value-type="float" office:value="20230510" table:style-name="ce1">
            <text:p>20230510</text:p>
          </table:table-cell>
          <table:table-cell office:value-type="string" table:style-name="ce1">
            <text:p>2023-UNPOCLE-0056504</text:p>
          </table:table-cell>
          <table:table-cell office:value-type="string" table:style-name="ce1">
            <text:p>DR^UNPOCLE-2023000078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Servizio prenotazione biglietti voli per 3 partecipanti (Imbriani, Buttitta, Mannia) al corso Alta Formazione finanziato nellâ€™ambito dellâ€™Accordo di programma quadro Regione Piemonte â€œAREA INTERNA - Valli dellâ€™Ossolaâ€ , intervento I5 â€œContamination Lab Aree Interne Montaneâ€ (CLAIM), - CUP E11F18000310001 - rich. 140_2023_Uff.Tecopens.</text:p>
          </table:table-cell>
          <table:table-cell table:number-columns-repeated="16380"/>
        </table:table-row>
        <table:table-row table:style-name="ro3">
          <table:table-cell office:value-type="float" office:value="20230510" table:style-name="ce1">
            <text:p>20230510</text:p>
          </table:table-cell>
          <table:table-cell office:value-type="string" table:style-name="ce1">
            <text:p>2023-UNPOCLE-0056496</text:p>
          </table:table-cell>
          <table:table-cell office:value-type="string" table:style-name="ce1">
            <text:p>DR^UNPOCLE-2023000078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i buste, inviti e manifesti per evento Graduation Day 2023. Rich. 186_2023 Ufficio Comunicazione.</text:p>
          </table:table-cell>
          <table:table-cell table:number-columns-repeated="16380"/>
        </table:table-row>
        <table:table-row table:style-name="ro4">
          <table:table-cell office:value-type="float" office:value="20230509" table:style-name="ce1">
            <text:p>20230509</text:p>
          </table:table-cell>
          <table:table-cell office:value-type="string" table:style-name="ce1">
            <text:p>2023-UNPOCLE-0056313</text:p>
          </table:table-cell>
          <table:table-cell office:value-type="string" table:style-name="ce1">
            <text:p>DR^UNPOCLE-20230000777</text:p>
          </table:table-cell>
          <table:table-cell office:value-type="string" table:style-name="ce2">
            <text:p>AL02 DD Lavori edili scavo Restructura</text:p>
          </table:table-cell>
          <table:table-cell table:number-columns-repeated="16380"/>
        </table:table-row>
        <table:table-row table:style-name="ro3">
          <table:table-cell office:value-type="float" office:value="20230508" table:style-name="ce1">
            <text:p>20230508</text:p>
          </table:table-cell>
          <table:table-cell office:value-type="string" table:style-name="ce1">
            <text:p>2023-UNPOCLE-0056215</text:p>
          </table:table-cell>
          <table:table-cell office:value-type="string" table:style-name="ce1">
            <text:p>DR^UNPOCLE-20230000776</text:p>
          </table:table-cell>
          <table:table-cell office:value-type="string" table:style-name="ce2">
            <text:p>Determina a contrarre di cui allâ€™art. 32 comma 2 D. Lgs. 50/2016. Affidamento in convenzione Consip PC desktop e workstation 2 lotto 4 per lâ€™acquisto di 10 Personal computer - Thinkstation P358 Microsoft Windows + opzione garanzia + monitor- Rich . 142_ufficio ICT polo Alessandria</text:p>
          </table:table-cell>
          <table:table-cell table:number-columns-repeated="16380"/>
        </table:table-row>
        <table:table-row table:style-name="ro3">
          <table:table-cell office:value-type="float" office:value="20230508" table:style-name="ce1">
            <text:p>20230508</text:p>
          </table:table-cell>
          <table:table-cell office:value-type="string" table:style-name="ce1">
            <text:p>2023-UNPOCLE-0056214</text:p>
          </table:table-cell>
          <table:table-cell office:value-type="string" table:style-name="ce1">
            <text:p>DR^UNPOCLE-2023000077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Rinnovo licenza dâ€™uso per software 12 mesi_rich.176_2023_uff. ICT Polo Alessandria</text:p>
          </table:table-cell>
          <table:table-cell table:number-columns-repeated="16380"/>
        </table:table-row>
        <table:table-row table:style-name="ro3">
          <table:table-cell office:value-type="float" office:value="20230508" table:style-name="ce1">
            <text:p>20230508</text:p>
          </table:table-cell>
          <table:table-cell office:value-type="string" table:style-name="ce1">
            <text:p>2023-UNPOCLE-0056146</text:p>
          </table:table-cell>
          <table:table-cell office:value-type="string" table:style-name="ce1">
            <text:p>DR^UNPOCLE-2023000077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5.000,00. Partecipazione di una unitÃ  di Personale TA al corso "SALUTE E SICUREZZA ALL'INTERNO DELL'UNIVERSITÃ€"â€“ rich 177_2023 Uff. Formazione.</text:p>
          </table:table-cell>
          <table:table-cell table:number-columns-repeated="16380"/>
        </table:table-row>
        <table:table-row table:style-name="ro3">
          <table:table-cell office:value-type="float" office:value="20230505" table:style-name="ce1">
            <text:p>20230505</text:p>
          </table:table-cell>
          <table:table-cell office:value-type="string" table:style-name="ce1">
            <text:p>2023-UNPOCLE-0055949</text:p>
          </table:table-cell>
          <table:table-cell office:value-type="string" table:style-name="ce1">
            <text:p>DR^UNPOCLE-20230000770</text:p>
          </table:table-cell>
          <table:table-cell office:value-type="string" table:style-name="ce2">
            <text:p>Determina a contrarre di cui allâ€™art. 32 comma 2 D. Lgs. 50/2016. Affidamento diretto sul M.e.P.A. di importo inferiore a 40.000 euro. Acquisto cam e cuffie all in one 10q per Rettorato . Rich 179_2023 Ufficio Sistemi</text:p>
          </table:table-cell>
          <table:table-cell table:number-columns-repeated="16380"/>
        </table:table-row>
        <table:table-row table:style-name="ro3">
          <table:table-cell office:value-type="float" office:value="20230505" table:style-name="ce1">
            <text:p>20230505</text:p>
          </table:table-cell>
          <table:table-cell office:value-type="string" table:style-name="ce1">
            <text:p>2023-UNPOCLE-0055887</text:p>
          </table:table-cell>
          <table:table-cell office:value-type="string" table:style-name="ce1">
            <text:p>DR^UNPOCLE-2023000076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artecipazione di quattro unitÃ  PTA al Corso on-line â€œI congedi parentali in CSA"- Rich. 184/2023 - Uff. Formazione</text:p>
          </table:table-cell>
          <table:table-cell table:number-columns-repeated="16380"/>
        </table:table-row>
        <table:table-row table:style-name="ro3">
          <table:table-cell office:value-type="float" office:value="20230505" table:style-name="ce1">
            <text:p>20230505</text:p>
          </table:table-cell>
          <table:table-cell office:value-type="string" table:style-name="ce1">
            <text:p>2023-UNPOCLE-0055874</text:p>
          </table:table-cell>
          <table:table-cell office:value-type="string" table:style-name="ce1">
            <text:p>DR^UNPOCLE-20230000764</text:p>
          </table:table-cell>
          <table:table-cell office:value-type="string" table:style-name="ce2">
            <text:p>Determina a contrarre di cui allâ€™art. 32 comma 2 D. Lgs. 50/2016. Affidamento diretto di importo inferiore a 40.000 euro fuori dal M.e.P.A. Corsi di aggiornamento Fondazione Crui iscrizione di una unitÃ  PTA al corso â€œPROGETTAZIONE E GESTIONE DEI CORSI DI STUDIO CON I REQUISITI AVA3â€ â€“ rich. 160_2023_Uff. Formazione PTA</text:p>
          </table:table-cell>
          <table:table-cell table:number-columns-repeated="16380"/>
        </table:table-row>
        <table:table-row table:style-name="ro3">
          <table:table-cell office:value-type="float" office:value="20230504" table:style-name="ce1">
            <text:p>20230504</text:p>
          </table:table-cell>
          <table:table-cell office:value-type="string" table:style-name="ce1">
            <text:p>2023-UNPOCLE-0055825</text:p>
          </table:table-cell>
          <table:table-cell office:value-type="string" table:style-name="ce1">
            <text:p>DR^UNPOCLE-20230000763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 â€“ Pedaggi autostradali anno 2022 e 2023.</text:p>
          </table:table-cell>
          <table:table-cell table:number-columns-repeated="16380"/>
        </table:table-row>
        <table:table-row table:style-name="ro3">
          <table:table-cell office:value-type="float" office:value="20230504" table:style-name="ce1">
            <text:p>20230504</text:p>
          </table:table-cell>
          <table:table-cell office:value-type="string" table:style-name="ce1">
            <text:p>2023-UNPOCLE-0055812</text:p>
          </table:table-cell>
          <table:table-cell office:value-type="string" table:style-name="ce1">
            <text:p>DR^UNPOCLE-20230000762</text:p>
          </table:table-cell>
          <table:table-cell office:value-type="string" table:style-name="ce2">
            <text:p>Determina a contrarre di cui allâ€™art. 32 comma 2 D. Lgs. 50/2016. Richiesta di offerta a Trattativa Diretta (RdO TD) con un solo operatore sul M.e.P.A. prezzo stimato inferiore a 40.000,00 euro per la fornitura dei servizi previsti dal Progetto Assessment Formazione e Sviluppo delle SOFT SKILLS del pta UPO. Rich. 131_2023 Ufficio Formazione pta.</text:p>
          </table:table-cell>
          <table:table-cell table:number-columns-repeated="16380"/>
        </table:table-row>
        <table:table-row table:style-name="ro3">
          <table:table-cell office:value-type="float" office:value="20230504" table:style-name="ce1">
            <text:p>20230504</text:p>
          </table:table-cell>
          <table:table-cell office:value-type="string" table:style-name="ce1">
            <text:p>2023-UNPOCLE-0055711</text:p>
          </table:table-cell>
          <table:table-cell office:value-type="string" table:style-name="ce1">
            <text:p>DR^UNPOCLE-20230000758</text:p>
          </table:table-cell>
          <table:table-cell office:value-type="string" table:style-name="ce2">
            <text:p>Liquidazione compensi incentivi per funzioni tecniche per la realizzazione di opere e lavori pubblici, di cui alle Delibere del Consiglio di Amministrazione n. 14/2021/7.3 nella seduta del 23 dicembre 2021 e del Senato Accademico n. 1/2022/5.3 nella seduta del 24 gennaio 2022.</text:p>
          </table:table-cell>
          <table:table-cell table:number-columns-repeated="16380"/>
        </table:table-row>
        <table:table-row table:style-name="ro4">
          <table:table-cell office:value-type="float" office:value="20230503" table:style-name="ce1">
            <text:p>20230503</text:p>
          </table:table-cell>
          <table:table-cell office:value-type="string" table:style-name="ce1">
            <text:p>2023-UNPOCLE-0055610</text:p>
          </table:table-cell>
          <table:table-cell office:value-type="string" table:style-name="ce1">
            <text:p>DR^UNPOCLE-20230000755</text:p>
          </table:table-cell>
          <table:table-cell office:value-type="string" table:style-name="ce2">
            <text:p>VC07 DD Intervento in urgenza Ditta Marazzato 21-04-2023</text:p>
          </table:table-cell>
          <table:table-cell table:number-columns-repeated="16380"/>
        </table:table-row>
        <table:table-row table:style-name="ro4">
          <table:table-cell office:value-type="float" office:value="20230503" table:style-name="ce1">
            <text:p>20230503</text:p>
          </table:table-cell>
          <table:table-cell office:value-type="string" table:style-name="ce1">
            <text:p>2023-UNPOCLE-0055605</text:p>
          </table:table-cell>
          <table:table-cell office:value-type="string" table:style-name="ce1">
            <text:p>DR^UNPOCLE-20230000754</text:p>
          </table:table-cell>
          <table:table-cell office:value-type="string" table:style-name="ce2">
            <text:p>NO04 DD impianto antifurto Salesiani treAimpianti integrazione</text:p>
          </table:table-cell>
          <table:table-cell table:number-columns-repeated="16380"/>
        </table:table-row>
        <table:table-row table:style-name="ro3">
          <table:table-cell office:value-type="float" office:value="20230503" table:style-name="ce1">
            <text:p>20230503</text:p>
          </table:table-cell>
          <table:table-cell office:value-type="string" table:style-name="ce1">
            <text:p>2023-UNPOCLE-0055565</text:p>
          </table:table-cell>
          <table:table-cell office:value-type="string" table:style-name="ce1">
            <text:p>DR^UNPOCLE-2023000075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Adesione annuale al progetto di formazione-intervento PROCEDAMUS â€“ rich. 181_2023 Uff. Formazione PTA.</text:p>
          </table:table-cell>
          <table:table-cell table:number-columns-repeated="16380"/>
        </table:table-row>
        <table:table-row table:style-name="ro5">
          <table:table-cell office:value-type="float" office:value="20230503" table:style-name="ce1">
            <text:p>20230503</text:p>
          </table:table-cell>
          <table:table-cell office:value-type="string" table:style-name="ce1">
            <text:p>2023-UNPOCLE-0055564</text:p>
          </table:table-cell>
          <table:table-cell office:value-type="string" table:style-name="ce1">
            <text:p>DR^UNPOCLE-2023000075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a noleggio di materiale antincendio per svolgimento esame finale Addetti Antincendio c/o Comando Provinciale Vigili del Fuoco di Vercelli. â€“ rich 174_2023_Uff. Sicurezza</text:p>
          </table:table-cell>
          <table:table-cell table:number-columns-repeated="16380"/>
        </table:table-row>
        <table:table-row table:style-name="ro5">
          <table:table-cell office:value-type="float" office:value="20230502" table:style-name="ce1">
            <text:p>20230502</text:p>
          </table:table-cell>
          <table:table-cell office:value-type="string" table:style-name="ce1">
            <text:p>2023-UNPOCLE-0055473</text:p>
          </table:table-cell>
          <table:table-cell office:value-type="string" table:style-name="ce1">
            <text:p>DR^UNPOCLE-20230000751</text:p>
          </table:table-cell>
          <table:table-cell office:value-type="string" table:style-name="ce2">
            <text:p>Determina a contrarre di cui allâ€™art. 32 comma 2 D. Lgs. 50/2016. Richiesta di offerta a Trattativa Diretta (RdO TD) con un solo operatore sul M.e.P.A. prezzo stimato inferiore a 40.000,00 euro per la fornitura di servizi di supporto specialistici per la didattica, la ricerca e la terza missione, rivolti ai paesi dellâ€™area trans-mediterranea. Rich. 74_2023 Ufficio internazionalizzazione</text:p>
          </table:table-cell>
          <table:table-cell table:number-columns-repeated="16380"/>
        </table:table-row>
        <table:table-row table:style-name="ro5">
          <table:table-cell office:value-type="float" office:value="20230502" table:style-name="ce1">
            <text:p>20230502</text:p>
          </table:table-cell>
          <table:table-cell office:value-type="string" table:style-name="ce1">
            <text:p>2023-UNPOCLE-0055461</text:p>
          </table:table-cell>
          <table:table-cell office:value-type="string" table:style-name="ce1">
            <text:p>DR^UNPOCLE-20230000749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 per il rilascio di permesso per pubblica esecuzione per lâ€™esibizione musicale in occasione dellâ€™evento â€œRiflessioni musicali sull'ambiente e la biodiversitÃ , Evento Liveâ€ â€“ rich. 156_2023_Ufficio Comunicazione</text:p>
          </table:table-cell>
          <table:table-cell table:number-columns-repeated="16380"/>
        </table:table-row>
        <table:table-row table:style-name="ro3">
          <table:table-cell office:value-type="float" office:value="20230502" table:style-name="ce1">
            <text:p>20230502</text:p>
          </table:table-cell>
          <table:table-cell office:value-type="string" table:style-name="ce1">
            <text:p>2023-UNPOCLE-0055460</text:p>
          </table:table-cell>
          <table:table-cell office:value-type="string" table:style-name="ce1">
            <text:p>DR^UNPOCLE-20230000748</text:p>
          </table:table-cell>
          <table:table-cell office:value-type="string" table:style-name="ce2">
            <text:p>Determina a contrarre di cui allâ€™art. 32 comma 2 D. Lgs. 50/2016. Affidamento diretto di importo inferiore a 40.000 euro al di fuori del M.e.P.A del rinnovo abbonamento alla rivista periodica "Appalti&amp;contratti " in formato on line ed accesso al portale, periodo 25/04/2023 â€“ 24/04/2023.</text:p>
          </table:table-cell>
          <table:table-cell table:number-columns-repeated="16380"/>
        </table:table-row>
        <table:table-row table:style-name="ro3">
          <table:table-cell office:value-type="float" office:value="20230502" table:style-name="ce1">
            <text:p>20230502</text:p>
          </table:table-cell>
          <table:table-cell office:value-type="string" table:style-name="ce1">
            <text:p>2023-UNPOCLE-0055458</text:p>
          </table:table-cell>
          <table:table-cell office:value-type="string" table:style-name="ce1">
            <text:p>DR^UNPOCLE-20230000747</text:p>
          </table:table-cell>
          <table:table-cell office:value-type="string" table:style-name="ce2">
            <text:p>Determina a contrarre di cui allâ€™art. 32 comma 2 D. Lgs. 50/2016. Affidamento in convenzione Consip PC desktop e workstation 2 lotto 6 per lâ€™acquisto di 12 monitor Lenovo 31.5â€. - Rich . 123_ufficio ICT polo Novara</text:p>
          </table:table-cell>
          <table:table-cell table:number-columns-repeated="16380"/>
        </table:table-row>
        <table:table-row table:style-name="ro3">
          <table:table-cell office:value-type="float" office:value="20230502" table:style-name="ce1">
            <text:p>20230502</text:p>
          </table:table-cell>
          <table:table-cell office:value-type="string" table:style-name="ce1">
            <text:p>2023-UNPOCLE-0055453</text:p>
          </table:table-cell>
          <table:table-cell office:value-type="string" table:style-name="ce1">
            <text:p>DR^UNPOCLE-20230000746</text:p>
          </table:table-cell>
          <table:table-cell office:value-type="string" table:style-name="ce2">
            <text:p>Determina a contrarre di cui allâ€™art. 32 comma 2 D. Lgs. 50/2016. Affidamento in convenzione Consip PC Desktop e Workstation Lotto 2 per lâ€™acquisto di 16 personal computer comprensivi di monitor per le esigenze della scuola di Medicina. Rich 121/2023 Lab. informatico scuolamed.</text:p>
          </table:table-cell>
          <table:table-cell table:number-columns-repeated="16380"/>
        </table:table-row>
        <table:table-row table:style-name="ro5">
          <table:table-cell office:value-type="float" office:value="20230502" table:style-name="ce1">
            <text:p>20230502</text:p>
          </table:table-cell>
          <table:table-cell office:value-type="string" table:style-name="ce1">
            <text:p>2023-UNPOCLE-0055441</text:p>
          </table:table-cell>
          <table:table-cell office:value-type="string" table:style-name="ce1">
            <text:p>DR^UNPOCLE-2023000074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servizio acquisto biglietti ferroviari a favore del professor Pierfranco Conte per la partecipazione a White Coat Ceremonyâ€“ rich.106_2023 Uff. Comunicazione.</text:p>
          </table:table-cell>
          <table:table-cell table:number-columns-repeated="16380"/>
        </table:table-row>
        <table:table-row table:style-name="ro3">
          <table:table-cell office:value-type="float" office:value="20230418" table:style-name="ce1">
            <text:p>20230418</text:p>
          </table:table-cell>
          <table:table-cell office:value-type="string" table:style-name="ce1">
            <text:p>2023-UNPOCLE-0053290</text:p>
          </table:table-cell>
          <table:table-cell office:value-type="string" table:style-name="ce1">
            <text:p>DR^UNPOCLE-20230000681</text:p>
          </table:table-cell>
          <table:table-cell office:value-type="string" table:style-name="ce2">
            <text:p>Affidamento diretto del servizio di verifica periodica biennale per lâ€™anno 2023 da eseguire sulle due piattaforme elevatrici ubicate nei nuovi Padiglioni E (biblioteca) ed-F (Auditorium) del Campus Universitario a Novara, sede DISEI. Autorizzazione a contrarre di cui allâ€™art. 32, comma 2, D. Lgs. 50/2016.</text:p>
          </table:table-cell>
          <table:table-cell table:number-columns-repeated="16380"/>
        </table:table-row>
        <table:table-row table:style-name="ro3">
          <table:table-cell office:value-type="float" office:value="20230417" table:style-name="ce1">
            <text:p>20230417</text:p>
          </table:table-cell>
          <table:table-cell office:value-type="string" table:style-name="ce1">
            <text:p>2023-UNPOCLE-0053001</text:p>
          </table:table-cell>
          <table:table-cell office:value-type="string" table:style-name="ce1">
            <text:p>DR^UNPOCLE-20230000667</text:p>
          </table:table-cell>
          <table:table-cell office:value-type="string" table:style-name="ce2">
            <text:p>Affidamento diretto del servizio di verifica periodica biennale per lâ€™anno 2023 da eseguire sugli impianti elevatori (montacarichi, ascensori, piattaforme elev.) ubicati nelle sedi di Alessandria e Novara per un totale di n. 16 impianti. Autorizzazione a contrarre di cui allâ€™art. 32, comma 2, D. Lgs. 50/2016.</text:p>
          </table:table-cell>
          <table:table-cell table:number-columns-repeated="16380"/>
        </table:table-row>
        <table:table-row table:number-rows-repeated="10484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3-07-18T13:20:39Z</meta:creation-date>
    <dc:date>2023-08-17T07:43:34Z</dc:date>
  </office:meta>
</office:document-meta>
</file>