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632708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01-06T16_09_32_705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547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fornitura di un servizio di agenzia di viaggio per â€˜pacchetti soggiorno, viaggio e iscrizione seminari di Bertinoro (Bologna) 12-13/12/2024 Dott.sa Del Frate, Prof.ssa Santini, Dott. Pettinelliâ€™ - CIG: B4911DE38D - CUP: C15F21001720001 - L'OblÃ² S.a.s.</text:p>
          </table:table-cell>
          <table:table-cell office:value-type="string" table:style-name="ce1">
            <text:p>PDR^UNPOGSE-20240000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497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2 mesi relativa al progetto â€œConsenso informato e responsabilitÃ  dei professionisti sanitari in ordine ai test genetici prenataliâ€ - Responsabile Scientifico Prof. Davide Servetti_4</text:p>
          </table:table-cell>
          <table:table-cell office:value-type="string" table:style-name="ce1">
            <text:p>PDR^UNPOGSE-20240000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49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2 mesi relativa al progetto â€œRequisiti e condizioni di accesso ai test genetici prenatali: un quadro comparatoâ€ - Responsabile Scientifico Prof. Davide Servetti_3</text:p>
          </table:table-cell>
          <table:table-cell office:value-type="string" table:style-name="ce1">
            <text:p>PDR^UNPOGSE-20240000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493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2 mesi relativa al progetto â€œLe differenze di accesso ai test genetici prenatali nelle Regioni Italiane: rassegna normativa e analisi criticaâ€ - Responsabile Scientifico Prof. Davide Servetti_2</text:p>
          </table:table-cell>
          <table:table-cell office:value-type="string" table:style-name="ce1">
            <text:p>PDR^UNPOGSE-20240000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491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2 mesi relativa al progetto â€œLa regolazione dei test genetici prenatali, tra diritto alla vita e diritto alla salute: profili costituzionali e sovranazionaliâ€ - Responsabile Scientifico Prof. Davide Servetti_1</text:p>
          </table:table-cell>
          <table:table-cell office:value-type="string" table:style-name="ce1">
            <text:p>PDR^UNPOGSE-202400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422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contributo per il servizio pubblicazione Rivista della regolazione dei mercati - CIG: B4B9A4145B - G.Giappichelli Editore SRL</text:p>
          </table:table-cell>
          <table:table-cell office:value-type="string" table:style-name="ce1">
            <text:p>PDR^UNPOGSE-20240000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386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1 mese, relativa al progetto â€œ Parole vecchie e nuove nel dialogo tra generazioniâ€ - Responsabile Scientifico Prof.ssa Fabrizia Santini</text:p>
          </table:table-cell>
          <table:table-cell office:value-type="string" table:style-name="ce1">
            <text:p>PDR^UNPOGSE-20240000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350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volumi su fondo di ricerca RIEdelfratemBRUPO2022 - CIG: B491249BD7 - CUP: C15F21001720001 - Libreria L'Atheneo S.n.c.</text:p>
          </table:table-cell>
          <table:table-cell office:value-type="string" table:style-name="ce1">
            <text:p>PDR^UNPOGSE-20240000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348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un servizio di agenzia di viaggio per â€˜pacchetti soggiorno, viaggio e iscrizione seminari di Bertinoro (Bologna) 12-13/12/2024 Dott.sa Del Frate, Prof.ssa Santini, Dott. Pettinelliâ€™ - CIG: B4911DE38D - CUP: C15F21001720001 - L'OblÃ² S.a.s.</text:p>
          </table:table-cell>
          <table:table-cell office:value-type="string" table:style-name="ce1">
            <text:p>PDR^UNPOGSE-20240000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333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Istanza di partecipazione alla selezione pubblica per titoli e colloquio per il conferimento di una borsa di studio per addestramento e perfezionamento alla ricerca della durata di 1 mese relativa al progetto â€œParole vecchie e nuove nel dialogo tra generazioniâ€ - Responsabile Scientifico Prof.ssa Fabrizia Santini</text:p>
          </table:table-cell>
          <table:table-cell office:value-type="string" table:style-name="ce1">
            <text:p>PDR^UNPOGSE-20240000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309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el servizio di rilegature in tela di volumi monografici brossurati - CIG: B473E1B134 - NUOVA JOLLY-GRAF DI FRANCO DIEGO</text:p>
          </table:table-cell>
          <table:table-cell office:value-type="string" table:style-name="ce1">
            <text:p>PDR^UNPOGSE-20240000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256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el servizio di pubblicazione del volume â€œIl rapporto tra l'Economia e le altre scienzeâ€ - CIG: B4635B0CCF - TXT S.p.A.</text:p>
          </table:table-cell>
          <table:table-cell office:value-type="string" table:style-name="ce1">
            <text:p>PDR^UNPOGSE-20240000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253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147/2024 del 28/10/2024</text:p>
          </table:table-cell>
          <table:table-cell office:value-type="string" table:style-name="ce1">
            <text:p>PDR^UNPOGSE-20240000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243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lezione pubblica per titoli e colloquio per il conferimento di una borsa di studio per addestramento e perfezionamento alla ricerca della durata di 1 mese relativa al progetto â€œParole vecchie e nuove nel dialogo tra generazioniâ€ - Responsabile Scientifico Prof.ssa Fabrizia Santini</text:p>
          </table:table-cell>
          <table:table-cell office:value-type="string" table:style-name="ce1">
            <text:p>PDR^UNPOGSE-20240000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91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volumi- CIG: B4377B2F6C - LIBRERIA SCIENTIFICA Dott. Lucio De Biasio "AEIOU"</text:p>
          </table:table-cell>
          <table:table-cell office:value-type="string" table:style-name="ce1">
            <text:p>PDR^UNPOGSE-20240000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87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: â€˜corso di lingua inglese per Prof.ssa Fabrizia Santini, Dott.ssa Maria Del Frate, Dott. Roberto Pettinelli - pagamenti in due rate: 30ggrf e 30/06/2025 come da accordi prot. 2185 del 12/11/2024â€™ - CIG: B4293A1A9A - CUP: C15F21001720001 - richiesta 69 2024</text:p>
          </table:table-cell>
          <table:table-cell office:value-type="string" table:style-name="ce1">
            <text:p>PDR^UNPOGSE-20240000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56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agenzia di viaggio: Partecipazione convegno AIS-Sociologia Lecce. Progetto: PNRR: PRIN 2022, Misura: PNRR - M4C2, Investimento 1.1, Codice Progetto: P2022XL8PW - CUP C53D23008960001- CIG: B32F6234DF - NOVARSETI</text:p>
          </table:table-cell>
          <table:table-cell office:value-type="string" table:style-name="ce1">
            <text:p>PDR^UNPOGSE-20240000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51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un Monitor Samsung, QHD, 165Hz - CIG: B411C194AC - richiesta 66 2024</text:p>
          </table:table-cell>
          <table:table-cell office:value-type="string" table:style-name="ce1">
            <text:p>PDR^UNPOGSE-20240000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11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issione presso UniversitÃ  di Amsterdam Progetto: PNRR: PRIN 2022, Misura: PNRR - M4C2, Investimento 1.1, Codice Progetto: P2022RSJT7 - CUP C53D23009960001 - CIG: B3EDB8CBC4 - L'OblÃ² S.a.s. di Rosanna Stirone e C.</text:p>
          </table:table-cell>
          <table:table-cell office:value-type="string" table:style-name="ce1">
            <text:p>PDR^UNPOGSE-20240000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06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Software NVivo Windows Full License Permanent. NEW EDU- CIG: B40505C35B - GMSL SRL</text:p>
          </table:table-cell>
          <table:table-cell office:value-type="string" table:style-name="ce1">
            <text:p>PDR^UNPOGSE-20240000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104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e accessori informatici - CIG: B3EB5B951C - (CUP: C15F21001720001) - Tecno Office Global srl</text:p>
          </table:table-cell>
          <table:table-cell office:value-type="string" table:style-name="ce1">
            <text:p>PDR^UNPOGSE-20240000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09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agenzia viaggi per missioni a Messina, Verdellino e Bressanone. - L'OblÃ² S.a.s. di Rosanna Stirone e C. Progetto: PNRR: PRIN 2022, Misura: PNRR - M4C2, Investimento 1.1, Codice Progetto: 2022WY5Z7P - CUP C53D23005910006 - CIG: B373076E62</text:p>
          </table:table-cell>
          <table:table-cell office:value-type="string" table:style-name="ce1">
            <text:p>PDR^UNPOGSE-20240000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087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un pc portatile Lenovo ThinkBook 14 G6 IRL i7 16gb 512gb - CIG: B3FE0C5D1C - richiesta 64 2024</text:p>
          </table:table-cell>
          <table:table-cell office:value-type="string" table:style-name="ce1">
            <text:p>PDR^UNPOGSE-20240000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017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timbri autoinchiostranti e cartucce ricambio per la biblioteca del Polo di Alessandria - sede Borsalino richiesta 63 2024</text:p>
          </table:table-cell>
          <table:table-cell office:value-type="string" table:style-name="ce1">
            <text:p>PDR^UNPOGSE-20240000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015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 di vitto e alloggio relatori giornata conclusiva III Ed. master internaz. IMRPGS richiesta 60 2024</text:p>
          </table:table-cell>
          <table:table-cell office:value-type="string" table:style-name="ce1">
            <text:p>PDR^UNPOGSE-20240000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2001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pagamento due cicli di incontri seminariali destinati agli studenti universitari nell'ambito del progetto CREI - ref. 72401-1176 CVG 450 richiesta 16 2024</text:p>
          </table:table-cell>
          <table:table-cell office:value-type="string" table:style-name="ce1">
            <text:p>PDR^UNPOGSE-20240000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894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Etichette TIRR-GRIP 34x48 stampate - CIG: B349AAEFE0 - TIRRENIA SRL</text:p>
          </table:table-cell>
          <table:table-cell office:value-type="string" table:style-name="ce1">
            <text:p>PDR^UNPOGSE-20240000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86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realizzazione logotipo e carattere tipografico progetto Re.S.O.U.R.C.E. - CIG: B339295F2A - Fumero Gabriele</text:p>
          </table:table-cell>
          <table:table-cell office:value-type="string" table:style-name="ce1">
            <text:p>PDR^UNPOGSE-20240000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866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contratto di finanziamento di servizi di pubblicazione dellâ€™opera â€œStudio sulla flessibilitÃ  funzionale dellâ€™orario di lavoroâ€ della Dott.ssa Maria Del Frate - CIG: B3373C0DA8 - (CUP: C15F21001720001) - G.Giappichelli Editore SRL</text:p>
          </table:table-cell>
          <table:table-cell office:value-type="string" table:style-name="ce1">
            <text:p>PDR^UNPOGSE-20240000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86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Pc portatile MacBook Air M3 13â€ - CIG: B330F813E4 - REKORDATA SRL</text:p>
          </table:table-cell>
          <table:table-cell office:value-type="string" table:style-name="ce1">
            <text:p>PDR^UNPOGSE-20240000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846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Notebook Dell Inspiron 16 - Progetto: PNRR: PRIN 2022, Misura: PNRR - M4C2, Investimento 1.1, Codice Progetto: 2022CZKPMY - CUP J53D23004470006- CIG: B3320B562F - Migaraur srl</text:p>
          </table:table-cell>
          <table:table-cell office:value-type="string" table:style-name="ce1">
            <text:p>PDR^UNPOGSE-202400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748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HOTEL CAMPLUS REGIO PARCO DAL 14/05/2024 AL 17/05/2024 - Jacques Gilbertâ€™ richiesta 23 2024</text:p>
          </table:table-cell>
          <table:table-cell office:value-type="string" table:style-name="ce1">
            <text:p>PDR^UNPOGSE-20240000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738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Congresso Cagliari e Oportoâ€™ richiesta 18 2024</text:p>
          </table:table-cell>
          <table:table-cell office:value-type="string" table:style-name="ce1">
            <text:p>PDR^UNPOGSE-20240000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710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Noleggio di 36 mesi della multifunzione Olivetti D-copia 5002 MF per Biblioteca Digspes. Adesione alla Convenzione Consip â€œApparecchiature multifunzione in noleggio 2â€- Lotto 3: CIG 93964725FE - OLIVETTI S.P.A. SOCIETA' BENEFIT - CIG derivato: B2F38A9267</text:p>
          </table:table-cell>
          <table:table-cell office:value-type="string" table:style-name="ce1">
            <text:p>PDR^UNPOGSE-20240000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703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Noleggio di 36 mesi della multifunzione Olivetti D-copia 5002 MF per Biblioteca Digspes. Adesione alla Convenzione Consip â€œApparecchiature multifunzione in noleggio 2â€- Lotto 3: CIG 93964725FE - OLIVETTI S.P.A. SOCIETA' BENEFIT - CIG derivato: B2F2787EF2</text:p>
          </table:table-cell>
          <table:table-cell office:value-type="string" table:style-name="ce1">
            <text:p>PDR^UNPOGSE-20240000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682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o di organizzazione evento summer school Eudicri Bardonecchia 02-07/09/2024 richiesta 49 2024</text:p>
          </table:table-cell>
          <table:table-cell office:value-type="string" table:style-name="ce1">
            <text:p>PDR^UNPOGSE-20240000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678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: â€˜missione a Vienna Prof.ssa Santini e dott. Pettinelli dal 10 al 12/09/2024â€™ richiesta 46 2024</text:p>
          </table:table-cell>
          <table:table-cell office:value-type="string" table:style-name="ce1">
            <text:p>PDR^UNPOGSE-20240000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676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: â€˜Microsoft Surface Pro Copilot+ PC - 11th Edition - tablet e MICROSOFT SURFACE PRO TASTIERA e SLIM PEN NEROâ€™ richiesta 48 2024</text:p>
          </table:table-cell>
          <table:table-cell office:value-type="string" table:style-name="ce1">
            <text:p>PDR^UNPOGSE-20240000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625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, ai sensi dellâ€™art. 50, comma 1, lett. b) del D.Lgs. n. 36/2023, relativo alla fornitura di: Contributo pubblicazione volume monografico "Il familiare Ã¨ politico", Prof.ssa Bertone - CIG: B2BA79FBB1 - MELTEMI PRESS S.R.L.</text:p>
          </table:table-cell>
          <table:table-cell office:value-type="string" table:style-name="ce1">
            <text:p>PDR^UNPOGSE-20240000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452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el servizio di pubblicazione e stampa art.â€œOne Health as a transdisciplinary field: actors, practices, knowledgeâ€ a cura Sannella - Zaltron, rivista Salute e SocietÃ  richiesta 37 2024</text:p>
          </table:table-cell>
          <table:table-cell office:value-type="string" table:style-name="ce1">
            <text:p>PDR^UNPOGSE-20240000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416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agenzia viaggio per trasferta presso campo di ricerca (ATS A03 - Alta Irpinia - Montella) per conduzione di interviste Progetto: PNRR: PRIN 2022, Misura: PNRR - M4C2, Investimento 1.1, Codice Progetto: P2022SSMR8 - CUP C53D23008840001 - CIG: B2752FFDEB - L'OblÃ² S.a.s. di Rosanna Stirone e C.</text:p>
          </table:table-cell>
          <table:table-cell office:value-type="string" table:style-name="ce1">
            <text:p>PDR^UNPOGSE-20240000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364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servizio di gestione dellâ€™attivitÃ  di comunicazione del progetto Cr.E.I. â€“ Jean Monnet richiesta 38 2024</text:p>
          </table:table-cell>
          <table:table-cell office:value-type="string" table:style-name="ce1">
            <text:p>PDR^UNPOGSE-20240000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35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nnullamento decisione di contrarre rich 28 DIGSPES PNRR PRIN2022Heritier</text:p>
          </table:table-cell>
          <table:table-cell office:value-type="string" table:style-name="ce1">
            <text:p>PDR^UNPOGSE-20240000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341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pagamento Due cicli seminari di formazione per insegnanti inerenti la realizzazione del progetto CREI CVG 319 richiesta 17 2024</text:p>
          </table:table-cell>
          <table:table-cell office:value-type="string" table:style-name="ce1">
            <text:p>PDR^UNPOGSE-202400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305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â€˜Meta Quest 3 128 GB Usb-C - Visore realtÃ  virtualeâ€™ richiesta 25 2024</text:p>
          </table:table-cell>
          <table:table-cell office:value-type="string" table:style-name="ce1">
            <text:p>PDR^UNPOGSE-20240000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GSE-000128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informatico. Progetto: PNRR: PRIN 2022, Misura: PNRR - M4C2, Investimento 1.1, Codice Progetto: 2022CZKPMY - CUP J53D23004470006- CIG: B247EAB1E8. - Gruppo Galagant srl</text:p>
          </table:table-cell>
          <table:table-cell office:value-type="string" table:style-name="ce1">
            <text:p>PDR^UNPOGSE-20240000096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10:45Z</meta:creation-date>
    <dc:date>2025-01-27T08:56:45Z</dc:date>
  </office:meta>
</office:document-meta>
</file>