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EI_-_DECRETI_TRASPARENZ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REPERTORIO</text:p>
          </table:table-cell>
          <table:table-cell office:value-type="string" table:style-name="ce1">
            <text:p>OGGET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26" table:style-name="ce1">
            <text:p>20190626</text:p>
          </table:table-cell>
          <table:table-cell office:value-type="string" table:style-name="ce1">
            <text:p>PDR^UNPOECO-20190000172</text:p>
          </table:table-cell>
          <table:table-cell office:value-type="string" table:style-name="ce1">
            <text:p>Decreto 172 Determina a contrarre di cui allâ€™art. 36 comma 2 D. Lgs. 50/2016. Affidamento diretto al di fuori del M.e.P.A. di importo inferiore a â‚¬ 40.000,00 â€“ RISTORANTE PIZZERIA CENTR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26" table:style-name="ce1">
            <text:p>20190626</text:p>
          </table:table-cell>
          <table:table-cell office:value-type="string" table:style-name="ce1">
            <text:p>PDR^UNPOECO-20190000171</text:p>
          </table:table-cell>
          <table:table-cell office:value-type="string" table:style-name="ce1">
            <text:p>Decreto 171 Determina a contrarre di cui allâ€™art. 36 comma 2 D. Lgs. 50/2016. Affidamento diretto al di fuori del M.e.P.A. di importo inferiore a â‚¬ 40.000,00 â€“ MR JOB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21" table:style-name="ce1">
            <text:p>20190621</text:p>
          </table:table-cell>
          <table:table-cell office:value-type="string" table:style-name="ce1">
            <text:p>PDR^UNPOECO-20190000169</text:p>
          </table:table-cell>
          <table:table-cell office:value-type="string" table:style-name="ce1">
            <text:p>Decreto 169 Determina a contrarre di cui allâ€™art. 36 comma 2 D. Lgs. 50/2016. Affidamento diretto al di fuori del M.e.P.A. di importo inferiore a â‚¬ 40.000,00 â€“ IL FRUTTE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21" table:style-name="ce1">
            <text:p>20190621</text:p>
          </table:table-cell>
          <table:table-cell office:value-type="string" table:style-name="ce1">
            <text:p>PDR^UNPOECO-20190000168</text:p>
          </table:table-cell>
          <table:table-cell office:value-type="string" table:style-name="ce1">
            <text:p>Decreto 168 Determina a contrarre di cui allâ€™art. 36 comma 2 D. Lgs. 50/2016. Affidamento diretto al di fuori del M.e.P.A. di importo inferiore a â‚¬ 40.000,00 â€“ FALEGNAMERIA VANDON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21" table:style-name="ce1">
            <text:p>20190621</text:p>
          </table:table-cell>
          <table:table-cell office:value-type="string" table:style-name="ce1">
            <text:p>PDR^UNPOECO-20190000167</text:p>
          </table:table-cell>
          <table:table-cell office:value-type="string" table:style-name="ce1">
            <text:p>Decreto 167 Determina a contrarre di cui allâ€™art. 36 comma 2 D. Lgs. 50/2016. Affidamento diretto al di fuori del M.e.P.A. di importo inferiore a â‚¬ 40.000,00 â€“ MY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21" table:style-name="ce1">
            <text:p>20190621</text:p>
          </table:table-cell>
          <table:table-cell office:value-type="string" table:style-name="ce1">
            <text:p>PDR^UNPOECO-20190000166</text:p>
          </table:table-cell>
          <table:table-cell office:value-type="string" table:style-name="ce1">
            <text:p>Decreto 166 Determina a contrarre di cui allâ€™art. 36 comma 2 D. Lgs. 50/2016. Affidamento diretto al di fuori del M.e.P.A. di importo inferiore a â‚¬ 40.000,00 â€“ LIBRERIA SCIENTIFICA E UNIVERSITARIA RESCA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21" table:style-name="ce1">
            <text:p>20190621</text:p>
          </table:table-cell>
          <table:table-cell office:value-type="string" table:style-name="ce1">
            <text:p>PDR^UNPOECO-20190000165</text:p>
          </table:table-cell>
          <table:table-cell office:value-type="string" table:style-name="ce1">
            <text:p>Decreto 165 Determina a contrarre di cui allâ€™art. 36 comma 2 D. Lgs. 50/2016. Affidamento diretto al di fuori del M.e.P.A. di importo inferiore a â‚¬ 40.000,00 â€“ SORRENTINOANIELL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07" table:style-name="ce1">
            <text:p>20190607</text:p>
          </table:table-cell>
          <table:table-cell office:value-type="string" table:style-name="ce1">
            <text:p>PDR^UNPOECO-20190000163</text:p>
          </table:table-cell>
          <table:table-cell office:value-type="string" table:style-name="ce1">
            <text:p>Decreto 163 Determina a contrarre di cui allâ€™art. 36 comma 2 D. Lgs. 50/2016. Affidamento diretto al di fuori del M.e.P.A. di importo inferiore a â‚¬ 40.000,00 â€“ NONSOLOTREKKING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07" table:style-name="ce1">
            <text:p>20190607</text:p>
          </table:table-cell>
          <table:table-cell office:value-type="string" table:style-name="ce1">
            <text:p>PDR^UNPOECO-20190000162</text:p>
          </table:table-cell>
          <table:table-cell office:value-type="string" table:style-name="ce1">
            <text:p>Decreto 162 Determina a contrarre di cui allâ€™art. 36 comma 2 D. Lgs. 50/2016. Affidamento diretto al di fuori del M.e.P.A. di importo inferiore a â‚¬ 40.000,00 â€“ MY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03" table:style-name="ce1">
            <text:p>20190603</text:p>
          </table:table-cell>
          <table:table-cell office:value-type="string" table:style-name="ce1">
            <text:p>PDR^UNPOECO-20190000161</text:p>
          </table:table-cell>
          <table:table-cell office:value-type="string" table:style-name="ce1">
            <text:p>Decreto 161 Determina a contrarre di cui allâ€™art. 36 comma 2 D. Lgs. 50/2016. Affidamento diretto al di fuori del M.e.P.A. di importo inferiore a â‚¬ 40.000,00 â€“ CALDAROL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03" table:style-name="ce1">
            <text:p>20190603</text:p>
          </table:table-cell>
          <table:table-cell office:value-type="string" table:style-name="ce1">
            <text:p>PDR^UNPOECO-20190000160</text:p>
          </table:table-cell>
          <table:table-cell office:value-type="string" table:style-name="ce1">
            <text:p>Decreto 160 Determina a contrarre di cui allâ€™art. 36 comma 2 D. Lgs. 50/2016. Affidamento diretto sul M.e.P.A. di importo inferiore a â‚¬ 40.000,00 â€“ TOPSOFT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03" table:style-name="ce1">
            <text:p>20190603</text:p>
          </table:table-cell>
          <table:table-cell office:value-type="string" table:style-name="ce1">
            <text:p>PDR^UNPOECO-20190000159</text:p>
          </table:table-cell>
          <table:table-cell office:value-type="string" table:style-name="ce1">
            <text:p>Decreto 159 Determina a contrarre di cui allâ€™art. 36 comma 2 D. Lgs. 50/2016. Affidamento diretto al di fuori del M.e.P.A. di importo inferiore a â‚¬ 40.000,00 â€“ GST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03" table:style-name="ce1">
            <text:p>20190603</text:p>
          </table:table-cell>
          <table:table-cell office:value-type="string" table:style-name="ce1">
            <text:p>PDR^UNPOECO-20190000158</text:p>
          </table:table-cell>
          <table:table-cell office:value-type="string" table:style-name="ce1">
            <text:p>Decreto 158 Determina a contrarre di cui allâ€™art. 36 comma 2 D. Lgs. 50/2016. Affidamento diretto al di fuori del M.e.P.A. di importo inferiore a â‚¬ 40.000,00 â€“ ADICOM GROUP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31" table:style-name="ce1">
            <text:p>20190531</text:p>
          </table:table-cell>
          <table:table-cell office:value-type="string" table:style-name="ce1">
            <text:p>PDR^UNPOECO-20190000157</text:p>
          </table:table-cell>
          <table:table-cell office:value-type="string" table:style-name="ce1">
            <text:p>Decreto 157 Determina a contrarre di cui allâ€™art. 36 comma 2 D. Lgs. 50/2016. Affidamento diretto al di fuori del M.e.P.A. di importo inferiore a â‚¬ 40.000,00 â€“ DOMI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31" table:style-name="ce1">
            <text:p>20190531</text:p>
          </table:table-cell>
          <table:table-cell office:value-type="string" table:style-name="ce1">
            <text:p>PDR^UNPOECO-20190000156</text:p>
          </table:table-cell>
          <table:table-cell office:value-type="string" table:style-name="ce1">
            <text:p>Decreto 156 Determina a contrarre di cui allâ€™art. 36 comma 2 D. Lgs. 50/2016. Affidamento diretto al di fuori del M.e.P.A. di importo inferiore a â‚¬ 40.000,00 â€“ SORRENTINO ANIELLO SNC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30" table:style-name="ce1">
            <text:p>20190530</text:p>
          </table:table-cell>
          <table:table-cell office:value-type="string" table:style-name="ce1">
            <text:p>PDR^UNPOECO-20190000155</text:p>
          </table:table-cell>
          <table:table-cell office:value-type="string" table:style-name="ce1">
            <text:p>Decreto 155 Determina a contrarre di cui allâ€™art. 36 comma 2 D. Lgs. 50/2016. Affidamento diretto al di fuori del M.e.P.A. di importo inferiore a â‚¬ 40.000,00 â€“ AD AMBIENTE SAGL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30" table:style-name="ce1">
            <text:p>20190530</text:p>
          </table:table-cell>
          <table:table-cell office:value-type="string" table:style-name="ce1">
            <text:p>PDR^UNPOECO-20190000154</text:p>
          </table:table-cell>
          <table:table-cell office:value-type="string" table:style-name="ce1">
            <text:p>Decreto 154 Determina a contrarre di cui allâ€™art. 36 comma 2 D. Lgs. 50/2016. Affidamento diretto al di fuori del M.e.P.A. di importo inferiore a â‚¬ 40.000,00 â€“ NOVARSET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8" table:style-name="ce1">
            <text:p>20190528</text:p>
          </table:table-cell>
          <table:table-cell office:value-type="string" table:style-name="ce1">
            <text:p>PDR^UNPOECO-20190000151</text:p>
          </table:table-cell>
          <table:table-cell office:value-type="string" table:style-name="ce1">
            <text:p>Decreto 151 Determina a contrarre di cui allâ€™art. 36 comma 2 D. Lgs. 50/2016. Affidamento diretto al di fuori del M.e.P.A. di importo inferiore a â‚¬ 40.000,00 â€“ LEXIMANCER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8" table:style-name="ce1">
            <text:p>20190528</text:p>
          </table:table-cell>
          <table:table-cell office:value-type="string" table:style-name="ce1">
            <text:p>PDR^UNPOECO-20190000150</text:p>
          </table:table-cell>
          <table:table-cell office:value-type="string" table:style-name="ce1">
            <text:p>Decreto 150 Determina a contrarre di cui allâ€™art. 36 comma 2 D. Lgs. 50/2016. Richiesta di offerta (R.d.O.) su M.e.P.A. di importo inferiore a â‚¬ 40.000,00 â€“ Acquisto IPad Air ultima generazione WIFI (no cellular) Oro + Apple pencil compatibile + Copertina protettiv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8" table:style-name="ce1">
            <text:p>20190528</text:p>
          </table:table-cell>
          <table:table-cell office:value-type="string" table:style-name="ce1">
            <text:p>PDR^UNPOECO-20190000149</text:p>
          </table:table-cell>
          <table:table-cell office:value-type="string" table:style-name="ce1">
            <text:p>Decreto 149 Determina a contrarre di cui allâ€™art. 36 comma 2 D. Lgs. 50/2016. Affidamento diretto al di fuori del M.e.P.A. di importo inferiore a â‚¬ 40.000,00 â€“ STEVENS INSTITUTE OF TECHNOLOGY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8" table:style-name="ce1">
            <text:p>20190528</text:p>
          </table:table-cell>
          <table:table-cell office:value-type="string" table:style-name="ce1">
            <text:p>PDR^UNPOECO-20190000148</text:p>
          </table:table-cell>
          <table:table-cell office:value-type="string" table:style-name="ce1">
            <text:p>Decreto 148 Determina a contrarre di cui allâ€™art. 36 comma 2 D. Lgs. 50/2016. Affidamento diretto al di fuori del M.e.P.A. di importo inferiore a â‚¬ 40.000,00 â€“ ESSEX SUMMER SCHOOL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3" table:style-name="ce1">
            <text:p>20190523</text:p>
          </table:table-cell>
          <table:table-cell office:value-type="string" table:style-name="ce1">
            <text:p>PDR^UNPOECO-20190000147</text:p>
          </table:table-cell>
          <table:table-cell office:value-type="string" table:style-name="ce1">
            <text:p>Decreto 147 Determina a contrarre di cui allâ€™art. 36 comma 2 D. Lgs. 50/2016. Affidamento in convenzione Consip/S.C.R. â€“ ERREBIAN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3" table:style-name="ce1">
            <text:p>20190523</text:p>
          </table:table-cell>
          <table:table-cell office:value-type="string" table:style-name="ce1">
            <text:p>PDR^UNPOECO-20190000146</text:p>
          </table:table-cell>
          <table:table-cell office:value-type="string" table:style-name="ce1">
            <text:p>Decreto 146 Determina a contrarre di cui allâ€™art. 36 comma 2 D. Lgs. 50/2016. Affidamento diretto al di fuori del M.e.P.A. di importo inferiore a â‚¬ 40.000,00 â€“ LIBRERIA SCIENTIFICA E UNIVERSITARIA RESCA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3" table:style-name="ce1">
            <text:p>20190523</text:p>
          </table:table-cell>
          <table:table-cell office:value-type="string" table:style-name="ce1">
            <text:p>PDR^UNPOECO-20190000145</text:p>
          </table:table-cell>
          <table:table-cell office:value-type="string" table:style-name="ce1">
            <text:p>Decreto 145 Determina a contrarre di cui allâ€™art. 36 comma 2 D. Lgs. 50/2016. Affidamento diretto al di fuori del M.e.P.A. di importo inferiore a â‚¬ 40.000,00 â€“ MY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3" table:style-name="ce1">
            <text:p>20190523</text:p>
          </table:table-cell>
          <table:table-cell office:value-type="string" table:style-name="ce1">
            <text:p>PDR^UNPOECO-20190000144</text:p>
          </table:table-cell>
          <table:table-cell office:value-type="string" table:style-name="ce1">
            <text:p>Decreto 134 Determina a contrarre di cui allâ€™art. 36 comma 2 D. Lgs. 50/2016. Affidamento diretto al di fuori del M.e.P.A. di importo inferiore a â‚¬ 40.000,00 â€“ NONSOLOTREKKING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17" table:style-name="ce1">
            <text:p>20190517</text:p>
          </table:table-cell>
          <table:table-cell office:value-type="string" table:style-name="ce1">
            <text:p>PDR^UNPOECO-20190000140</text:p>
          </table:table-cell>
          <table:table-cell office:value-type="string" table:style-name="ce1">
            <text:p>Decreto 140 Determina a contrarre di cui allâ€™art. 36 comma 2 D. Lgs. 50/2016. Affidamento diretto al di fuori del M.e.P.A. di importo inferiore a â‚¬ 40.000,00 â€“ PARMIGIANO ALBERGO RISTORANT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17" table:style-name="ce1">
            <text:p>20190517</text:p>
          </table:table-cell>
          <table:table-cell office:value-type="string" table:style-name="ce1">
            <text:p>PDR^UNPOECO-20190000139</text:p>
          </table:table-cell>
          <table:table-cell office:value-type="string" table:style-name="ce1">
            <text:p>Decreto 139 Determina a contrarre di cui allâ€™art. 36 comma 2 D. Lgs. 50/2016. Affidamento diretto sul M.e.P.A. di importo inferiore a â‚¬ 40.000,00 â€“ INFOBIT S.N.C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17" table:style-name="ce1">
            <text:p>20190517</text:p>
          </table:table-cell>
          <table:table-cell office:value-type="string" table:style-name="ce1">
            <text:p>PDR^UNPOECO-20190000138</text:p>
          </table:table-cell>
          <table:table-cell office:value-type="string" table:style-name="ce1">
            <text:p>Decreto 138 Determina a contrarre di cui allâ€™art. 36 comma 2 D. Lgs. 50/2016. Affidamento diretto al di fuori del M.e.P.A. di importo inferiore a â‚¬ 40.000,00 â€“ ADICOM GROUP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10" table:style-name="ce1">
            <text:p>20190510</text:p>
          </table:table-cell>
          <table:table-cell office:value-type="string" table:style-name="ce1">
            <text:p>PDR^UNPOECO-20190000133</text:p>
          </table:table-cell>
          <table:table-cell office:value-type="string" table:style-name="ce1">
            <text:p>Decreto 133 Determina a contrarre di cui allâ€™art. 36 comma 2 D. Lgs. 50/2016. Affidamento diretto al di fuori del M.e.P.A. di importo inferiore a â‚¬ 40.000,00 â€“ MYTECH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10" table:style-name="ce1">
            <text:p>20190510</text:p>
          </table:table-cell>
          <table:table-cell office:value-type="string" table:style-name="ce1">
            <text:p>PDR^UNPOECO-20190000132</text:p>
          </table:table-cell>
          <table:table-cell office:value-type="string" table:style-name="ce1">
            <text:p>Decreto 132 Determina a contrarre di cui allâ€™art. 36 comma 2 D. Lgs. 50/2016. Affidamento diretto sul M.e.P.A. di importo inferiore a â‚¬ 40.000,00 - TOPSOFT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10" table:style-name="ce1">
            <text:p>20190510</text:p>
          </table:table-cell>
          <table:table-cell office:value-type="string" table:style-name="ce1">
            <text:p>PDR^UNPOECO-20190000131</text:p>
          </table:table-cell>
          <table:table-cell office:value-type="string" table:style-name="ce1">
            <text:p>Decreto 131 Determina a contrarre di cui allâ€™art. 36 comma 2 D. Lgs. 50/2016. Affidamento diretto al di fuori del M.e.P.A. di importo inferiore a â‚¬ 40.000,00 â€“ MY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10" table:style-name="ce1">
            <text:p>20190510</text:p>
          </table:table-cell>
          <table:table-cell office:value-type="string" table:style-name="ce1">
            <text:p>PDR^UNPOECO-20190000130</text:p>
          </table:table-cell>
          <table:table-cell office:value-type="string" table:style-name="ce1">
            <text:p>Decreto 130 Determina a contrarre di cui allâ€™art. 36 comma 2 D. Lgs. 50/2016. Affidamento in convenzione Consip/S.C.R. â€“ EURALBA SERVIC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10" table:style-name="ce1">
            <text:p>20190510</text:p>
          </table:table-cell>
          <table:table-cell office:value-type="string" table:style-name="ce1">
            <text:p>PDR^UNPOECO-20190000129</text:p>
          </table:table-cell>
          <table:table-cell office:value-type="string" table:style-name="ce1">
            <text:p>Decreto 129 Determina a contrarre di cui allâ€™art. 36 comma 2 D. Lgs. 50/2016. Affidamento diretto al di fuori del M.e.P.A. di importo inferiore a â‚¬ 40.000,00 â€“ FALEGNAMERIA VANDON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10" table:style-name="ce1">
            <text:p>20190510</text:p>
          </table:table-cell>
          <table:table-cell office:value-type="string" table:style-name="ce1">
            <text:p>PDR^UNPOECO-20190000128</text:p>
          </table:table-cell>
          <table:table-cell office:value-type="string" table:style-name="ce1">
            <text:p>Decreto 128 Determina a contrarre di cui allâ€™art. 36 comma 2 D. Lgs. 50/2016. Affidamento diretto al di fuori del M.e.P.A. di importo inferiore a â‚¬ 40.000,00 â€“ B SIDE COMMUNICATION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03" table:style-name="ce1">
            <text:p>20190503</text:p>
          </table:table-cell>
          <table:table-cell office:value-type="string" table:style-name="ce1">
            <text:p>PDR^UNPOECO-20190000127</text:p>
          </table:table-cell>
          <table:table-cell office:value-type="string" table:style-name="ce1">
            <text:p>Decreto 127 Determina a contrarre di cui allâ€™art. 36 comma 2 D. Lgs. 50/2016. Affidamento diretto al di fuori del M.e.P.A. di importo inferiore a â‚¬ 40.000,00 â€“ LIBRERIA SCIENTIFICA E UNIVERSITARIA RESCA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03" table:style-name="ce1">
            <text:p>20190503</text:p>
          </table:table-cell>
          <table:table-cell office:value-type="string" table:style-name="ce1">
            <text:p>PDR^UNPOECO-20190000126</text:p>
          </table:table-cell>
          <table:table-cell office:value-type="string" table:style-name="ce1">
            <text:p>Decreto 126 Determina a contrarre di cui allâ€™art. 36 comma 2 D. Lgs. 50/2016. Affidamento diretto al di fuori del M.e.P.A. di importo inferiore a â‚¬ 40.000,00 â€“ DOMI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03" table:style-name="ce1">
            <text:p>20190503</text:p>
          </table:table-cell>
          <table:table-cell office:value-type="string" table:style-name="ce1">
            <text:p>PDR^UNPOECO-20190000125</text:p>
          </table:table-cell>
          <table:table-cell office:value-type="string" table:style-name="ce1">
            <text:p>Decreto 125 Determina a contrarre di cui allâ€™art. 36 comma 2 D. Lgs. 50/2016. Affidamento diretto sul M.e.P.A. di importo inferiore a â‚¬ 40.000,00 â€“ TORVECA CAFFÃˆ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03" table:style-name="ce1">
            <text:p>20190503</text:p>
          </table:table-cell>
          <table:table-cell office:value-type="string" table:style-name="ce1">
            <text:p>PDR^UNPOECO-20190000124</text:p>
          </table:table-cell>
          <table:table-cell office:value-type="string" table:style-name="ce1">
            <text:p>Decreto 124 Determina a contrarre di cui allâ€™art. 36 comma 2 D. Lgs. 50/2016. Affidamento diretto sul M.e.P.A. di importo inferiore a â‚¬ 40.000,00 - GMSL s.r.l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03" table:style-name="ce1">
            <text:p>20190503</text:p>
          </table:table-cell>
          <table:table-cell office:value-type="string" table:style-name="ce1">
            <text:p>PDR^UNPOECO-20190000123</text:p>
          </table:table-cell>
          <table:table-cell office:value-type="string" table:style-name="ce1">
            <text:p>Decreto 123 Determina a contrarre di cui allâ€™art. 36 comma 2 D. Lgs. 50/2016. Affidamento in convenzione Consip/S.C.R. â€“ EURALBA SERVIC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03" table:style-name="ce1">
            <text:p>20190503</text:p>
          </table:table-cell>
          <table:table-cell office:value-type="string" table:style-name="ce1">
            <text:p>PDR^UNPOECO-20190000122</text:p>
          </table:table-cell>
          <table:table-cell office:value-type="string" table:style-name="ce1">
            <text:p>Decreto 122 Determina a contrarre di cui allâ€™art. 36 comma 2 D. Lgs. 50/2016. Affidamento diretto sul M.e.P.A. di importo inferiore a â‚¬ 40.000,00 â€“ BUREAU VAN DIJK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03" table:style-name="ce1">
            <text:p>20190503</text:p>
          </table:table-cell>
          <table:table-cell office:value-type="string" table:style-name="ce1">
            <text:p>PDR^UNPOECO-20190000121</text:p>
          </table:table-cell>
          <table:table-cell office:value-type="string" table:style-name="ce1">
            <text:p>Decreto 121 Determina a contrarre di cui allâ€™art. 36 comma 2 D. Lgs. 50/2016. Affidamento diretto sul M.e.P.A. di importo inferiore a â‚¬ 40.000,00 â€“ EBSC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29" table:style-name="ce1">
            <text:p>20190429</text:p>
          </table:table-cell>
          <table:table-cell office:value-type="string" table:style-name="ce1">
            <text:p>PDR^UNPOECO-20190000119</text:p>
          </table:table-cell>
          <table:table-cell office:value-type="string" table:style-name="ce1">
            <text:p>Decreto 119 Determina a contrarre di cui allâ€™art. 36 comma 2 D. Lgs. 50/2016. Affidamento diretto sul M.e.P.A. di importo inferiore a â‚¬ 40.000,00 â€“ EBSC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29" table:style-name="ce1">
            <text:p>20190429</text:p>
          </table:table-cell>
          <table:table-cell office:value-type="string" table:style-name="ce1">
            <text:p>PDR^UNPOECO-20190000118</text:p>
          </table:table-cell>
          <table:table-cell office:value-type="string" table:style-name="ce1">
            <text:p>Decreto 118 Determina a contrarre di cui allâ€™art. 36 comma 2 D. Lgs. 50/2016. Affidamento diretto al di fuori del M.e.P.A. di importo inferiore a â‚¬ 40.000,00 â€“ WOLTERS KLUWER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29" table:style-name="ce1">
            <text:p>20190429</text:p>
          </table:table-cell>
          <table:table-cell office:value-type="string" table:style-name="ce1">
            <text:p>PDR^UNPOECO-20190000117</text:p>
          </table:table-cell>
          <table:table-cell office:value-type="string" table:style-name="ce1">
            <text:p>Decreto 117 Determina a contrarre di cui allâ€™art. 36 comma 2 D. Lgs. 50/2016. Richiesta di offerta (R.d.O.) su M.e.P.A. di importo inferiore a â‚¬ 40.000,00 â€“ Sottoscrizione Pacchetto RISK dellâ€™Editore Incisive Media, Pacchetto periodici EAFE dellâ€™Editore Emerald, Banca dati MARKETLINE dellâ€™editore Marketlin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24" table:style-name="ce1">
            <text:p>20190424</text:p>
          </table:table-cell>
          <table:table-cell office:value-type="string" table:style-name="ce1">
            <text:p>PDR^UNPOECO-20190000116</text:p>
          </table:table-cell>
          <table:table-cell office:value-type="string" table:style-name="ce1">
            <text:p>Decreto 116 Determina a contrarre di cui allâ€™art. 36 comma 2 D. Lgs. 50/2016. Affidamento in convenzione Consip/S.C.R. â€“ AMEF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8" table:style-name="ce1">
            <text:p>20190418</text:p>
          </table:table-cell>
          <table:table-cell office:value-type="string" table:style-name="ce1">
            <text:p>PDR^UNPOECO-20190000115</text:p>
          </table:table-cell>
          <table:table-cell office:value-type="string" table:style-name="ce1">
            <text:p>Decreto 115 Determina a contrarre di cui allâ€™art. 36 comma 2 D. Lgs. 50/2016. Affidamento in convenzione Consip/S.C.R. â€“ EURALBA SERVIC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8" table:style-name="ce1">
            <text:p>20190418</text:p>
          </table:table-cell>
          <table:table-cell office:value-type="string" table:style-name="ce1">
            <text:p>PDR^UNPOECO-20190000114</text:p>
          </table:table-cell>
          <table:table-cell office:value-type="string" table:style-name="ce1">
            <text:p>Decreto 114 Determina a contrarre di cui allâ€™art. 36 comma 2 D. Lgs. 50/2016. Affidamento in convenzione Consip/S.C.R. â€“ AMEF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6" table:style-name="ce1">
            <text:p>20190416</text:p>
          </table:table-cell>
          <table:table-cell office:value-type="string" table:style-name="ce1">
            <text:p>PDR^UNPOECO-20190000113</text:p>
          </table:table-cell>
          <table:table-cell office:value-type="string" table:style-name="ce1">
            <text:p>Decreto 113 Determina a contrarre di cui allâ€™art. 36 comma 2 D. Lgs. 50/2016. Richiesta di offerta (R.d.O.) su M.e.P.A. di importo inferiore a â‚¬ 40.000,00 â€“ Manutenzione area verde biennio Aprile 2019 â€“ Marzo 202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6" table:style-name="ce1">
            <text:p>20190416</text:p>
          </table:table-cell>
          <table:table-cell office:value-type="string" table:style-name="ce1">
            <text:p>PDR^UNPOECO-20190000112</text:p>
          </table:table-cell>
          <table:table-cell office:value-type="string" table:style-name="ce1">
            <text:p>Decreto 112 Determina a contrarre di cui allâ€™art. 36 comma 2 D. Lgs. 50/2016. Affidamento diretto al di fuori del M.e.P.A. di importo inferiore a â‚¬ 40.000,00 â€“ ASS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5" table:style-name="ce1">
            <text:p>20190415</text:p>
          </table:table-cell>
          <table:table-cell office:value-type="string" table:style-name="ce1">
            <text:p>PDR^UNPOECO-20190000111</text:p>
          </table:table-cell>
          <table:table-cell office:value-type="string" table:style-name="ce1">
            <text:p>Decreto 111 Determina a contrarre di cui allâ€™art. 36 comma 2 D. Lgs. 50/2016. Affidamento diretto al di fuori del M.e.P.A. di importo inferiore a â‚¬ 40.000,00 â€“ VIVAI IL MELOGRA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5" table:style-name="ce1">
            <text:p>20190415</text:p>
          </table:table-cell>
          <table:table-cell office:value-type="string" table:style-name="ce1">
            <text:p>PDR^UNPOECO-20190000110</text:p>
          </table:table-cell>
          <table:table-cell office:value-type="string" table:style-name="ce1">
            <text:p>Decreto 110 Determina a contrarre di cui allâ€™art. 36 comma 2 D. Lgs. 50/2016. Affidamento diretto sul M.e.P.A. di importo inferiore a â‚¬ 40.000,00 - TOPSOFT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5" table:style-name="ce1">
            <text:p>20190415</text:p>
          </table:table-cell>
          <table:table-cell office:value-type="string" table:style-name="ce1">
            <text:p>PDR^UNPOECO-20190000109</text:p>
          </table:table-cell>
          <table:table-cell office:value-type="string" table:style-name="ce1">
            <text:p>Decreto 109 Determina a contrarre di cui allâ€™art. 36 comma 2 D. Lgs. 50/2016. Affidamento diretto al di fuori del M.e.P.A. di importo inferiore a â‚¬ 40.000,00 - TOPSOFT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5" table:style-name="ce1">
            <text:p>20190415</text:p>
          </table:table-cell>
          <table:table-cell office:value-type="string" table:style-name="ce1">
            <text:p>PDR^UNPOECO-20190000108</text:p>
          </table:table-cell>
          <table:table-cell office:value-type="string" table:style-name="ce1">
            <text:p>Decreto 108 Determina a contrarre di cui allâ€™art. 36 comma 2 D. Lgs. 50/2016. Affidamento diretto al di fuori del M.e.P.A. di importo inferiore a â‚¬ 40.000,00 â€“ NOVARSET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5" table:style-name="ce1">
            <text:p>20190415</text:p>
          </table:table-cell>
          <table:table-cell office:value-type="string" table:style-name="ce1">
            <text:p>PDR^UNPOECO-20190000107</text:p>
          </table:table-cell>
          <table:table-cell office:value-type="string" table:style-name="ce1">
            <text:p>Decreto 107 Determina a contrarre di cui allâ€™art. 36 comma 2 D. Lgs. 50/2016. Affidamento diretto sul M.e.P.A. di importo inferiore a â‚¬ 40.000,00 - TOPSOFT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5" table:style-name="ce1">
            <text:p>20190415</text:p>
          </table:table-cell>
          <table:table-cell office:value-type="string" table:style-name="ce1">
            <text:p>PDR^UNPOECO-20190000106</text:p>
          </table:table-cell>
          <table:table-cell office:value-type="string" table:style-name="ce1">
            <text:p>Decreto 106 Determina a contrarre di cui allâ€™art. 36 comma 2 D. Lgs. 50/2016. Affidamento diretto al di fuori del M.e.P.A. di importo inferiore a â‚¬ 40.000,00 â€“ PEARSON ITALIA S.p.A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5" table:style-name="ce1">
            <text:p>20190415</text:p>
          </table:table-cell>
          <table:table-cell office:value-type="string" table:style-name="ce1">
            <text:p>PDR^UNPOECO-20190000105</text:p>
          </table:table-cell>
          <table:table-cell office:value-type="string" table:style-name="ce1">
            <text:p>Decreto 105 Determina a contrarre di cui allâ€™art. 36 comma 2 D. Lgs. 50/2016. Affidamento diretto al di fuori del M.e.P.A. di importo inferiore a â‚¬ 40.000,00 â€“ NOVARSET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5" table:style-name="ce1">
            <text:p>20190415</text:p>
          </table:table-cell>
          <table:table-cell office:value-type="string" table:style-name="ce1">
            <text:p>PDR^UNPOECO-20190000104</text:p>
          </table:table-cell>
          <table:table-cell office:value-type="string" table:style-name="ce1">
            <text:p>Decreto 104 Determina a contrarre di cui allâ€™art. 36 comma 2 D. Lgs. 50/2016. Affidamento diretto al di fuori del M.e.P.A. di importo inferiore a â‚¬ 40.000,00 â€“ MY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5" table:style-name="ce1">
            <text:p>20190415</text:p>
          </table:table-cell>
          <table:table-cell office:value-type="string" table:style-name="ce1">
            <text:p>PDR^UNPOECO-20190000103</text:p>
          </table:table-cell>
          <table:table-cell office:value-type="string" table:style-name="ce1">
            <text:p>Decreto 103 Determina a contrarre di cui allâ€™art. 36 comma 2 D. Lgs. 50/2016. Affidamento diretto al di fuori del M.e.P.A. di importo inferiore a â‚¬ 40.000,00 â€“ LIBRERIA SCIENTIFICA E UNIVERSITARIA RESCA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5" table:style-name="ce1">
            <text:p>20190415</text:p>
          </table:table-cell>
          <table:table-cell office:value-type="string" table:style-name="ce1">
            <text:p>PDR^UNPOECO-20190000102</text:p>
          </table:table-cell>
          <table:table-cell office:value-type="string" table:style-name="ce1">
            <text:p>Decreto 102 Determina a contrarre di cui allâ€™art. 36 comma 2 D. Lgs. 50/2016. Affidamento extra canone a soggetto operante in virtÃ¹ di convenzione Consip/S.C.R. â€“ EURALBA SERVICE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5" table:style-name="ce1">
            <text:p>20190415</text:p>
          </table:table-cell>
          <table:table-cell office:value-type="string" table:style-name="ce1">
            <text:p>PDR^UNPOECO-20190000101</text:p>
          </table:table-cell>
          <table:table-cell office:value-type="string" table:style-name="ce1">
            <text:p>Decreto 101 Determina a contrarre di cui allâ€™art. 36 comma 2 D. Lgs. 50/2016. Affidamento diretto al di fuori del M.e.P.A. di importo inferiore a â‚¬ 40.000,00 â€“ ASS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5" table:style-name="ce1">
            <text:p>20190415</text:p>
          </table:table-cell>
          <table:table-cell office:value-type="string" table:style-name="ce1">
            <text:p>PDR^UNPOECO-20190000100</text:p>
          </table:table-cell>
          <table:table-cell office:value-type="string" table:style-name="ce1">
            <text:p>Decreto 100 Determina a contrarre di cui allâ€™art. 36 comma 2 D. Lgs. 50/2016. Affidamento diretto sul M.e.P.A. di importo inferiore a â‚¬ 40.000,00 â€“ TORVECA CAFFÃˆ</text:p>
          </table:table-cell>
          <table:table-cell table:number-columns-repeated="16380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19-06-28T12:23:14Z</meta:creation-date>
    <dc:date>2020-02-26T08:26:39Z</dc:date>
  </office:meta>
</office:document-meta>
</file>