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5.21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IT_registro_decreti_trasp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Numero Protocoll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423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reagenti biologia molecolare- CIG: B4F34E0356 - EuroClone S.p.A.</text:p>
          </table:table-cell>
          <table:table-cell office:value-type="string" table:style-name="ce1">
            <text:p>PDR^UNPOSIT-20240000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420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servizio Scientific Support Package for Upstream Kinase analysis - CIG: B4F4B820B3- (CUP: C33C23000840005) - PamGene International B.V.</text:p>
          </table:table-cell>
          <table:table-cell office:value-type="string" table:style-name="ce1">
            <text:p>PDR^UNPOSIT-20240000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351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di laboratorio - CIG: B4EB0F1353 - CUP: C33C23000840005 - Vinci-Biochem srl</text:p>
          </table:table-cell>
          <table:table-cell office:value-type="string" table:style-name="ce1">
            <text:p>PDR^UNPOSIT-20240000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344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1 mese relativa al progetto â€œModifica di messaggi MMS per attivitÃ  avversarialeâ€ - Responsabile Scientifico Prof.ssa Lavinia Egidi</text:p>
          </table:table-cell>
          <table:table-cell office:value-type="string" table:style-name="ce1">
            <text:p>PDR^UNPOSIT-20240000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340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6 mesi relativa al progetto â€œSviluppo di funzionalitÃ  educational e di case studies per il supporto alla didattica nel progetto AI_LEAPâ€ - Responsabile Scientifico Prof. Paolo Terenziani</text:p>
          </table:table-cell>
          <table:table-cell office:value-type="string" table:style-name="ce1">
            <text:p>PDR^UNPOSIT-202400005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335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E6A4F994 - CUP: C15F21001720001 - Sapio Produzione Idrogeno Ossigeno S.r.l.</text:p>
          </table:table-cell>
          <table:table-cell office:value-type="string" table:style-name="ce1">
            <text:p>PDR^UNPOSIT-20240000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332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prodotti per laboratorio - CIG: B4E695E2B5 - FISHER SCIENTIFIC SAS SEDE ITALIANA</text:p>
          </table:table-cell>
          <table:table-cell office:value-type="string" table:style-name="ce1">
            <text:p>PDR^UNPOSIT-20240000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328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sonicatore per laboratorio RISPA - CIG: B4E8B27416 - FAVS DI GNUDI ANDREA E ANTONELLA S.R.L</text:p>
          </table:table-cell>
          <table:table-cell office:value-type="string" table:style-name="ce1">
            <text:p>PDR^UNPOSIT-20240000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320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CIG B06F81BBFB per l'affidamento diretto ex art. 50, co. 1, lett. B) D.LGS. 36/2023 della fornitura RHEOMETER | DYNAMIC MECHANICAL ANALYZER MCR 702e MultiDrive con forno, accessori, software e installazione - ANTON PAAR</text:p>
          </table:table-cell>
          <table:table-cell office:value-type="string" table:style-name="ce1">
            <text:p>PDR^UNPOSIT-202400005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310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n.10 trespoli per bobine carta - CIG: B4DD17BB6E - VIRCOL S.p.A.</text:p>
          </table:table-cell>
          <table:table-cell office:value-type="string" table:style-name="ce1">
            <text:p>PDR^UNPOSIT-20240000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98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una piastra per lettore metabolico Resipher 32-Sensor - CIG: B4E12F972D - CUP: C33C24001050005 - Lucid Scientific, Inc.</text:p>
          </table:table-cell>
          <table:table-cell office:value-type="string" table:style-name="ce1">
            <text:p>PDR^UNPOSIT-20240000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96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un pHmetro per centro RISPA - CIG: B4DF7C75F4 - METTLER TOLEDO S.p.A.</text:p>
          </table:table-cell>
          <table:table-cell office:value-type="string" table:style-name="ce1">
            <text:p>PDR^UNPOSIT-20240000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92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lla Decisione Rep. n. 521/2024 del 25/11/2024</text:p>
          </table:table-cell>
          <table:table-cell office:value-type="string" table:style-name="ce1">
            <text:p>PDR^UNPOSIT-20240000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80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centrifughe con accessori e materiale consumabile per laboratorio RISPA - CIG: B4BAE71D1D - EPPENDORF S.R.L.</text:p>
          </table:table-cell>
          <table:table-cell office:value-type="string" table:style-name="ce1">
            <text:p>PDR^UNPOSIT-20240000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78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servizio di correzione di bozze madrelingua inglese (USA)- CIG: B4D8CA3BA5 - (CUP: C55F21002060006) - SAN FRANCISCO EDIT</text:p>
          </table:table-cell>
          <table:table-cell office:value-type="string" table:style-name="ce1">
            <text:p>PDR^UNPOSIT-20240000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72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D855654E - CINQUE PASCAL S.R.L.</text:p>
          </table:table-cell>
          <table:table-cell office:value-type="string" table:style-name="ce1">
            <text:p>PDR^UNPOSIT-20240000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69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consumo per laboratorio - Progetto PNRR: ECOSTORE-H2 â€œSviluppo ecosostenibile di polimeri e carboni ultra porosi per lo stoccaggio e il trasporto di idrogeno" - Misura: PNRR-M2C2 â€“ Investimento 3.5 - Codice: RSH2A_000031 - CUP: F67G22000140004 â€“ CIG: B4D83FC7C6 - ALFA TEST S.r.l.</text:p>
          </table:table-cell>
          <table:table-cell office:value-type="string" table:style-name="ce1">
            <text:p>PDR^UNPOSIT-202400005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48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10 mesi, relativa al progetto â€œStudio della componente avifaunistica nellâ€™ambito del Progetto di Monitoraggio Ecosistemico multidisciplinare del progetto Rinaturazione dellâ€™area del Po - ante-operam (PNRR - M2C4 - investimento 3.3)â€ - Responsabile Scientifico Dott. Giacomo Assandri</text:p>
          </table:table-cell>
          <table:table-cell office:value-type="string" table:style-name="ce1">
            <text:p>PDR^UNPOSIT-202400005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47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10 mesi, relativa al progetto â€œSviluppo di skin-equivalent per test di citocompatibilitÃ  di particelle fotoattivabili per il trattamento delle infezioni cronicheâ€ - Responsabile Scientifico Dott. Ciro Achille Guido, Co-responsabile Prof.ssa Lia Rimondini</text:p>
          </table:table-cell>
          <table:table-cell office:value-type="string" table:style-name="ce1">
            <text:p>PDR^UNPOSIT-20240000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45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3 mesi, relativa al progetto â€œProgettazione e sviluppo di materiali refrattari per applicazioni di accumulo di energia termica (&gt;1000Â°C) ad alta temperaturaâ€ - Responsabile Scientifico Dott. Geo Paul</text:p>
          </table:table-cell>
          <table:table-cell office:value-type="string" table:style-name="ce1">
            <text:p>PDR^UNPOSIT-20240000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228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elio liquido ripartita su tre fondi â€“ CIG B4BBA70365 Progetto PNRR: ECOSTORE-H2 â€œSviluppo ecosostenibile di polimeri e carboni ultra porosi per lo stoccaggio e il trasporto di idrogeno" - Misura: PNRR-M2C2 â€“ Investimento 3.5 - Codice: RSH2A_000031 - CUP: F67G22000140004 Progetto: PNRR: PRIN 2022, Misura: PNRR - M4C2, Investimento 1.1, Codice Progetto: P20224R8YZ - CUP C53D23007700001 Progetto Proof-of-concept â€œPOC Instrument' tecnologia brevettataâ€</text:p>
          </table:table-cell>
          <table:table-cell office:value-type="string" table:style-name="ce1">
            <text:p>PDR^UNPOSIT-20240000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180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consumo per laboratorio - CIG: B4B996E63B - Verder Scientific S.r.l.</text:p>
          </table:table-cell>
          <table:table-cell office:value-type="string" table:style-name="ce1">
            <text:p>PDR^UNPOSIT-20240000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176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n. 2 evaporatori rotanti Heidolph e n. 1 liofilizzatore da banco Christ - CIG: B4B9709C5C - Deltek Srl</text:p>
          </table:table-cell>
          <table:table-cell office:value-type="string" table:style-name="ce1">
            <text:p>PDR^UNPOSIT-20240000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174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cuvette di quarzo per spettrofotometro - CIG: B4BAA5AD1A - SRA INSTRUMENTS SPA</text:p>
          </table:table-cell>
          <table:table-cell office:value-type="string" table:style-name="ce1">
            <text:p>PDR^UNPOSIT-20240000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172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ivelatori CR-39 25x25x1.5 mm con box lettura, codice numerico per OCR, compreso controllo campionatura - CIG: B4B954DDF5 - MI.AM s.r.l.</text:p>
          </table:table-cell>
          <table:table-cell office:value-type="string" table:style-name="ce1">
            <text:p>PDR^UNPOSIT-20240000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170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B9444349 - CUP: C55F21002060006 - ORION Scientific S.r.l.</text:p>
          </table:table-cell>
          <table:table-cell office:value-type="string" table:style-name="ce1">
            <text:p>PDR^UNPOSIT-202400005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131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per sequenziamento DNA batterico - CIG: B4B47CFB20 - CUP: C53C21000060005 - ILLUMINA ITALY Srl</text:p>
          </table:table-cell>
          <table:table-cell office:value-type="string" table:style-name="ce1">
            <text:p>PDR^UNPOSIT-20240000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104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AE7277BC - CUP: C33C23000720006 - ORION Scientific S.r.l.</text:p>
          </table:table-cell>
          <table:table-cell office:value-type="string" table:style-name="ce1">
            <text:p>PDR^UNPOSIT-20240000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102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un setacciatore da laboratorio - CIG: B4AE62B7C7 - Verder Scientific S.r.l.</text:p>
          </table:table-cell>
          <table:table-cell office:value-type="string" table:style-name="ce1">
            <text:p>PDR^UNPOSIT-20240000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067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1 mese, relativa al progetto â€œParole vecchie e nuove nel dialogo tra generazioniâ€ - Responsabile Scientifico Prof.ssa Fabrizia Santini</text:p>
          </table:table-cell>
          <table:table-cell office:value-type="string" table:style-name="ce1">
            <text:p>PDR^UNPOSIT-20240000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050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ai sensi dellâ€™art. 50, comma 1, lett. b) del D.Lgs. n. 36/2023 relativo alla fornitura di pc portatili per Prof. Portinale e Prof. Canonico - CIG: B405749A79 - Computer Shop di Comparini Paolo &amp; C. S.n.c.</text:p>
          </table:table-cell>
          <table:table-cell office:value-type="string" table:style-name="ce1">
            <text:p>PDR^UNPOSIT-20240000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048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strumenti e materiale per laboratorio - CIG: B4A03D2E0B - Labbox Italia S.r.l.</text:p>
          </table:table-cell>
          <table:table-cell office:value-type="string" table:style-name="ce1">
            <text:p>PDR^UNPOSIT-20240000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043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prodotti da laboratorio - CIG: B4A032A36B - LIFE TECHNOLOGIES ITALIA -Fil Life Technologies Europe BV</text:p>
          </table:table-cell>
          <table:table-cell office:value-type="string" table:style-name="ce1">
            <text:p>PDR^UNPOSIT-20240000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6017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: â€œFornitura della strumentazione: sistema EDXRF Rigaku NEX CG II e NEX CGII+â€, nellâ€™ambito dei progetti di ricerca del Centro RisPA. Richiesta della Prof.ssa Chiara Bisio del Dipartimento DISIT - CIG: B46532188B per lâ€™importo di â‚¬ 95.016,82 - Nordtest Srl</text:p>
          </table:table-cell>
          <table:table-cell office:value-type="string" table:style-name="ce1">
            <text:p>PDR^UNPOSIT-20240000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982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i consumo NMR - Progetto PNRR: ECOSTORE-H2 â€œSviluppo ecosostenibile di polimeri e carboni ultra porosi per lo stoccaggio e il trasporto di idrogeno" - Misura: PNRR-M2C2 â€“ Investimento 3.5 - Codice: RSH2A_000031 - CUP: F67G22000140004 â€“ CIG: B4984699A6 - Merck Life Science S.r.l.</text:p>
          </table:table-cell>
          <table:table-cell office:value-type="string" table:style-name="ce1">
            <text:p>PDR^UNPOSIT-20240000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980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ttori per sintesi di laboratorio - Progetto PNRR: ECOSTORE-H2 â€œSviluppo ecosostenibile di polimeri e carboni ultra porosi per lo stoccaggio e il trasporto di idrogeno" - Misura: PNRR-M2C2 â€“ Investimento 3.5 - Codice: RSH2A_000031 - CUP: F67G22000140004 â€“ CIG: B498201D4E - FKV S.r.l.</text:p>
          </table:table-cell>
          <table:table-cell office:value-type="string" table:style-name="ce1">
            <text:p>PDR^UNPOSIT-20240000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978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98068BCA - CUP: B99J22002450005 - NANOFABER S.R.L.</text:p>
          </table:table-cell>
          <table:table-cell office:value-type="string" table:style-name="ce1">
            <text:p>PDR^UNPOSIT-20240000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70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per Laboratorio di Citochimica - CIG: B4843E495F - LIFE TECHNOLOGIES ITALIA -Fil Life Technologies Europe BV</text:p>
          </table:table-cell>
          <table:table-cell office:value-type="string" table:style-name="ce1">
            <text:p>PDR^UNPOSIT-20240000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66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, tramite ODA n. 894645 relativo alla fornitura di: accessori robotica educativa - CIG: B483F6538B - CAMPUSTORE SRL</text:p>
          </table:table-cell>
          <table:table-cell office:value-type="string" table:style-name="ce1">
            <text:p>PDR^UNPOSIT-20240000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63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lla Decisione Rep. n. 525/2024 del 25/11/24</text:p>
          </table:table-cell>
          <table:table-cell office:value-type="string" table:style-name="ce1">
            <text:p>PDR^UNPOSIT-20240000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54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10 mesi relativa al progetto â€œStudio della componente avifaunistica nellâ€™ambito del Progetto di Monitoraggio Ecosistemico multidisciplinare del progetto Rinaturazione dellâ€™area del Po - ante-operam (PNRR - M2C4 - investimento 3.3)â€ - Responsabile Scientifico Dott. Giacomo Assandri</text:p>
          </table:table-cell>
          <table:table-cell office:value-type="string" table:style-name="ce1">
            <text:p>PDR^UNPOSIT-20240000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50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10 mesi relativa al progetto â€œSviluppo di skin-equivalent per test di citocompatibilitÃ  di particelle fotoattivabili per il trattamento delle infezioni cronicheâ€ - Responsabile Scientifico Dott. Ciro Achille Guido, Co-responsabile Prof.ssa Lia Rimondini</text:p>
          </table:table-cell>
          <table:table-cell office:value-type="string" table:style-name="ce1">
            <text:p>PDR^UNPOSIT-20240000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48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3 mesi relativa al progetto â€œProgettazione e sviluppo di materiali refrattari per applicazioni di accumulo di energia termica (&gt;1000 Â°C) ad alta temperaturaâ€ - Responsabile Scientifico Prof. Dott. Geo Paul</text:p>
          </table:table-cell>
          <table:table-cell office:value-type="string" table:style-name="ce1">
            <text:p>PDR^UNPOSIT-202400005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19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di laboratorio - CIG: B475179CA9 - CUP: C33C23000840005 - Merck Life Science S.r.l.</text:p>
          </table:table-cell>
          <table:table-cell office:value-type="string" table:style-name="ce1">
            <text:p>PDR^UNPOSIT-20240000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16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consumo per sperimentazione relativa al progetto ProSmallAgriMed - CIG: B474A2F8CB - CUP: C35F21001080005 - Scarazzini dei F.lli Testa di Testa Alberto e C. S.n.c.</text:p>
          </table:table-cell>
          <table:table-cell office:value-type="string" table:style-name="ce1">
            <text:p>PDR^UNPOSIT-20240000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06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74000170 - CUP: C15F21001720001 - Carlo Erba Reagents S.r.l.</text:p>
          </table:table-cell>
          <table:table-cell office:value-type="string" table:style-name="ce1">
            <text:p>PDR^UNPOSIT-20240000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804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73F4BC0F - CUP: C15F21001720001 - AUROGENE S.R.L.</text:p>
          </table:table-cell>
          <table:table-cell office:value-type="string" table:style-name="ce1">
            <text:p>PDR^UNPOSIT-2024000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794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reagenti e consumabile lab ricerca Citochimica C208 - CIG: B46CE9CEC2 - Merck Life Science S.r.l.</text:p>
          </table:table-cell>
          <table:table-cell office:value-type="string" table:style-name="ce1">
            <text:p>PDR^UNPOSIT-20240000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792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lab ricerca Citochimica C208 - CIG: B46D0D979F - BIO-RAD LABORATORIES S.R.L.</text:p>
          </table:table-cell>
          <table:table-cell office:value-type="string" table:style-name="ce1">
            <text:p>PDR^UNPOSIT-20240000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790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lab ricerca Citochimica C208 - CIG: B46CF0FDA9 - PROMEGA ITALIA S.R.L.</text:p>
          </table:table-cell>
          <table:table-cell office:value-type="string" table:style-name="ce1">
            <text:p>PDR^UNPOSIT-20240000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787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consumabile lab ricerca Citochimica C208 - CIG: B46B6C0E47 - LIFE TECHNOLOGIES ITALIA -Fil Life Technologies Europe BV</text:p>
          </table:table-cell>
          <table:table-cell office:value-type="string" table:style-name="ce1">
            <text:p>PDR^UNPOSIT-202400005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781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reagenti lab ricerca Citochimica C208 - CIG: B46CE2C259 - Carlo Erba Reagents S.r.l.</text:p>
          </table:table-cell>
          <table:table-cell office:value-type="string" table:style-name="ce1">
            <text:p>PDR^UNPOSIT-20240000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771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consumabile lab ricerca Citochimica C208- CIG: B3FE0C5D1C - Biosigma S.p.A.</text:p>
          </table:table-cell>
          <table:table-cell office:value-type="string" table:style-name="ce1">
            <text:p>PDR^UNPOSIT-20240000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751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di laboratorio | Progetto: PNRR: PRIN 2022, Misura: PNRR - M4C2, Investimento 1.1, Codice Progetto: P20224R8YZ - CUP C53D23007700001- CIG: B469266EB9 - FISHER SCIENTIFIC SAS SEDE ITALIANA</text:p>
          </table:table-cell>
          <table:table-cell office:value-type="string" table:style-name="ce1">
            <text:p>PDR^UNPOSIT-20240000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740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pompe da laboratorio, lampade UV e materiale di consumo per Joint Lab RISPA - CIG: B462C37BA3 - VWR International s.r.l.</text:p>
          </table:table-cell>
          <table:table-cell office:value-type="string" table:style-name="ce1">
            <text:p>PDR^UNPOSIT-20240000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54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2 mesi, relativa al progetto â€œCybersecurity di sistemi elettro-energetici: framework sperimentali basati su emulazioneâ€ - Responsabile Scientifico Prof.ssa Giuliana Franceschinis</text:p>
          </table:table-cell>
          <table:table-cell office:value-type="string" table:style-name="ce1">
            <text:p>PDR^UNPOSIT-20240000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52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5 mesi, relativa al progetto â€œSintesi di sonde per la marcatura con [18F]AlF2+ e il targeting del glioblastomaâ€ - Responsabile Scientifico Prof. Lorenzo Tei</text:p>
          </table:table-cell>
          <table:table-cell office:value-type="string" table:style-name="ce1">
            <text:p>PDR^UNPOSIT-20240000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50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6 mesi, relativa al progetto â€œRadiomarcatura con [18F]AlF2+ e test in vitro e in vivo di una sonda diagnostica PETâ€ - Responsabile Scientifico Prof. Lorenzo Tei</text:p>
          </table:table-cell>
          <table:table-cell office:value-type="string" table:style-name="ce1">
            <text:p>PDR^UNPOSIT-20240000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46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sementi per sperimentazione prevista nel progetto ProSmallAgriMed - CIG: B4502381A0 - CUP: C35F21001080005 - Gattuso &amp; c. S.r.l.</text:p>
          </table:table-cell>
          <table:table-cell office:value-type="string" table:style-name="ce1">
            <text:p>PDR^UNPOSIT-20240000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44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di laboratorio - CIG: B45016DA18 - CUP: C55F21002060006 - Ultra Scientific Italia s.r.l.</text:p>
          </table:table-cell>
          <table:table-cell office:value-type="string" table:style-name="ce1">
            <text:p>PDR^UNPOSIT-20240000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42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icronizzazione lolla di riso - CIG: B44EC2C00D - Agrindustria Tecco S.r.l.</text:p>
          </table:table-cell>
          <table:table-cell office:value-type="string" table:style-name="ce1">
            <text:p>PDR^UNPOSIT-20240000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39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â€˜workstation HP Z8 G4 ricondizionata e 2 monitor iiyama ProLite 27"â€™ - Progetto PNRR: NODES - Misura: PNRR-M4C2 â€“ Investimento: 1.5 - Codice: ECS00000036 - CUP: C13C22000420001 - CIG: B44A8818A6 - TopSoft S.r.l.</text:p>
          </table:table-cell>
          <table:table-cell office:value-type="string" table:style-name="ce1">
            <text:p>PDR^UNPOSIT-20240000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35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6 mesi, relativa al progetto â€œSviluppo di una procedura innovativa per la caratterizzazione di solidi porosiâ€ - Responsabile Scientifico Prof. Maurizio Cossi</text:p>
          </table:table-cell>
          <table:table-cell office:value-type="string" table:style-name="ce1">
            <text:p>PDR^UNPOSIT-20240000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25</text:p>
          </table:table-cell>
          <table:table-cell office:value-type="date" office:date-value="2024-11-15T00:00:00" table:style-name="ce2">
            <text:p>1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consumo - CIG: B44A922D81 - CUP: C55F21002060006 - ECOTOX LDS s.r.l.</text:p>
          </table:table-cell>
          <table:table-cell office:value-type="string" table:style-name="ce1">
            <text:p>PDR^UNPOSIT-20240000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20</text:p>
          </table:table-cell>
          <table:table-cell office:value-type="date" office:date-value="2024-11-15T00:00:00" table:style-name="ce2">
            <text:p>1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accessorio clinostato lab Citochimica - CIG: B4480E04BC - Yuri GmbH</text:p>
          </table:table-cell>
          <table:table-cell office:value-type="string" table:style-name="ce1">
            <text:p>PDR^UNPOSIT-20240000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616</text:p>
          </table:table-cell>
          <table:table-cell office:value-type="date" office:date-value="2024-11-15T00:00:00" table:style-name="ce2">
            <text:p>1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riparazione piastre laboratorio chimico - CIG: B4495917F4 - IKA Werke GmbH &amp; Co. KG</text:p>
          </table:table-cell>
          <table:table-cell office:value-type="string" table:style-name="ce1">
            <text:p>PDR^UNPOSIT-20240000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585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e spese per brevetto - CIG: B44543CE0A - Jacobacci &amp; Partners S.p.A.</text:p>
          </table:table-cell>
          <table:table-cell office:value-type="string" table:style-name="ce1">
            <text:p>PDR^UNPOSIT-20240000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578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43640F9A - Merck Life Science S.r.l.</text:p>
          </table:table-cell>
          <table:table-cell office:value-type="string" table:style-name="ce1">
            <text:p>PDR^UNPOSIT-20240000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576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4378D26B - ZENTEK SRL</text:p>
          </table:table-cell>
          <table:table-cell office:value-type="string" table:style-name="ce1">
            <text:p>PDR^UNPOSIT-20240000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573</text:p>
          </table:table-cell>
          <table:table-cell office:value-type="date" office:date-value="2024-11-14T00:00:00" table:style-name="ce2">
            <text:p>1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testine per plotter HP Designjet 500 - CIG: B4436EEF31 - Printercheck S.n.c. Di Di Pietro Fulvio &amp; C.</text:p>
          </table:table-cell>
          <table:table-cell office:value-type="string" table:style-name="ce1">
            <text:p>PDR^UNPOSIT-20240000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555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di laboratorio - CIG: B4406E7D0A- (CUP: C15F21001720001) - Merck Life Science S.r.l</text:p>
          </table:table-cell>
          <table:table-cell office:value-type="string" table:style-name="ce1">
            <text:p>PDR^UNPOSIT-202400004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552</text:p>
          </table:table-cell>
          <table:table-cell office:value-type="date" office:date-value="2024-11-13T00:00:00" table:style-name="ce2">
            <text:p>13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Rep. n. 467/2024 del 29/10/2024 BO 228/2024 FISHER SCIENTIFIC SAS SEDE ITALIANA</text:p>
          </table:table-cell>
          <table:table-cell office:value-type="string" table:style-name="ce1">
            <text:p>PDR^UNPOSIT-20240000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521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â€˜ASIQ, CryoSync ACCESSORY - criostato per misure di fisisorbimento (accessorio per lo strumento Autosorb iQl <text:s/>inv 36289) con installazione e trasportoâ€™ - CIG: B437F2EC8F - ANTON PAAR ITALIA Srl</text:p>
          </table:table-cell>
          <table:table-cell office:value-type="string" table:style-name="ce1">
            <text:p>PDR^UNPOSIT-20240000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501</text:p>
          </table:table-cell>
          <table:table-cell office:value-type="date" office:date-value="2024-11-11T00:00:00" table:style-name="ce2">
            <text:p>1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di laboratorio - CIG: B432645D96 - CUP: C33C23000840005 - CliniSciences Srl</text:p>
          </table:table-cell>
          <table:table-cell office:value-type="string" table:style-name="ce1">
            <text:p>PDR^UNPOSIT-202400004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93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informatico - CIG: B43122B6FB - Bruneau Italia s.r.l.</text:p>
          </table:table-cell>
          <table:table-cell office:value-type="string" table:style-name="ce1">
            <text:p>PDR^UNPOSIT-202400004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89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di laboratorio Progetto PNRR: NODES - Misura: PNRR-M4C2 â€“ Investimento: 1.5 - Codice: ECS00000036 - CUP: C13C22000420001 - CIG: B4326058C7 - MERCK LIFE SCIENCE</text:p>
          </table:table-cell>
          <table:table-cell office:value-type="string" table:style-name="ce1">
            <text:p>PDR^UNPOSIT-20240000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87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di consumo - CIG: B430D861CB - (CUP: C55F21002060006) - BIO-RAD LABORATORIES</text:p>
          </table:table-cell>
          <table:table-cell office:value-type="string" table:style-name="ce1">
            <text:p>PDR^UNPOSIT-20240000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71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â€˜pompa aspirafumi e materiale per laboratorioâ€™ - CIG: B4279A26BA - FISHER SCIENTIFIC SAS SEDE ITALIANA</text:p>
          </table:table-cell>
          <table:table-cell office:value-type="string" table:style-name="ce1">
            <text:p>PDR^UNPOSIT-20240000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58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nnullamento Determina Rep. n. 56-2021 e BO 27-2021 BRUKER ITALIA S.r.l.</text:p>
          </table:table-cell>
          <table:table-cell office:value-type="string" table:style-name="ce1">
            <text:p>PDR^UNPOSIT-20240000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56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servizio di correzione di bozze madrelingua inglese (USA)- CIG: B4214126D9 - (CUP: C55F21002060006) - SAN FRANCISCO EDIT</text:p>
          </table:table-cell>
          <table:table-cell office:value-type="string" table:style-name="ce1">
            <text:p>PDR^UNPOSIT-20240000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52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â€˜pacchetto soggiorno dal 12 al 16 Nov. hotel Dazzler by Wyndham, Montevideo e volo di ritorno - Montevideo - Malpensa per Conferenza IBERAMIAâ€™ - CIG: B4277879ED - CUP: D13C23001280007 - L'OblÃ² S.a.s. di Rosanna Stirone e C.</text:p>
          </table:table-cell>
          <table:table-cell office:value-type="string" table:style-name="ce1">
            <text:p>PDR^UNPOSIT-202400004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49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BO 230 Agrindustria Tecco S.r.l.</text:p>
          </table:table-cell>
          <table:table-cell office:value-type="string" table:style-name="ce1">
            <text:p>PDR^UNPOSIT-202400004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45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425AF12EE - FISHER SCIENTIFIC SAS SEDE ITALIANA</text:p>
          </table:table-cell>
          <table:table-cell office:value-type="string" table:style-name="ce1">
            <text:p>PDR^UNPOSIT-20240000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44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: â€œFornitura di attrezzatura per la realizzazione del nuovo laboratorio del Progetto RiSpaâ€. Richiesta Dott. Gianluca Croce, Responsabile dei Laboratori Polo Alessandria - CIG: B3E937A25B per lâ€™importo di â‚¬ 66.315,00 - MONTEPAONE S.r.l.</text:p>
          </table:table-cell>
          <table:table-cell office:value-type="string" table:style-name="ce1">
            <text:p>PDR^UNPOSIT-20240000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20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servizio di pubblicazione articolo "The Metallothionein System in Tetrahymena thermophila Is Iron-Inducible - CIG: B41FCE137C - (CUP: C33C23000800006) - MDPI AG</text:p>
          </table:table-cell>
          <table:table-cell office:value-type="string" table:style-name="ce1">
            <text:p>PDR^UNPOSIT-20240000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16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software OriginLab, EDU, Licenza singola personale perpetua Progetto: PNRR: PRIN 2022, Misura: PNRR - M4C2, Investimento 1.1, Codice Progetto: P20224R8YZ - CUP C53D23007700001- CIG: B41F5D639A - ADALTA snc di Fazzi e Marcantoni</text:p>
          </table:table-cell>
          <table:table-cell office:value-type="string" table:style-name="ce1">
            <text:p>PDR^UNPOSIT-20240000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414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di consumo di laboratorio Progetto: PNRR: PHENO.GEN, Misura: PNRR - M4C2, Investimento 1.4 - CUP B83C22002840001- CIG: B41E46E664 - VWR International s.r.l.</text:p>
          </table:table-cell>
          <table:table-cell office:value-type="string" table:style-name="ce1">
            <text:p>PDR^UNPOSIT-20240000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382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lla Decisione Rep. n. 368/2024 del 30/08/2024</text:p>
          </table:table-cell>
          <table:table-cell office:value-type="string" table:style-name="ce1">
            <text:p>PDR^UNPOSIT-20240000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374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lla Decisione Rep. n. 368/2024 del 30/08/2024</text:p>
          </table:table-cell>
          <table:table-cell office:value-type="string" table:style-name="ce1">
            <text:p>PDR^UNPOSIT-20240000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307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5 mesi relativa al progetto â€œSintesi di sonde per la marcatura con [18F]AlF2+ e il targeting del glioblastomaâ€ - Responsabile Scientifico Prof. Lorenzo Tei</text:p>
          </table:table-cell>
          <table:table-cell office:value-type="string" table:style-name="ce1">
            <text:p>PDR^UNPOSIT-20240000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305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6 mesi relativa al progetto â€œRadiomarcatura con [18F]AlF2+ e test in vitro e in vivo di una sonda diagnostica PETâ€ - Responsabile Scientifico Prof. Lorenzo Tei</text:p>
          </table:table-cell>
          <table:table-cell office:value-type="string" table:style-name="ce1">
            <text:p>PDR^UNPOSIT-20240000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303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2 mesi relativa al progetto â€œCybersecurity di sistemi elettro-energetici: framework sperimentali basati su emulazioneâ€ - Responsabile Scientifico Prof.ssa Giuliana Franceschinis</text:p>
          </table:table-cell>
          <table:table-cell office:value-type="string" table:style-name="ce1">
            <text:p>PDR^UNPOSIT-20240000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301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6 mesi relativa al progetto â€œSviluppo di una procedura innovativa per la caratterizzazione di solidi porosiâ€ - Responsabile Scientifico Prof. Maurizio Cossi</text:p>
          </table:table-cell>
          <table:table-cell office:value-type="string" table:style-name="ce1">
            <text:p>PDR^UNPOSIT-20240000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87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pc portatile, monitor e docking stations - CIG: B411AB5EE1 - Adpartners SRL</text:p>
          </table:table-cell>
          <table:table-cell office:value-type="string" table:style-name="ce1">
            <text:p>PDR^UNPOSIT-20240000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85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â€˜forno a muffola da laboratorio FL SPECIAL Pâ€™ - CIG: B411B4BAAB - Prederi Vittorio &amp; Figli S.a.s. di Prederi Andrea &amp; C.</text:p>
          </table:table-cell>
          <table:table-cell office:value-type="string" table:style-name="ce1">
            <text:p>PDR^UNPOSIT-20240000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72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di laboratorio - CIG: B40ABCA698 - CUP: C33C23000840005 - BIO-RAD LABORATORIES S.R.L.</text:p>
          </table:table-cell>
          <table:table-cell office:value-type="string" table:style-name="ce1">
            <text:p>PDR^UNPOSIT-202400004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64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oligonucleotidi per il progetto ProSmallAgriMed - CIG: B40A466D42 - CUP: C35F21001080005 - Merck Life Science S.r.l.</text:p>
          </table:table-cell>
          <table:table-cell office:value-type="string" table:style-name="ce1">
            <text:p>PDR^UNPOSIT-20240000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62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biomasse per produzione di carboni porosi - CIG: B40A606490 - Agrindustria Tecco S.r.l.</text:p>
          </table:table-cell>
          <table:table-cell office:value-type="string" table:style-name="ce1">
            <text:p>PDR^UNPOSIT-20240000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55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â€˜pompa da laboratorio e materiale consumabileâ€™ - CIG: B40513FEAB - PFEIFFER VACUUM ITALIA S.P.A.</text:p>
          </table:table-cell>
          <table:table-cell office:value-type="string" table:style-name="ce1">
            <text:p>PDR^UNPOSIT-202400004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53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i di consumo per laboratorio chimico - Progetto PNRR: ECOSTORE-H2 â€œSviluppo ecosostenibile di polimeri e carboni ultra porosi per lo stoccaggio e il trasporto di idrogeno" - Misura: PNRR-M2C2 â€“ Investimento 3.5 - Codice: RSH2A_000031 - CUP: F67G22000140004 â€“ CIG: B406DDCB74 - FISHER SCIENTIFIC SAS SEDE ITALIANA</text:p>
          </table:table-cell>
          <table:table-cell office:value-type="string" table:style-name="ce1">
            <text:p>PDR^UNPOSIT-202400004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51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pc portatili per Prof. Portinale e Prof. Canonico - CIG: B405749A79 - Computer Shop di Comparini Paolo &amp; C. S.n.c.</text:p>
          </table:table-cell>
          <table:table-cell office:value-type="string" table:style-name="ce1">
            <text:p>PDR^UNPOSIT-202400004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44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: â€œFornitura di uno Porosimetro 3FLEX 3500â€, nellâ€™ambito dei progetti di ricerca del Centro RisPA. Richiesta della Prof.ssa Chiara Bisio del Dipartimento DISIT - CIG: B3043AA913 per lâ€™importo di â‚¬ 138.400,00 - ALFATEST SRL</text:p>
          </table:table-cell>
          <table:table-cell office:value-type="string" table:style-name="ce1">
            <text:p>PDR^UNPOSIT-20240000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42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: â€œFornitura di beni di consumo e materiale inventariabile che costituiscono, nel loro complesso, uno strumento di laboratorio nellâ€™ambito del progetto RisPAâ€. Richiesta della Prof.ssa Chiara Bisio del Dipartimento DISIT - CIG: B32C5CC0B4 per lâ€™importo di â‚¬ 56.992,00. - DISA RAFFAELE E F.LLI SNC</text:p>
          </table:table-cell>
          <table:table-cell office:value-type="string" table:style-name="ce1">
            <text:p>PDR^UNPOSIT-202400004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32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nutenzione e taratura viscosimetro LAMY - Progetto PNRR: NODES - Misura: PNRR-M4C2 â€“ Investimento: 1.5 - Codice: ECS00000036 - CUP: C13C22000420001 - CIG: B4052B0F2D - EXACTA+OPTECH Labcenter S.P.A.</text:p>
          </table:table-cell>
          <table:table-cell office:value-type="string" table:style-name="ce1">
            <text:p>PDR^UNPOSIT-20240000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39</text:p>
          </table:table-cell>
          <table:table-cell office:value-type="date" office:date-value="2024-10-29T00:00:00" table:style-name="ce2">
            <text:p>2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mento della borsa di studio per addestramento e perfezionamento alla ricerca dal titolo â€œGestione e analisi dati nellâ€™ambito del progetto â€œOdonati del Trentinoâ€ - r.s. Dott. Giacomo Assandri - Dott. Leonardo Siddi</text:p>
          </table:table-cell>
          <table:table-cell office:value-type="string" table:style-name="ce1">
            <text:p>PDR^UNPOSIT-20240000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215</text:p>
          </table:table-cell>
          <table:table-cell office:value-type="date" office:date-value="2024-10-28T00:00:00" table:style-name="ce2">
            <text:p>2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consumo - CIG: B3F6DA8E85 - CUP: C55F21002060006 - Biosigma S.p.A.</text:p>
          </table:table-cell>
          <table:table-cell office:value-type="string" table:style-name="ce1">
            <text:p>PDR^UNPOSIT-20240000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78</text:p>
          </table:table-cell>
          <table:table-cell office:value-type="date" office:date-value="2024-10-24T00:00:00" table:style-name="ce2">
            <text:p>2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mento di una borsa di studio per addestramento e perfezionamento alla ricerca, della durata di 2 mesi, dal titolo â€œStudio NMR multinucleare dellâ€™interazione di complessi metallici con F-â€ (R.S. Prof. Mauro Botta) - Dott. Bayar Abdulghafoor Wahab Dahman</text:p>
          </table:table-cell>
          <table:table-cell office:value-type="string" table:style-name="ce1">
            <text:p>PDR^UNPOSIT-20240000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68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consumo - CIG: B3F6DA8E85 - CUP: C55F21002060006 - Biosigma S.p.A.</text:p>
          </table:table-cell>
          <table:table-cell office:value-type="string" table:style-name="ce1">
            <text:p>PDR^UNPOSIT-20240000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63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i servizi di sdoganamento da Cancer Research Technology Ltd ord.comm. 21 - AWB: 7793 5250 4681 - CIG: B3F371BA3E - ANTELLI S.R.L.</text:p>
          </table:table-cell>
          <table:table-cell office:value-type="string" table:style-name="ce1">
            <text:p>PDR^UNPOSIT-20240000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49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relativo alla fornitura di un Vibro Mulino Retsch MM 500 Control - 200-230 V, 50/60 Hz (CIG: B3E5973F9B) - VERDER SCIENTIFIC S.r.l.</text:p>
          </table:table-cell>
          <table:table-cell office:value-type="string" table:style-name="ce1">
            <text:p>PDR^UNPOSIT-20240000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47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<text:s/>D.Lgs. n. 36/2023 relativo alla fornitura di un metalizzatore - CIG: B3EB10538A - MEDIA System Lab Srl</text:p>
          </table:table-cell>
          <table:table-cell office:value-type="string" table:style-name="ce1">
            <text:p>PDR^UNPOSIT-202400004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39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di laboratorio - CIG: B3EAE286A5 - CUP: C15F21001720001 - APPEN.LAB S.R.L.</text:p>
          </table:table-cell>
          <table:table-cell office:value-type="string" table:style-name="ce1">
            <text:p>PDR^UNPOSIT-20240000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36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3EAE53A20 - Biosigma S.p.A.</text:p>
          </table:table-cell>
          <table:table-cell office:value-type="string" table:style-name="ce1">
            <text:p>PDR^UNPOSIT-20240000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24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â€˜PC fissi con monitor, mouse e tastieraâ€™ - CIG: B3B6FCDB80 - Bruneau Italia s.r.l.</text:p>
          </table:table-cell>
          <table:table-cell office:value-type="string" table:style-name="ce1">
            <text:p>PDR^UNPOSIT-202400004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20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una lavagna interattiva WAC 75" e accessori - CIG: B3B6A622EC - Domino Sistemi S.r.l.</text:p>
          </table:table-cell>
          <table:table-cell office:value-type="string" table:style-name="ce1">
            <text:p>PDR^UNPOSIT-20240000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115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topi per sperimentazione in vivo - CIG: B3B6B96118 - ENVIGO RMS SRL</text:p>
          </table:table-cell>
          <table:table-cell office:value-type="string" table:style-name="ce1">
            <text:p>PDR^UNPOSIT-20240000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078</text:p>
          </table:table-cell>
          <table:table-cell office:value-type="date" office:date-value="2024-10-16T00:00:00" table:style-name="ce2">
            <text:p>16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o sviluppo di una piattaforma software per integrazione dato diagnostico-clinico. Progetto DIAGNO-VAP Progetto PNRR: NODES - Misura: PNRR-M4C2 â€“ Investimento: 1.5 - Codice: ECS00000036 - CUP: C13C22000420001 - CIG: B374B1CC14 NOVAMECHANICS LIMITED (NovaM)</text:p>
          </table:table-cell>
          <table:table-cell office:value-type="string" table:style-name="ce1">
            <text:p>PDR^UNPOSIT-20240000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045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2 mesi, relativa al progetto â€œStudio NMR multinucleare dellâ€™interazione di complessi metallici con F-â€ - R.S. Prof. Mauro Botta</text:p>
          </table:table-cell>
          <table:table-cell office:value-type="string" table:style-name="ce1">
            <text:p>PDR^UNPOSIT-20240000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043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6 mesi, relativa al progetto â€œSintesi di chelanti e bioconiugati per la marcatura con [18F]AlF2+â€ - R.S. Prof. Lorenzo Tei</text:p>
          </table:table-cell>
          <table:table-cell office:value-type="string" table:style-name="ce1">
            <text:p>PDR^UNPOSIT-20240000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042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2 mesi, relativa al progetto â€œGestione e analisi dati nellâ€™ambito del progetto â€œOdonati del Trentinoâ€â€ - R.S. Dott. Giacomo Assandri</text:p>
          </table:table-cell>
          <table:table-cell office:value-type="string" table:style-name="ce1">
            <text:p>PDR^UNPOSIT-20240000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005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prodotti per laboratorio â€“ CIG B35BD765B8 - VWR International s.r.l.</text:p>
          </table:table-cell>
          <table:table-cell office:value-type="string" table:style-name="ce1">
            <text:p>PDR^UNPOSIT-20240000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5000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prodotti da laboratorio â€“ CIG B35BC0A955 - VWR International s.r.l.</text:p>
          </table:table-cell>
          <table:table-cell office:value-type="string" table:style-name="ce1">
            <text:p>PDR^UNPOSIT-20240000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986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â€“ CIG B35C1EF69A - Merck Life Science S.r.l.</text:p>
          </table:table-cell>
          <table:table-cell office:value-type="string" table:style-name="ce1">
            <text:p>PDR^UNPOSIT-20240000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981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â€“ CIG B35BF901B2 - FISHER SCIENTIFIC SAS SEDE ITALIANA</text:p>
          </table:table-cell>
          <table:table-cell office:value-type="string" table:style-name="ce1">
            <text:p>PDR^UNPOSIT-20240000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978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â€˜Photocalorimetry Kit UV-DSC DSC 1 per METTLER TOLEDO DSC3 inv.57236â€™ â€“ CIG B35C32DD04 - METTLER TOLEDO S.p.A.</text:p>
          </table:table-cell>
          <table:table-cell office:value-type="string" table:style-name="ce1">
            <text:p>PDR^UNPOSIT-20240000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928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Servizio di pulizia tappeto per 12 mesi (01/09/2024 - 31/08/2025) c/o sala lettura Biblioteca Polo Alessandria - Orti, complesso Disit â€“ CIG B35BE0186C - RENTOKIL INITIAL ITALIA S.P.A</text:p>
          </table:table-cell>
          <table:table-cell office:value-type="string" table:style-name="ce1">
            <text:p>PDR^UNPOSIT-20240000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853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pubblicazione articolo scientifico - CIG: B351CDBC8A - MDPI AG</text:p>
          </table:table-cell>
          <table:table-cell office:value-type="string" table:style-name="ce1">
            <text:p>PDR^UNPOSIT-20240000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851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la licenza X-Ways Forensics Upgrade, 1 year access to updates - CIG: B350A7099A - Cleverbridge GmbH</text:p>
          </table:table-cell>
          <table:table-cell office:value-type="string" table:style-name="ce1">
            <text:p>PDR^UNPOSIT-20240000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849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solventi deuterati Progetto PNRR PRIN2022 â€œBiOmimetic fluorinated nanoProbes for multIscale Tumor detection by MRI and Advanced Raman techniques (OPTIMA)" - Misura: PNRR-M4C2 - Investimento 1.1 - Codice: 2022598YAX - CIG: B34ED0C89A- CUP C53D23003730006 <text:s/>- EURISO-TOP</text:p>
          </table:table-cell>
          <table:table-cell office:value-type="string" table:style-name="ce1">
            <text:p>PDR^UNPOSIT-20240000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838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ineralizzatore a microonde CEM MARS2 - CIG: B34B518C0F - CEM SRL</text:p>
          </table:table-cell>
          <table:table-cell office:value-type="string" table:style-name="ce1">
            <text:p>PDR^UNPOSIT-202400004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825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materiale di laboratorio - CIG: B347AF630E - CUP: C33C23000720006 - SARTORIUS ITALY S.R.L.</text:p>
          </table:table-cell>
          <table:table-cell office:value-type="string" table:style-name="ce1">
            <text:p>PDR^UNPOSIT-20240000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811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ai sensi dellâ€™art. 50, comma 1, lett. b) del D.Lgs. n. 36/2023 richiesta 274/2023 affidamento ist. 33/2023 Sapio</text:p>
          </table:table-cell>
          <table:table-cell office:value-type="string" table:style-name="ce1">
            <text:p>PDR^UNPOSIT-20240000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808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di laboratorio - CIG: B341EFEDEB - BLD PHARMATECH GmbH</text:p>
          </table:table-cell>
          <table:table-cell office:value-type="string" table:style-name="ce1">
            <text:p>PDR^UNPOSIT-20240000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793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el servizio di intervento manutenzione generatore di azoto per Exploris 120 e materiali di ricambio - CIG: B341D1E1D3 - Cinel Gas Generators S.r.l.</text:p>
          </table:table-cell>
          <table:table-cell office:value-type="string" table:style-name="ce1">
            <text:p>PDR^UNPOSIT-20240000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791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reagenti di laboratorio per esperimenti in collaborazione con UNITO MBC2 - CIG: B341C232B1 - CUP: C33C23000840005 - Merck Life Science S.r.l.</text:p>
          </table:table-cell>
          <table:table-cell office:value-type="string" table:style-name="ce1">
            <text:p>PDR^UNPOSIT-20240000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779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frigorifero da laboratorio Progetto PNRR: SIMBIOREC - Misura: PNRR-M4C2 â€“ Investimento: 1.4 - CUP: H43C22000530001- CIG: B33E240DA7 - MONTEPAONE S.r.l.</text:p>
          </table:table-cell>
          <table:table-cell office:value-type="string" table:style-name="ce1">
            <text:p>PDR^UNPOSIT-202400004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776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 plasticheria di laboratorio per esperimenti in collaborazione con UNITO - CENTRO BIOTECNOLOGIE MOLECOLARI MBC2 - CIG: B33E3B3FCF - CUP: C33C23000840005 - VWR International s.r.l.</text:p>
          </table:table-cell>
          <table:table-cell office:value-type="string" table:style-name="ce1">
            <text:p>PDR^UNPOSIT-20240000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738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2 mesi relativa al progetto â€œStudio NMR multinucleare dellâ€™interazione di complessi metallici con F-â€ - Responsabile Scientifico Prof. Mauro Botta</text:p>
          </table:table-cell>
          <table:table-cell office:value-type="string" table:style-name="ce1">
            <text:p>PDR^UNPOSIT-20240000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719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una borsa di studio per addestramento e perfezionamento alla ricerca della durata di 6 mesi relativa al progetto â€œSintesi di chelanti e bioconiugati per la marcatura con [18F]AlF2+â€ - Responsabile Scientifico Prof. Lorenzo Tei</text:p>
          </table:table-cell>
          <table:table-cell office:value-type="string" table:style-name="ce1">
            <text:p>PDR^UNPOSIT-20240000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712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n.1 borsa di studio per addestramento e perfezionamento alla ricerca della durata di 2 mesi relativa al progetto â€œGestione e analisi dati nellâ€™ambito del progetto â€œOdonati del Trentinoâ€â€ - Responsabile Scientifico Prof. Giacomo Assandri</text:p>
          </table:table-cell>
          <table:table-cell office:value-type="string" table:style-name="ce1">
            <text:p>PDR^UNPOSIT-20240000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642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Oligonucleotidi per il progetto ProSmallAgriMed - fondo PRIMA- CIG: B31FCF0F8F- (CUP: C35F21001080005) - Merck Life Science S.r.l.</text:p>
          </table:table-cell>
          <table:table-cell office:value-type="string" table:style-name="ce1">
            <text:p>PDR^UNPOSIT-202400003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635</text:p>
          </table:table-cell>
          <table:table-cell office:value-type="date" office:date-value="2024-09-23T00:00:00" table:style-name="ce2">
            <text:p>2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plasticheria e reagenti - CIG: B31E973A83 - (CUP: C33C23000840005) - Biosigma S.p.A.</text:p>
          </table:table-cell>
          <table:table-cell office:value-type="string" table:style-name="ce1">
            <text:p>PDR^UNPOSIT-202400003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575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fornitura rotoli carta e cartucce per plotter DISIT richiesta 245 2024 - BO 187 2024</text:p>
          </table:table-cell>
          <table:table-cell office:value-type="string" table:style-name="ce1">
            <text:p>PDR^UNPOSIT-20240000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559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reagenti di laboratorio <text:s/>richiesta 253 2024</text:p>
          </table:table-cell>
          <table:table-cell office:value-type="string" table:style-name="ce1">
            <text:p>PDR^UNPOSIT-20240000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547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reagenti di laboratorio richiesta commerciale 32 2024</text:p>
          </table:table-cell>
          <table:table-cell office:value-type="string" table:style-name="ce1">
            <text:p>PDR^UNPOSIT-20240000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543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laboratorio <text:s/>richiesta 252 2024</text:p>
          </table:table-cell>
          <table:table-cell office:value-type="string" table:style-name="ce1">
            <text:p>PDR^UNPOSIT-20240000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509</text:p>
          </table:table-cell>
          <table:table-cell office:value-type="date" office:date-value="2024-09-16T00:00:00" table:style-name="ce2">
            <text:p>1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reagenti di laboratorio richiesta 250 2024</text:p>
          </table:table-cell>
          <table:table-cell office:value-type="string" table:style-name="ce1">
            <text:p>PDR^UNPOSIT-202400003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507</text:p>
          </table:table-cell>
          <table:table-cell office:value-type="date" office:date-value="2024-09-16T00:00:00" table:style-name="ce2">
            <text:p>1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reagenti di laboratorio <text:s/>richiesta 249 2024</text:p>
          </table:table-cell>
          <table:table-cell office:value-type="string" table:style-name="ce1">
            <text:p>PDR^UNPOSIT-20240000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505</text:p>
          </table:table-cell>
          <table:table-cell office:value-type="date" office:date-value="2024-09-16T00:00:00" table:style-name="ce2">
            <text:p>1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reagenti di laboratorio <text:s/>richiesta 248 2024</text:p>
          </table:table-cell>
          <table:table-cell office:value-type="string" table:style-name="ce1">
            <text:p>PDR^UNPOSIT-20240000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472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â€˜production fees cover D4DT00755G Dalton Transactionsâ€™ <text:s/>richiesta 244 2024</text:p>
          </table:table-cell>
          <table:table-cell office:value-type="string" table:style-name="ce1">
            <text:p>PDR^UNPOSIT-20240000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460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ervizio di stampa 2 poster per convegno SIF richiesta 231 2024</text:p>
          </table:table-cell>
          <table:table-cell office:value-type="string" table:style-name="ce1">
            <text:p>PDR^UNPOSIT-20240000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430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â€˜biglietto ferroviario, pernottamento e congresso ad Ischia Federico Begniâ€™ richiesta 175 2024</text:p>
          </table:table-cell>
          <table:table-cell office:value-type="string" table:style-name="ce1">
            <text:p>PDR^UNPOSIT-20240000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422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: â€œRealizzazione del Frontend per il progetto B4Webâ€, nellâ€™ambito del progetto PNRR M4C2 â€“ 1.4 B4Web. Richiesta del Prof. Giancarlo Ruffo del Dipartimento DISIT - CIG: B2DFB2196A - CUP: C33C24000340001 per lâ€™importo di â‚¬ 94.262,30. - Inferendo Srl</text:p>
          </table:table-cell>
          <table:table-cell office:value-type="string" table:style-name="ce1">
            <text:p>PDR^UNPOSIT-20240000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418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laboratorio richiesta 241 2024</text:p>
          </table:table-cell>
          <table:table-cell office:value-type="string" table:style-name="ce1">
            <text:p>PDR^UNPOSIT-20240000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379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consumo richiesta 240 2024</text:p>
          </table:table-cell>
          <table:table-cell office:value-type="string" table:style-name="ce1">
            <text:p>PDR^UNPOSIT-20240000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377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rotoli carta e cartucce per plotter DISIT richiesta 245 2024</text:p>
          </table:table-cell>
          <table:table-cell office:value-type="string" table:style-name="ce1">
            <text:p>PDR^UNPOSIT-20240000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367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Hard Drive SA ISE 2.4 TB 12 GBPS 10 k, 512e 2.5in, Hot-Plug kit richiesta 203 2024</text:p>
          </table:table-cell>
          <table:table-cell office:value-type="string" table:style-name="ce1">
            <text:p>PDR^UNPOSIT-20240000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365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ervizio di manutenzione PM Plan - BiotageÂ® Initiator+Alstraâ„¢ richiesta 247 2024</text:p>
          </table:table-cell>
          <table:table-cell office:value-type="string" table:style-name="ce1">
            <text:p>PDR^UNPOSIT-20240000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362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laboratorio richiesta 246 2024</text:p>
          </table:table-cell>
          <table:table-cell office:value-type="string" table:style-name="ce1">
            <text:p>PDR^UNPOSIT-20240000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309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i di consumo per laboratori RISPA richiesta 242 2024</text:p>
          </table:table-cell>
          <table:table-cell office:value-type="string" table:style-name="ce1">
            <text:p>PDR^UNPOSIT-20240000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307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i di consumo - offerta Promo Italia 2024 richiesta 239 2024</text:p>
          </table:table-cell>
          <table:table-cell office:value-type="string" table:style-name="ce1">
            <text:p>PDR^UNPOSIT-20240000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305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ervizi di Detector-Evacuation &amp; Spectral Check per FTIR Invenio richiesta commerciale 31 2024</text:p>
          </table:table-cell>
          <table:table-cell office:value-type="string" table:style-name="ce1">
            <text:p>PDR^UNPOSIT-20240000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303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laboratorio richiesta 233 2024</text:p>
          </table:table-cell>
          <table:table-cell office:value-type="string" table:style-name="ce1">
            <text:p>PDR^UNPOSIT-202400003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289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spositivi di protezione individuali richiesta 228 2024</text:p>
          </table:table-cell>
          <table:table-cell office:value-type="string" table:style-name="ce1">
            <text:p>PDR^UNPOSIT-20240000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277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lla Decisione Rep. n. 62/2024 del 15/02/2024</text:p>
          </table:table-cell>
          <table:table-cell office:value-type="string" table:style-name="ce1">
            <text:p>PDR^UNPOSIT-20240000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254</text:p>
          </table:table-cell>
          <table:table-cell office:value-type="date" office:date-value="2024-08-29T00:00:00" table:style-name="ce2">
            <text:p>29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â€˜Sw-Option Server Mode e Concurrent Users + Installazione strumentiâ€™ richiesta 206 2024</text:p>
          </table:table-cell>
          <table:table-cell office:value-type="string" table:style-name="ce1">
            <text:p>PDR^UNPOSIT-20240000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206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pagamento Associazione Italiana di Scienza e Tecnologia delle Macromolecole (convegno) richiesta 224 2024</text:p>
          </table:table-cell>
          <table:table-cell office:value-type="string" table:style-name="ce1">
            <text:p>PDR^UNPOSIT-20240000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205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pagamento Associazione Italiana di Scienza e Tecnologia delle Macromolecole (convegno) richiesta 223 2024</text:p>
          </table:table-cell>
          <table:table-cell office:value-type="string" table:style-name="ce1">
            <text:p>PDR^UNPOSIT-20240000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154</text:p>
          </table:table-cell>
          <table:table-cell office:value-type="date" office:date-value="2024-08-20T00:00:00" table:style-name="ce2">
            <text:p>2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termina di liquidazione BO 139 INVOICE 1 Rebuild Engineering Ltd</text:p>
          </table:table-cell>
          <table:table-cell office:value-type="string" table:style-name="ce1">
            <text:p>PDR^UNPOSIT-20240000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108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i servizi professionali di assistenza per cluster di calcolo ad alte prestazioni per chimica â€“ Progetto RIsPA - CIG: B2BB6C2972 - E4 Computer Engineering Spa</text:p>
          </table:table-cell>
          <table:table-cell office:value-type="string" table:style-name="ce1">
            <text:p>PDR^UNPOSIT-20240000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104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3 mesi, relativa al progetto â€œProgettazione e sviluppo di app per simulare interventi su neonati a rischioâ€ - Responsabile Scientifico Prof. Massimo Canonico</text:p>
          </table:table-cell>
          <table:table-cell office:value-type="string" table:style-name="ce1">
            <text:p>PDR^UNPOSIT-20240000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102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reagenti di laboratorio - CIG: B2B3A6698C - Iris Biotech GmbH</text:p>
          </table:table-cell>
          <table:table-cell office:value-type="string" table:style-name="ce1">
            <text:p>PDR^UNPOSIT-20240000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056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 WATERS SPA, ai sensi dellâ€™art. 50, comma 1, lett. b) del D.Lgs. n. 36/2023, relativo a: â€œFornitura di un LC semi-preparativo con UV e QDa, nellâ€™ambito del Laboratorio congiunto ricerca â€œCentro di Ricerca e Sviluppo per il Risanamento e la Protezione Ambientaleâ€ (RisPA)â€. Richiesta del Prof. Lorenzo Tei del Dipartimento DISIT - CIG: B2A2B33C92 per lâ€™importo di â‚¬ 112.513,79 - WATERS S.p.A.</text:p>
          </table:table-cell>
          <table:table-cell office:value-type="string" table:style-name="ce1">
            <text:p>PDR^UNPOSIT-20240000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4001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laboratorio richiesta 225 2024</text:p>
          </table:table-cell>
          <table:table-cell office:value-type="string" table:style-name="ce1">
            <text:p>PDR^UNPOSIT-20240000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994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"Acquisto di due detector aggiuntivi per il potenziamento del Microscopio Elettronico a Scansione (FESEM)â€. Richiesta del Direttore del Dipartimento DISIT, Prof. Guido Lingua. CIG: B2A22A6E26. CUP: C17G23000320005 per lâ€™importo di â‚¬ 109.800,00 richiesta 213 2024</text:p>
          </table:table-cell>
          <table:table-cell office:value-type="string" table:style-name="ce1">
            <text:p>PDR^UNPOSIT-20240000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982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ervizi di presa e sdoganamento spedizione DHL numero 6772394296 da KINTEK SOLUTION LTD richiesta commerciale 30 2024</text:p>
          </table:table-cell>
          <table:table-cell office:value-type="string" table:style-name="ce1">
            <text:p>PDR^UNPOSIT-20240000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972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annullamento CIG B28D4517E1 - 2024</text:p>
          </table:table-cell>
          <table:table-cell office:value-type="string" table:style-name="ce1">
            <text:p>PDR^UNPOSIT-20240000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942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ubstrati e materiale per colture vegetali richiesta 141 2024</text:p>
          </table:table-cell>
          <table:table-cell office:value-type="string" table:style-name="ce1">
            <text:p>PDR^UNPOSIT-20240000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834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reagenti di laboratorio richiesta 222 2024</text:p>
          </table:table-cell>
          <table:table-cell office:value-type="string" table:style-name="ce1">
            <text:p>PDR^UNPOSIT-20240000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815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, mediante Mepa ODA 7997932, relativo alla fornitura di: accessori per laboratori AL- CIG: B29E62C602 - POWERMEDIA S.R.L.</text:p>
          </table:table-cell>
          <table:table-cell office:value-type="string" table:style-name="ce1">
            <text:p>PDR^UNPOSIT-202400003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810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prodotti per laboratorio richiesta 220 2024</text:p>
          </table:table-cell>
          <table:table-cell office:value-type="string" table:style-name="ce1">
            <text:p>PDR^UNPOSIT-202400003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793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prodotti per laboratorio richiesta 176 2024</text:p>
          </table:table-cell>
          <table:table-cell office:value-type="string" table:style-name="ce1">
            <text:p>PDR^UNPOSIT-20240000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778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servizio di intervento tecnico su telecamere locale ultracongelatori- CIG: B29B242EBE - REAL SECURITY SRL</text:p>
          </table:table-cell>
          <table:table-cell office:value-type="string" table:style-name="ce1">
            <text:p>PDR^UNPOSIT-20240000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776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- Avviso di selezione pubblica per titoli e colloquio per il conferimento di n.1 borsa di studio per addestramento e perfezionamento alla ricerca della durata di 3 mesi relativa al progetto dal titolo â€œProgettazione e sviluppo di app per simulare interventi su neonati a rischioâ€ - Responsabile Scientifico Prof. Massimo Canonico - RETTIFICA DATA COLLOQUIO</text:p>
          </table:table-cell>
          <table:table-cell office:value-type="string" table:style-name="ce1">
            <text:p>PDR^UNPOSIT-20240000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770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 servizio di Riparazione sul posto HR - CIG: B29ABA272B - (CUP: B99J22002450005) - METTLER TOLEDO</text:p>
          </table:table-cell>
          <table:table-cell office:value-type="string" table:style-name="ce1">
            <text:p>PDR^UNPOSIT-202400003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762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istema estrazione AttractSPE <text:s/>richiesta 221 2024</text:p>
          </table:table-cell>
          <table:table-cell office:value-type="string" table:style-name="ce1">
            <text:p>PDR^UNPOSIT-20240000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760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a laboratorio richiesta 219 2024</text:p>
          </table:table-cell>
          <table:table-cell office:value-type="string" table:style-name="ce1">
            <text:p>PDR^UNPOSIT-20240000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758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â€˜PC portatile + monitorâ€™ richiesta 217 2024</text:p>
          </table:table-cell>
          <table:table-cell office:value-type="string" table:style-name="ce1">
            <text:p>PDR^UNPOSIT-20240000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748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: â€œFornitura di un Sistema High Performance Computing (HPC) per CED di Chimica, nellâ€™ambito del progetto RiSPAâ€. Richiesta del Prof. Maurizio Cossi del DISIT - CIG: B25CA84B54 per lâ€™importo di â‚¬ 81.820,00 - E4 Computer Engineering Spa</text:p>
          </table:table-cell>
          <table:table-cell office:value-type="string" table:style-name="ce1">
            <text:p>PDR^UNPOSIT-20240000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724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premi per Olimpiadi della Fisica e della Matematica richiesta 199 2024</text:p>
          </table:table-cell>
          <table:table-cell office:value-type="string" table:style-name="ce1">
            <text:p>PDR^UNPOSIT-20240000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97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â€˜pacchetto prepagato per analisi genomincheâ€™ richiesta 193 2024</text:p>
          </table:table-cell>
          <table:table-cell office:value-type="string" table:style-name="ce1">
            <text:p>PDR^UNPOSIT-20240000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88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consumo per laboratori richiesta 209 2024</text:p>
          </table:table-cell>
          <table:table-cell office:value-type="string" table:style-name="ce1">
            <text:p>PDR^UNPOSIT-20240000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86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consumo per laboratori richiesta 210 2024</text:p>
          </table:table-cell>
          <table:table-cell office:value-type="string" table:style-name="ce1">
            <text:p>PDR^UNPOSIT-20240000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65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condizionatore lab tecniche ifenate richiesta 207 2024</text:p>
          </table:table-cell>
          <table:table-cell office:value-type="string" table:style-name="ce1">
            <text:p>PDR^UNPOSIT-20240000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42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reagenti di laboratorio richiesta 208 2024</text:p>
          </table:table-cell>
          <table:table-cell office:value-type="string" table:style-name="ce1">
            <text:p>PDR^UNPOSIT-20240000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33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2 PC all in one HP ProOne 440 G9 Desktop All-in-One PC Touch per Biblioteca polo Alessandria (sede Orti) richiesta 214 2024</text:p>
          </table:table-cell>
          <table:table-cell office:value-type="string" table:style-name="ce1">
            <text:p>PDR^UNPOSIT-20240000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27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ferimento di una borsa di studio per addestramento e perfezionamento alla ricerca, della durata di 4 mesi, dal titolo â€œSviluppo di funzionalitÃ  educational e di case studies per il supporto alla didattica nel progetto AI-LEAPâ€ (R.S. Prof. Paolo Terenziani) - Dott. ARBORIO Luca</text:p>
          </table:table-cell>
          <table:table-cell office:value-type="string" table:style-name="ce1">
            <text:p>PDR^UNPOSIT-20240000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21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n.1 borsa di studio per addestramento e perfezionamento alla ricerca della durata di 3 mesi relativa al progetto dal titolo â€œProgettazione e sviluppo di app per simulare interventi su neonati a rischioâ€ - Responsabile Scientifico Prof. Massimo Canonico</text:p>
          </table:table-cell>
          <table:table-cell office:value-type="string" table:style-name="ce1">
            <text:p>PDR^UNPOSIT-20240000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19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laboratorio richiesta 195 2024</text:p>
          </table:table-cell>
          <table:table-cell office:value-type="string" table:style-name="ce1">
            <text:p>PDR^UNPOSIT-20240000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16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vviso di selezione pubblica per titoli e colloquio per il conferimento di n.1 borsa di studio per addestramento e perfezionamento alla ricerca della durata di 4 mesi relativa al progetto dal titolo â€œProgettazione e sviluppo di app per simulare interventi su neonati a rischioâ€ - Responsabile Scientifico Prof. Massimo Canonico</text:p>
          </table:table-cell>
          <table:table-cell office:value-type="string" table:style-name="ce1">
            <text:p>PDR^UNPOSIT-20240000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606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dattico per PLS fisica e Matematica richiesta 194 2024</text:p>
          </table:table-cell>
          <table:table-cell office:value-type="string" table:style-name="ce1">
            <text:p>PDR^UNPOSIT-20240000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564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Kit enzimatico per la determinazione degli zuccheri in campioni di origine vegetale richiesta 152 2024</text:p>
          </table:table-cell>
          <table:table-cell office:value-type="string" table:style-name="ce1">
            <text:p>PDR^UNPOSIT-202400003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544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richiesta 396-2023 BO 26 Smartec S.r.l.</text:p>
          </table:table-cell>
          <table:table-cell office:value-type="string" table:style-name="ce1">
            <text:p>PDR^UNPOSIT-20240000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543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richiesta 105 2024 BO 76 SAVATEC STRUMENTI S.R.L.</text:p>
          </table:table-cell>
          <table:table-cell office:value-type="string" table:style-name="ce1">
            <text:p>PDR^UNPOSIT-20240000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541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richiesta 128 2024 BO 110 Sapio Produzione Idrogeno Ossigeno S.r.l.</text:p>
          </table:table-cell>
          <table:table-cell office:value-type="string" table:style-name="ce1">
            <text:p>PDR^UNPOSIT-20240000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526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richiesta 184 2024 BO 135 BIO-RAD LABORATORIES S.R.L.</text:p>
          </table:table-cell>
          <table:table-cell office:value-type="string" table:style-name="ce1">
            <text:p>PDR^UNPOSIT-20240000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519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materiale di laboratorio richiesta 205 2024</text:p>
          </table:table-cell>
          <table:table-cell office:value-type="string" table:style-name="ce1">
            <text:p>PDR^UNPOSIT-20240000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516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consumabile e attrezzature lab Citochimica richiesta 212 2024</text:p>
          </table:table-cell>
          <table:table-cell office:value-type="string" table:style-name="ce1">
            <text:p>PDR^UNPOSIT-20240000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514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reagenti lab Citochimica richiesta 211 2024</text:p>
          </table:table-cell>
          <table:table-cell office:value-type="string" table:style-name="ce1">
            <text:p>PDR^UNPOSIT-20240000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498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reagenti di laboratorio richiesta 197 2024</text:p>
          </table:table-cell>
          <table:table-cell office:value-type="string" table:style-name="ce1">
            <text:p>PDR^UNPOSIT-20240000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496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prodotti di laboratorio richiesta 196 2024</text:p>
          </table:table-cell>
          <table:table-cell office:value-type="string" table:style-name="ce1">
            <text:p>PDR^UNPOSIT-20240000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489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materiale di consumo e reagenti per laboratorio- CIG: B272C81A25 - Scharlab Italia S.r.l.</text:p>
          </table:table-cell>
          <table:table-cell office:value-type="string" table:style-name="ce1">
            <text:p>PDR^UNPOSIT-20240000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462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mina della commissione esaminatrice della selezione pubblica per titoli e colloquio per il conferimento di una borsa di studio per addestramento e perfezionamento alla ricerca, della durata di 4 mesi relativa al progetto â€œSviluppo di funzionalitÃ  educational e di case studies per il supporto alla didattica nel progetto AI-LEAP" - R.S. Prof. Paolo Terenziani</text:p>
          </table:table-cell>
          <table:table-cell office:value-type="string" table:style-name="ce1">
            <text:p>PDR^UNPOSIT-20240000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452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, mediante RDO n. 4497227, ai sensi dellâ€™art. 50, comma 1, lett. b) del D.Lgs. n. 36/2023 relativo alla fornitura di: elio liquido ed elio gas. Progetto PNRR: ECOSTORE-H2 â€œSviluppo ecosostenibile di polimeri e carboni ultra porosi per lo stoccaggio e il trasporto di idrogeno" - Misura: PNRR-M2C2 â€“ Investimento 3.5 - Codice: RSH2A_000031 - CUP: F67G22000140004 â€“ CIG B25D4E5BF4 - SAPIO PRODUZIONE IDROGENO OSSIGENO S.R.L.</text:p>
          </table:table-cell>
          <table:table-cell office:value-type="string" table:style-name="ce1">
            <text:p>PDR^UNPOSIT-20240000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446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 materiale di laboratorio e campionatori passivi acqua richiesta 189 2024</text:p>
          </table:table-cell>
          <table:table-cell office:value-type="string" table:style-name="ce1">
            <text:p>PDR^UNPOSIT-20240000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435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licenza software annuale - CIG: B26A6869B7 - Mestrelab Research S.L</text:p>
          </table:table-cell>
          <table:table-cell office:value-type="string" table:style-name="ce1">
            <text:p>PDR^UNPOSIT-20240000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417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ed installazione impianto di aspirazione monoblocco richiesta commerciale 24 2024</text:p>
          </table:table-cell>
          <table:table-cell office:value-type="string" table:style-name="ce1">
            <text:p>PDR^UNPOSIT-20240000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388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di: â€˜pezzo sostitutivo CFX rt-pcr presente nei lab bio (upgrade)â€™ richiesta 202 2024</text:p>
          </table:table-cell>
          <table:table-cell office:value-type="string" table:style-name="ce1">
            <text:p>PDR^UNPOSIT-20240000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372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adsorption differential volumetric apparatus. Progetto PNRR ECOSTORE-H2 â€œSviluppo ecosostenibile di polimeri e carboni ultra porosi per lo stoccaggio e il trasporto di idrogeno" - Misura: PNRR-M2C2 - Investimento 3.5 - Codice: RSH2A_000031. CIG: B252305278 - CUP F67G22000140004 - Rebuild Engineering LTD</text:p>
          </table:table-cell>
          <table:table-cell office:value-type="string" table:style-name="ce1">
            <text:p>PDR^UNPOSIT-20240000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363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di consumo per laboratorio richiesta 190 2024</text:p>
          </table:table-cell>
          <table:table-cell office:value-type="string" table:style-name="ce1">
            <text:p>PDR^UNPOSIT-20240000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354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lla Decisione Rep. n. 200/2024 del 14/05/2024</text:p>
          </table:table-cell>
          <table:table-cell office:value-type="string" table:style-name="ce1">
            <text:p>PDR^UNPOSIT-20240000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351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lla Decisione Rep. n. 284/2024 del 28/6/2024</text:p>
          </table:table-cell>
          <table:table-cell office:value-type="string" table:style-name="ce1">
            <text:p>PDR^UNPOSIT-20240000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322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ervizio di ripristino Setsys sn it_6569-8 richiesta 170 2024</text:p>
          </table:table-cell>
          <table:table-cell office:value-type="string" table:style-name="ce1">
            <text:p>PDR^UNPOSIT-20240000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344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mediante ODA MEPA N. 654228 ai sensi dellâ€™art. 50, comma 1, lett. b) del D.Lgs. n. 36/2023 relativo alla fornitura di: pipette gilson e accessori â€“ CIG: B25B6925BB - GILSON SRL</text:p>
          </table:table-cell>
          <table:table-cell office:value-type="string" table:style-name="ce1">
            <text:p>PDR^UNPOSIT-20240000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298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manutenzione delle micropipette (Lab. Disit)- CIG: B257FC7E46 - EmmEssE srl</text:p>
          </table:table-cell>
          <table:table-cell office:value-type="string" table:style-name="ce1">
            <text:p>PDR^UNPOSIT-20240000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277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i di consumo richiesta 198 2024</text:p>
          </table:table-cell>
          <table:table-cell office:value-type="string" table:style-name="ce1">
            <text:p>PDR^UNPOSIT-20240000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274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 relativo alla fornitura di: adsorption differential volumetric apparatus. Progetto PNRR ECOSTORE-H2 â€œSviluppo ecosostenibile di polimeri e carboni ultra porosi per lo stoccaggio e il trasporto di idrogeno" - Misura: PNRR-M2C2 - Investimento 3.5 - Codice: RSH2A_000031. CIG: B252305278 - CUP F67G22000140004 - Rebuild Engineering LTD</text:p>
          </table:table-cell>
          <table:table-cell office:value-type="string" table:style-name="ce1">
            <text:p>PDR^UNPOSIT-20240000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258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strumenti e reagenti di laboratorio richiesta 188 2024</text:p>
          </table:table-cell>
          <table:table-cell office:value-type="string" table:style-name="ce1">
            <text:p>PDR^UNPOSIT-20240000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252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reagenti di laboratorio richiesta 183 2024</text:p>
          </table:table-cell>
          <table:table-cell office:value-type="string" table:style-name="ce1">
            <text:p>PDR^UNPOSIT-20240000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249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reagenti laboratorio richiesta 182 2024</text:p>
          </table:table-cell>
          <table:table-cell office:value-type="string" table:style-name="ce1">
            <text:p>PDR^UNPOSIT-20240000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SIT-0003233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fornitura materiale western blot richiesta 184 2024</text:p>
          </table:table-cell>
          <table:table-cell office:value-type="string" table:style-name="ce1">
            <text:p>PDR^UNPOSIT-20240000285</text:p>
          </table:table-cell>
          <table:table-cell table:number-columns-repeated="16379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useppina Galizia</meta:initial-creator>
    <dc:creator>Giuseppina Galizia</dc:creator>
    <meta:creation-date>2025-01-06T15:06:30Z</meta:creation-date>
    <dc:date>2025-01-27T08:58:06Z</dc:date>
  </office:meta>
</office:document-meta>
</file>