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office:font-face-decls>
  <office:automatic-styles>
    <style:style style:name="ce1" style:family="table-cell" style:parent-style-name="Default" style:data-style-name="N0"/>
    <style:style style:name="ce2" style:family="table-cell" style:parent-style-name="Default" style:data-style-name="N19"/>
    <style:style style:name="co1" style:family="table-column">
      <style:table-column-properties fo:break-before="auto" style:column-width="4.021666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co4" style:family="table-column">
      <style:table-column-properties fo:break-before="auto" style:column-width="24.685625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5-01-06T16_21_42_147_Expor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16380" table:default-cell-style-name="ce1"/>
        <table:table-row table:style-name="ro1">
          <table:table-cell office:value-type="string" table:style-name="ce1">
            <text:p>Numero Protocollo</text:p>
          </table:table-cell>
          <table:table-cell office:value-type="string" table:style-name="ce1">
            <text:p>Data Protocollo</text:p>
          </table:table-cell>
          <table:table-cell office:value-type="string" table:style-name="ce1">
            <text:p>Anno</text:p>
          </table:table-cell>
          <table:table-cell office:value-type="string" table:style-name="ce1">
            <text:p>Oggetto</text:p>
          </table:table-cell>
          <table:table-cell office:value-type="string" table:style-name="ce1">
            <text:p>Numero Repertorio</text:p>
          </table:table-cell>
          <table:table-cell table:number-columns-repeated="16379"/>
        </table:table-row>
        <table:table-row table:style-name="ro1">
          <table:table-cell office:value-type="string" table:style-name="ce1">
            <text:p>2024-UNPOSST-0003533</text:p>
          </table:table-cell>
          <table:table-cell office:value-type="date" office:date-value="2024-12-23T00:00:00" table:style-name="ce2">
            <text:p>23/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el servizio di pubblicazione in open access, sulla rivista SSM Qualitative Research in Health, dellâ€™articolo â€œBeing a migrant woman during disasters: A phenomenological study to unveil experiences during the COVID-19 pandemic in Milan, Italyâ€ di cui Ã¨ autrice la Dott.ssa Monica Trentin, richiesto dal Prof. Luca ragazzoni del Dipartimento per lo Sviluppo Sostenibile e la Transizione Ecologica per esigenze di ricerca CIG: B4F48BC6C8 Allegata dichiarazione assenza di conflitti del Rup.</text:p>
          </table:table-cell>
          <table:table-cell office:value-type="string" table:style-name="ce1">
            <text:p>PDR^UNPOSST-20240000402</text:p>
          </table:table-cell>
          <table:table-cell table:number-columns-repeated="16379"/>
        </table:table-row>
        <table:table-row table:style-name="ro1">
          <table:table-cell office:value-type="string" table:style-name="ce1">
            <text:p>2024-UNPOSST-0003532</text:p>
          </table:table-cell>
          <table:table-cell office:value-type="date" office:date-value="2024-12-23T00:00:00" table:style-name="ce2">
            <text:p>23/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 rinnovo dei servizi Moodle per piattaforma e-learning per le attivitÃ  didattiche del Master in Medicina dei Disastri per lâ€™Anno Accademico 2024/2025, richiesto dal Prof. Luca Ragazzoni del Dipartimento per lo Sviluppo Sostenibile e la Transizione Ecologica. CIG: B4F46A4C74- Allegata dichiarazione assenza di conflitti del Rup.</text:p>
          </table:table-cell>
          <table:table-cell office:value-type="string" table:style-name="ce1">
            <text:p>PDR^UNPOSST-20240000401</text:p>
          </table:table-cell>
          <table:table-cell table:number-columns-repeated="16379"/>
        </table:table-row>
        <table:table-row table:style-name="ro1">
          <table:table-cell office:value-type="string" table:style-name="ce1">
            <text:p>2024-UNPOSST-0003504</text:p>
          </table:table-cell>
          <table:table-cell office:value-type="date" office:date-value="2024-12-20T00:00:00" table:style-name="ce2">
            <text:p>20/12/2024</text:p>
          </table:table-cell>
          <table:table-cell office:value-type="float" office:value="2024" table:style-name="ce1">
            <text:p>2024</text:p>
          </table:table-cell>
          <table:table-cell office:value-type="string" table:style-name="ce1">
            <text:p>Rinnovo la borsa di studio per addestramento e perfezionamento alla ricerca per laureati dal titolo â€œProgettazione e analisi dei processi, delle tecniche e delle metodologie didattiche e-learning per il supporto in corsi di formazione online e attivitÃ  di ricerca negli ambiti della medicina dei disastri, salute globale e assistenza umanitariaâ€ - titolare dott. Stefano Borsatto - Responsabile scientifico prof. Luca Ragazzoni</text:p>
          </table:table-cell>
          <table:table-cell office:value-type="string" table:style-name="ce1">
            <text:p>PDR^UNPOSST-20240000399</text:p>
          </table:table-cell>
          <table:table-cell table:number-columns-repeated="16379"/>
        </table:table-row>
        <table:table-row table:style-name="ro1">
          <table:table-cell office:value-type="string" table:style-name="ce1">
            <text:p>2024-UNPOSST-0003471</text:p>
          </table:table-cell>
          <table:table-cell office:value-type="date" office:date-value="2024-12-19T00:00:00" table:style-name="ce2">
            <text:p>19/12/2024</text:p>
          </table:table-cell>
          <table:table-cell office:value-type="float" office:value="2024" table:style-name="ce1">
            <text:p>2024</text:p>
          </table:table-cell>
          <table:table-cell office:value-type="string" table:style-name="ce1">
            <text:p>Decisione di contrarre per affidamento diretto ai sensi dellâ€™art. 50, comma 1, lett. b) <text:s/>del D.Lgs. n. 36/2023 relativo alla fornitura di detergenti, pennarelli e altro materiale <text:s/>consumabile di laboratorio tra cui garze sterili e rotoli di carta alluminio richiesta dal Prof. <text:s/>Giampiero ValÃ¨ del Dipartimento per lo Sviluppo Sostenibile e la Transizione Ecologica <text:s/>nellâ€™ambito del Progetto PNRR MUR PHENO.GEN - M4C2 - I 1.4 - Bando a Cascata CN Agritech <text:s/>CN00000022 Spoke 1, CUP: B83C22002840001 - CIG: B4EB5DF4C2- Allegata dichiarazione assenza di conflitti del Rup.</text:p>
          </table:table-cell>
          <table:table-cell office:value-type="string" table:style-name="ce1">
            <text:p>PDR^UNPOSST-20240000397</text:p>
          </table:table-cell>
          <table:table-cell table:number-columns-repeated="16379"/>
        </table:table-row>
        <table:table-row table:style-name="ro1">
          <table:table-cell office:value-type="string" table:style-name="ce1">
            <text:p>2024-UNPOSST-0003452</text:p>
          </table:table-cell>
          <table:table-cell office:value-type="date" office:date-value="2024-12-18T00:00:00" table:style-name="ce2">
            <text:p>18/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el servizio di pubblicazione gold open access dell'articolo "Single step eco-efficient mild chemical process for the total valorisation of rice husk: a focus on inorganics as a cement additiveâ€ richiesto dal Prof. Enrico Boccaleri del Dipartimento per lo Sviluppo Sostenibile e la Transizione Ecologica. CIG: B4E86AE334 - Allegata dichiarazione assenza di conflitti del Rup.</text:p>
          </table:table-cell>
          <table:table-cell office:value-type="string" table:style-name="ce1">
            <text:p>PDR^UNPOSST-20240000396</text:p>
          </table:table-cell>
          <table:table-cell table:number-columns-repeated="16379"/>
        </table:table-row>
        <table:table-row table:style-name="ro1">
          <table:table-cell office:value-type="string" table:style-name="ce1">
            <text:p>2024-UNPOSST-0003448</text:p>
          </table:table-cell>
          <table:table-cell office:value-type="date" office:date-value="2024-12-18T00:00:00" table:style-name="ce2">
            <text:p>18/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Tensiometri Jet Fill richiesta dalla Prof.ssa Roberta Lombardi del Dipartimento per lo Sviluppo Sostenibile e la Transizione Ecologica per esigenze relative ad attivitÃ  di ricerca nellâ€™ambito del progetto PNRR MUR - (M4C2 - I 1.4) - Bando a Cascata Agritech CN 00000022 Spoke 6 - progetto InnovaRISI - codice progetto: Domanda 1 - CUP: D13C22001330005 - CIG: B4E65B5D75 - Allegata dichiarazione assenza di conflitti del Rup.</text:p>
          </table:table-cell>
          <table:table-cell office:value-type="string" table:style-name="ce1">
            <text:p>PDR^UNPOSST-20240000395</text:p>
          </table:table-cell>
          <table:table-cell table:number-columns-repeated="16379"/>
        </table:table-row>
        <table:table-row table:style-name="ro1">
          <table:table-cell office:value-type="string" table:style-name="ce1">
            <text:p>2024-UNPOSST-0003447</text:p>
          </table:table-cell>
          <table:table-cell office:value-type="date" office:date-value="2024-12-18T00:00:00" table:style-name="ce2">
            <text:p>18/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el servizio di supporto alle attivitÃ  di ricerca, sviluppo e innovazione del progetto di ricerca TRACCIA richiesto dal Prof. Maurizio Aceto del Dipartimento per lo Sviluppo Sostenibile e la Transizione Ecologica. CUP: C63D24000150008 - CIG: B4E6CE5BE0. Allegata dichiarazione di assenza di conflitto del RUP</text:p>
          </table:table-cell>
          <table:table-cell office:value-type="string" table:style-name="ce1">
            <text:p>PDR^UNPOSST-20240000394</text:p>
          </table:table-cell>
          <table:table-cell table:number-columns-repeated="16379"/>
        </table:table-row>
        <table:table-row table:style-name="ro1">
          <table:table-cell office:value-type="string" table:style-name="ce1">
            <text:p>2024-UNPOSST-0003430</text:p>
          </table:table-cell>
          <table:table-cell office:value-type="date" office:date-value="2024-12-17T00:00:00" table:style-name="ce2">
            <text:p>17/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text:s/>n. 36/2023 relativo alla fornitura del servizio di prenotazione viaggi e pernottamenti a copertura delle <text:s/>spese di trasferta dei visiting professors per il Corso residenziale Laurea Magistrale in â€œDisaster and <text:s/>Health Crisis managementâ€, richiedente Prof. Luca Ragazzoni del Dipartimento per lo Sviluppo Sostenibile e la Transizione Ecologica, per il I semestre 2024/2025. CIG: B4E1A602FC <text:s/>- con allegata dichiarazione di assenza di conflitto del RUP</text:p>
          </table:table-cell>
          <table:table-cell office:value-type="string" table:style-name="ce1">
            <text:p>PDR^UNPOSST-20240000393</text:p>
          </table:table-cell>
          <table:table-cell table:number-columns-repeated="16379"/>
        </table:table-row>
        <table:table-row table:style-name="ro1">
          <table:table-cell office:value-type="string" table:style-name="ce1">
            <text:p>2024-UNPOSST-0003426</text:p>
          </table:table-cell>
          <table:table-cell office:value-type="date" office:date-value="2024-12-17T00:00:00" table:style-name="ce2">
            <text:p>17/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materiale monouso quali puntali e provette di laboratorio richiesta dal Prof. Giampiero ValÃ¨ del Dipartimento per lo sviluppo Sostenibile e la Transizione Ecologica per esigenze derivanti da attivitÃ  di ricerca nellâ€™ambito del progetto MICRO4LIFE - CUP: C63C23001300007 â€“ CIG: B4DDF165B3 - Allegata dichiarazione assenza di conflitti del Rup.</text:p>
          </table:table-cell>
          <table:table-cell office:value-type="string" table:style-name="ce1">
            <text:p>PDR^UNPOSST-20240000392</text:p>
          </table:table-cell>
          <table:table-cell table:number-columns-repeated="16379"/>
        </table:table-row>
        <table:table-row table:style-name="ro1">
          <table:table-cell office:value-type="string" table:style-name="ce1">
            <text:p>2024-UNPOSST-0003423</text:p>
          </table:table-cell>
          <table:table-cell office:value-type="date" office:date-value="2024-12-17T00:00:00" table:style-name="ce2">
            <text:p>17/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materiale da laboratorio Green Chemistry (100 fiale Exetainer da 12 ml) richiesta dal Prof. Giampiero ValÃ¨ del Dipartimento per lo sviluppo Sostenibile e la Transizione Ecologica per esigenze derivanti da attivitÃ  di ricerca nellâ€™ambito del progetto MICRO4LIFE - CUP: C63C23001300007 â€“ CIG: B4DE6AFAC2 - Allegata dichiarazione assenza di conflitti del Rup.</text:p>
          </table:table-cell>
          <table:table-cell office:value-type="string" table:style-name="ce1">
            <text:p>PDR^UNPOSST-20240000389</text:p>
          </table:table-cell>
          <table:table-cell table:number-columns-repeated="16379"/>
        </table:table-row>
        <table:table-row table:style-name="ro1">
          <table:table-cell office:value-type="string" table:style-name="ce1">
            <text:p>2024-UNPOSST-0003410</text:p>
          </table:table-cell>
          <table:table-cell office:value-type="date" office:date-value="2024-12-16T00:00:00" table:style-name="ce2">
            <text:p>16/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el servizio di pubblicazione a stampa del volume "EuropeitÃ  globale, 1450-1900" a cura della Dott.ssa Irene Gaddo e della Dott.ssa Daniela Piemontino, richiesta dal Prof. Edoardo Flaminio Tortarolo del Dipartimento per lo Sviluppo Sostenibile e la Transizione Ecologica. CIG: B4D75D05DB. Allegata dichiarazione di assenza di conflitto del RUP</text:p>
          </table:table-cell>
          <table:table-cell office:value-type="string" table:style-name="ce1">
            <text:p>PDR^UNPOSST-20240000387</text:p>
          </table:table-cell>
          <table:table-cell table:number-columns-repeated="16379"/>
        </table:table-row>
        <table:table-row table:style-name="ro1">
          <table:table-cell office:value-type="string" table:style-name="ce1">
            <text:p>2024-UNPOSST-0003379</text:p>
          </table:table-cell>
          <table:table-cell office:value-type="date" office:date-value="2024-12-13T00:00:00" table:style-name="ce2">
            <text:p>13/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n. 1 monitor lcd 27â€ per postazione lettura accessibile/inclusiva nella Biblioteca del Polo di Vercelli. Centro di costo: Polo di Vercelli. Adesione alla Convenzione Consip â€œPc Desktop, Workstation e Monitor 3â€ - Lotto 6 â€“ CIG: 9824017B48 - CIG derivato: B4C8E54EF2 - Allegata dichiarazione assenza di conflitti del Rup.</text:p>
          </table:table-cell>
          <table:table-cell office:value-type="string" table:style-name="ce1">
            <text:p>PDR^UNPOSST-20240000385</text:p>
          </table:table-cell>
          <table:table-cell table:number-columns-repeated="16379"/>
        </table:table-row>
        <table:table-row table:style-name="ro1">
          <table:table-cell office:value-type="string" table:style-name="ce1">
            <text:p>2024-UNPOSST-0003366</text:p>
          </table:table-cell>
          <table:table-cell office:value-type="date" office:date-value="2024-12-12T00:00:00" table:style-name="ce2">
            <text:p>12/12/2024</text:p>
          </table:table-cell>
          <table:table-cell office:value-type="float" office:value="2024" table:style-name="ce1">
            <text:p>2024</text:p>
          </table:table-cell>
          <table:table-cell office:value-type="string" table:style-name="ce1">
            <text:p>Decisione di contrarre per affidamento diretto ai sensi dellâ€™art. 50, comma 1, lett. b) del <text:s/>D.Lgs. n. 36/2023 relativo alla fornitura del servizio di agenzia viaggio a copertura delle spese di <text:s/>viaggio e di soggiorno dal 22/12/2024 al 24/12/2024 a Novara in qualitÃ  di short term visiting <text:s/>professors per il Prof. Mokbul Morshed Ahmad e per il Prof. Krzysztof Goniewicz, richiedente Prof. <text:s/>Luca Ragazzoni del Dipartimento per lo Sviluppo Sostenibile e la Transizione Ecologica, per esigenze di ricerca. CIG: B4CADC0D11 con allegata dichiarazione di assenza di conflitto del RUP</text:p>
          </table:table-cell>
          <table:table-cell office:value-type="string" table:style-name="ce1">
            <text:p>PDR^UNPOSST-20240000384</text:p>
          </table:table-cell>
          <table:table-cell table:number-columns-repeated="16379"/>
        </table:table-row>
        <table:table-row table:style-name="ro1">
          <table:table-cell office:value-type="string" table:style-name="ce1">
            <text:p>2024-UNPOSST-0003355</text:p>
          </table:table-cell>
          <table:table-cell office:value-type="date" office:date-value="2024-12-12T00:00:00" table:style-name="ce2">
            <text:p>12/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kit di reagenti per laboratorio molecolare (MS-103- 1003 MiSeq Reagent Nano Kit v2 500-cycles) per esigenze relative ad attivitÃ  di ricerca della Dott.ssa Martina Nasuelli, richiesta dal Prof. Marco Cucco del Dipartimento per lo Sviluppo Sostenibile e la Transizione Ecologica. CUP: C35F21001530006 - CIG: B4C57CBDF7- Allegata dichiarazione assenza di conflitti del Rup.</text:p>
          </table:table-cell>
          <table:table-cell office:value-type="string" table:style-name="ce1">
            <text:p>PDR^UNPOSST-20240000383</text:p>
          </table:table-cell>
          <table:table-cell table:number-columns-repeated="16379"/>
        </table:table-row>
        <table:table-row table:style-name="ro1">
          <table:table-cell office:value-type="string" table:style-name="ce1">
            <text:p>2024-UNPOSST-0003354</text:p>
          </table:table-cell>
          <table:table-cell office:value-type="date" office:date-value="2024-12-12T00:00:00" table:style-name="ce2">
            <text:p>12/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n. 2 kit di reagenti per test PCR richiesta dalla Dott.ssa Irene Pellegrino del Dipartimento per lo Sviluppo Sostenibile e la Transizione Ecologica nellâ€™ambito del progetto, di cui Ã¨ responsabile la Prof.ssa Roberta Lombardi, PNRR MUR- (M4C2 - I 1.4) - Bando a Cascata Agritech CN 00000022 Spoke 6 - progetto InnovaRISI - codice progetto: Domanda 1, CUP: D13C22001330005 â€“ CIG: B4C2BBA09B - Allegata dichiarazione assenza di conflitti del Rup.</text:p>
          </table:table-cell>
          <table:table-cell office:value-type="string" table:style-name="ce1">
            <text:p>PDR^UNPOSST-20240000382</text:p>
          </table:table-cell>
          <table:table-cell table:number-columns-repeated="16379"/>
        </table:table-row>
        <table:table-row table:style-name="ro1">
          <table:table-cell office:value-type="string" table:style-name="ce1">
            <text:p>2024-UNPOSST-0003346</text:p>
          </table:table-cell>
          <table:table-cell office:value-type="date" office:date-value="2024-12-11T00:00:00" table:style-name="ce2">
            <text:p>11/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â€™acquisto di materiale di consumo per laboratorio, tra cui provette, pipette, filtri, puntali richiesto dalla Dott.ssa Irene Pellegrino del Dipartimento per lo Sviluppo Sostenibile e la Transizione Ecologica per esigenze di ricerca nellâ€™ambito â€œNuovi strumenti automatizzati per il monitoraggio della biodiversitÃ  funzionale e delle specie invasive in ambiente urbanoâ€ approvato nellâ€™ambito del Bando a Cascata, progetto PNRR MUR- (M4C2 - I1.4) - Bando a Cascata CN NBFC CN00000033 - Spoke 5 - progetto BIOURBAN â€“ IMON - CUP: H43C22000530001 â€“ CIG: B4BDB4F3AC - Allegata dichiarazione assenza di conflitti del Rup.</text:p>
          </table:table-cell>
          <table:table-cell office:value-type="string" table:style-name="ce1">
            <text:p>PDR^UNPOSST-20240000381</text:p>
          </table:table-cell>
          <table:table-cell table:number-columns-repeated="16379"/>
        </table:table-row>
        <table:table-row table:style-name="ro1">
          <table:table-cell office:value-type="string" table:style-name="ce1">
            <text:p>2024-UNPOSST-0003342</text:p>
          </table:table-cell>
          <table:table-cell office:value-type="date" office:date-value="2024-12-11T00:00:00" table:style-name="ce2">
            <text:p>11/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materiale consumabile da laboratorio (etanolo assoluto anidro, violetto cristalli e sodio idrossido gocce) richiesta dal Prof. Giorgio Gatti del Dipartimento per lo Sviluppo Sostenibile e la Transizione Ecologica, per esigenze di ricerca nellâ€™ambito del progetto EUROSTARS3 AIWTUC "An innovative way to use Chitin: from Organic Waste to functional fabrics "- CUP: C63C22000690005 - CIG: B4BD10CBCB - con allegata dichairazione di assenza di conflitti del RUP</text:p>
          </table:table-cell>
          <table:table-cell office:value-type="string" table:style-name="ce1">
            <text:p>PDR^UNPOSST-20240000380</text:p>
          </table:table-cell>
          <table:table-cell table:number-columns-repeated="16379"/>
        </table:table-row>
        <table:table-row table:style-name="ro1">
          <table:table-cell office:value-type="string" table:style-name="ce1">
            <text:p>2024-UNPOSST-0003335</text:p>
          </table:table-cell>
          <table:table-cell office:value-type="date" office:date-value="2024-12-11T00:00:00" table:style-name="ce2">
            <text:p>11/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 servizio di pubblicazione open access dellâ€™articolo scientifico della Dott.ssa Annalisa Givonetti e della Prof.ssa Maria Cavaletto dal titolo "Impact of holder pasteurization on protein and eNAMPT/Visfatin content in human breast milk " nella rivista Scientific Reports richiesto dalla Prof.ssa Maria Cavaletto del Dipartimento dello Sviluppo Sostenibile e la Transizione Ecologica. CIG: B4BA443695 - Allegata dichiarazione assenza di conflitti del Rup.</text:p>
          </table:table-cell>
          <table:table-cell office:value-type="string" table:style-name="ce1">
            <text:p>PDR^UNPOSST-20240000379</text:p>
          </table:table-cell>
          <table:table-cell table:number-columns-repeated="16379"/>
        </table:table-row>
        <table:table-row table:style-name="ro1">
          <table:table-cell office:value-type="string" table:style-name="ce1">
            <text:p>2024-UNPOSST-0003313</text:p>
          </table:table-cell>
          <table:table-cell office:value-type="date" office:date-value="2024-12-09T00:00:00" table:style-name="ce2">
            <text:p>09/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materiale per la costruzione dei prototipi per airborne DNA e backup dati informatici richiesta dalla Dott.ssa Irene Pellegrino del Dipartimento per lo Sviluppo Sostenibile e la Transizione Ecologica, per esigenze di ricerca nellâ€™ambito del Progetto: â€œNuovi strumenti automatizzati per il monitoraggio della biodiversitÃ  funzionale e delle specie invasive in ambiente urbanoâ€ approvato nellâ€™ambito del Bando a Cascata, progetto PNRR MUR-(M4C2 - I1.4) - Bando a Cascata CN NBFC CN00000033 - Spoke 5 - progetto BIOURBAN â€“ IMON -CUP: 43C22000530001 â€“ CIG: B4B4E0D1D9 - Allegata dichiarazione assenza di conflitti del Rup.</text:p>
          </table:table-cell>
          <table:table-cell office:value-type="string" table:style-name="ce1">
            <text:p>PDR^UNPOSST-20240000377</text:p>
          </table:table-cell>
          <table:table-cell table:number-columns-repeated="16379"/>
        </table:table-row>
        <table:table-row table:style-name="ro1">
          <table:table-cell office:value-type="string" table:style-name="ce1">
            <text:p>2024-UNPOSST-0003312</text:p>
          </table:table-cell>
          <table:table-cell office:value-type="date" office:date-value="2024-12-09T00:00:00" table:style-name="ce2">
            <text:p>09/12/2024</text:p>
          </table:table-cell>
          <table:table-cell office:value-type="float" office:value="2024" table:style-name="ce1">
            <text:p>2024</text:p>
          </table:table-cell>
          <table:table-cell office:value-type="string" table:style-name="ce1">
            <text:p>Decreto di Chiusura Fondo Economale 2024 del Polo di Vercelli (Dipartimento di Studi Umanistici <text:s/>e <text:s/>Dipartimento per lo Sviluppo Sostenibile e la Transizione Ecologica).</text:p>
          </table:table-cell>
          <table:table-cell office:value-type="string" table:style-name="ce1">
            <text:p>PDR^UNPOSST-20240000376</text:p>
          </table:table-cell>
          <table:table-cell table:number-columns-repeated="16379"/>
        </table:table-row>
        <table:table-row table:style-name="ro1">
          <table:table-cell office:value-type="string" table:style-name="ce1">
            <text:p>2024-UNPOSST-0003309</text:p>
          </table:table-cell>
          <table:table-cell office:value-type="date" office:date-value="2024-12-09T00:00:00" table:style-name="ce2">
            <text:p>09/12/2024</text:p>
          </table:table-cell>
          <table:table-cell office:value-type="float" office:value="2024" table:style-name="ce1">
            <text:p>2024</text:p>
          </table:table-cell>
          <table:table-cell office:value-type="string" table:style-name="ce1">
            <text:p>Decisione di contrarre per affidamento diretto ai sensi dellâ€™art. 50, comma 1, lett. b) del <text:s/>D.Lgs. n. 36/2023 relativo alla fornitura di materiale consumabile di laboratorio (reagente DYNAMAG -96 SIDE EACH) richiesta dal Prof. Giorgio Gatti del Dipartimento per lo Sviluppo Sostenibile e la Transizione ecologica, per esigenze relative ad attivitÃ  di ricerca nellâ€™ambito del progetto EUROSTARS3 AIWTUC "an innovative way to use Chitin: from Organic Waste to functional fabrics "- CUP: C63C22000690005 â€“ CIG: B4B2ABCCF7 - Allegata dichiarazione assenza di conflitti del Rup.</text:p>
          </table:table-cell>
          <table:table-cell office:value-type="string" table:style-name="ce1">
            <text:p>PDR^UNPOSST-20240000375</text:p>
          </table:table-cell>
          <table:table-cell table:number-columns-repeated="16379"/>
        </table:table-row>
        <table:table-row table:style-name="ro1">
          <table:table-cell office:value-type="string" table:style-name="ce1">
            <text:p>2024-UNPOSST-0003307</text:p>
          </table:table-cell>
          <table:table-cell office:value-type="date" office:date-value="2024-12-09T00:00:00" table:style-name="ce2">
            <text:p>09/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un Kit di valvole e membrane per pompa da vuoto MZ 2C <text:s/>Vacuubrand, richiesta dal Prof. Giorgio Gatti del Dipartimento per lo Sviluppo Sostenibile e la <text:s/>Transizione ecologica, per esigenze di ricerca nellâ€™ambito del progetto EUROSTARS3 AIWTUC "an <text:s/>innovative way to use Chitin: from Organic Waste to functional fabrics "- CUP: C63C22000690005 CIG: B4B249486A <text:s/>- con allegata dichiarazione di assenza di conflitto <text:s/>RUP</text:p>
          </table:table-cell>
          <table:table-cell office:value-type="string" table:style-name="ce1">
            <text:p>PDR^UNPOSST-20240000374</text:p>
          </table:table-cell>
          <table:table-cell table:number-columns-repeated="16379"/>
        </table:table-row>
        <table:table-row table:style-name="ro1">
          <table:table-cell office:value-type="string" table:style-name="ce1">
            <text:p>2024-UNPOSST-0003301</text:p>
          </table:table-cell>
          <table:table-cell office:value-type="date" office:date-value="2024-12-06T00:00:00" table:style-name="ce2">
            <text:p>06/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reagenti per la genotipizzazione mediante il saggio di Kaspar richiesto dal Prof. Giampiero ValÃ¨ del Dipartimento per lo Sviluppo Sostenibile e la Transizione Ecologica per esigenze di ricerca - progetto PNRR MUR- (M4C2 - 1.1) - PRIN 2022 â€“ Codice progetto 20225WER57 - CUP: C53D23005030006 - CIG: B4AD037A01- Allegata dichiarazione assenza di conflitti del Rup.</text:p>
          </table:table-cell>
          <table:table-cell office:value-type="string" table:style-name="ce1">
            <text:p>PDR^UNPOSST-20240000373</text:p>
          </table:table-cell>
          <table:table-cell table:number-columns-repeated="16379"/>
        </table:table-row>
        <table:table-row table:style-name="ro1">
          <table:table-cell office:value-type="string" table:style-name="ce1">
            <text:p>2024-UNPOSST-0003281</text:p>
          </table:table-cell>
          <table:table-cell office:value-type="date" office:date-value="2024-12-05T00:00:00" table:style-name="ce2">
            <text:p>05/12/2024</text:p>
          </table:table-cell>
          <table:table-cell office:value-type="float" office:value="2024" table:style-name="ce1">
            <text:p>2024</text:p>
          </table:table-cell>
          <table:table-cell office:value-type="string" table:style-name="ce1">
            <text:p>Decisione di contrarre per affidamento diretto ai sensi dellâ€™art. 50, comma 1, lett. b) del <text:s/>D.Lgs. n. 36/2023 relativo alla fornitura di materiale consumabile da laboratorio richiesta dalla <text:s/>Prof.ssa Valentina Gianotti del Dipartimento per lo Sviluppo Sostenibile e la Transizione Ecologica <text:s/>per esigenze relative alle attivitÃ  di ricerca nellâ€™ambito del progetto INAIL BRIC 2022. <text:s/>CUP: G43C23000110005 - CIG: B4A55A0FED ( llegata dichiarazione assenza di conflitti del Rup.)</text:p>
          </table:table-cell>
          <table:table-cell office:value-type="string" table:style-name="ce1">
            <text:p>PDR^UNPOSST-20240000372</text:p>
          </table:table-cell>
          <table:table-cell table:number-columns-repeated="16379"/>
        </table:table-row>
        <table:table-row table:style-name="ro1">
          <table:table-cell office:value-type="string" table:style-name="ce1">
            <text:p>2024-UNPOSST-0003273</text:p>
          </table:table-cell>
          <table:table-cell office:value-type="date" office:date-value="2024-12-05T00:00:00" table:style-name="ce2">
            <text:p>05/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text:s/>n. 36/2023 relativo alla fornitura dellâ€™elemento chimico Germanio (VI) ossido 99+ richiesta dalla Prof.ssa <text:s/>Roberta Lombardi del Dipartimento per lo Sviluppo Sostenibile e la Transizione Ecologica per esigenze <text:s/>relative ad attivitÃ  di ricerca nellâ€™ambito del progetto PNRR MUR- (M4C2 - I 1.4) - Bando a Cascata Agritech <text:s/>CN 00000022 Spoke 6 - progetto InnovaRISI - codice progetto: Domanda 1 - CUP: D13C22001330005 - CIG: B4A44EF9BE - Allegata dichiarazione assenza di conflitti del Rup.</text:p>
          </table:table-cell>
          <table:table-cell office:value-type="string" table:style-name="ce1">
            <text:p>PDR^UNPOSST-20240000370</text:p>
          </table:table-cell>
          <table:table-cell table:number-columns-repeated="16379"/>
        </table:table-row>
        <table:table-row table:style-name="ro1">
          <table:table-cell office:value-type="string" table:style-name="ce1">
            <text:p>2024-UNPOSST-0003270</text:p>
          </table:table-cell>
          <table:table-cell office:value-type="date" office:date-value="2024-12-05T00:00:00" table:style-name="ce2">
            <text:p>05/12/2024</text:p>
          </table:table-cell>
          <table:table-cell office:value-type="float" office:value="2024" table:style-name="ce1">
            <text:p>2024</text:p>
          </table:table-cell>
          <table:table-cell office:value-type="string" table:style-name="ce1">
            <text:p>Decisione di contrarre per affidamento diretto ai sensi dellâ€™art. 50, comma 1, lett. b) del <text:s/>D.Lgs. n. 36/2023 relativo alla fornitura di materiale consumabile da laboratorio richiesta dalla <text:s/>Prof.ssa Valentina Gianotti del Dipartimento per lo Sviluppo Sostenibile e la Transizione Ecologica <text:s/>per esigenze relative alle attivitÃ  di ricerca nellâ€™ambito del progetto INAIL BRIC 2022. CUP: G43C23000110005 - CIG: B4A3D27DE3 - Allegata dichiarazione assenza di conflitti del Rup.</text:p>
          </table:table-cell>
          <table:table-cell office:value-type="string" table:style-name="ce1">
            <text:p>PDR^UNPOSST-20240000369</text:p>
          </table:table-cell>
          <table:table-cell table:number-columns-repeated="16379"/>
        </table:table-row>
        <table:table-row table:style-name="ro1">
          <table:table-cell office:value-type="string" table:style-name="ce1">
            <text:p>2024-UNPOSST-0003235</text:p>
          </table:table-cell>
          <table:table-cell office:value-type="date" office:date-value="2024-12-04T00:00:00" table:style-name="ce2">
            <text:p>04/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n. 1 Apple iPad Air 13 256GB wifi, di n. 1 Apple Pencil Pro e di n. 1 Apple Magic Keyboard richiesta dalla Prof.ssa Carmen Aina del Dipartimento per lo Sviluppo Sostenibile e la Transizione Ecologica per esigenze di attivitÃ  di ricerca - CIG: B49E8F2081 - Allegata dichiarazione assenza di conflitti del Rup.</text:p>
          </table:table-cell>
          <table:table-cell office:value-type="string" table:style-name="ce1">
            <text:p>PDR^UNPOSST-20240000368</text:p>
          </table:table-cell>
          <table:table-cell table:number-columns-repeated="16379"/>
        </table:table-row>
        <table:table-row table:style-name="ro1">
          <table:table-cell office:value-type="string" table:style-name="ce1">
            <text:p>2024-UNPOSST-0003230</text:p>
          </table:table-cell>
          <table:table-cell office:value-type="date" office:date-value="2024-12-04T00:00:00" table:style-name="ce2">
            <text:p>04/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materiale per il campionamento del macrobenthos fluviale richiesta dal Dott. Alberto Doretto del Dipartimento per lo Sviluppo Sostenibile e la Transizione ecologica, per esigenze relative alle attivitÃ  di ricerca. CUP: C15F21001720001 - CIG: B49BCF2128 - Allegata dichiarazione assenza di conflitti del Rup.</text:p>
          </table:table-cell>
          <table:table-cell office:value-type="string" table:style-name="ce1">
            <text:p>PDR^UNPOSST-20240000367</text:p>
          </table:table-cell>
          <table:table-cell table:number-columns-repeated="16379"/>
        </table:table-row>
        <table:table-row table:style-name="ro1">
          <table:table-cell office:value-type="string" table:style-name="ce1">
            <text:p>2024-UNPOSST-0003226</text:p>
          </table:table-cell>
          <table:table-cell office:value-type="date" office:date-value="2024-12-03T00:00:00" table:style-name="ce2">
            <text:p>03/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materiale informatico (Pc portatili e fissi, video proiettore, smart TV, stampanti multifunzione, tavolette grafiche e accessori e relative garanzie) richiesta dal Prof. Fabrizio Faggiano del Dipartimento per lo Sviluppo Sostenibile e la Transizione Ecologica nellâ€™ambito del progetto PRO.BEN. CUP: C53C24000450001 â€“ CIG: B4999D0312. Allegata assenza di conflitto del RUP.</text:p>
          </table:table-cell>
          <table:table-cell office:value-type="string" table:style-name="ce1">
            <text:p>PDR^UNPOSST-20240000366</text:p>
          </table:table-cell>
          <table:table-cell table:number-columns-repeated="16379"/>
        </table:table-row>
        <table:table-row table:style-name="ro1">
          <table:table-cell office:value-type="string" table:style-name="ce1">
            <text:p>2024-UNPOSST-0003225</text:p>
          </table:table-cell>
          <table:table-cell office:value-type="date" office:date-value="2024-12-03T00:00:00" table:style-name="ce2">
            <text:p>03/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Kit di reagenti per laboratorio richiesta dalla Dott.ssa Irene Pellegrino del Dipartimento per lo Sviluppo Sostenibile e la Transizione Ecologica, per esigenze di ricerca nellâ€™ambito del Progetto: â€œNuovi strumenti automatizzati per il monitoraggio dellabiodiversitÃ  funzionale e delle specie invasive in ambiente urbanoâ€ approvato nellâ€™ambito del Bandoa Cascata, progetto PNRR MUR- (M4C2 - I1.4) - Bando a Cascata CN NBFC CN00000033 - Spoke 5 -progetto BIOURBAN â€“ IMON - CUP: H43C22000530001 â€“ CIG: B4981DBDF2 - Allegata dichiarazione assenza di conflitti del Rup.</text:p>
          </table:table-cell>
          <table:table-cell office:value-type="string" table:style-name="ce1">
            <text:p>PDR^UNPOSST-20240000365</text:p>
          </table:table-cell>
          <table:table-cell table:number-columns-repeated="16379"/>
        </table:table-row>
        <table:table-row table:style-name="ro1">
          <table:table-cell office:value-type="string" table:style-name="ce1">
            <text:p>2024-UNPOSST-0003224</text:p>
          </table:table-cell>
          <table:table-cell office:value-type="date" office:date-value="2024-12-03T00:00:00" table:style-name="ce2">
            <text:p>03/12/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el servizio di sviluppo delle attivitÃ  di ricerca industriale nellâ€™ambito del progetto PNRR NODES â€“ Spoke 3 UPO richiesto dalla Prof.ssa Stefania Cerutti del Dipartimento per lo Sviluppo Sostenibile e la Transizione Ecologica. Progetto PNRR: â€œNODES - Nord Ovest Digitale e Sostenibileâ€, Misura: PNRR-M4C2, Investimento 1.5 â€œCreazione e rafforzamento di Ecosistemi dellâ€™Innovazioneâ€, Codice: ECS00000036, CUP: C13C22000420001, CIG: B499472535. Allegata assenza di conflitto del RUP.</text:p>
          </table:table-cell>
          <table:table-cell office:value-type="string" table:style-name="ce1">
            <text:p>PDR^UNPOSST-20240000364</text:p>
          </table:table-cell>
          <table:table-cell table:number-columns-repeated="16379"/>
        </table:table-row>
        <table:table-row table:style-name="ro1">
          <table:table-cell office:value-type="string" table:style-name="ce1">
            <text:p>2024-UNPOSST-0003142</text:p>
          </table:table-cell>
          <table:table-cell office:value-type="date" office:date-value="2024-11-26T00:00:00" table:style-name="ce2">
            <text:p>26/11/2024</text:p>
          </table:table-cell>
          <table:table-cell office:value-type="float" office:value="2024" table:style-name="ce1">
            <text:p>2024</text:p>
          </table:table-cell>
          <table:table-cell office:value-type="string" table:style-name="ce1">
            <text:p>Decisione di contrarre per affidamento diretto ai sensi dellâ€™art. 50, comma 1, lett. b) del D.Lgs. <text:s/>n. 36/2023 relativo alla fornitura di Alcool etilico puro 96Â°, richiesta dalla Dott.ssa Irene Pellegrino del <text:s/>Dipartimento per lo Sviluppo Sostenibile e la Transizione ecologica, per esigenze relative ad attivitÃ  di ricerca - Progetto: â€œNuovi strumenti automatizzati per il monitoraggio della biodiversitÃ  funzionale e delle specie invasive in ambiente urbanoâ€ approvato nellâ€™ambito del Bando a Cascata, progetto PNRR MUR- (M4C2 - I1.4) - Bando a Cascata CN NBFC CN00000033 - Spoke 5 - progetto BIOURBAN â€“ IMON, CUP: H43C22000530001 - CIG: B477C2DA09</text:p>
          </table:table-cell>
          <table:table-cell office:value-type="string" table:style-name="ce1">
            <text:p>PDR^UNPOSST-20240000359</text:p>
          </table:table-cell>
          <table:table-cell table:number-columns-repeated="16379"/>
        </table:table-row>
        <table:table-row table:style-name="ro1">
          <table:table-cell office:value-type="string" table:style-name="ce1">
            <text:p>2024-UNPOSST-0003141</text:p>
          </table:table-cell>
          <table:table-cell office:value-type="date" office:date-value="2024-11-26T00:00:00" table:style-name="ce2">
            <text:p>26/11/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 servizio di agenzia viaggi per lâ€™organizzazione della missione della Dott.ssa Monica Linty e del Dott. Souheil Reaiche a Bruxelles dal 04 al 05 dicembre 2024 per il kick-off meeting e le Lessons Learned meeting del corso EMTCC, richiesto dal Prof. Luca Ragazzoni del Dipartimento per lo Sviluppo Sostenibile e la Transizione Ecologica. CUP: C55F21001560006. CIG Padre AQ: B3F52670EF, CIG Figlio: B477602303 - Allegata dichiarazione assenza di conflitti del Rup.</text:p>
          </table:table-cell>
          <table:table-cell office:value-type="string" table:style-name="ce1">
            <text:p>PDR^UNPOSST-20240000358</text:p>
          </table:table-cell>
          <table:table-cell table:number-columns-repeated="16379"/>
        </table:table-row>
        <table:table-row table:style-name="ro1">
          <table:table-cell office:value-type="string" table:style-name="ce1">
            <text:p>2024-UNPOSST-0003138</text:p>
          </table:table-cell>
          <table:table-cell office:value-type="date" office:date-value="2024-11-26T00:00:00" table:style-name="ce2">
            <text:p>26/11/2024</text:p>
          </table:table-cell>
          <table:table-cell office:value-type="float" office:value="2024" table:style-name="ce1">
            <text:p>2024</text:p>
          </table:table-cell>
          <table:table-cell office:value-type="string" table:style-name="ce1">
            <text:p>Rettifica per mero errore materiale della Decisione di contrarre Rep. n. 346/2024 â€“ Prot. n. 3087 del 21/11/2024 per affidamento diretto ai sensi dellâ€™art. 50, comma 1, lett. b) del D.Lgs. n. 36/2023 relativo alla fornitura di un corso di lingua inglese Full Access per la Prof.ssa Roberta Lombardi, richiesto dal Dottor Alberto Doretto del Dipartimento per lo Sviluppo Sostenibile e la Transizione Ecologica. CUP: C15F21001720001 â€“ CIG: B4621EAB84</text:p>
          </table:table-cell>
          <table:table-cell office:value-type="string" table:style-name="ce1">
            <text:p>PDR^UNPOSST-20240000357</text:p>
          </table:table-cell>
          <table:table-cell table:number-columns-repeated="16379"/>
        </table:table-row>
        <table:table-row table:style-name="ro1">
          <table:table-cell office:value-type="string" table:style-name="ce1">
            <text:p>2024-UNPOSST-0003137</text:p>
          </table:table-cell>
          <table:table-cell office:value-type="date" office:date-value="2024-11-26T00:00:00" table:style-name="ce2">
            <text:p>26/11/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puntali per analisi di laboratorio per esigenze relative alle attivitÃ  di ricerca, richiesta dal Dott. Alberto Doretto del Dipartimento per lo Sviluppo Sostenibile e la Transizione Ecologica. CUP: C15F21001720001 â€“ CIG: B472337059 - Allegata dichiarazione assenza di conflitti del Rup.</text:p>
          </table:table-cell>
          <table:table-cell office:value-type="string" table:style-name="ce1">
            <text:p>PDR^UNPOSST-20240000356</text:p>
          </table:table-cell>
          <table:table-cell table:number-columns-repeated="16379"/>
        </table:table-row>
        <table:table-row table:style-name="ro1">
          <table:table-cell office:value-type="string" table:style-name="ce1">
            <text:p>2024-UNPOSST-0003134</text:p>
          </table:table-cell>
          <table:table-cell office:value-type="date" office:date-value="2024-11-26T00:00:00" table:style-name="ce2">
            <text:p>26/11/2024</text:p>
          </table:table-cell>
          <table:table-cell office:value-type="float" office:value="2024" table:style-name="ce1">
            <text:p>2024</text:p>
          </table:table-cell>
          <table:table-cell office:value-type="string" table:style-name="ce1">
            <text:p>Decisione di contrarre per affidamento diretto ai sensi dellâ€™art. 50, comma 1, lett. b) del <text:s/>D.Lgs. n. 36/2023 relativo alla fornitura di capsule petri e provette per analisi in laboratorio, richiesta <text:s/>dal Dott. Alberto Doretto del Dipartimento per lo Sviluppo Sostenibile e la Transizione ecologica per <text:s/>esigenze relative alle attivitÃ  di ricerca (CUP: C15F21001720001 - CIG: B4721B51CF )</text:p>
          </table:table-cell>
          <table:table-cell office:value-type="string" table:style-name="ce1">
            <text:p>PDR^UNPOSST-20240000354</text:p>
          </table:table-cell>
          <table:table-cell table:number-columns-repeated="16379"/>
        </table:table-row>
        <table:table-row table:style-name="ro1">
          <table:table-cell office:value-type="string" table:style-name="ce1">
            <text:p>2024-UNPOSST-0003103</text:p>
          </table:table-cell>
          <table:table-cell office:value-type="date" office:date-value="2024-11-22T00:00:00" table:style-name="ce2">
            <text:p>22/11/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cryobox, pipette, vaschette e materiale di consumo da laboratorio richiesta dalla Dott.ssa Irene Pellegrino del Dipartimento per lo Sviluppo Sostenibile e la Transizione Ecologica nellâ€™ambito del Progetto PNRR MUR BIOURBAN â€“ IMON - M4C2 - I1.4 - Bando a Cascata CN NBFC CN00000033 - Spoke 5 - CUP: H43C22000530001 - CIG: B46B05A691. Allegata dichiarazione assenza di conflitti del Rup.</text:p>
          </table:table-cell>
          <table:table-cell office:value-type="string" table:style-name="ce1">
            <text:p>PDR^UNPOSST-20240000350</text:p>
          </table:table-cell>
          <table:table-cell table:number-columns-repeated="16379"/>
        </table:table-row>
        <table:table-row table:style-name="ro1">
          <table:table-cell office:value-type="string" table:style-name="ce1">
            <text:p>2024-UNPOSST-0003102</text:p>
          </table:table-cell>
          <table:table-cell office:value-type="date" office:date-value="2024-11-22T00:00:00" table:style-name="ce2">
            <text:p>22/11/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 servizio di agenzia viaggi per lâ€™organizzazione della missione della Dott.ssa Clara del Prete a Tallin dal 25 al 28 novembre 2024 per il workshop â€œStrengthening Primary Healthcare Preparedness for Emergencies in the European Region: Sub-Regional Workshop and Simulation Exercise for Estoniaâ€ della World Health Organization, richiesto dal Prof. Luca Ragazzoni del Dipartimento per lo Sviluppo Sostenibile e la Transizione Ecologica. CIG Padre AQ: B3F52670EF, CIG Figlio: B46ADF2A39. Allegata dichiarazione assenza di conflitti del Rup.</text:p>
          </table:table-cell>
          <table:table-cell office:value-type="string" table:style-name="ce1">
            <text:p>PDR^UNPOSST-20240000349</text:p>
          </table:table-cell>
          <table:table-cell table:number-columns-repeated="16379"/>
        </table:table-row>
        <table:table-row table:style-name="ro1">
          <table:table-cell office:value-type="string" table:style-name="ce1">
            <text:p>2024-UNPOSST-0003096</text:p>
          </table:table-cell>
          <table:table-cell office:value-type="date" office:date-value="2024-11-22T00:00:00" table:style-name="ce2">
            <text:p>22/11/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 servizio di pagamento delle spese di viaggio e di pernottamento dal 25 al 26 novembre 2024 per missione e trasferta della ricercatrice Marta Caviglia per il 2nd Workshop for Emergency Medical Teams under the Union Civil Protection Mechanism che si terrÃ  a Bruxelles <text:s/>il 26 Novembre 2024 richiesto dal Prof. Luca Ragazzoni del Dipartimento dello Sviluppo Sostenibile e la Transizione Ecologica nellâ€™ambito del progetto NIGHTINGALE21_24 CUP: C55F21001550006 - CIG: B464056662. Rettifica per mero errore materiale della Decisione di contrarre Rep. n. 342/2024 â€“ Prot. n. 3034 del 15/11/2024. Progetto PREPSHIELD - CUP: C63C24000970006 â€“ CIG: B44ADAAAC5 - Allegata dichiarazione assenza di conflitti del Rup.</text:p>
          </table:table-cell>
          <table:table-cell office:value-type="string" table:style-name="ce1">
            <text:p>PDR^UNPOSST-20240000348</text:p>
          </table:table-cell>
          <table:table-cell table:number-columns-repeated="16379"/>
        </table:table-row>
        <table:table-row table:style-name="ro1">
          <table:table-cell office:value-type="string" table:style-name="ce1">
            <text:p>2024-UNPOSST-0003090</text:p>
          </table:table-cell>
          <table:table-cell office:value-type="date" office:date-value="2024-11-21T00:00:00" table:style-name="ce2">
            <text:p>21/11/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pinzette entomologiche per le esigenze di ricerca, richiesta dal Dott. Alberto Doretto del Dipartimento per lo Sviluppo Sostenibile e la Transizione Ecologica. CUP: C15F21001720001- CIG: B4650B69BA - Allegata dichiarazione assenza di conflitti del Rup.</text:p>
          </table:table-cell>
          <table:table-cell office:value-type="string" table:style-name="ce1">
            <text:p>PDR^UNPOSST-20240000347</text:p>
          </table:table-cell>
          <table:table-cell table:number-columns-repeated="16379"/>
        </table:table-row>
        <table:table-row table:style-name="ro1">
          <table:table-cell office:value-type="string" table:style-name="ce1">
            <text:p>2024-UNPOSST-0003087</text:p>
          </table:table-cell>
          <table:table-cell office:value-type="date" office:date-value="2024-11-21T00:00:00" table:style-name="ce2">
            <text:p>21/11/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un corso di lingua inglese Full Access per la Prof.ssa Roberta Lombardi, richiesto dal Dottor Alberto Doretto del Dipartimento per lo Sviluppo Sostenibile e la Transizione Ecologica. CUP: C15F21001720001 â€“ CIG: B4621EAB84 - Allegata dichiarazione assenza di conflitti del Rup.</text:p>
          </table:table-cell>
          <table:table-cell office:value-type="string" table:style-name="ce1">
            <text:p>PDR^UNPOSST-20240000346</text:p>
          </table:table-cell>
          <table:table-cell table:number-columns-repeated="16379"/>
        </table:table-row>
        <table:table-row table:style-name="ro1">
          <table:table-cell office:value-type="string" table:style-name="ce1">
            <text:p>2024-UNPOSST-0003062</text:p>
          </table:table-cell>
          <table:table-cell office:value-type="date" office:date-value="2024-11-20T00:00:00" table:style-name="ce2">
            <text:p>20/11/2024</text:p>
          </table:table-cell>
          <table:table-cell office:value-type="float" office:value="2024" table:style-name="ce1">
            <text:p>2024</text:p>
          </table:table-cell>
          <table:table-cell office:value-type="string" table:style-name="ce1">
            <text:p>Bando di selezione per il conferimento di contributi per la mobilitÃ  internazionale Free Mover riservati alle studentesse e agli studenti del Dipartimento per lo Sviluppo Sostenibile e la Transizione Ecologica regolarmente iscritti con riferimento allâ€™a.a. 2024/25 - Approvazione Atti.</text:p>
          </table:table-cell>
          <table:table-cell office:value-type="string" table:style-name="ce1">
            <text:p>PDR^UNPOSST-20240000345</text:p>
          </table:table-cell>
          <table:table-cell table:number-columns-repeated="16379"/>
        </table:table-row>
        <table:table-row table:style-name="ro1">
          <table:table-cell office:value-type="string" table:style-name="ce1">
            <text:p>2024-UNPOSST-0003049</text:p>
          </table:table-cell>
          <table:table-cell office:value-type="date" office:date-value="2024-11-18T00:00:00" table:style-name="ce2">
            <text:p>18/11/2024</text:p>
          </table:table-cell>
          <table:table-cell office:value-type="float" office:value="2024" table:style-name="ce1">
            <text:p>2024</text:p>
          </table:table-cell>
          <table:table-cell office:value-type="string" table:style-name="ce1">
            <text:p>Decisione di contrarre per affidamento diretto ai sensi dellâ€™art. 50, comma 1, lett. b) del D.Lgs.n. 36/2023 per il servizio di pernottamento e affitto sala in occasione del seminario â€œLa dimensione bioculturale della risicoltura italiana: percorsi di patrimonializzazioneâ€ previsto il 28 e il 29 novembre 2024 presso la Certosa 1515 di Avigliana (TO) richiesto dalla Prof.ssa Roberta Lombardi del Dipartimento per lo Sviluppo Sostenibile e la Transizione Ecologica. Progetto: PNRR: PNRR MUR- (M4C2 - I 1.4) - Bando a Cascata CN Agritech CN00000022 Spoke 6 - progetto InnovaRisi codice progetto: Domanda 1, CUP: D13C22001330005 â€“ CIG: B44FDB9BC7</text:p>
          </table:table-cell>
          <table:table-cell office:value-type="string" table:style-name="ce1">
            <text:p>PDR^UNPOSST-20240000344</text:p>
          </table:table-cell>
          <table:table-cell table:number-columns-repeated="16379"/>
        </table:table-row>
        <table:table-row table:style-name="ro1">
          <table:table-cell office:value-type="string" table:style-name="ce1">
            <text:p>2024-UNPOSST-0003048</text:p>
          </table:table-cell>
          <table:table-cell office:value-type="date" office:date-value="2024-11-18T00:00:00" table:style-name="ce2">
            <text:p>18/11/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per il servizio di organizzazione e disseminazione del progetto e del seminario â€œLa dimensione <text:s/>bio-culturale della risicoltura italiana: percorsi di patrimonializzazioneâ€ previsto nei giorni 28 - 29 novembre 2024 presso la Certosa 1515 di Avigliana (TO), richiesto dalla Prof.ssa Roberta Lombardi del Dipartimento per lo Sviluppo Sostenibile e la Transizione Ecologica. Progetto: PNRR: PNRR MUR - (M4C2 - I 1.4) - Bando a Cascata CN Agritech CN00000022 Spoke 6 - progetto InnovaRisi - Codice progetto: Domanda 1, CUP: D13C22001330005 â€“ CIG: B44FB4558B</text:p>
          </table:table-cell>
          <table:table-cell office:value-type="string" table:style-name="ce1">
            <text:p>PDR^UNPOSST-20240000343</text:p>
          </table:table-cell>
          <table:table-cell table:number-columns-repeated="16379"/>
        </table:table-row>
        <table:table-row table:style-name="ro1">
          <table:table-cell office:value-type="string" table:style-name="ce1">
            <text:p>2024-UNPOSST-0003034</text:p>
          </table:table-cell>
          <table:table-cell office:value-type="date" office:date-value="2024-11-15T00:00:00" table:style-name="ce2">
            <text:p>15/11/2024</text:p>
          </table:table-cell>
          <table:table-cell office:value-type="float" office:value="2024" table:style-name="ce1">
            <text:p>2024</text:p>
          </table:table-cell>
          <table:table-cell office:value-type="string" table:style-name="ce1">
            <text:p>Decisione di contrarre per affidamento diretto ai sensi dellâ€™art. 50, comma 1, lett. b) del <text:s/>D.Lgs. n. 36/2023 relativo al servizio di pagamento delle spese di viaggio e di pernottamento dal 25 <text:s/>al 26 novembre 2024 per missione e trasferta della dottoranda Monica Trentin e della ricercatrice <text:s/>Marta Caviglia per il 2nd Workshop for Emergency Medical Teams under the Union Civil Protection Mechanism che si terrÃ  a Bruxelles il 26 Novembre 2024 richiesto dal Prof. Luca Ragazzoni del Dipartimento dello Sviluppo Sostenibile e la Transizione Ecologica nellâ€™ambito del progetto <text:s/>PREPSHIELD - CUP: C63C24000970006 â€“ CIG: B44ADAAAC5</text:p>
          </table:table-cell>
          <table:table-cell office:value-type="string" table:style-name="ce1">
            <text:p>PDR^UNPOSST-20240000342</text:p>
          </table:table-cell>
          <table:table-cell table:number-columns-repeated="16379"/>
        </table:table-row>
        <table:table-row table:style-name="ro1">
          <table:table-cell office:value-type="string" table:style-name="ce1">
            <text:p>2024-UNPOSST-0003008</text:p>
          </table:table-cell>
          <table:table-cell office:value-type="date" office:date-value="2024-11-13T00:00:00" table:style-name="ce2">
            <text:p>13/11/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 servizio di tipografia del gioco edutainment richiesto dalla Prof.ssa Elisabetta Gabano del Dipartimento dello Sviluppo Sostenibile e la Transizione Ecologica per esigenze derivanti dalle attivitÃ  didattiche del corso PLS chimica. CIG: B4428304CD - Allegata dichiarazione assenza di conflitti del Rup.</text:p>
          </table:table-cell>
          <table:table-cell office:value-type="string" table:style-name="ce1">
            <text:p>PDR^UNPOSST-20240000338</text:p>
          </table:table-cell>
          <table:table-cell table:number-columns-repeated="16379"/>
        </table:table-row>
        <table:table-row table:style-name="ro1">
          <table:table-cell office:value-type="string" table:style-name="ce1">
            <text:p>2024-UNPOSST-0002996</text:p>
          </table:table-cell>
          <table:table-cell office:value-type="date" office:date-value="2024-11-12T00:00:00" table:style-name="ce2">
            <text:p>12/11/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el servizio di pubblicazione dell'articolo "On the chitin extracted from Black Soldier Fly Larvae at different growth stages" sulla rivista â€œPolymersâ€, richiesto dal Prof. Giorgio Gatti del Dipartimento per lo Sviluppo Sostenibile e la Transizione Ecologica per esigenze di ricerca - CUP: C63C22000690005 â€“ CIG: B43A0CA8CF - Allegata dichiarazione assenza di conflitti del Rup.</text:p>
          </table:table-cell>
          <table:table-cell office:value-type="string" table:style-name="ce1">
            <text:p>PDR^UNPOSST-20240000336</text:p>
          </table:table-cell>
          <table:table-cell table:number-columns-repeated="16379"/>
        </table:table-row>
        <table:table-row table:style-name="ro1">
          <table:table-cell office:value-type="string" table:style-name="ce1">
            <text:p>2024-UNPOSST-0002995</text:p>
          </table:table-cell>
          <table:table-cell office:value-type="date" office:date-value="2024-11-12T00:00:00" table:style-name="ce2">
            <text:p>12/11/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reagenti per il laboratorio di biologia molecolare richiesta dal Prof. <text:s/>Giampiero ValÃ¨ del Dipartimento dello Sviluppo Sostenibile e la Transizione Ecologica <text:s/>Progetto PNRR MUR: PRIN 2022 PNRR - Misura: PNRR-M4C2 - Investimento: 1.1 - Progetto P20227MJY3 - CUP: C53D23009600001 - CIG: B439DE989</text:p>
          </table:table-cell>
          <table:table-cell office:value-type="string" table:style-name="ce1">
            <text:p>PDR^UNPOSST-20240000335</text:p>
          </table:table-cell>
          <table:table-cell table:number-columns-repeated="16379"/>
        </table:table-row>
        <table:table-row table:style-name="ro1">
          <table:table-cell office:value-type="string" table:style-name="ce1">
            <text:p>2024-UNPOSST-0002994</text:p>
          </table:table-cell>
          <table:table-cell office:value-type="date" office:date-value="2024-11-12T00:00:00" table:style-name="ce2">
            <text:p>12/11/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el servizio completo riguardante la semina, i rilievi ed il monitoraggio della crescita della collezione Neurice, presso centro di ricerche aziendale richiesto dal Prof. Giampiero ValÃ¨ del Dipartimento per lo Sviluppo Sostenibile e la Transizione Ecologica. Progetto PNRR MUR: PHENO.GEN â€“ Misura M4C2 - Investimento 1.4 - Bando a Cascata CN Agritech CN00000022 Spoke 1 - CUP: B83C22002840001 â€“ CIG: B43B3021AC- Allegata dichiarazione assenza di conflitti del Rup.</text:p>
          </table:table-cell>
          <table:table-cell office:value-type="string" table:style-name="ce1">
            <text:p>PDR^UNPOSST-20240000334</text:p>
          </table:table-cell>
          <table:table-cell table:number-columns-repeated="16379"/>
        </table:table-row>
        <table:table-row table:style-name="ro1">
          <table:table-cell office:value-type="string" table:style-name="ce1">
            <text:p>2024-UNPOSST-0002974</text:p>
          </table:table-cell>
          <table:table-cell office:value-type="date" office:date-value="2024-11-07T00:00:00" table:style-name="ce2">
            <text:p>07/11/2024</text:p>
          </table:table-cell>
          <table:table-cell office:value-type="float" office:value="2024" table:style-name="ce1">
            <text:p>2024</text:p>
          </table:table-cell>
          <table:table-cell office:value-type="string" table:style-name="ce1">
            <text:p>Decisione_ richiesta 302_ <text:s/>Pagamento della quota per la partecipazione della Dott.ssa Ada Scognamiglio al corso di Formazione â€œAdvanced Ketogenic Nutrition training and certification programâ€ organizzata <text:s/>dallâ€™American Nutrition Association â€“ ANA. Richiedente Prof.ssa Maria Cavaletto del Dipartimento <text:s/>per lo Sviluppo Sostenibile e la Transizione Ecologica. CUP C15F21001480006</text:p>
          </table:table-cell>
          <table:table-cell office:value-type="string" table:style-name="ce1">
            <text:p>PDR^UNPOSST-20240000333</text:p>
          </table:table-cell>
          <table:table-cell table:number-columns-repeated="16379"/>
        </table:table-row>
        <table:table-row table:style-name="ro1">
          <table:table-cell office:value-type="string" table:style-name="ce1">
            <text:p>2024-UNPOSST-0002954</text:p>
          </table:table-cell>
          <table:table-cell office:value-type="date" office:date-value="2024-11-06T00:00:00" table:style-name="ce2">
            <text:p>06/11/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reagenti di laboratorio necessaria alla ricerca della Dott.ssa Rebecca Galla, richiesta dalla Dott.ssa Francesca Uberti del Dipartimento per lo Sviluppo Sostenibile e la Transizione Ecologica - CIG: B4248A1644- Allegata dichiarazione assenza di conflitti del Rup.</text:p>
          </table:table-cell>
          <table:table-cell office:value-type="string" table:style-name="ce1">
            <text:p>PDR^UNPOSST-20240000332</text:p>
          </table:table-cell>
          <table:table-cell table:number-columns-repeated="16379"/>
        </table:table-row>
        <table:table-row table:style-name="ro1">
          <table:table-cell office:value-type="string" table:style-name="ce1">
            <text:p>2024-UNPOSST-0002926</text:p>
          </table:table-cell>
          <table:table-cell office:value-type="date" office:date-value="2024-11-04T00:00:00" table:style-name="ce2">
            <text:p>04/11/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reagenti di laboratorio necessaria alla ricerca della Dott.ssa Rebecca Galla, richiesta dalla Dott.ssa Francesca Uberti del Dipartimento per lo Sviluppo Sostenibile e la Transizione Ecologica â€“ CIG: B419DF2C01 - Allegata dichiarazione assenza di conflitti del Rup.</text:p>
          </table:table-cell>
          <table:table-cell office:value-type="string" table:style-name="ce1">
            <text:p>PDR^UNPOSST-20240000331</text:p>
          </table:table-cell>
          <table:table-cell table:number-columns-repeated="16379"/>
        </table:table-row>
        <table:table-row table:style-name="ro1">
          <table:table-cell office:value-type="string" table:style-name="ce1">
            <text:p>2024-UNPOSST-0002922</text:p>
          </table:table-cell>
          <table:table-cell office:value-type="date" office:date-value="2024-11-04T00:00:00" table:style-name="ce2">
            <text:p>04/11/2024</text:p>
          </table:table-cell>
          <table:table-cell office:value-type="float" office:value="2024" table:style-name="ce1">
            <text:p>2024</text:p>
          </table:table-cell>
          <table:table-cell office:value-type="string" table:style-name="ce1">
            <text:p>Decreto di nomina del Professor Luca RAGAZZONI Presidente del Consiglio di Corso di Studio. Magistrale in Disaster and Health Crisis Management_DHCM per il quadriennio accademico 2024/2025, 2025/2026, 2026/2027, 2027/2028</text:p>
          </table:table-cell>
          <table:table-cell office:value-type="string" table:style-name="ce1">
            <text:p>PDR^UNPOSST-20240000330</text:p>
          </table:table-cell>
          <table:table-cell table:number-columns-repeated="16379"/>
        </table:table-row>
        <table:table-row table:style-name="ro1">
          <table:table-cell office:value-type="string" table:style-name="ce1">
            <text:p>2024-UNPOSST-0002899</text:p>
          </table:table-cell>
          <table:table-cell office:value-type="date" office:date-value="2024-10-31T00:00:00" table:style-name="ce2">
            <text:p>31/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plasticheria da laboratorio e reagenti per esigenze di ricerca richiesta dal Prof. Giampiero ValÃ¨ del Dipartimento per lo Sviluppo Sostenibile e la Transizione Ecologica. Progetto PNRR: PRIN 2022 â€“ Misura: PNRR-M4C2 â€“ Investimento 1.1 â€“ Codice progetto 20225WER57 - CUP: C53D23005030006 - CIG: B414F77864 - Allegata dichiarazione assenza di conflitti del Rup.</text:p>
          </table:table-cell>
          <table:table-cell office:value-type="string" table:style-name="ce1">
            <text:p>PDR^UNPOSST-20240000328</text:p>
          </table:table-cell>
          <table:table-cell table:number-columns-repeated="16379"/>
        </table:table-row>
        <table:table-row table:style-name="ro1">
          <table:table-cell office:value-type="string" table:style-name="ce1">
            <text:p>2024-UNPOSST-0002882</text:p>
          </table:table-cell>
          <table:table-cell office:value-type="date" office:date-value="2024-10-30T00:00:00" table:style-name="ce2">
            <text:p>30/10/2024</text:p>
          </table:table-cell>
          <table:table-cell office:value-type="float" office:value="2024" table:style-name="ce1">
            <text:p>2024</text:p>
          </table:table-cell>
          <table:table-cell office:value-type="string" table:style-name="ce1">
            <text:p>Oggetto: Decisione di contrarre per affidamento diretto ai sensi dellâ€™art. 50, comma 1, lett. b) del D.Lgs. n. 36/2023 relativo alla fornitura di puntali e materiali monouso di laboratorio per esigenze di ricerca richiesta dal Prof. Giampiero ValÃ¨ del Dipartimento per lo Sviluppo Sostenibile e la Transizione Ecologica, Progetto PNRR MUR - (M4C2 - 1.1) - PRIN 2022 PNRR - Progetto P20227MJY3 - CUP: C53D23009600001 - CIG: B4104F8E7F - Allegata dichiarazione assenza di conflitti del Rup.</text:p>
          </table:table-cell>
          <table:table-cell office:value-type="string" table:style-name="ce1">
            <text:p>PDR^UNPOSST-20240000325</text:p>
          </table:table-cell>
          <table:table-cell table:number-columns-repeated="16379"/>
        </table:table-row>
        <table:table-row table:style-name="ro1">
          <table:table-cell office:value-type="string" table:style-name="ce1">
            <text:p>2024-UNPOSST-0002881</text:p>
          </table:table-cell>
          <table:table-cell office:value-type="date" office:date-value="2024-10-30T00:00:00" table:style-name="ce2">
            <text:p>30/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piastre Petri per esigenze di ricerca richiesta dal Professor Giampiero ValÃ¨ del Dipartimento per lo Sviluppo Sostenibile e la Transizione Ecologica nellâ€™ambito del progetto FUTUREGRAIN. CUP: C63C23000000005 - CIG: B40E1DB48D - Allegata dichiarazione assenza di conflitti del Rup.</text:p>
          </table:table-cell>
          <table:table-cell office:value-type="string" table:style-name="ce1">
            <text:p>PDR^UNPOSST-20240000324</text:p>
          </table:table-cell>
          <table:table-cell table:number-columns-repeated="16379"/>
        </table:table-row>
        <table:table-row table:style-name="ro1">
          <table:table-cell office:value-type="string" table:style-name="ce1">
            <text:p>2024-UNPOSST-0002871</text:p>
          </table:table-cell>
          <table:table-cell office:value-type="date" office:date-value="2024-10-29T00:00:00" table:style-name="ce2">
            <text:p>29/10/2024</text:p>
          </table:table-cell>
          <table:table-cell office:value-type="float" office:value="2024" table:style-name="ce1">
            <text:p>2024</text:p>
          </table:table-cell>
          <table:table-cell office:value-type="string" table:style-name="ce1">
            <text:p>Interpello interno relativo a collaborazione per n. 1 unitÃ  di personale alla quale conferire il seguente incarico: â€œContratto di collaborazione occasionale in â€œDesign e realizzazione di una pagina Instagram/Tik Tok che racconti il Corso di Laurea in Gestione Ambientale e Sviluppo Sostenibile attraverso la voce di studentesse e studenti per l'orientamento in ingressoâ€, r. prof.ssa AndrÃ .</text:p>
          </table:table-cell>
          <table:table-cell office:value-type="string" table:style-name="ce1">
            <text:p>PDR^UNPOSST-20240000323</text:p>
          </table:table-cell>
          <table:table-cell table:number-columns-repeated="16379"/>
        </table:table-row>
        <table:table-row table:style-name="ro1">
          <table:table-cell office:value-type="string" table:style-name="ce1">
            <text:p>2024-UNPOSST-0002870</text:p>
          </table:table-cell>
          <table:table-cell office:value-type="date" office:date-value="2024-10-29T00:00:00" table:style-name="ce2">
            <text:p>29/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 servizio di pubblicazione e stampa dellâ€™opera dal Titolo â€œChe impresa, la creativitÃ ! Geografie e narrazioni di progetti creativi per lo sviluppo di talenti, imprese e territoriâ€, richiesto dalla Prof.ssa Stefania Cerutti del Dipartimento per lo Sviluppo Sostenibile e la Transizione Ecologica. Progetto PNRR: NODES - Misura: PNRR-M4C2 â€“ Investimento: 1.5 - Codice: ECS00000036 - CUP: C13C22000420001 - CIG: B40AF13C9A - Allegata dichiarazione assenza di conflitti del Rup.</text:p>
          </table:table-cell>
          <table:table-cell office:value-type="string" table:style-name="ce1">
            <text:p>PDR^UNPOSST-20240000322</text:p>
          </table:table-cell>
          <table:table-cell table:number-columns-repeated="16379"/>
        </table:table-row>
        <table:table-row table:style-name="ro1">
          <table:table-cell office:value-type="string" table:style-name="ce1">
            <text:p>2024-UNPOSST-0002840</text:p>
          </table:table-cell>
          <table:table-cell office:value-type="date" office:date-value="2024-10-25T00:00:00" table:style-name="ce2">
            <text:p>25/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el servizio di training online di due giorni con tecnico specialista Bruker richiesta dal Prof. Giorgio Gatti del Dipartimento per lo Sviluppo Sostenibile e la Transizione Ecologica. Progetto PNRR: PRIN 2022 â€“ Misura: PNRR-M4C2 â€“ Investimento: 1.1 â€“ Codice: 2022SFM89K - CUP: C53D23002350006 â€“ CIG: B3FF187158 - Allegata dichiarazione assenza di conflitti del Rup.</text:p>
          </table:table-cell>
          <table:table-cell office:value-type="string" table:style-name="ce1">
            <text:p>PDR^UNPOSST-20240000320</text:p>
          </table:table-cell>
          <table:table-cell table:number-columns-repeated="16379"/>
        </table:table-row>
        <table:table-row table:style-name="ro1">
          <table:table-cell office:value-type="string" table:style-name="ce1">
            <text:p>2024-UNPOSST-0002816</text:p>
          </table:table-cell>
          <table:table-cell office:value-type="date" office:date-value="2024-10-22T00:00:00" table:style-name="ce2">
            <text:p>22/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el servizio di riparazione e revisione linea da vuoto richiesta dal Prof. Giorgio Gatti del Dipartimento per lo Sviluppo Sostenibile e la Transizione Ecologica. Progetto PNRR: PRIN 2022 â€“ Misura: PNRR-M4C2 â€“ Investimento: 1.1 â€“ Codice: 2022SFM89K - CUP: C53D23002350006 â€“ CIG: B3F142C640 - Allegata dichiarazione assenza di conflitti del Rup.</text:p>
          </table:table-cell>
          <table:table-cell office:value-type="string" table:style-name="ce1">
            <text:p>PDR^UNPOSST-20240000317</text:p>
          </table:table-cell>
          <table:table-cell table:number-columns-repeated="16379"/>
        </table:table-row>
        <table:table-row table:style-name="ro1">
          <table:table-cell office:value-type="string" table:style-name="ce1">
            <text:p>2024-UNPOSST-0002810</text:p>
          </table:table-cell>
          <table:table-cell office:value-type="date" office:date-value="2024-10-22T00:00:00" table:style-name="ce2">
            <text:p>22/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 servizio di svolgimento di attivitÃ  necessarie al fine della realizzazione dello studio di fattibilitÃ , individuazione dei bisogni dei principali flussi informativi sanitari, in regione Valle dâ€™Aosta, nellâ€™ambito dellâ€™incarico affidato al Dipartimento per lo Sviluppo Sostenibile e la Transizione Ecologica per la realizzazione di uno â€œStudio di fattibilitÃ  inerente allâ€™organizzazione della rete regionale per lâ€™epidemiologia per la Regione Valle dâ€™Aostaâ€ â€“ RS Prof. Fabrizio Faggiano. <text:s/>CUP: F64E24000050002 - CIG: B3F053B1C4 <text:s/>- Allegata dichiarazione assenza di conflitti del Rup.</text:p>
          </table:table-cell>
          <table:table-cell office:value-type="string" table:style-name="ce1">
            <text:p>PDR^UNPOSST-20240000316</text:p>
          </table:table-cell>
          <table:table-cell table:number-columns-repeated="16379"/>
        </table:table-row>
        <table:table-row table:style-name="ro1">
          <table:table-cell office:value-type="string" table:style-name="ce1">
            <text:p>2024-UNPOSST-0002809</text:p>
          </table:table-cell>
          <table:table-cell office:value-type="date" office:date-value="2024-10-22T00:00:00" table:style-name="ce2">
            <text:p>22/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materiale consumabile per laboratorio richiesta dalla Prof.ssa Valentina Gianotti del Dipartimento per lo Sviluppo Sostenibile e la Transizione Ecologica - CUP: C35F21001530006 â€“ CIG: B3EE6F77E8 - Allegata dichiarazione assenza di conflitti del Rup.</text:p>
          </table:table-cell>
          <table:table-cell office:value-type="string" table:style-name="ce1">
            <text:p>PDR^UNPOSST-20240000315</text:p>
          </table:table-cell>
          <table:table-cell table:number-columns-repeated="16379"/>
        </table:table-row>
        <table:table-row table:style-name="ro1">
          <table:table-cell office:value-type="string" table:style-name="ce1">
            <text:p>2024-UNPOSST-0002806</text:p>
          </table:table-cell>
          <table:table-cell office:value-type="date" office:date-value="2024-10-22T00:00:00" table:style-name="ce2">
            <text:p>22/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prodotti e materiali consumabili di laboratorio richiesta dal Prof. Giorgio Gatti del Dipartimento per lo Sviluppo Sostenibile e la Transizione Ecologica. - CUP: C63C22000690005 â€“ CIG: B3EECFD06A - Allegata dichiarazione assenza di conflitti del Rup.</text:p>
          </table:table-cell>
          <table:table-cell office:value-type="string" table:style-name="ce1">
            <text:p>PDR^UNPOSST-20240000314</text:p>
          </table:table-cell>
          <table:table-cell table:number-columns-repeated="16379"/>
        </table:table-row>
        <table:table-row table:style-name="ro1">
          <table:table-cell office:value-type="string" table:style-name="ce1">
            <text:p>2024-UNPOSST-0002801</text:p>
          </table:table-cell>
          <table:table-cell office:value-type="date" office:date-value="2024-10-22T00:00:00" table:style-name="ce2">
            <text:p>22/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 servizio di recupero dati da hard disk danneggiato su PC utilizzato per esigenze di ricerca e studio, richiedente Dott. Samuele Poy del Dipartimento per lo Sviluppo sostenibile e la Transizione Ecologica CUP: C85E24000110003 - CIG: B3BFBB931C - Allegata dichiarazione assenza di conflitti del Rup.</text:p>
          </table:table-cell>
          <table:table-cell office:value-type="string" table:style-name="ce1">
            <text:p>PDR^UNPOSST-20240000313</text:p>
          </table:table-cell>
          <table:table-cell table:number-columns-repeated="16379"/>
        </table:table-row>
        <table:table-row table:style-name="ro1">
          <table:table-cell office:value-type="string" table:style-name="ce1">
            <text:p>2024-UNPOSST-0002770</text:p>
          </table:table-cell>
          <table:table-cell office:value-type="date" office:date-value="2024-10-17T00:00:00" table:style-name="ce2">
            <text:p>17/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siringhe e provette di varia tipologia e dosaggio richiesta dalla Prof.ssa Valentina Gianotti del Dipartimento per lo Sviluppo Sostenibile e la Transizione Ecologica nellâ€™ambito del progetto INAIL BRIC 2022. CUP: G43C23000110005 - CIG: B3A22AF5E0 - Allegata dichiarazione assenza di conflitti del Rup.</text:p>
          </table:table-cell>
          <table:table-cell office:value-type="string" table:style-name="ce1">
            <text:p>PDR^UNPOSST-20240000312</text:p>
          </table:table-cell>
          <table:table-cell table:number-columns-repeated="16379"/>
        </table:table-row>
        <table:table-row table:style-name="ro1">
          <table:table-cell office:value-type="string" table:style-name="ce1">
            <text:p>2024-UNPOSST-0002761</text:p>
          </table:table-cell>
          <table:table-cell office:value-type="date" office:date-value="2024-10-16T00:00:00" table:style-name="ce2">
            <text:p>16/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n. 2 kit di reagenti per laboratorio MiSeq Reagent Nano Kit v2 (500-cycles) richiesta dalla Prof.ssa Elisa Bona del Dipartimento per lo Sviluppo Sostenibile e la Transizione Ecologica nellâ€™ambito del progetto Micro4life - CUP: C63C23001300007 â€“ CIG: B3864D3691- Allegata dichiarazione assenza di conflitti del Rup.</text:p>
          </table:table-cell>
          <table:table-cell office:value-type="string" table:style-name="ce1">
            <text:p>PDR^UNPOSST-20240000309</text:p>
          </table:table-cell>
          <table:table-cell table:number-columns-repeated="16379"/>
        </table:table-row>
        <table:table-row table:style-name="ro1">
          <table:table-cell office:value-type="string" table:style-name="ce1">
            <text:p>2024-UNPOSST-0002759</text:p>
          </table:table-cell>
          <table:table-cell office:value-type="date" office:date-value="2024-10-16T00:00:00" table:style-name="ce2">
            <text:p>16/10/2024</text:p>
          </table:table-cell>
          <table:table-cell office:value-type="float" office:value="2024" table:style-name="ce1">
            <text:p>2024</text:p>
          </table:table-cell>
          <table:table-cell office:value-type="string" table:style-name="ce1">
            <text:p>Pagamento del contributo di partecipazione alla Conferenza â€œTerre dâ€™acqua, il patrimonio bioculturale della risicoltura in Italiaâ€, prevista in data 26 settembre 2024, nellâ€™ambito dellâ€™evento â€œTerra Madre, Salone del Gusto, Torino Parco Doraâ€, a favore dellâ€™Associazione Slow Food Italia APS - Richiedente Prof.ssa <text:s/>Roberta Lombardi del Dipartimento per lo Sviluppo Sostenibile e la Transizione Ecologica. CUP: <text:s/>D13C22001330005</text:p>
          </table:table-cell>
          <table:table-cell office:value-type="string" table:style-name="ce1">
            <text:p>PDR^UNPOSST-20240000308</text:p>
          </table:table-cell>
          <table:table-cell table:number-columns-repeated="16379"/>
        </table:table-row>
        <table:table-row table:style-name="ro1">
          <table:table-cell office:value-type="string" table:style-name="ce1">
            <text:p>2024-UNPOSST-0002756</text:p>
          </table:table-cell>
          <table:table-cell office:value-type="date" office:date-value="2024-10-16T00:00:00" table:style-name="ce2">
            <text:p>16/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e spese di viaggio e soggiorno per la partecipazione al congresso Lisbon Addiction, che si svolgerÃ  a Lisbona dal 22 al 24 ottobre 2024, richiedente Prof. Fabrizio Faggiano del Dipartimento per lo Sviluppo sostenibile e la Transizione Ecologica. CIG: B376083580 - Allegata dichiarazione assenza di conflitti del Rup.</text:p>
          </table:table-cell>
          <table:table-cell office:value-type="string" table:style-name="ce1">
            <text:p>PDR^UNPOSST-20240000307</text:p>
          </table:table-cell>
          <table:table-cell table:number-columns-repeated="16379"/>
        </table:table-row>
        <table:table-row table:style-name="ro1">
          <table:table-cell office:value-type="string" table:style-name="ce1">
            <text:p>2024-UNPOSST-0002751</text:p>
          </table:table-cell>
          <table:table-cell office:value-type="date" office:date-value="2024-10-15T00:00:00" table:style-name="ce2">
            <text:p>15/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el servizio di ristorazione presso il Costadoro Social Coffee di Vercelli, in data 14 Ottobre 2024 in occasione del Seminario â€œFood related laws and ESG principles in south Koreaâ€ - tenuto dallo Short term Visiting Professor Gyooho Lee - richiesto dal Prof. Enrico Ferrero del Dipartimento per lo Sviluppo Sostenibile e la Transizione Ecologica.CIG: B36FAE7BB6 - Allegata dichiarazione assenza di conflitti del Rup.</text:p>
          </table:table-cell>
          <table:table-cell office:value-type="string" table:style-name="ce1">
            <text:p>PDR^UNPOSST-20240000306</text:p>
          </table:table-cell>
          <table:table-cell table:number-columns-repeated="16379"/>
        </table:table-row>
        <table:table-row table:style-name="ro1">
          <table:table-cell office:value-type="string" table:style-name="ce1">
            <text:p>2024-UNPOSST-0002725</text:p>
          </table:table-cell>
          <table:table-cell office:value-type="date" office:date-value="2024-10-14T00:00:00" table:style-name="ce2">
            <text:p>14/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materiale consumabile da laboratorio richiesta dalla Prof.ssa Valentina Gianotti del Dipartimento per lo Sviluppo Sostenibile e la Transizione Ecologica nellâ€™ambito del progetto PNRR MUR- (M4C2 - I 1.4) - Bando a Cascata Agritech CN 00000022 Spoke 6 - progetto InnovaRISI codice progetto: Domanda 1, CUP: D13C22001330005 - CIG: B36EF484AC- Allegata dichiarazione assenza di conflitti del Rup.</text:p>
          </table:table-cell>
          <table:table-cell office:value-type="string" table:style-name="ce1">
            <text:p>PDR^UNPOSST-20240000303</text:p>
          </table:table-cell>
          <table:table-cell table:number-columns-repeated="16379"/>
        </table:table-row>
        <table:table-row table:style-name="ro1">
          <table:table-cell office:value-type="string" table:style-name="ce1">
            <text:p>2024-UNPOSST-0002706</text:p>
          </table:table-cell>
          <table:table-cell office:value-type="date" office:date-value="2024-10-11T00:00:00" table:style-name="ce2">
            <text:p>11/10/2024</text:p>
          </table:table-cell>
          <table:table-cell office:value-type="float" office:value="2024" table:style-name="ce1">
            <text:p>2024</text:p>
          </table:table-cell>
          <table:table-cell office:value-type="string" table:style-name="ce1">
            <text:p>Bando di selezione per il conferimento di n. 6 contributi per la mobilitÃ  internazionale Free Mover riservati alle studentesse e agli studenti del Dipartimento per lo Sviluppo Sostenibile e la Transizione Ecologica per lâ€™a.a. 2024/2025</text:p>
          </table:table-cell>
          <table:table-cell office:value-type="string" table:style-name="ce1">
            <text:p>PDR^UNPOSST-20240000300</text:p>
          </table:table-cell>
          <table:table-cell table:number-columns-repeated="16379"/>
        </table:table-row>
        <table:table-row table:style-name="ro1">
          <table:table-cell office:value-type="string" table:style-name="ce1">
            <text:p>2024-UNPOSST-0002670</text:p>
          </table:table-cell>
          <table:table-cell office:value-type="date" office:date-value="2024-10-09T00:00:00" table:style-name="ce2">
            <text:p>09/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reagenti per laboratorio richiesto dalla Prof.ssa Elisa Bona del Dipartimento per lo Sviluppo Sostenibile e la Transizione Ecologica per esigenze di ricerca â€“CIG: B360746F2E - Allegata dichiarazione assenza di conflitti del Rup.</text:p>
          </table:table-cell>
          <table:table-cell office:value-type="string" table:style-name="ce1">
            <text:p>PDR^UNPOSST-20240000298</text:p>
          </table:table-cell>
          <table:table-cell table:number-columns-repeated="16379"/>
        </table:table-row>
        <table:table-row table:style-name="ro1">
          <table:table-cell office:value-type="string" table:style-name="ce1">
            <text:p>2024-UNPOSST-0002669</text:p>
          </table:table-cell>
          <table:table-cell office:value-type="date" office:date-value="2024-10-09T00:00:00" table:style-name="ce2">
            <text:p>09/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richiesta di pubblicazione in open access dell'articolo "Combined demographic, ecological and genetic tools reveal connectivity within a fragmented butterfly population", sulla rivista â€œGlobal Ecology and Conservationâ€ richiesto dalla Dott.ssa Irene Pellegrino del Dipartimento per lo Sviluppo Sostenibile e la Transizione Ecologica, per esigenze di ricerca. CIG: B35F551D9E - Allegata dichiarazione assenza di conflitti del Rup.</text:p>
          </table:table-cell>
          <table:table-cell office:value-type="string" table:style-name="ce1">
            <text:p>PDR^UNPOSST-20240000297</text:p>
          </table:table-cell>
          <table:table-cell table:number-columns-repeated="16379"/>
        </table:table-row>
        <table:table-row table:style-name="ro1">
          <table:table-cell office:value-type="string" table:style-name="ce1">
            <text:p>2024-UNPOSST-0002668</text:p>
          </table:table-cell>
          <table:table-cell office:value-type="date" office:date-value="2024-10-09T00:00:00" table:style-name="ce2">
            <text:p>09/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richiesta di pubblicazione in open access dell'articolo "Combined demographic, ecological and genetic tools reveal connectivity within a fragmented butterfly population", sulla rivista â€œGlobal Ecology and Conservationâ€ richiesto dalla Dott.ssa Irene Pellegrino del Dipartimento per lo Sviluppo Sostenibile e la Transizione Ecologica, per esigenze di ricerca. CIG: B35F551D9E - Allegata dichiarazione assenza di conflitti del Rup.</text:p>
          </table:table-cell>
          <table:table-cell office:value-type="string" table:style-name="ce1">
            <text:p>PDR^UNPOSST-20240000296</text:p>
          </table:table-cell>
          <table:table-cell table:number-columns-repeated="16379"/>
        </table:table-row>
        <table:table-row table:style-name="ro1">
          <table:table-cell office:value-type="string" table:style-name="ce1">
            <text:p>2024-UNPOSST-0002652</text:p>
          </table:table-cell>
          <table:table-cell office:value-type="date" office:date-value="2024-10-08T00:00:00" table:style-name="ce2">
            <text:p>08/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 servizio di realizzazione dei supporti visivi riguardanti la campagna per il riciclo, richiesto dalla Prof.ssa Carmen Aina del Dipartimento per lo Sviluppo Sostenibile e della Transizione Ecologica. CIG: B354AE7C4E. Allegata dichiarazione di assenza conflitti del RUP</text:p>
          </table:table-cell>
          <table:table-cell office:value-type="string" table:style-name="ce1">
            <text:p>PDR^UNPOSST-20240000295</text:p>
          </table:table-cell>
          <table:table-cell table:number-columns-repeated="16379"/>
        </table:table-row>
        <table:table-row table:style-name="ro1">
          <table:table-cell table:style-name="ce1"/>
          <table:table-cell office:value-type="date" office:date-value="2024-10-08T00:00:00" table:style-name="ce2">
            <text:p>08/10/2024</text:p>
          </table:table-cell>
          <table:table-cell office:value-type="float" office:value="2024" table:style-name="ce1">
            <text:p>2024</text:p>
          </table:table-cell>
          <table:table-cell office:value-type="string" table:style-name="ce1">
            <text:p>Autorizza la prof. Carolina YacamÃ¡n Ochoa a svolgere attivitÃ  di ricerca per il progetto Speak for Nature in collaborazione con il prof. NÃºÃ±ez e a tenere una lezione su <text:s/>Conservazione del territorio nell'esperienza spagnola (short term visiting professor 21.04/16.05.2024).</text:p>
          </table:table-cell>
          <table:table-cell table:number-columns-repeated="16380" table:style-name="ce1"/>
        </table:table-row>
        <table:table-row table:style-name="ro1">
          <table:table-cell office:value-type="string" table:style-name="ce1">
            <text:p>2024-UNPOSST-0002565</text:p>
          </table:table-cell>
          <table:table-cell office:value-type="date" office:date-value="2024-10-02T00:00:00" table:style-name="ce2">
            <text:p>02/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reagenti per laboratorio richiesta dal prof. Giampiero ValÃ¨ del Dipartimento dello Sviluppo Sostenibile e la Transizione Ecologica nellâ€™ambito del progetto di ricerca finanziato dal PNRR MUR - PRIN 2022 PNRR - Misura PNRR M4C2 â€“ Investimento 1.1 - Progetto P20227MJY3. CUP: C53D23009600001 â€“ CIG: B34493B918Allegata dichiarazione di assenza conflitti del RUP</text:p>
          </table:table-cell>
          <table:table-cell office:value-type="string" table:style-name="ce1">
            <text:p>PDR^UNPOSST-20240000289</text:p>
          </table:table-cell>
          <table:table-cell table:number-columns-repeated="16379"/>
        </table:table-row>
        <table:table-row table:style-name="ro1">
          <table:table-cell office:value-type="string" table:style-name="ce1">
            <text:p>2024-UNPOSST-0002564</text:p>
          </table:table-cell>
          <table:table-cell office:value-type="date" office:date-value="2024-10-02T00:00:00" table:style-name="ce2">
            <text:p>02/10/2024</text:p>
          </table:table-cell>
          <table:table-cell office:value-type="float" office:value="2024" table:style-name="ce1">
            <text:p>2024</text:p>
          </table:table-cell>
          <table:table-cell office:value-type="string" table:style-name="ce1">
            <text:p>Decisione di contrarre per il servizio pagamento della quota di partecipazione della Dott.ssa Federica Gulino allâ€™ottiva edizione della Scuola di Biochar che si svolgerÃ  a Firenze il 14-15/10/2024, organizzata dallâ€™Associazione Italiana Biochar - ICHAR. Richiedente Prof. Maurizio Aceto del Dipartimento per lo Sviluppo Sostenibile e la Transizione Ecologica.</text:p>
          </table:table-cell>
          <table:table-cell office:value-type="string" table:style-name="ce1">
            <text:p>PDR^UNPOSST-20240000288</text:p>
          </table:table-cell>
          <table:table-cell table:number-columns-repeated="16379"/>
        </table:table-row>
        <table:table-row table:style-name="ro1">
          <table:table-cell office:value-type="string" table:style-name="ce1">
            <text:p>2024-UNPOSST-0002555</text:p>
          </table:table-cell>
          <table:table-cell office:value-type="date" office:date-value="2024-10-02T00:00:00" table:style-name="ce2">
            <text:p>02/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azoto liquido richiesto dalla Dott.ssa Flavia Artizzu del Dipartimento per lo Sviluppo Sostenibile e la Transizione Ecologica per esigenze di ricerca nellâ€™ambito del progetto Europeo ARTEMIS - CUP: C63C23000630006 - CIG: B342E1E933 - Allegata dichiarazione assenza di conflitti del Rup.</text:p>
          </table:table-cell>
          <table:table-cell office:value-type="string" table:style-name="ce1">
            <text:p>PDR^UNPOSST-20240000287</text:p>
          </table:table-cell>
          <table:table-cell table:number-columns-repeated="16379"/>
        </table:table-row>
        <table:table-row table:style-name="ro1">
          <table:table-cell office:value-type="string" table:style-name="ce1">
            <text:p>2024-UNPOSST-0002533</text:p>
          </table:table-cell>
          <table:table-cell office:value-type="date" office:date-value="2024-10-01T00:00:00" table:style-name="ce2">
            <text:p>01/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el servizio di pubblicazione dell'articolo "Biodiversity, water quality and ecosystem attributes of agricultural ditches based on the analysis of macroinvertebrate communities" sulla rivista â€œDiversityâ€ richiesto dal Dott. Alberto Doretto del Dipartimento per lo Sviluppo Sostenibile e la Transizione Ecologica per esigenze di ricerca - CUP: C15F21001720001 - CIG: B340627E4E - Allegata dichiarazione assenza di conflitti del Rup.</text:p>
          </table:table-cell>
          <table:table-cell office:value-type="string" table:style-name="ce1">
            <text:p>PDR^UNPOSST-20240000286</text:p>
          </table:table-cell>
          <table:table-cell table:number-columns-repeated="16379"/>
        </table:table-row>
        <table:table-row table:style-name="ro1">
          <table:table-cell office:value-type="string" table:style-name="ce1">
            <text:p>2024-UNPOSST-0002532</text:p>
          </table:table-cell>
          <table:table-cell office:value-type="date" office:date-value="2024-10-01T00:00:00" table:style-name="ce2">
            <text:p>01/10/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el servizio di pausa caffÃ¨ e buffet in occasione del mid-term meeting del progetto Speak4Nature richiesto dal Prof. Rodrigo Miguez Nunez del Dipartimento per lo Sviluppo Sostenibile e la Transizione Ecologica - CUP: C63C22001920005 - CIG: B33BB48535 - Allegata dichiarazione assenza di conflitti del Rup.</text:p>
          </table:table-cell>
          <table:table-cell office:value-type="string" table:style-name="ce1">
            <text:p>PDR^UNPOSST-20240000285</text:p>
          </table:table-cell>
          <table:table-cell table:number-columns-repeated="16379"/>
        </table:table-row>
        <table:table-row table:style-name="ro1">
          <table:table-cell office:value-type="string" table:style-name="ce1">
            <text:p>2024-UNPOSST-0002526</text:p>
          </table:table-cell>
          <table:table-cell office:value-type="date" office:date-value="2024-09-30T00:00:00" table:style-name="ce2">
            <text:p>30/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text:s/>n. 36/2023 relativo alla fornitura di materiale di consumo per laboratorio per le esigenze di ricerca del <text:s/>Dipartimento per lo Sviluppo Sostenibile e la Transizione Ecologica richiesta dalla Dott.ssa Irene Pellegrino <text:s/>per esigenze di ricerca nellâ€™ambito del Progetto: â€œNuovi strumenti automatizzati per il monitoraggio della biodiversitÃ  funzionale e delle specie invasive in ambiente urbanoâ€ approvato nellâ€™ambito del Bando a Cascata, progetto PNRR MUR- (M4C2 - I1.4) - Bando a Cascata CN NBFC CN00000033 - Spoke 5 - progetto BIOURBAN â€“ IMON, CUP: H43C22000530001 - CIG: B33C0E3568 - con allegata dichiarazione assenza in compatibilitÃ  RUP</text:p>
          </table:table-cell>
          <table:table-cell office:value-type="string" table:style-name="ce1">
            <text:p>PDR^UNPOSST-20240000284</text:p>
          </table:table-cell>
          <table:table-cell table:number-columns-repeated="16379"/>
        </table:table-row>
        <table:table-row table:style-name="ro1">
          <table:table-cell office:value-type="string" table:style-name="ce1">
            <text:p>2024-UNPOSST-0002504</text:p>
          </table:table-cell>
          <table:table-cell office:value-type="date" office:date-value="2024-09-27T00:00:00" table:style-name="ce2">
            <text:p>27/09/2024</text:p>
          </table:table-cell>
          <table:table-cell office:value-type="float" office:value="2024" table:style-name="ce1">
            <text:p>2024</text:p>
          </table:table-cell>
          <table:table-cell office:value-type="string" table:style-name="ce1">
            <text:p>Decisione di contrarre per affidamento diretto ai sensi dellâ€™art. 50, comma 1, lett. b) del <text:s/>D.Lgs. n. 36/2023 relativo alla fornitura di n. 10 kit per analisi di laboratorio per la valutazione qualitativa del microbiota umano richiesto dalla Prof.ssa Elisa Bona, in cofinanziamento con il Prof. <text:s/>Giampiero ValÃ©, del Dipartimento per lo Sviluppo Sostenibile e la Transizione Ecologica CUP: C63C23001410005 - CUP: C63C23001300007 - CIG: B337EDB7C8</text:p>
          </table:table-cell>
          <table:table-cell office:value-type="string" table:style-name="ce1">
            <text:p>PDR^UNPOSST-20240000282</text:p>
          </table:table-cell>
          <table:table-cell table:number-columns-repeated="16379"/>
        </table:table-row>
        <table:table-row table:style-name="ro1">
          <table:table-cell office:value-type="string" table:style-name="ce1">
            <text:p>2024-UNPOSST-0002501</text:p>
          </table:table-cell>
          <table:table-cell office:value-type="date" office:date-value="2024-09-27T00:00:00" table:style-name="ce2">
            <text:p>27/09/2024</text:p>
          </table:table-cell>
          <table:table-cell office:value-type="float" office:value="2024" table:style-name="ce1">
            <text:p>2024</text:p>
          </table:table-cell>
          <table:table-cell office:value-type="string" table:style-name="ce1">
            <text:p>Approvazione atti relativa alla procedura di valutazione e selezione delle domande di ammissione in qualitÃ  di studentessa/studente ovvero uditrice/uditore al Master di I livello in â€œStrategie integrate per lo Sviluppo Sostenibile e la Transizione Ecologica" (SISTEM) - I edizione, attivato presso il Dipartimento per lo Sviluppo Sostenibile e la Transizione Ecologica per lâ€™A.A. 2024/2025</text:p>
          </table:table-cell>
          <table:table-cell office:value-type="string" table:style-name="ce1">
            <text:p>PDR^UNPOSST-20240000281</text:p>
          </table:table-cell>
          <table:table-cell table:number-columns-repeated="16379"/>
        </table:table-row>
        <table:table-row table:style-name="ro1">
          <table:table-cell office:value-type="string" table:style-name="ce1">
            <text:p>2024-UNPOSST-0002491</text:p>
          </table:table-cell>
          <table:table-cell office:value-type="date" office:date-value="2024-09-26T00:00:00" table:style-name="ce2">
            <text:p>26/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per lo svolgimento della cena sociale del 18 settembre 2024, PREPSHIELD, richiesto dal Prof. Luca Ragazzoni del Dipartimento per lo Sviluppo Sostenibile relativamente al kick off del Meeting del Progetto â€œPreparedness for society in health crises and disastersâ€ (PREPSHIELD) CUP: C63C24000970006 - CIG: B3321527BE <text:s/>- Allegata dichiarazione assenza di conflitti del Rup.</text:p>
          </table:table-cell>
          <table:table-cell office:value-type="string" table:style-name="ce1">
            <text:p>PDR^UNPOSST-20240000280</text:p>
          </table:table-cell>
          <table:table-cell table:number-columns-repeated="16379"/>
        </table:table-row>
        <table:table-row table:style-name="ro1">
          <table:table-cell office:value-type="string" table:style-name="ce1">
            <text:p>2024-UNPOSST-0002452</text:p>
          </table:table-cell>
          <table:table-cell office:value-type="date" office:date-value="2024-09-24T00:00:00" table:style-name="ce2">
            <text:p>24/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materiale di consumo per spettrometria di massa MALDI richiesta dalla Prof.ssa Elisa Bona del Dipartimento dello Sviluppo Sostenibile e la Transizione nellâ€™ambito del progetto Micro4life - CUP: C63C23001300007 - CIG: B32A392212 - Allegata dichiarazione assenza di conflitti del Rup.</text:p>
          </table:table-cell>
          <table:table-cell office:value-type="string" table:style-name="ce1">
            <text:p>PDR^UNPOSST-20240000278</text:p>
          </table:table-cell>
          <table:table-cell table:number-columns-repeated="16379"/>
        </table:table-row>
        <table:table-row table:style-name="ro1">
          <table:table-cell office:value-type="string" table:style-name="ce1">
            <text:p>2024-UNPOSST-0002450</text:p>
          </table:table-cell>
          <table:table-cell office:value-type="date" office:date-value="2024-09-24T00:00:00" table:style-name="ce2">
            <text:p>24/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 servizio di visita di manutenzione preventiva del gascromatografo con spettrometro di massa richiesto dalla Prof.ssa Gianotti Valentina del Dipartimento per lo Sviluppo Sostenibile e la Transizione Ecologica - CIG: B328F5810D - Allegata dichiarazione assenza di conflitti del Rup.</text:p>
          </table:table-cell>
          <table:table-cell office:value-type="string" table:style-name="ce1">
            <text:p>PDR^UNPOSST-20240000277</text:p>
          </table:table-cell>
          <table:table-cell table:number-columns-repeated="16379"/>
        </table:table-row>
        <table:table-row table:style-name="ro1">
          <table:table-cell office:value-type="string" table:style-name="ce1">
            <text:p>2024-UNPOSST-0002443</text:p>
          </table:table-cell>
          <table:table-cell office:value-type="date" office:date-value="2024-09-23T00:00:00" table:style-name="ce2">
            <text:p>23/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materiale e consumabili da laboratorio richiesto dalla Prof.ssa Elisabetta Gabano per esigenze derivanti dalle attivitÃ  didattiche corso PLS del Dipartimento dello Sviluppo Sostenibile e la Transizione Ecologica. CIG: B325EAB5E7 - Allegata dichiarazione assenza di conflitti del Rup.</text:p>
          </table:table-cell>
          <table:table-cell office:value-type="string" table:style-name="ce1">
            <text:p>PDR^UNPOSST-20240000276</text:p>
          </table:table-cell>
          <table:table-cell table:number-columns-repeated="16379"/>
        </table:table-row>
        <table:table-row table:style-name="ro1">
          <table:table-cell office:value-type="string" table:style-name="ce1">
            <text:p>2024-UNPOSST-0002439</text:p>
          </table:table-cell>
          <table:table-cell office:value-type="date" office:date-value="2024-09-23T00:00:00" table:style-name="ce2">
            <text:p>23/09/2024</text:p>
          </table:table-cell>
          <table:table-cell office:value-type="float" office:value="2024" table:style-name="ce1">
            <text:p>2024</text:p>
          </table:table-cell>
          <table:table-cell office:value-type="string" table:style-name="ce1">
            <text:p>Nomina e convocazione della Commissione selezionatrice per la valutazione delle domande di ammissione in qualitÃ  di studentessa/studente ovvero uditrice/uditore al Master di I livello in â€œStrategie integrate per lo Sviluppo Sostenibile e la Transizione Ecologica" (SISTEM) - I edizione, attivato presso il Dipartimento per lo Sviluppo Sostenibile e la Transizione Ecologica per lâ€™A.A. 2024/2025</text:p>
          </table:table-cell>
          <table:table-cell office:value-type="string" table:style-name="ce1">
            <text:p>PDR^UNPOSST-20240000275</text:p>
          </table:table-cell>
          <table:table-cell table:number-columns-repeated="16379"/>
        </table:table-row>
        <table:table-row table:style-name="ro1">
          <table:table-cell office:value-type="string" table:style-name="ce1">
            <text:p>2024-UNPOSST-0002419</text:p>
          </table:table-cell>
          <table:table-cell office:value-type="date" office:date-value="2024-09-20T00:00:00" table:style-name="ce2">
            <text:p>20/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 servizio di rifacimento siti web www.cedisa.info e www.rivistalimenta.com richiesto dal Prof. Vito Rubino del Dipartimento per lo Sviluppo Sostenibile e la Transizione Ecologica, per esigenze di ricerca. CIG: B3208FAEE8 - Allegata dichiarazione assenza di conflitti del Rup.</text:p>
          </table:table-cell>
          <table:table-cell office:value-type="string" table:style-name="ce1">
            <text:p>PDR^UNPOSST-20240000274</text:p>
          </table:table-cell>
          <table:table-cell table:number-columns-repeated="16379"/>
        </table:table-row>
        <table:table-row table:style-name="ro1">
          <table:table-cell office:value-type="string" table:style-name="ce1">
            <text:p>2024-UNPOSST-0002412</text:p>
          </table:table-cell>
          <table:table-cell office:value-type="date" office:date-value="2024-09-19T00:00:00" table:style-name="ce2">
            <text:p>19/09/2024</text:p>
          </table:table-cell>
          <table:table-cell office:value-type="float" office:value="2024" table:style-name="ce1">
            <text:p>2024</text:p>
          </table:table-cell>
          <table:table-cell office:value-type="string" table:style-name="ce1">
            <text:p>Decisione di contrarre per affidamento diretto ai sensi dellâ€™art. 50, comma 1, lett. b) del <text:s/>D.Lgs. n. 36/2023 relativo alla fornitura di materiale per la crescita del riso da asciutta e sommersa <text:s/>richiesto dal Prof. Giampiero ValÃ¨ del Dipartimento per lo Sviluppo Sostenibile e la Transizione Ecologica, per esigenze di ricerca. CUP: C63C23000000005 - CIG: B31C8F6B1B Allegata dichiarazione assenza di conflitti del Rup.</text:p>
          </table:table-cell>
          <table:table-cell office:value-type="string" table:style-name="ce1">
            <text:p>PDR^UNPOSST-20240000273</text:p>
          </table:table-cell>
          <table:table-cell table:number-columns-repeated="16379"/>
        </table:table-row>
        <table:table-row table:style-name="ro1">
          <table:table-cell office:value-type="string" table:style-name="ce1">
            <text:p>2024-UNPOSST-0002387</text:p>
          </table:table-cell>
          <table:table-cell office:value-type="date" office:date-value="2024-09-18T00:00:00" table:style-name="ce2">
            <text:p>18/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Alcool Buongusto per preparazioni zoologiche richiesta dalla dott.ssa Irene Pellegrino per esigenze di ricerca e didattica presso il Dipartimento per lo Sviluppo Sostenibile e la Transizione Ecologica nellâ€™ambito della Settimana della Ricerca (20-27 settembre 2024) - CIG: B3166F6BD5 - Allegata dichiarazione assenza di conflitti del Rup.</text:p>
          </table:table-cell>
          <table:table-cell office:value-type="string" table:style-name="ce1">
            <text:p>PDR^UNPOSST-20240000272</text:p>
          </table:table-cell>
          <table:table-cell table:number-columns-repeated="16379"/>
        </table:table-row>
        <table:table-row table:style-name="ro1">
          <table:table-cell office:value-type="string" table:style-name="ce1">
            <text:p>2024-UNPOSST-0002385</text:p>
          </table:table-cell>
          <table:table-cell office:value-type="date" office:date-value="2024-09-18T00:00:00" table:style-name="ce2">
            <text:p>18/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materiali di consumo da laboratorio richiesta dal Prof. Giorgio Gatti del Dipartimento dello Sviluppo Sostenibile e la Transizione Ecologica. Progetto PNRR: PRIN 2022 â€“ Misura: PNRR-M4C2 â€“ Investimento: 1.1 â€“ Codice: 2022SFM89K - CUP: C53D23002350006 â€“ CIG: B314049148 - <text:s/>Allegata dichiarazione assenza di conflitti del Rup.</text:p>
          </table:table-cell>
          <table:table-cell office:value-type="string" table:style-name="ce1">
            <text:p>PDR^UNPOSST-20240000271</text:p>
          </table:table-cell>
          <table:table-cell table:number-columns-repeated="16379"/>
        </table:table-row>
        <table:table-row table:style-name="ro1">
          <table:table-cell office:value-type="string" table:style-name="ce1">
            <text:p>2024-UNPOSST-0002370</text:p>
          </table:table-cell>
          <table:table-cell office:value-type="date" office:date-value="2024-09-17T00:00:00" table:style-name="ce2">
            <text:p>17/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n.1 setacciatore automatico con accessori vari e setacci Inox di diverso diametro richiesto dal Dott. Alberto Doretto del Dipartimento per lo Sviluppo Sostenibile e la Transizione Ecologica per esigenze di ricerca, su fondi del progetto PNRR MUR- (M4C2 - 1.1) - PRIN 2022 - Progetto 2022X8T57X, CUP: C53D23003540001 - CIG: B313EE7D23 - <text:s/>Allegata dichiarazione assenza di conflitti del Rup.</text:p>
          </table:table-cell>
          <table:table-cell office:value-type="string" table:style-name="ce1">
            <text:p>PDR^UNPOSST-20240000270</text:p>
          </table:table-cell>
          <table:table-cell table:number-columns-repeated="16379"/>
        </table:table-row>
        <table:table-row table:style-name="ro1">
          <table:table-cell office:value-type="string" table:style-name="ce1">
            <text:p>2024-UNPOSST-0002362</text:p>
          </table:table-cell>
          <table:table-cell office:value-type="date" office:date-value="2024-09-17T00:00:00" table:style-name="ce2">
            <text:p>17/09/2024</text:p>
          </table:table-cell>
          <table:table-cell office:value-type="float" office:value="2024" table:style-name="ce1">
            <text:p>2024</text:p>
          </table:table-cell>
          <table:table-cell office:value-type="string" table:style-name="ce1">
            <text:p>Decisione di contrarre per affidamento diretto ai sensi dellâ€™art. 50, comma 1, lett. b) del <text:s/>D.Lgs. n. 36/2023 relativo alla fornitura di materiale di laboratorio (PLS chimica) richiesto dalla <text:s/>Prof.ssa Elisabetta Gabano del Dipartimento per lo Sviluppo Sostenibile e la Transizione Ecologica, <text:s/>per esigenze di didattica. <text:s/>CIG: B30F61A967 - <text:s/>Allegata dichiarazione assenza di conflitti del Rup.</text:p>
          </table:table-cell>
          <table:table-cell office:value-type="string" table:style-name="ce1">
            <text:p>PDR^UNPOSST-20240000269</text:p>
          </table:table-cell>
          <table:table-cell table:number-columns-repeated="16379"/>
        </table:table-row>
        <table:table-row table:style-name="ro1">
          <table:table-cell office:value-type="string" table:style-name="ce1">
            <text:p>2024-UNPOSST-0002346</text:p>
          </table:table-cell>
          <table:table-cell office:value-type="date" office:date-value="2024-09-13T00:00:00" table:style-name="ce2">
            <text:p>13/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el servizio catering di coffe break e lunch break per i giorni 18 e 19 settembre 2024 per il kick off del Meeting del Progetto â€œPreparedness for society in health crises and disastersâ€ (PREPSHIELD) da svolgersi presso il CRIMEDIM di Novara, richiesto dal Prof. Luca Ragazzoni del Dipartimento per lo Sviluppo Sostenibile e la Transizione Ecologica per esigenze di ricerca- CUP: C63C24000970006 - CIG: B309A66C64 - <text:s/>Allegata dichiarazione assenza di conflitti del Rup.</text:p>
          </table:table-cell>
          <table:table-cell office:value-type="string" table:style-name="ce1">
            <text:p>PDR^UNPOSST-20240000267</text:p>
          </table:table-cell>
          <table:table-cell table:number-columns-repeated="16379"/>
        </table:table-row>
        <table:table-row table:style-name="ro1">
          <table:table-cell office:value-type="string" table:style-name="ce1">
            <text:p>2024-UNPOSST-0002345</text:p>
          </table:table-cell>
          <table:table-cell office:value-type="date" office:date-value="2024-09-13T00:00:00" table:style-name="ce2">
            <text:p>13/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â€™acquisto di retini campionatori per macrobenthos e quaderni da campo impermeabili richiesto dal Dott. Alberto Doretto del Dipartimento per lo Sviluppo Sostenibile e la Transizione Ecologica, per esigenze di ricerca. CUP: C15F21001720001 - CIG: B3088C3E7E. Alleggata dichiarazione assenza di conflitti del Rup.</text:p>
          </table:table-cell>
          <table:table-cell office:value-type="string" table:style-name="ce1">
            <text:p>PDR^UNPOSST-20240000266</text:p>
          </table:table-cell>
          <table:table-cell table:number-columns-repeated="16379"/>
        </table:table-row>
        <table:table-row table:style-name="ro1">
          <table:table-cell office:value-type="string" table:style-name="ce1">
            <text:p>2024-UNPOSST-0002343</text:p>
          </table:table-cell>
          <table:table-cell office:value-type="date" office:date-value="2024-09-13T00:00:00" table:style-name="ce2">
            <text:p>13/09/2024</text:p>
          </table:table-cell>
          <table:table-cell office:value-type="float" office:value="2024" table:style-name="ce1">
            <text:p>2024</text:p>
          </table:table-cell>
          <table:table-cell office:value-type="string" table:style-name="ce1">
            <text:p>Rettifica per mero errore materiale della Decisione di contrarre Rep. n. 256/2024 â€“ Prot. n. 2278 del 05/09/2024. Progetto PNRR MUR- (M4C2 - I 1.4) - Bando a Cascata Agritech CN 00000022 Spoke 6 - progetto InnovaRISI codice progetto: Domanda 1, CUP: D13C22001330005 -CIG: B2F0AAAD5A.</text:p>
          </table:table-cell>
          <table:table-cell office:value-type="string" table:style-name="ce1">
            <text:p>PDR^UNPOSST-20240000265</text:p>
          </table:table-cell>
          <table:table-cell table:number-columns-repeated="16379"/>
        </table:table-row>
        <table:table-row table:style-name="ro1">
          <table:table-cell office:value-type="string" table:style-name="ce1">
            <text:p>2024-UNPOSST-0002313</text:p>
          </table:table-cell>
          <table:table-cell office:value-type="date" office:date-value="2024-09-11T00:00:00" table:style-name="ce2">
            <text:p>11/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materiale consumabile e reagenti di laboratorio richiesta dal Prof. Giorgio Gatti in nome e per conto dalla Prof.ssa Enrica Gianotti. Progetto PNRR ECOSTORE-H2 â€œSviluppo ecosostenibile di polimeri e carboni ultra porosi per lo stoccaggio e il trasporto di idrogeno" - Misura: PNRR-M2C2 - Investimento 3.5 - Codice: RSH2A_000031 - CUP: F67G22000140004 - CIG: B3004B9835 <text:s text:c="2"/>- Allegata dichiarazione assenza di conflitto del RUP.</text:p>
          </table:table-cell>
          <table:table-cell office:value-type="string" table:style-name="ce1">
            <text:p>PDR^UNPOSST-20240000264</text:p>
          </table:table-cell>
          <table:table-cell table:number-columns-repeated="16379"/>
        </table:table-row>
        <table:table-row table:style-name="ro1">
          <table:table-cell office:value-type="string" table:style-name="ce1">
            <text:p>2024-UNPOSST-0002300</text:p>
          </table:table-cell>
          <table:table-cell office:value-type="date" office:date-value="2024-09-09T00:00:00" table:style-name="ce2">
            <text:p>09/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uno stereomicroscopio didattico Leica EZ4 richiesto dal Dott. Alberto Doretto del Dipartimento per lo Sviluppo Sostenibile e la Transizione Ecologica per esigenze di ricerca, su fondi del progetto PNRR MUR- (M4C2 - 1.1) - PRIN 2022 - Progetto 2022X8T57X, CUP: C53D23003540001 - CIG: B2F9AF4F8D <text:s text:c="2"/>- Allegata dichiarazione assenza di conflitto del RUP.</text:p>
          </table:table-cell>
          <table:table-cell office:value-type="string" table:style-name="ce1">
            <text:p>PDR^UNPOSST-20240000261</text:p>
          </table:table-cell>
          <table:table-cell table:number-columns-repeated="16379"/>
        </table:table-row>
        <table:table-row table:style-name="ro1">
          <table:table-cell office:value-type="string" table:style-name="ce1">
            <text:p>2024-UNPOSST-0002287</text:p>
          </table:table-cell>
          <table:table-cell office:value-type="date" office:date-value="2024-09-06T00:00:00" table:style-name="ce2">
            <text:p>06/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text:s/>n. 36/2023 relativo alla fornitura di materiale di laboratorio, reagenti e plasticheria per le esigenze di laboratorio del Dipartimento per lo Sviluppo Sostenibile e la Transizione Ecologica richiesta dalla Dott.ssa Irene Pellegrino in nome e per conto della Prof.ssa Roberta Lombardi su fondi del progetto PNRR MUR- (M4C2 â€“ Investimento 1.4) - Bando a Cascata Agritech CN 00000022 Spoke 6 - progetto InnovaRISI, codice <text:s/>progetto: Domanda 1, CUP: D13C22001330005 - CIG: B2F4D302F <text:s/>- Allegata dichiarazione assenza di conflitto del RUP.</text:p>
          </table:table-cell>
          <table:table-cell office:value-type="string" table:style-name="ce1">
            <text:p>PDR^UNPOSST-20240000259</text:p>
          </table:table-cell>
          <table:table-cell table:number-columns-repeated="16379"/>
        </table:table-row>
        <table:table-row table:style-name="ro1">
          <table:table-cell office:value-type="string" table:style-name="ce1">
            <text:p>2024-UNPOSST-0002285</text:p>
          </table:table-cell>
          <table:table-cell office:value-type="date" office:date-value="2024-09-06T00:00:00" table:style-name="ce2">
            <text:p>06/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â€™acquisto reagenti di laboratorio e materiale per le attivitÃ  connesse a UPO Junior, richiesto dal Prof. Giampiero ValÃ¨ del Dipartimento per lo Sviluppo Sostenibile e la Transizione Ecologica. CIG: B2F43C5D55 <text:s/>- Allegata dichiarazione assenza di conflitto del RUP.</text:p>
          </table:table-cell>
          <table:table-cell office:value-type="string" table:style-name="ce1">
            <text:p>PDR^UNPOSST-20240000258</text:p>
          </table:table-cell>
          <table:table-cell table:number-columns-repeated="16379"/>
        </table:table-row>
        <table:table-row table:style-name="ro1">
          <table:table-cell office:value-type="string" table:style-name="ce1">
            <text:p>2024-UNPOSST-0002278</text:p>
          </table:table-cell>
          <table:table-cell office:value-type="date" office:date-value="2024-09-05T00:00:00" table:style-name="ce2">
            <text:p>05/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materiale di laboratorio, reagenti e plasticheria per le esigenze di laboratorio del Dipartimento per lo Sviluppo Sostenibile e la Transizione Ecologica richiesta dalla dott.ssa Irene Pellegrino su fondi del progetto PNRR MUR- (M4C2 - I 1.4) - Bando a Cascata Agritech CN 00000022 Spoke 6 - progetto InnovaRISI codice progetto: Domanda 1, CUP: D13C22001330005 - CIG: B2F0AAAD5A <text:s/>- Allegata dichiarazione assenza di conflitto del RUP.</text:p>
          </table:table-cell>
          <table:table-cell office:value-type="string" table:style-name="ce1">
            <text:p>PDR^UNPOSST-20240000256</text:p>
          </table:table-cell>
          <table:table-cell table:number-columns-repeated="16379"/>
        </table:table-row>
        <table:table-row table:style-name="ro1">
          <table:table-cell office:value-type="string" table:style-name="ce1">
            <text:p>2024-UNPOSST-0002267</text:p>
          </table:table-cell>
          <table:table-cell office:value-type="date" office:date-value="2024-09-03T00:00:00" table:style-name="ce2">
            <text:p>03/09/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accessori per digestore a microonde richiesta dal Prof. Maurizio Aceto del Dipartimento dello Sviluppo Sostenibile e la Transizione Ecologica. Progetto PNRR: PRIN 2022 - Misura: PNRR-M4C2 â€“ Investimento: 1.1 - Codice: 2022YZFKPR - CUP: C53D23010340006 â€“ CIG: B2EABA6490 - Allegata dichiarazione assenza di conflitto del RUP.</text:p>
          </table:table-cell>
          <table:table-cell office:value-type="string" table:style-name="ce1">
            <text:p>PDR^UNPOSST-20240000255</text:p>
          </table:table-cell>
          <table:table-cell table:number-columns-repeated="16379"/>
        </table:table-row>
        <table:table-row table:style-name="ro1">
          <table:table-cell office:value-type="string" table:style-name="ce1">
            <text:p>2024-UNPOSST-0002244</text:p>
          </table:table-cell>
          <table:table-cell office:value-type="date" office:date-value="2024-08-30T00:00:00" table:style-name="ce2">
            <text:p>30/08/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una Stazione di lavoro per PCR, VWRÂ® per <text:s/>le esigenze di ricerca del <text:s/>Dipartimento per lo Sviluppo Sostenibile e la Transizione Ecologica richiesta dalla Dott.ssa Irene Pellegrino nellâ€™ambito del Progetto dal titolo: â€œNuovi strumenti automatizzati per il monitoraggio della biodiversitÃ  funzionale e delle specie invasive in ambiente urbanoâ€ approvato nellâ€™ambito del Bando a Cascata, progetto PNRR MUR- (M4C2 - I1.4) - Bando a Cascata CN NBFC CN00000033 - Spoke 5 - progetto BIOURBAN â€“ IMON, CUP: H43C22000530001 - CIG: B2E2E7333E- Allegata dichiarazione assenza di conflitto del RUP.</text:p>
          </table:table-cell>
          <table:table-cell office:value-type="string" table:style-name="ce1">
            <text:p>PDR^UNPOSST-20240000254</text:p>
          </table:table-cell>
          <table:table-cell table:number-columns-repeated="16379"/>
        </table:table-row>
        <table:table-row table:style-name="ro1">
          <table:table-cell office:value-type="string" table:style-name="ce1">
            <text:p>2024-UNPOSST-0002242</text:p>
          </table:table-cell>
          <table:table-cell office:value-type="date" office:date-value="2024-08-30T00:00:00" table:style-name="ce2">
            <text:p>30/08/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N.1 personal computer professionale e monitor accessori per le esigenze di ricerca del <text:s/>Dipartimento per lo Sviluppo Sostenibile e la Transizione Ecologica richiesta dalla Dott.ssa Irene Pellegrino nellâ€™ambito del Progetto dal titolo: â€œNuovi strumenti automatizzati per il monitoraggio della biodiversitÃ  funzionale e delle specie invasive in ambiente urbanoâ€ approvato nellâ€™ambito del Bando a Cascata, progetto PNRR MUR- (M4C2 - I1.4) - Bando a Cascata CN NBFC CN00000033 - Spoke 5 - progetto BIOURBAN â€“ IMON, CUP: H43C22000530001 - CIG: B2E1F370DD- Allegata dichiarazione assenza di conflitto del RUP.</text:p>
          </table:table-cell>
          <table:table-cell office:value-type="string" table:style-name="ce1">
            <text:p>PDR^UNPOSST-20240000253</text:p>
          </table:table-cell>
          <table:table-cell table:number-columns-repeated="16379"/>
        </table:table-row>
        <table:table-row table:style-name="ro1">
          <table:table-cell office:value-type="string" table:style-name="ce1">
            <text:p>2024-UNPOSST-0002233</text:p>
          </table:table-cell>
          <table:table-cell office:value-type="date" office:date-value="2024-08-29T00:00:00" table:style-name="ce2">
            <text:p>29/08/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consumabili di laboratorio richiesta dalla Dott.ssa Flavia Artizzu del Dipartimento dello Sviluppo Sostenibile e la Transizione Ecologica. Progetto PNRR: PRIN 2022 - PNRR MUR- (M4C2 - 1.1) Investimento: 1.1 - Progetto 2022T3H2CW, CUP: C53D23004560001- CIG: B2E09C0A3C - Allegata dichiarazione assenza di conflitto del RUP.</text:p>
          </table:table-cell>
          <table:table-cell office:value-type="string" table:style-name="ce1">
            <text:p>PDR^UNPOSST-20240000251</text:p>
          </table:table-cell>
          <table:table-cell table:number-columns-repeated="16379"/>
        </table:table-row>
        <table:table-row table:style-name="ro1">
          <table:table-cell office:value-type="string" table:style-name="ce1">
            <text:p>2024-UNPOSST-0002232</text:p>
          </table:table-cell>
          <table:table-cell office:value-type="date" office:date-value="2024-08-29T00:00:00" table:style-name="ce2">
            <text:p>29/08/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un servizio di sequenziamento e sintesi oligonucleotidi per le esigenze di laboratorio del Dipartimento per lo Sviluppo Sostenibile e la Transizione Ecologica richiesta dalla Dott.ssa Irene Pellegrino nellâ€™ambito del Progetto dal titolo: â€œNuovi strumenti automatizzati per il monitoraggio della biodiversitÃ  funzionale e delle specie invasive in ambiente urbanoâ€ approvato nellâ€™ambito del Bando a Cascata, progetto PNRR MUR- (M4C2 - I1.4) - Bando a Cascata CN NBFC CN00000033 - Spoke 5 - progetto BIOURBAN â€“ IMON, CUP: H43C22000530001- CIG: B2DFF64DBB - Allegata dichiarazione assenza di conflitto del RUP.</text:p>
          </table:table-cell>
          <table:table-cell office:value-type="string" table:style-name="ce1">
            <text:p>PDR^UNPOSST-20240000250</text:p>
          </table:table-cell>
          <table:table-cell table:number-columns-repeated="16379"/>
        </table:table-row>
        <table:table-row table:style-name="ro1">
          <table:table-cell office:value-type="string" table:style-name="ce1">
            <text:p>2024-UNPOSST-0002221</text:p>
          </table:table-cell>
          <table:table-cell office:value-type="date" office:date-value="2024-08-28T00:00:00" table:style-name="ce2">
            <text:p>28/08/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materiale per preparazioni zoologiche in occasione della manifestazione UPO Junior, richiesta dalla Prof.ssa Irene Pellegrino del Dipartimento dello Sviluppo Sostenibile e la Transizione Ecologica. CIG: B2DD85B741 <text:s/>- Allegata dichiarazione assenza di conflitto del RUP</text:p>
          </table:table-cell>
          <table:table-cell office:value-type="string" table:style-name="ce1">
            <text:p>PDR^UNPOSST-20240000249</text:p>
          </table:table-cell>
          <table:table-cell table:number-columns-repeated="16379"/>
        </table:table-row>
        <table:table-row table:style-name="ro1">
          <table:table-cell office:value-type="string" table:style-name="ce1">
            <text:p>2024-UNPOSST-0002194</text:p>
          </table:table-cell>
          <table:table-cell office:value-type="date" office:date-value="2024-08-23T00:00:00" table:style-name="ce2">
            <text:p>23/08/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â€™acquisto di n. 3 kit QIAamp PowerFecal Pro DNA Kit (50), materiale per attivitÃ  di laboratorio, richiesto dalla Prof.ssa Elisa Bona del Dipartimento per lo Sviluppo Sostenibile e la Transizione Ecologica, per esigenze di ricerca. CUP: C15F21001720001 CIG: B2D3C24DA1 <text:s/>- Allegata dichiarazione assenza di conflitto del RUP</text:p>
          </table:table-cell>
          <table:table-cell office:value-type="string" table:style-name="ce1">
            <text:p>PDR^UNPOSST-20240000246</text:p>
          </table:table-cell>
          <table:table-cell table:number-columns-repeated="16379"/>
        </table:table-row>
        <table:table-row table:style-name="ro1">
          <table:table-cell office:value-type="string" table:style-name="ce1">
            <text:p>2024-UNPOSST-0002190</text:p>
          </table:table-cell>
          <table:table-cell office:value-type="date" office:date-value="2024-08-22T00:00:00" table:style-name="ce2">
            <text:p>22/08/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un PC portatile Asus Zenbook S 16 UM5606 richiesto dal Dott. Samuele Poy del Dipartimento per lo Sviluppo Sostenibile e la Transizione Ecologica, per esigenze di ricerca. CUP C15F21001720001, CIG: B2D1FC3260 - Allegata dichiarazione assenza di conflitto del RUP</text:p>
          </table:table-cell>
          <table:table-cell office:value-type="string" table:style-name="ce1">
            <text:p>PDR^UNPOSST-20240000245</text:p>
          </table:table-cell>
          <table:table-cell table:number-columns-repeated="16379"/>
        </table:table-row>
        <table:table-row table:style-name="ro1">
          <table:table-cell office:value-type="string" table:style-name="ce1">
            <text:p>2024-UNPOSST-0002189</text:p>
          </table:table-cell>
          <table:table-cell office:value-type="date" office:date-value="2024-08-22T00:00:00" table:style-name="ce2">
            <text:p>22/08/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reagenti per la DNA polimerasi per le esigenze di laboratorio del Dipartimento per lo Sviluppo Sostenibile e la Transizione Ecologica richiesta dalla Prof.ssa Roberta Lombardi nellâ€™ambito del Progetto PNRR MUR- (M4C2 - I 1.4) - Bando a Cascata Agritech CN 00000022 Spoke 6 - progetto InnovaRISI - codice progetto: Domanda 1 CUP: D13C22001330005 - CIG: B2D1A0A969. Allegata dichiarazione assenza di conflitto del Rup.</text:p>
          </table:table-cell>
          <table:table-cell office:value-type="string" table:style-name="ce1">
            <text:p>PDR^UNPOSST-20240000244</text:p>
          </table:table-cell>
          <table:table-cell table:number-columns-repeated="16379"/>
        </table:table-row>
        <table:table-row table:style-name="ro1">
          <table:table-cell office:value-type="string" table:style-name="ce1">
            <text:p>2024-UNPOSST-0002187</text:p>
          </table:table-cell>
          <table:table-cell office:value-type="date" office:date-value="2024-08-21T00:00:00" table:style-name="ce2">
            <text:p>21/08/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n. 1 notebook Apple MacBook Pro 14'' M2 Max core 14.2" RAM 32 GB SSD1 TB richiesta dal Prof. Giorgio Gatti del Dipartimento dello Sviluppo Sostenibile e la Transizione Ecologica, Progetto PNRR MUR- (M4C2 - 1.1) - PRIN 2022 â€“ codice 2022SFM89K, CUP: C53D23002350006, CIG: B2D0743A8C</text:p>
          </table:table-cell>
          <table:table-cell office:value-type="string" table:style-name="ce1">
            <text:p>PDR^UNPOSST-20240000243</text:p>
          </table:table-cell>
          <table:table-cell table:number-columns-repeated="16379"/>
        </table:table-row>
        <table:table-row table:style-name="ro1">
          <table:table-cell office:value-type="string" table:style-name="ce1">
            <text:p>2024-UNPOSST-0002185</text:p>
          </table:table-cell>
          <table:table-cell office:value-type="date" office:date-value="2024-08-21T00:00:00" table:style-name="ce2">
            <text:p>21/08/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reagenti MiSeq Reagent Kit v2 (500-cycles) per le esigenze di laboratorio del Dipartimento per lo Sviluppo Sostenibile e la Transizione Ecologica richiesta dalla Prof.ssa Roberta Lombardi nellâ€™ambito del progetto PNRR MUR- (M4C2 - I 1.4) - Bando a Cascata Agritech CN 00000022 Spoke 6 - progetto InnovaRISI codice progetto: Domanda 1, CUP: D13C22001330005 - CIG: B2CFA9430C <text:s/>- Allegata dichiarazione di assenza conflitti del RUP</text:p>
          </table:table-cell>
          <table:table-cell office:value-type="string" table:style-name="ce1">
            <text:p>PDR^UNPOSST-20240000242</text:p>
          </table:table-cell>
          <table:table-cell table:number-columns-repeated="16379"/>
        </table:table-row>
        <table:table-row table:style-name="ro1">
          <table:table-cell office:value-type="string" table:style-name="ce1">
            <text:p>2024-UNPOSST-0002180</text:p>
          </table:table-cell>
          <table:table-cell office:value-type="date" office:date-value="2024-08-20T00:00:00" table:style-name="ce2">
            <text:p>20/08/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della fornitura del servizio di pubblicazione del volume dal titolo â€œRazonamiento y argumentaciÃ³n jurÃ­dica: nuevos enfoques para la tutela de la naturalezaâ€ richiesto dal Prof. Rodrigo Miguez Nunez per esigenze di ricerca nellâ€™ambito del progetto Speak4nature â€“ CUP: C63C22001920005, CIG: B2CE19A68C - Allegata dichiarazione di assenza conflitti del RUP</text:p>
          </table:table-cell>
          <table:table-cell office:value-type="string" table:style-name="ce1">
            <text:p>PDR^UNPOSST-20240000241</text:p>
          </table:table-cell>
          <table:table-cell table:number-columns-repeated="16379"/>
        </table:table-row>
        <table:table-row table:style-name="ro1">
          <table:table-cell office:value-type="string" table:style-name="ce1">
            <text:p>2024-UNPOSST-0002171</text:p>
          </table:table-cell>
          <table:table-cell office:value-type="date" office:date-value="2024-08-19T00:00:00" table:style-name="ce2">
            <text:p>19/08/2024</text:p>
          </table:table-cell>
          <table:table-cell office:value-type="float" office:value="2024" table:style-name="ce1">
            <text:p>2024</text:p>
          </table:table-cell>
          <table:table-cell office:value-type="string" table:style-name="ce1">
            <text:p>Conferisce a Milena Mainone e a Paolo Ernesto Emiliano Albergoni, incarichi di collaborazione esterna ai sensi del DR rep. n. 165 del 01/07/2010, sul tema: "Consulenti Bibliografici per creazione di applicativo di intelligenza artificiale AIACE" Bando n. 01/2024.</text:p>
          </table:table-cell>
          <table:table-cell office:value-type="string" table:style-name="ce1">
            <text:p>PDR^UNPOSST-20240000240</text:p>
          </table:table-cell>
          <table:table-cell table:number-columns-repeated="16379"/>
        </table:table-row>
        <table:table-row table:style-name="ro1">
          <table:table-cell office:value-type="string" table:style-name="ce1">
            <text:p>2024-UNPOSST-0002153</text:p>
          </table:table-cell>
          <table:table-cell office:value-type="date" office:date-value="2024-08-09T00:00:00" table:style-name="ce2">
            <text:p>09/08/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reagenti per le esigenze del laboratorio di Microbiologia del Dipartimento per lo Sviluppo Sostenibile e la Transizione Ecologica richiesta dalla Prof.ssa Elisa Bona. CIG: B2BF17AE3D Allegata dichiarazione di assenza conflitti del RUP</text:p>
          </table:table-cell>
          <table:table-cell office:value-type="string" table:style-name="ce1">
            <text:p>PDR^UNPOSST-20240000238</text:p>
          </table:table-cell>
          <table:table-cell table:number-columns-repeated="16379"/>
        </table:table-row>
        <table:table-row table:style-name="ro1">
          <table:table-cell office:value-type="string" table:style-name="ce1">
            <text:p>2024-UNPOSST-0002149</text:p>
          </table:table-cell>
          <table:table-cell office:value-type="date" office:date-value="2024-08-08T00:00:00" table:style-name="ce2">
            <text:p>08/08/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materiale per laboratorio, plastiche e reagenti, richiesta dal Prof. Giampiero ValÃ¨ del Dipartimento dello Sviluppo Sostenibile e la Transizione Ecologica. Progetto PNRR: PRIN 2022 PNRR â€“ Misura: PNRR M4C2 â€“ INVESTIMENTO: 1.1 - CODICE PROGETTO: P20227MJY3 â€“ CUP: C53D23009600001 â€“CIG: B2BFE59D5C. Allegata dichiarazione di assenza conflitti del RUP.</text:p>
          </table:table-cell>
          <table:table-cell office:value-type="string" table:style-name="ce1">
            <text:p>PDR^UNPOSST-20240000237</text:p>
          </table:table-cell>
          <table:table-cell table:number-columns-repeated="16379"/>
        </table:table-row>
        <table:table-row table:style-name="ro1">
          <table:table-cell office:value-type="string" table:style-name="ce1">
            <text:p>2024-UNPOSST-0002137</text:p>
          </table:table-cell>
          <table:table-cell office:value-type="date" office:date-value="2024-08-07T00:00:00" table:style-name="ce2">
            <text:p>07/08/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materiale da laboratorio in occasione della manifestazione UPO Junior richiesta dalla Prof.ssa Elisabetta Gabano del Dipartimento dello Sviluppo Sostenibile e la Transizione Ecologica. CIG: B2BC3165DD. Allegata dichiarazione di assenza conflitti del RUP.</text:p>
          </table:table-cell>
          <table:table-cell office:value-type="string" table:style-name="ce1">
            <text:p>PDR^UNPOSST-20240000236</text:p>
          </table:table-cell>
          <table:table-cell table:number-columns-repeated="16379"/>
        </table:table-row>
        <table:table-row table:style-name="ro1">
          <table:table-cell office:value-type="string" table:style-name="ce1">
            <text:p>2024-UNPOSST-0002127</text:p>
          </table:table-cell>
          <table:table-cell office:value-type="date" office:date-value="2024-08-06T00:00:00" table:style-name="ce2">
            <text:p>06/08/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materiali per impianti multimediali audio e video richiesta dalla Prof.ssa Stefania Cerutti del Dipartimento per lo Sviluppo Sostenibile e la Transizione Ecologica Progetto PNRR: NODES - Nord Ovest Digitale e Sostenibile Spoke 3 - Misura: PNRR M4C2 â€“ Investimento: 1.5 - Codice: ECS00000036 - CUP: C13C22000420001 - CIG: B2B94323DA. Allegata dichiarazione di assenza conflitti del RUP.</text:p>
          </table:table-cell>
          <table:table-cell office:value-type="string" table:style-name="ce1">
            <text:p>PDR^UNPOSST-20240000235</text:p>
          </table:table-cell>
          <table:table-cell table:number-columns-repeated="16379"/>
        </table:table-row>
        <table:table-row table:style-name="ro1">
          <table:table-cell office:value-type="string" table:style-name="ce1">
            <text:p>2024-UNPOSST-0002126</text:p>
          </table:table-cell>
          <table:table-cell office:value-type="date" office:date-value="2024-08-06T00:00:00" table:style-name="ce2">
            <text:p>06/08/2024</text:p>
          </table:table-cell>
          <table:table-cell office:value-type="float" office:value="2024" table:style-name="ce1">
            <text:p>2024</text:p>
          </table:table-cell>
          <table:table-cell office:value-type="string" table:style-name="ce1">
            <text:p>Rettifica per R.U.P. <text:s/>errato della Decisione di contrarre di cui al al Prot. n. 2123/2024 Rep. n. 232/2024 del 06/08/2024 per affidamento diretto ai sensi dellâ€™art. 50, comma 1, lett. b) del D.Lgs. n. 36/2023 relativo alla fornitura del servizio di manutenzione ordinaria dei gruppi di pompaggio per le esigenze dei laboratori richiesta dalla Prof.ssa Enrica Gianotti del Dipartimento dello Sviluppo Sostenibile e la Transizione Ecologica. Progetto PNRR ECOSTORE-H2 â€œSviluppo ecosostenibile di polimeri e carboni ultra porosi per lo stoccaggio e il trasporto di idrogeno" - Misura: PNRR-M2C2 - Investimento 3.5 - Codice: RSH2A_000031. CIG: B2B7AC8AEC- CUP: F67G22000140004</text:p>
          </table:table-cell>
          <table:table-cell office:value-type="string" table:style-name="ce1">
            <text:p>PDR^UNPOSST-20240000234</text:p>
          </table:table-cell>
          <table:table-cell table:number-columns-repeated="16379"/>
        </table:table-row>
        <table:table-row table:style-name="ro1">
          <table:table-cell office:value-type="string" table:style-name="ce1">
            <text:p>2024-UNPOSST-0002124</text:p>
          </table:table-cell>
          <table:table-cell office:value-type="date" office:date-value="2024-08-06T00:00:00" table:style-name="ce2">
            <text:p>06/08/2024</text:p>
          </table:table-cell>
          <table:table-cell office:value-type="float" office:value="2024" table:style-name="ce1">
            <text:p>2024</text:p>
          </table:table-cell>
          <table:table-cell office:value-type="string" table:style-name="ce1">
            <text:p>Decisione di Pagamento quota associativa anno 2024 relativo al servizio della Prof.ssa Elisa Bona del Dipartimento per lo Sviluppo Sostenibile e la Transizione Ecologica alla SIMGBM- SocietÃ  Italiana di Microbiologia Generale e Biotecnologie Microbiche</text:p>
          </table:table-cell>
          <table:table-cell office:value-type="string" table:style-name="ce1">
            <text:p>PDR^UNPOSST-20240000233</text:p>
          </table:table-cell>
          <table:table-cell table:number-columns-repeated="16379"/>
        </table:table-row>
        <table:table-row table:style-name="ro1">
          <table:table-cell office:value-type="string" table:style-name="ce1">
            <text:p>2024-UNPOSST-0002123</text:p>
          </table:table-cell>
          <table:table-cell office:value-type="date" office:date-value="2024-08-06T00:00:00" table:style-name="ce2">
            <text:p>06/08/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el servizio di manutenzione ordinaria dei gruppi di pompaggio per le esigenze dei laboratori richiesta dalla Prof.ssa Enrica Gianotti del Dipartimento dello Sviluppo Sostenibile e la Transizione Ecologica. Progetto PNRR ECOSTORE-H2 â€œSviluppo ecosostenibile di polimeri e carboni ultra porosi per lo stoccaggio e il trasporto di idrogeno" - Misura: PNRR-M2C2 - Investimento 3.5 - Codice: RSH2A_000031. CIG: B2B7AC8AEC- CUP: F67G22000140004. Allegata dichiarazione di assenza conflitti del RUP</text:p>
          </table:table-cell>
          <table:table-cell office:value-type="string" table:style-name="ce1">
            <text:p>PDR^UNPOSST-20240000232</text:p>
          </table:table-cell>
          <table:table-cell table:number-columns-repeated="16379"/>
        </table:table-row>
        <table:table-row table:style-name="ro1">
          <table:table-cell office:value-type="string" table:style-name="ce1">
            <text:p>2024-UNPOSST-0002081</text:p>
          </table:table-cell>
          <table:table-cell office:value-type="date" office:date-value="2024-07-31T00:00:00" table:style-name="ce2">
            <text:p>31/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sedute per arredo di uffici a seguito di Permuta avente, come prestazione, il concorso non operativo di personale, mezzi e materiali in favore del â€œDipartimento per lo Sviluppo Sostenibile e la Transizione Ecologica (DISSTE)â€ - UNIVERSITÃ€ del PIEMONTE ORIENTALE nel contesto dellâ€™Esercitazione di maxi-emergenza 2024. Richiedente Prof. Luca Ragazzoni del Dipartimento per lo Sviluppo Sostenibile e la Transizione Ecologica. CIG: B2A9EF5355. Allegata dichiarazione di assenza conflitti del RUP</text:p>
          </table:table-cell>
          <table:table-cell office:value-type="string" table:style-name="ce1">
            <text:p>PDR^UNPOSST-20240000231</text:p>
          </table:table-cell>
          <table:table-cell table:number-columns-repeated="16379"/>
        </table:table-row>
        <table:table-row table:style-name="ro1">
          <table:table-cell office:value-type="string" table:style-name="ce1">
            <text:p>2024-UNPOSST-0002063</text:p>
          </table:table-cell>
          <table:table-cell office:value-type="date" office:date-value="2024-07-30T00:00:00" table:style-name="ce2">
            <text:p>30/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â€™acquisto commerciale del servizio di supporto scientifico in materia di regolamentazione UE sugli imballaggi destinati al contatto con gli alimenti per la commessa Lavazza S.p.A - richiedente Prof. Vito Rubino del Dipartimento per lo Sviluppo Sostenibile e la Transizione Ecologica. CIG: B2A5AC2BB3. Allegata dichiarazione di assenza conflitti del RUP</text:p>
          </table:table-cell>
          <table:table-cell office:value-type="string" table:style-name="ce1">
            <text:p>PDR^UNPOSST-20240000229</text:p>
          </table:table-cell>
          <table:table-cell table:number-columns-repeated="16379"/>
        </table:table-row>
        <table:table-row table:style-name="ro1">
          <table:table-cell office:value-type="string" table:style-name="ce1">
            <text:p>2024-UNPOSST-0002061</text:p>
          </table:table-cell>
          <table:table-cell office:value-type="date" office:date-value="2024-07-30T00:00:00" table:style-name="ce2">
            <text:p>30/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attrezzature sportive a seguito di Permuta avente, come prestazione, il concorso non operativo di personale, mezzi e materiali in favore del â€œDipartimento per lo Sviluppo Sostenibile e la Transizione Ecologica (DISSTE)â€ - UNIVERSITÃ€ del PIEMONTE ORIENTALE nel contesto dellâ€™Esercitazione di maxi-emergenza 2024. Richiedente Prof. Luca Ragazzoni del Dipartimento per lo Sviluppo Sostenibile e la Transizione Ecologica. CIG: B2A56BEB5E. Allegata dichiarazione di assenza conflitti del RUP</text:p>
          </table:table-cell>
          <table:table-cell office:value-type="string" table:style-name="ce1">
            <text:p>PDR^UNPOSST-20240000228</text:p>
          </table:table-cell>
          <table:table-cell table:number-columns-repeated="16379"/>
        </table:table-row>
        <table:table-row table:style-name="ro1">
          <table:table-cell office:value-type="string" table:style-name="ce1">
            <text:p>2024-UNPOSST-0002051</text:p>
          </table:table-cell>
          <table:table-cell office:value-type="date" office:date-value="2024-07-30T00:00:00" table:style-name="ce2">
            <text:p>30/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 servizio di organizzazione viaggio, trasferimento verso e da aeroporto e pernottamenti per la partecipazione alla Conferenza ICON-S che si svolgerÃ  a Vienna nei giorni 10-11 settembre 2024, della Prof.ssa Roberta Lombardi e del Dott. Stefano Rossa del Dipartimento per lo Sviluppo Sostenibile e la Transizione Ecologica, per esigenze derivanti da attivitÃ  di ricerca - richiedente Dott. Stefano Rossa del Dipartimento per lo Sviluppo Sostenibile e la Transizione Ecologica. CIG: B2A076A4AF Allegata dichiarazione di assenza conflitti del RUP</text:p>
          </table:table-cell>
          <table:table-cell office:value-type="string" table:style-name="ce1">
            <text:p>PDR^UNPOSST-20240000227</text:p>
          </table:table-cell>
          <table:table-cell table:number-columns-repeated="16379"/>
        </table:table-row>
        <table:table-row table:style-name="ro1">
          <table:table-cell office:value-type="string" table:style-name="ce1">
            <text:p>2024-UNPOSST-0002031</text:p>
          </table:table-cell>
          <table:table-cell office:value-type="date" office:date-value="2024-07-29T00:00:00" table:style-name="ce2">
            <text:p>29/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materiale di consumo e vetreria per laboratorio richiesta dalla Prof.ssa Maria Cavaletto del Dipartimento per lo Sviluppo Sostenibile e la Transizione Ecologica. CIG: B2A125AB4F. Allegata dichiarazione di assenza conflitti del RUP</text:p>
          </table:table-cell>
          <table:table-cell office:value-type="string" table:style-name="ce1">
            <text:p>PDR^UNPOSST-20240000224</text:p>
          </table:table-cell>
          <table:table-cell table:number-columns-repeated="16379"/>
        </table:table-row>
        <table:table-row table:style-name="ro1">
          <table:table-cell office:value-type="string" table:style-name="ce1">
            <text:p>2024-UNPOSST-0002009</text:p>
          </table:table-cell>
          <table:table-cell office:value-type="date" office:date-value="2024-07-26T00:00:00" table:style-name="ce2">
            <text:p>26/07/2024</text:p>
          </table:table-cell>
          <table:table-cell office:value-type="float" office:value="2024" table:style-name="ce1">
            <text:p>2024</text:p>
          </table:table-cell>
          <table:table-cell office:value-type="string" table:style-name="ce1">
            <text:p>Decisione di contrarre per affidamento diretto ai sensi dellâ€™art. 50, comma 1, lett. b) del <text:s/>D.Lgs. n. 36/2023 relativo alservizio di pagamento della Success Fee del 3% del contributo assegnato nellâ€™ambito del progetto di ricerca HORIZON-MISS-2023-CLIMA-01 "Mountadapt", finanziato dallâ€™Unione Europea, richiesto dal Prof. Luca Ragazzoni del Dipartimento per lo Sviluppo Sostenibile <text:s/>e la Transizione Ecologica. - CIG: B29D8187E4</text:p>
          </table:table-cell>
          <table:table-cell office:value-type="string" table:style-name="ce1">
            <text:p>PDR^UNPOSST-20240000223</text:p>
          </table:table-cell>
          <table:table-cell table:number-columns-repeated="16379"/>
        </table:table-row>
        <table:table-row table:style-name="ro1">
          <table:table-cell office:value-type="string" table:style-name="ce1">
            <text:p>2024-UNPOSST-0002007</text:p>
          </table:table-cell>
          <table:table-cell office:value-type="date" office:date-value="2024-07-26T00:00:00" table:style-name="ce2">
            <text:p>26/07/2024</text:p>
          </table:table-cell>
          <table:table-cell office:value-type="float" office:value="2024" table:style-name="ce1">
            <text:p>2024</text:p>
          </table:table-cell>
          <table:table-cell office:value-type="string" table:style-name="ce1">
            <text:p>Rettifica per CUP e Codice Progetto errati della Decisione di contrarre di cui al al Prot. n. 1417/2024 Rep. n. 155/2024 del 29/05/2024. affidamento diretto ai sensi dellâ€™art. 50, comma 1, lett. b) del D.Lgs. n. 36/2023 relativo alla fornitura di di un iPad Air e relativi accessori richiesta dalla Prof.ssa Enrica Gianotti presso il Dipartimento per lo Sviluppo Sostenibile e la Transizione Ecologica di cui alla richiesta 235/2023.</text:p>
          </table:table-cell>
          <table:table-cell office:value-type="string" table:style-name="ce1">
            <text:p>PDR^UNPOSST-20240000222</text:p>
          </table:table-cell>
          <table:table-cell table:number-columns-repeated="16379"/>
        </table:table-row>
        <table:table-row table:style-name="ro1">
          <table:table-cell office:value-type="string" table:style-name="ce1">
            <text:p>2024-UNPOSST-0001994</text:p>
          </table:table-cell>
          <table:table-cell office:value-type="date" office:date-value="2024-07-25T00:00:00" table:style-name="ce2">
            <text:p>25/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materiale di consumo e plasticherie per laboratorio, richiesta dal Prof. Giampiero ValÃ¨ del Dipartimento dello Sviluppo Sostenibile e la Transizione Ecologica nellâ€™ambito del progetto di ricerca MICRO4LIFE - CUP: C63C23001300007 - CIG: B297E14F5F - <text:s/>Allegata dichiarazione di assenza conflitti del RUP.</text:p>
          </table:table-cell>
          <table:table-cell office:value-type="string" table:style-name="ce1">
            <text:p>PDR^UNPOSST-20240000221</text:p>
          </table:table-cell>
          <table:table-cell table:number-columns-repeated="16379"/>
        </table:table-row>
        <table:table-row table:style-name="ro1">
          <table:table-cell office:value-type="string" table:style-name="ce1">
            <text:p>2024-UNPOSST-0001979</text:p>
          </table:table-cell>
          <table:table-cell office:value-type="date" office:date-value="2024-07-24T00:00:00" table:style-name="ce2">
            <text:p>24/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materiale e attrezzature da giardinaggio per la crescita delle piante per esigenze di laboratorio richiesta dal Prof. Giampiero ValÃ¨ del Dipartimento dello Sviluppo Sostenibile e la Transizione Ecologica nellâ€™ambito del progetto di ricerca MICRO4LIFE â€“ CIG: B292E2BDB9 - CUP: C63C23001300007. Allegata dichiarazione di assenza conflitti del RUP</text:p>
          </table:table-cell>
          <table:table-cell office:value-type="string" table:style-name="ce1">
            <text:p>PDR^UNPOSST-20240000220</text:p>
          </table:table-cell>
          <table:table-cell table:number-columns-repeated="16379"/>
        </table:table-row>
        <table:table-row table:style-name="ro1">
          <table:table-cell office:value-type="string" table:style-name="ce1">
            <text:p>2024-UNPOSST-0001970</text:p>
          </table:table-cell>
          <table:table-cell office:value-type="date" office:date-value="2024-07-24T00:00:00" table:style-name="ce2">
            <text:p>24/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 servizio di realizzazione di un motore di raccomandazione personalizzato in grado di suggerire all'utente iniziative turistico-culturali in linea con i suoi interessi e preferenze richiesta dalla Prof.ssa Stefania Cerutti del Dipartimento per lo Sviluppo Sostenibile e la Transizione Ecologica. Progetto PNRR: NODES - Nord Ovest Digitale e Sostenibile Spoke 3 - Misura: M4C2 â€“ Investimento: 1.5 - Codice: ECS00000036 - CUP: C13C22000420001 - CIG: B28FEBA75CAllegata dichiarazione di assenza conflitti del RUP</text:p>
          </table:table-cell>
          <table:table-cell office:value-type="string" table:style-name="ce1">
            <text:p>PDR^UNPOSST-20240000219</text:p>
          </table:table-cell>
          <table:table-cell table:number-columns-repeated="16379"/>
        </table:table-row>
        <table:table-row table:style-name="ro1">
          <table:table-cell office:value-type="string" table:style-name="ce1">
            <text:p>2024-UNPOSST-0001967</text:p>
          </table:table-cell>
          <table:table-cell office:value-type="date" office:date-value="2024-07-24T00:00:00" table:style-name="ce2">
            <text:p>24/07/2024</text:p>
          </table:table-cell>
          <table:table-cell office:value-type="float" office:value="2024" table:style-name="ce1">
            <text:p>2024</text:p>
          </table:table-cell>
          <table:table-cell office:value-type="string" table:style-name="ce1">
            <text:p>Rinnovo la borsa di studio per addestramento e perfezionamento alla ricerca per laureati dal titolo â€œRevisioni sistematiche di letteratura per lâ€™identificazione di interventi di prevenzione efficaci per il Network italiano di EBPâ€ - titolare dott.ssa Patrizia Brigoni â€“ Responsabile scientifico prof. Fabrizio Faggiano</text:p>
          </table:table-cell>
          <table:table-cell office:value-type="string" table:style-name="ce1">
            <text:p>PDR^UNPOSST-20240000218</text:p>
          </table:table-cell>
          <table:table-cell table:number-columns-repeated="16379"/>
        </table:table-row>
        <table:table-row table:style-name="ro1">
          <table:table-cell office:value-type="string" table:style-name="ce1">
            <text:p>2024-UNPOSST-0001960</text:p>
          </table:table-cell>
          <table:table-cell office:value-type="date" office:date-value="2024-07-23T00:00:00" table:style-name="ce2">
            <text:p>23/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40 litri di azoto liquido 3.0 richiesta dalla Dott.ssa Flavia Artizzu del Dipartimento dello Sviluppo Sostenibile e la Transizione Ecologica. Progetto PNRR: PRIN 2022 - Misura: PNRR-M4C2 â€“ Investimento: 1.1 - Codice: 2022T3H2CW - CUP: C53D23004560001 â€“ CIG: B2903B0F63. Allegata dichiarazione di assenza conflitti del RUP</text:p>
          </table:table-cell>
          <table:table-cell office:value-type="string" table:style-name="ce1">
            <text:p>PDR^UNPOSST-20240000216</text:p>
          </table:table-cell>
          <table:table-cell table:number-columns-repeated="16379"/>
        </table:table-row>
        <table:table-row table:style-name="ro1">
          <table:table-cell office:value-type="string" table:style-name="ce1">
            <text:p>2024-UNPOSST-0001934</text:p>
          </table:table-cell>
          <table:table-cell office:value-type="date" office:date-value="2024-07-19T00:00:00" table:style-name="ce2">
            <text:p>19/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el servizio di sequenziamento e sintesi di oligonucleoti richiesta dal Prof. Giampiero ValÃ¨ del Dipartimento per lo Sviluppo Sostenibile e la Transizione Ecologica nellâ€™ambito del progetto MICRO4LIFE23. CIG: B286589C76 - CUP: C63C23001300007. Allegata dichiarazione di assenza conflitti del RUP</text:p>
          </table:table-cell>
          <table:table-cell office:value-type="string" table:style-name="ce1">
            <text:p>PDR^UNPOSST-20240000215</text:p>
          </table:table-cell>
          <table:table-cell table:number-columns-repeated="16379"/>
        </table:table-row>
        <table:table-row table:style-name="ro1">
          <table:table-cell office:value-type="string" table:style-name="ce1">
            <text:p>2024-UNPOSST-0001919</text:p>
          </table:table-cell>
          <table:table-cell office:value-type="date" office:date-value="2024-07-18T00:00:00" table:style-name="ce2">
            <text:p>18/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un agitatore per crescita batterica e una piattaforma in materiale pdm richiesta dal Prof. Giampiero ValÃ¨ del Dipartimento dello Sviluppo Sostenibile e la Transizione Ecologica. Progetto PNRR: PRIN 2022 PNRR â€“ Misura: PNNR M4C2 â€“ INVESTIMENTO: 1.1 - CODICE PROGETTO: P20227MJY3 â€“ CUP: C53D23009600001 â€“ CIG: B284693FB7. Allegata dichiarazione di assenza conflitti del RUP</text:p>
          </table:table-cell>
          <table:table-cell office:value-type="string" table:style-name="ce1">
            <text:p>PDR^UNPOSST-20240000213</text:p>
          </table:table-cell>
          <table:table-cell table:number-columns-repeated="16379"/>
        </table:table-row>
        <table:table-row table:style-name="ro1">
          <table:table-cell office:value-type="string" table:style-name="ce1">
            <text:p>2024-UNPOSST-0001915</text:p>
          </table:table-cell>
          <table:table-cell office:value-type="date" office:date-value="2024-07-18T00:00:00" table:style-name="ce2">
            <text:p>18/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un Pc portatile DELL Notebook XPS e un monitor curvo Samsung richiesta dalla Prof.ssa Stefania Cerutti del Dipartimento per lo Sviluppo Sostenibile e la Transizione Ecologica. Progetto PNRR: NODES - Nord Ovest Digitale e Sostenibile Spoke 3 - Misura: M4C2 â€“ Investimento: 1.5 - Codice: ECS00000036 - CUP: C13C22000420001 - CIG: B283198F6D. Allegata dichiarazione di assenza conflitti del RUP</text:p>
          </table:table-cell>
          <table:table-cell office:value-type="string" table:style-name="ce1">
            <text:p>PDR^UNPOSST-20240000212</text:p>
          </table:table-cell>
          <table:table-cell table:number-columns-repeated="16379"/>
        </table:table-row>
        <table:table-row table:style-name="ro1">
          <table:table-cell office:value-type="string" table:style-name="ce1">
            <text:p>2024-UNPOSST-0001914</text:p>
          </table:table-cell>
          <table:table-cell office:value-type="date" office:date-value="2024-07-18T00:00:00" table:style-name="ce2">
            <text:p>18/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120 tubi in cartone avana con doppio tappo trasparente per spedizione dei diplomi del Master in Medicina dei Disastri (EMDM) richiesta dal Prof. Luca Ragazzoni del Dipartimento per lo Sviluppo Sostenibile e la Transizione Ecologica. CIG: B282CD94CA. Allegata dichiarazione di assenza conflitti del RUP</text:p>
          </table:table-cell>
          <table:table-cell office:value-type="string" table:style-name="ce1">
            <text:p>PDR^UNPOSST-20240000211</text:p>
          </table:table-cell>
          <table:table-cell table:number-columns-repeated="16379"/>
        </table:table-row>
        <table:table-row table:style-name="ro1">
          <table:table-cell office:value-type="string" table:style-name="ce1">
            <text:p>2024-UNPOSST-0001909</text:p>
          </table:table-cell>
          <table:table-cell office:value-type="date" office:date-value="2024-07-18T00:00:00" table:style-name="ce2">
            <text:p>18/07/2024</text:p>
          </table:table-cell>
          <table:table-cell office:value-type="float" office:value="2024" table:style-name="ce1">
            <text:p>2024</text:p>
          </table:table-cell>
          <table:table-cell office:value-type="string" table:style-name="ce1">
            <text:p>occasionali cerca <text:s text:c="3"/>Decreti (AOO periferiche) Nomina commissione giudicatrice per la valutazione delle candidature pervenute a fronte del bando n. 01/2024 per il conferimento di n. 2 Incarichi di collaborazione occasionale avente ad oggetto: "Consulenti Bibliografici per creazione di applicativo di intelligenza artificiale AIACE", di cui Ã¨ responsabile scientifico il prof. Edoardo Tortarolo</text:p>
          </table:table-cell>
          <table:table-cell office:value-type="string" table:style-name="ce1">
            <text:p>PDR^UNPOSST-20240000210</text:p>
          </table:table-cell>
          <table:table-cell table:number-columns-repeated="16379"/>
        </table:table-row>
        <table:table-row table:style-name="ro1">
          <table:table-cell office:value-type="string" table:style-name="ce1">
            <text:p>2024-UNPOSST-0001889</text:p>
          </table:table-cell>
          <table:table-cell office:value-type="date" office:date-value="2024-07-16T00:00:00" table:style-name="ce2">
            <text:p>16/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un servizio specialistico informatico per lo sviluppo di <text:s/>unâ€™applicazione web per la creazione di unâ€™assistente virtuale che fornisca informazioni in ambito turistico richiesto dal Prof. Edoardo Tortarolo del Dipartimento per lo Sviluppo Sostenibile e la Transizione Ecologica nellâ€™ambito del progetto PNRR: NODES Spoke 3 - Misura: PNRR-M4C2 â€“Investimento: 1.5 - Codice: ECS00000036 - CUP: C13C22000420001 - CIG: B2795FC5BB Allegata dichiarazione di assenza conflitti del RUP</text:p>
          </table:table-cell>
          <table:table-cell office:value-type="string" table:style-name="ce1">
            <text:p>PDR^UNPOSST-20240000208</text:p>
          </table:table-cell>
          <table:table-cell table:number-columns-repeated="16379"/>
        </table:table-row>
        <table:table-row table:style-name="ro1">
          <table:table-cell office:value-type="string" table:style-name="ce1">
            <text:p>2024-UNPOSST-0001880</text:p>
          </table:table-cell>
          <table:table-cell office:value-type="date" office:date-value="2024-07-15T00:00:00" table:style-name="ce2">
            <text:p>15/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due Kit di estrazione DNA richiesta dal Prof. Giampiero ValÃ¨ del Dipartimento dello Sviluppo Sostenibile e la Transizione Ecologica. Progetto PNRR: PRIN 2022 PNRR â€“ Misura: PNNR M4C2 â€“ INVESTIMENTO: 1.1 - CODICE PROGETTO: P20227MJY3 â€“ CUP C53D23009600001 â€“ CIG: B27692876F. Allegata dichiarazione di assenza conflitti del RUP</text:p>
          </table:table-cell>
          <table:table-cell office:value-type="string" table:style-name="ce1">
            <text:p>PDR^UNPOSST-20240000207</text:p>
          </table:table-cell>
          <table:table-cell table:number-columns-repeated="16379"/>
        </table:table-row>
        <table:table-row table:style-name="ro1">
          <table:table-cell office:value-type="string" table:style-name="ce1">
            <text:p>2024-UNPOSST-0001876</text:p>
          </table:table-cell>
          <table:table-cell office:value-type="date" office:date-value="2024-07-15T00:00:00" table:style-name="ce2">
            <text:p>15/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sacchetti per sementi per attivitÃ  di laboratorio richiesta dal Prof. Giampiero ValÃ© del Dipartimento per lo Sviluppo Sostenibile e la Transizione Ecologica. CUP: C63C23000000005 - CIG: B2764DFE27. Allegata dichiarazione di assenza conflitti del RUP</text:p>
          </table:table-cell>
          <table:table-cell office:value-type="string" table:style-name="ce1">
            <text:p>PDR^UNPOSST-20240000206</text:p>
          </table:table-cell>
          <table:table-cell table:number-columns-repeated="16379"/>
        </table:table-row>
        <table:table-row table:style-name="ro1">
          <table:table-cell office:value-type="string" table:style-name="ce1">
            <text:p>2024-UNPOSST-0001875</text:p>
          </table:table-cell>
          <table:table-cell office:value-type="date" office:date-value="2024-07-15T00:00:00" table:style-name="ce2">
            <text:p>15/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gadget per dissemination nellâ€™ambito del progetto Speak4Nature richiesta dal Prof. Rodrigo Miguez Nunez del Dipartimento dello Sviluppo Sostenibile e la Transizione Ecologica. CIG: B275F59F48 - CUP: C63C22001920005. Allegata dichiarazione di assenza conflitti del RUP</text:p>
          </table:table-cell>
          <table:table-cell office:value-type="string" table:style-name="ce1">
            <text:p>PDR^UNPOSST-20240000205</text:p>
          </table:table-cell>
          <table:table-cell table:number-columns-repeated="16379"/>
        </table:table-row>
        <table:table-row table:style-name="ro1">
          <table:table-cell office:value-type="string" table:style-name="ce1">
            <text:p>2024-UNPOSST-0001857</text:p>
          </table:table-cell>
          <table:table-cell office:value-type="date" office:date-value="2024-07-12T00:00:00" table:style-name="ce2">
            <text:p>12/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un servizio di assistenza per la ripresa dei manoscritti della Veneranda Biblioteca Ambrosiana di Milano dal 15 al 16/07/2024 richiesto dal Prof. Maurizio Aceto del Dipartimento per lo Sviluppo Sostenibile e la Transizione Ecologica - CIG: B271925056 - CUP: 63C21000090006 <text:s/>Allegata dichiarazione di assenza conflitti del RUP</text:p>
          </table:table-cell>
          <table:table-cell office:value-type="string" table:style-name="ce1">
            <text:p>PDR^UNPOSST-20240000200</text:p>
          </table:table-cell>
          <table:table-cell table:number-columns-repeated="16379"/>
        </table:table-row>
        <table:table-row table:style-name="ro1">
          <table:table-cell office:value-type="string" table:style-name="ce1">
            <text:p>2024-UNPOSST-0001831</text:p>
          </table:table-cell>
          <table:table-cell office:value-type="date" office:date-value="2024-07-10T00:00:00" table:style-name="ce2">
            <text:p>10/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materiale di consumo per laboratorio richiesta dalla Dott.ssa Flavia Artizzu del Dipartimento per lo Sviluppo Sostenibile e la Transizione Ecologica. - CIG: B2692D381A - CUP: C63C23000630006 <text:s/>- <text:s/>Allegata dichiarazione di assenza conflitti del RUP</text:p>
          </table:table-cell>
          <table:table-cell office:value-type="string" table:style-name="ce1">
            <text:p>PDR^UNPOSST-20240000199</text:p>
          </table:table-cell>
          <table:table-cell table:number-columns-repeated="16379"/>
        </table:table-row>
        <table:table-row table:style-name="ro1">
          <table:table-cell office:value-type="string" table:style-name="ce1">
            <text:p>2024-UNPOSST-0001810</text:p>
          </table:table-cell>
          <table:table-cell office:value-type="date" office:date-value="2024-07-08T00:00:00" table:style-name="ce2">
            <text:p>08/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materiale di consumo per laboratorio richiesta dalla Dott.ssa Flavia Artizzu del Dipartimento dello Sviluppo Sostenibile e la Transizione Ecologica. Progetto PNRR: PRIN 2022 - Misura: PNRR-M4C2 â€“ Investimento: 1.1 - Codice: 2022T3H2CW - CUP: C53D23004560001 â€“ CIG: B2628653FF. - <text:s/>Allegata dichiarazione di assenza conflitti del RUP.</text:p>
          </table:table-cell>
          <table:table-cell office:value-type="string" table:style-name="ce1">
            <text:p>PDR^UNPOSST-20240000198</text:p>
          </table:table-cell>
          <table:table-cell table:number-columns-repeated="16379"/>
        </table:table-row>
        <table:table-row table:style-name="ro1">
          <table:table-cell office:value-type="string" table:style-name="ce1">
            <text:p>2024-UNPOSST-0001809</text:p>
          </table:table-cell>
          <table:table-cell office:value-type="date" office:date-value="2024-07-08T00:00:00" table:style-name="ce2">
            <text:p>08/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n. 2 teche in policarbonato per preparazione campioni richiesta dal Prof. Maurizio Aceto del Dipartimento dello Sviluppo Sostenibile e la Transizione Ecologica. Progetto PNRR: PRIN 2022 - Misura: PNRR-M4C2 â€“ Investimento: 1.1 - Codice: 2022YZFKPR - CUP: C53D23010340006 â€“ CIG: B2627596D5 - <text:s/>Allegata dichiarazione di assenza conflitti del RUP.</text:p>
          </table:table-cell>
          <table:table-cell office:value-type="string" table:style-name="ce1">
            <text:p>PDR^UNPOSST-20240000197</text:p>
          </table:table-cell>
          <table:table-cell table:number-columns-repeated="16379"/>
        </table:table-row>
        <table:table-row table:style-name="ro1">
          <table:table-cell office:value-type="string" table:style-name="ce1">
            <text:p>2024-UNPOSST-0001784</text:p>
          </table:table-cell>
          <table:table-cell office:value-type="date" office:date-value="2024-07-04T00:00:00" table:style-name="ce2">
            <text:p>04/07/2024</text:p>
          </table:table-cell>
          <table:table-cell office:value-type="float" office:value="2024" table:style-name="ce1">
            <text:p>2024</text:p>
          </table:table-cell>
          <table:table-cell office:value-type="string" table:style-name="ce1">
            <text:p>Pagamento quota associative anno 2024 relativo al servizio di iscrizione del Prof. Vito Rubino del Dipartimento per lo Sviluppo Sostenibile e la Transizione Ecologica allâ€™A.I.D.A. â€“ IFLA Associazione Italiana di Diritto Alimentare</text:p>
          </table:table-cell>
          <table:table-cell office:value-type="string" table:style-name="ce1">
            <text:p>PDR^UNPOSST-20240000196</text:p>
          </table:table-cell>
          <table:table-cell table:number-columns-repeated="16379"/>
        </table:table-row>
        <table:table-row table:style-name="ro1">
          <table:table-cell office:value-type="string" table:style-name="ce1">
            <text:p>2024-UNPOSST-0001774</text:p>
          </table:table-cell>
          <table:table-cell office:value-type="date" office:date-value="2024-07-03T00:00:00" table:style-name="ce2">
            <text:p>03/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una confezione di 100 membrane filtranti richiesta dal Dott. Alberto Doretto del Dipartimento dello Sviluppo Sostenibile e la Transizione Ecologica. Progetto PNRR: PRIN 2022 - Misura: PNRR-M4C2 â€“ Investimento: 1.1 - Codice: 2022X8T57X - CUP: C53D23003540001 - CIG: B252FD5535. - <text:s/>Allegata dichiarazione di assenza conflitti del RUP.</text:p>
          </table:table-cell>
          <table:table-cell office:value-type="string" table:style-name="ce1">
            <text:p>PDR^UNPOSST-20240000195</text:p>
          </table:table-cell>
          <table:table-cell table:number-columns-repeated="16379"/>
        </table:table-row>
        <table:table-row table:style-name="ro1">
          <table:table-cell office:value-type="string" table:style-name="ce1">
            <text:p>2024-UNPOSST-0001769</text:p>
          </table:table-cell>
          <table:table-cell office:value-type="date" office:date-value="2024-07-03T00:00:00" table:style-name="ce2">
            <text:p>03/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una confezione di 100 membrane filtranti richiesta dal Dott. Alberto Doretto del Dipartimento dello Sviluppo Sostenibile e la Transizione Ecologica. Progetto PNRR: PRIN 2022 - Misura: PNRR-M4C2 â€“ Investimento: 1.1 - Codice: 2022X8T57X - CUP: C53D23003540001 - CIG: B252FD5535. - <text:s/>Allegata dichiarazione di assenza conflitti del RUP.</text:p>
          </table:table-cell>
          <table:table-cell office:value-type="string" table:style-name="ce1">
            <text:p>PDR^UNPOSST-20240000192</text:p>
          </table:table-cell>
          <table:table-cell table:number-columns-repeated="16379"/>
        </table:table-row>
        <table:table-row table:style-name="ro1">
          <table:table-cell office:value-type="string" table:style-name="ce1">
            <text:p>2024-UNPOSST-0001758</text:p>
          </table:table-cell>
          <table:table-cell office:value-type="date" office:date-value="2024-07-02T00:00:00" table:style-name="ce2">
            <text:p>02/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reagenti e consumabili per laboratorio richiesti dal Dott. Alberto Doretto del Dipartimento per lo Sviluppo Sostenibile e Transizione Ecologica nellâ€™ambito del progetto PNRR MUR PRIN 2022 - Misura: M4C2 â€“ Investimento: 1.1 - Codice: 2022X8T57X - CUP: C53D23003540001 - CIG: B24FCDE67B <text:s/>- <text:s/>Allegata dichiarazione di assenza conflitti del RUP</text:p>
          </table:table-cell>
          <table:table-cell office:value-type="string" table:style-name="ce1">
            <text:p>PDR^UNPOSST-20240000191</text:p>
          </table:table-cell>
          <table:table-cell table:number-columns-repeated="16379"/>
        </table:table-row>
        <table:table-row table:style-name="ro1">
          <table:table-cell office:value-type="string" table:style-name="ce1">
            <text:p>2024-UNPOSST-0001744</text:p>
          </table:table-cell>
          <table:table-cell office:value-type="date" office:date-value="2024-07-01T00:00:00" table:style-name="ce2">
            <text:p>01/07/2024</text:p>
          </table:table-cell>
          <table:table-cell office:value-type="float" office:value="2024" table:style-name="ce1">
            <text:p>2024</text:p>
          </table:table-cell>
          <table:table-cell office:value-type="string" table:style-name="ce1">
            <text:p>Decisione di contrarre per affidamento diretto ai sensi dellâ€™art. 50, comma 1, lett. b) del D.Lgs. n. 36/2023 relativo alla fornitura di un portacampione per solidi richiesta dalla Dott.ssa Flavia Artizzu del Dipartimento dello Sviluppo Sostenibile e la Transizione Ecologica. CIG: B24C710FCE <text:s/>- CUP: C63C23000630006 <text:s text:c="2"/>- <text:s/>Allegata dichiarazione di assenza conflitti del RUP</text:p>
          </table:table-cell>
          <table:table-cell office:value-type="string" table:style-name="ce1">
            <text:p>PDR^UNPOSST-20240000190</text:p>
          </table:table-cell>
          <table:table-cell table:number-columns-repeated="16379"/>
        </table:table-row>
        <table:table-row table:number-rows-repeated="104842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C0E6F5"/>
    </style:style>
    <style:style style:name="_50_0_37__32_-_32_Colore_32_2" style:display-name="20% - Colore 2" style:family="table-cell" style:data-style-name="N0">
      <style:table-cell-properties fo:background-color="#FBE2D5"/>
    </style:style>
    <style:style style:name="_50_0_37__32_-_32_Colore_32_3" style:display-name="20% - Colore 3" style:family="table-cell" style:data-style-name="N0">
      <style:table-cell-properties fo:background-color="#C1F0C8"/>
    </style:style>
    <style:style style:name="_50_0_37__32_-_32_Colore_32_4" style:display-name="20% - Colore 4" style:family="table-cell" style:data-style-name="N0">
      <style:table-cell-properties fo:background-color="#CAEDFB"/>
    </style:style>
    <style:style style:name="_50_0_37__32_-_32_Colore_32_5" style:display-name="20% - Colore 5" style:family="table-cell" style:data-style-name="N0">
      <style:table-cell-properties fo:background-color="#F2CEEF"/>
    </style:style>
    <style:style style:name="_50_0_37__32_-_32_Colore_32_6" style:display-name="20% - Colore 6" style:family="table-cell" style:data-style-name="N0">
      <style:table-cell-properties fo:background-color="#DAF2D0"/>
    </style:style>
    <style:style style:name="_52_0_37__32_-_32_Colore_32_1" style:display-name="40% - Colore 1" style:family="table-cell" style:data-style-name="N0">
      <style:table-cell-properties fo:background-color="#83CCEB"/>
    </style:style>
    <style:style style:name="_52_0_37__32_-_32_Colore_32_2" style:display-name="40% - Colore 2" style:family="table-cell" style:data-style-name="N0">
      <style:table-cell-properties fo:background-color="#F7C7AC"/>
    </style:style>
    <style:style style:name="_52_0_37__32_-_32_Colore_32_3" style:display-name="40% - Colore 3" style:family="table-cell" style:data-style-name="N0">
      <style:table-cell-properties fo:background-color="#83E28E"/>
    </style:style>
    <style:style style:name="_52_0_37__32_-_32_Colore_32_4" style:display-name="40% - Colore 4" style:family="table-cell" style:data-style-name="N0">
      <style:table-cell-properties fo:background-color="#94DCF8"/>
    </style:style>
    <style:style style:name="_52_0_37__32_-_32_Colore_32_5" style:display-name="40% - Colore 5" style:family="table-cell" style:data-style-name="N0">
      <style:table-cell-properties fo:background-color="#E49EDD"/>
    </style:style>
    <style:style style:name="_52_0_37__32_-_32_Colore_32_6" style:display-name="40% - Colore 6" style:family="table-cell" style:data-style-name="N0">
      <style:table-cell-properties fo:background-color="#B5E6A2"/>
    </style:style>
    <style:style style:name="_54_0_37__32_-_32_Colore_32_1" style:display-name="60% - Colore 1" style:family="table-cell" style:data-style-name="N0">
      <style:table-cell-properties fo:background-color="#44B3E1"/>
    </style:style>
    <style:style style:name="_54_0_37__32_-_32_Colore_32_2" style:display-name="60% - Colore 2" style:family="table-cell" style:data-style-name="N0">
      <style:table-cell-properties fo:background-color="#F1A983"/>
    </style:style>
    <style:style style:name="_54_0_37__32_-_32_Colore_32_3" style:display-name="60% - Colore 3" style:family="table-cell" style:data-style-name="N0">
      <style:table-cell-properties fo:background-color="#47D359"/>
    </style:style>
    <style:style style:name="_54_0_37__32_-_32_Colore_32_4" style:display-name="60% - Colore 4" style:family="table-cell" style:data-style-name="N0">
      <style:table-cell-properties fo:background-color="#61CBF3"/>
    </style:style>
    <style:style style:name="_54_0_37__32_-_32_Colore_32_5" style:display-name="60% - Colore 5" style:family="table-cell" style:data-style-name="N0">
      <style:table-cell-properties fo:background-color="#D86DCD"/>
    </style:style>
    <style:style style:name="_54_0_37__32_-_32_Colore_32_6" style:display-name="60% - Colore 6" style:family="table-cell" style:data-style-name="N0">
      <style:table-cell-properties fo:background-color="#8ED973"/>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156082"/>
      <style:text-properties fo:color="#FFFFFF"/>
    </style:style>
    <style:style style:name="Colore_32_2" style:display-name="Colore 2" style:family="table-cell" style:data-style-name="N0">
      <style:table-cell-properties fo:background-color="#E97132"/>
      <style:text-properties fo:color="#FFFFFF"/>
    </style:style>
    <style:style style:name="Colore_32_3" style:display-name="Colore 3" style:family="table-cell" style:data-style-name="N0">
      <style:table-cell-properties fo:background-color="#196B24"/>
      <style:text-properties fo:color="#FFFFFF"/>
    </style:style>
    <style:style style:name="Colore_32_4" style:display-name="Colore 4" style:family="table-cell" style:data-style-name="N0">
      <style:table-cell-properties fo:background-color="#0F9ED5"/>
      <style:text-properties fo:color="#FFFFFF"/>
    </style:style>
    <style:style style:name="Colore_32_5" style:display-name="Colore 5" style:family="table-cell" style:data-style-name="N0">
      <style:table-cell-properties fo:background-color="#A02B93"/>
      <style:text-properties fo:color="#FFFFFF"/>
    </style:style>
    <style:style style:name="Colore_32_6" style:display-name="Colore 6" style:family="table-cell" style:data-style-name="N0">
      <style:table-cell-properties fo:background-color="#4EA72E"/>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0E2841" style:font-name="Aptos Display" style:font-name-asian="Aptos Display" style:font-name-complex="Aptos Display" fo:font-size="18pt" style:font-size-asian="18pt" style:font-size-complex="18pt"/>
    </style:style>
    <style:style style:name="Titolo_32_1" style:display-name="Titolo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Titolo_32_4" style:display-name="Titolo 4" style:family="table-cell" style:data-style-name="N0">
      <style:text-properties fo:color="#0E2841" fo:font-weight="bold" style:font-weight-asian="bold" style:font-weight-complex="bold"/>
    </style:style>
    <style:style style:name="Totale" style:family="table-cell" style:data-style-name="N0">
      <style:table-cell-properties fo:border-top="thin solid #156082" fo:border-bottom="thin double #156082"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Giuseppina Galizia</meta:initial-creator>
    <dc:creator>Giuseppina Galizia</dc:creator>
    <meta:creation-date>2025-01-06T15:23:22Z</meta:creation-date>
    <dc:date>2025-01-27T08:58:43Z</dc:date>
  </office:meta>
</office:document-meta>
</file>