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76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24_50_874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212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ndo 04/2024 procedura comparativa per il conferimento di n. 1 incarico di collaborazione esterna occasionale per: "Allestimento dellâ€™apparato iconografico per lâ€™edizione elettronica progressiva del Dizionario moderno di Alfredo Panziniâ€ r.s. prof.ssa Sini</text:p>
          </table:table-cell>
          <table:table-cell office:value-type="string" table:style-name="ce1">
            <text:p>PDR^UNPODSU-20240000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209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agenzia viaggi per la prenotazione di soggiorno e vitto per la prof.ssa Carmen MaÃ­z ArÃ©valo short-term visiting professor (Universidad Complutense de Madrid) per esigenze didattiche- richiedente Prof.ssa Miriam Ravetto del Dipartimento di Studi Umanistici. <text:s/>CIG: B4E4F33A82 - Allegata assenza di conflitto del RUP</text:p>
          </table:table-cell>
          <table:table-cell office:value-type="string" table:style-name="ce1">
            <text:p>PDR^UNPODSU-20240000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2026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D.Lgs. n. 36/2023 relativo alla fornitura del servizio di Coffee break che svolgerÃ  presso la Fondazione Luigi Einaudi il 07/01/2025 per il Workshop internazionale dal titolo: â€œReframing Neoliberalism: Political, Economic, and Environmental Transformations (1975-2022)â€ Richiedente il Prof. Simone Attilio Bellezza, nellâ€™ambito del progetto PRIN 2022 â€œReframing globalization in european peripheries: intellectual and expert networks facing political and economic transformations (1975-2022)â€ â€“ ID Progetto 2022RYN7BX, CUP: E53D23000310001, Bando PRIN 2022 - PNRR MUR- (M4C2 - Investimento 1.1) CIG: B4C302CBB3</text:p>
          </table:table-cell>
          <table:table-cell office:value-type="string" table:style-name="ce1">
            <text:p>PDR^UNPODSU-20240000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98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Agenzia Viaggi per lâ€™acquisto dei biglietti aerei per i relatori Prof. Fritz Bartel e Prof.ssa Stephanie Mudge al Workshop internazionale, dal titolo: â€œReframing Neoliberalism: Political, Economic, and Environmental Transformations (19752022)â€ che si svolgerÃ  il 7/8 gennaio 2025. <text:s/>Richiedente il Prof. Simone Attilio Bellezza. Progetto PRIN 2022 â€œReframing globalization in european peripheries: intellectual and expert networks facing political and economic transformations (1975-2022)â€ â€“ ID Progetto 2022RYN7BX, CUP: E53D23000310001, Bando PRIN 2022 - PNRR MUR- (M4C2 - Investimento 1.1) - <text:s/>CIG: B4AA75E49F. In allegato assenza di conflitto</text:p>
          </table:table-cell>
          <table:table-cell office:value-type="string" table:style-name="ce1">
            <text:p>PDR^UNPODSU-20240000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75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Coffee break e light lunch che si svolgerÃ  presso Palazzo Tartara a Vercelli il giorno 08/01/2025 per il Workshop internazionale, dal titolo: â€œReframing Neoliberalism: Political, Economic, and Environmental Transformations (1975-2022)â€ Richiedente il Prof. Simone Attilio Bellezza. Progetto PRIN 2022 â€œReframing globalization in european peripheries: intellectual and expert networks facing political and economic transformations (1975-2022)â€ â€“ ID Progetto 2022RYN7BX, CUP: E53D23000310001, Bando PRIN 2022 - PNRR MUR- (M4C2 - Investimento 1.1) CIG: B49FCC0864 . In allegato assenza di conflitto</text:p>
          </table:table-cell>
          <table:table-cell office:value-type="string" table:style-name="ce1">
            <text:p>PDR^UNPODSU-20240000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74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pagamento dellâ€™importo per il soggiorno del Dott. Edoardo Francia presso lâ€™UniversitÃ  di Leicester come visiting research Student dal 1/2/2025 al 4/07/2025, Richiedente Prof.ssa Maria Cristina Iuli del Dipartimento di Studi Umanistici <text:s/>CIG: B49F02B657. In allegato assenza di conflitto</text:p>
          </table:table-cell>
          <table:table-cell office:value-type="string" table:style-name="ce1">
            <text:p>PDR^UNPODSU-20240000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51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del servizio di agenzia viaggi per lâ€™acquisto dei biglietti aerei Milano- Madrid (A/R12-17 gennaio 2025) per lo svolgimento di attivitÃ  di ricerca per il progetto BRUPO NEaT (membro unitÃ ) presso le biblioteche di Madrid (Biblioteca Nacional ecc.) - Richiedente Prof. Andrea Baldissera del Dipartimento di Studi Umanistici per esigenze derivanti da attivitÃ  di ricerca. CUP C15F21001720001 CIG Padre AQ: B3F52670EF; CIG figlio: B48EF89EA0</text:p>
          </table:table-cell>
          <table:table-cell office:value-type="string" table:style-name="ce1">
            <text:p>PDR^UNPODSU-20240000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43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del servizio di agenzia viaggi per lâ€™acquisto dei biglietti aerei Milano- Bruxelles (A/R- 11-15 dicembre 2024) per la partecipazione alla conferenza dal titolo "PompÃ©e le Grand. Retours sur un parcours politique dâ€™exception" che si svolgerÃ  a Namur - Richiedente Prof.ssa Alice Borgna del Dipartimento di Studi Umanistici per esigenze derivanti da attivitÃ  di ricerca. CUP: C15F21001720001; CIG Padre AQ: B3F52670EF; CIG figlio: B489AC5B39</text:p>
          </table:table-cell>
          <table:table-cell office:value-type="string" table:style-name="ce1">
            <text:p>PDR^UNPODSU-20240000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934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pernottamento per i giorni 6 e 7 gennaio 2025 per i relatori al Workshop internazionale, dal titolo: â€œReframing Neoliberalism: Political, Economic, and Environmental Transformations (1975-2022)â€ Richiedente il Prof. Simone Attilio Bellezza. Progetto PRIN 2022 â€œReframing globalization in european peripheries: intellectual and expert networks facing political and economic transformations (1975-2022)â€ â€“ ID Progetto 2022RYN7BX, CUP: E53D23000310001, Bando PRIN 2022 - PNRR MUR- (M4C2 - Investimento 1.1) CIG: B4847E13EF In allegato assenza di conflitto.</text:p>
          </table:table-cell>
          <table:table-cell office:value-type="string" table:style-name="ce1">
            <text:p>PDR^UNPODSU-20240000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99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lâ€™acquisto di un computer Raspberry Pi 5 e relativi accessori richiesto dal <text:s/>Prof. Maurizio Lana del Dipartimento di Studi Umanistici per esigenze relative alle attivitÃ  di <text:s/>didattica CIG: B46D53E800</text:p>
          </table:table-cell>
          <table:table-cell office:value-type="string" table:style-name="ce1">
            <text:p>PDR^UNPODSU-2024000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81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rvizio di rinnovo quota associativa annuale, anno 2025, alla Associazione per <text:s/>lâ€™Informatica Umanistica e la Cultura Digitale (AIUCD) richiedente Prof. Maurizio Lana del <text:s/>Dipartimento di Studi Umanistici per esigenze di ricerca.</text:p>
          </table:table-cell>
          <table:table-cell office:value-type="string" table:style-name="ce1">
            <text:p>PDR^UNPODSU-20240000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79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a tavoletta grafica â€œreMarkable Paper Pro + Marker Plus + Type Folio Basalt Italianoâ€ richiedente il Dott. Enrico Biale del Dipartimento di Studi Umanistici per esigenze derivanti da attivitÃ  di didattica. CUP: C15F21001720001, CIG: B46AA80262</text:p>
          </table:table-cell>
          <table:table-cell office:value-type="string" table:style-name="ce1">
            <text:p>PDR^UNPODSU-20240000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36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lâ€™affitto della sala cinematografica presso il Cinema Italia di Vercelli, per <text:s/>una proiezione legata alle attivitÃ  del convegno â€œDecostruire lâ€™immaginario razziale in Italiaâ€ <text:s/>all'interno del progetto di ricerca â€œIRIDE: Italian Racial Imaginary Deconstructed: Afro-Italianness <text:s/>from the colony to the presentâ€ per il giorno 21 novembre 2024, richiesto dalla Prof.ssa Cecilia <text:s/>Gibellini del Dipartimento di Studi Umanistici per esigente legate alle attivitÃ  di ricerca. CUP: C15F21001720001 - CIG: B45285013B</text:p>
          </table:table-cell>
          <table:table-cell office:value-type="string" table:style-name="ce1">
            <text:p>PDR^UNPODSU-20240000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14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D.Lgs. n. 36/2023 del servizio di agenzia viaggi per lâ€™organizzazione del viaggio a Rabat dal 25 al 28 novembre 2024 per la definizione di collaborazioni e di progetti internazionali relativamente a <text:s/>didattica e ricerca - richiedente il Prof. Michele Mastroianni del Dipartimento di Studi Umanistici per <text:s/>esigenze derivanti da attivitÃ  di ricerca e di didattica. <text:s/>CIG Padre AQ: B3F52670EF, CIG Figlio: B446EC42FD</text:p>
          </table:table-cell>
          <table:table-cell office:value-type="string" table:style-name="ce1">
            <text:p>PDR^UNPODSU-20240000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13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<text:s/>D.Lgs. n. 36/2023 del servizio di agenzia viaggi per lâ€™organizzazione del viaggio a Rabat dal 25 al 28 <text:s/>novembre 2024 del Dott. Maurizio Busca per la definizione di collaborazioni e di progetti <text:s/>internazionali relativamente a didattica e ricerca. Richiedente Prof. Michele Mastroianni del <text:s/>Dipartimento di Studi Umanistici per esigenze derivanti da attivitÃ  di ricerca e di didattica. CIG Padre AQ: B3F52670EF, CIG Figlio: B446A1558A</text:p>
          </table:table-cell>
          <table:table-cell office:value-type="string" table:style-name="ce1">
            <text:p>PDR^UNPODSU-20240000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11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 servizio di rinnovo del dominio web: <text:s/>www.archivioantropologicomediterraneo.it richiesto dal Prof. Davide Porporato del Dipartimento di Studi Umanistici per esigenze derivanti da attivitÃ  di ricerca - CIG: B44730CB6D</text:p>
          </table:table-cell>
          <table:table-cell office:value-type="string" table:style-name="ce1">
            <text:p>PDR^UNPODSU-20240000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806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servizio di prenotazione della cena sociale per i relatori esterni del convegno <text:s/>internazionale dal titolo â€œDecostruire lâ€™immaginario razziale in Italia (1930-2020)â€ organizzato dalla <text:s/>Prof.ssa Cecilia Gibellini, che si svolgerÃ  a Vercelli il 21 e 22 novembre 2024 - richiedente la Prof.ssa Cecilia Gibellini del Dipartimento di Studi Umanistici per esigenze derivanti da attivitÃ  di ricerca. CUP: C15F21001720001, CIG Padre AQ: B3F52670EF, CIG Figlio: B443ADBC8C</text:p>
          </table:table-cell>
          <table:table-cell office:value-type="string" table:style-name="ce1">
            <text:p>PDR^UNPODSU-2024000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92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<text:s/>D.Lgs. n. 36/2023 relativo alla fornitura di un servizio di catering (3 Coffee Break e due pranzi) per il <text:s/>convegno internazionale dal titolo â€œDecostruire lâ€™immaginario razziale in Italia (1930-2020)â€ <text:s/>organizzato dalla Prof.ssa Cecilia Gibellini, che si svolgerÃ  a Vercelli il 21 e 22 novembre 2024 - <text:s/>richiedente la Prof.ssa Cecilia Gibellini del Dipartimento di Studi Umanistici per esigenze derivanti <text:s/>da attivitÃ  di ricerca. CUP: C15F21001720001, CIG: B4401E17CE</text:p>
          </table:table-cell>
          <table:table-cell office:value-type="string" table:style-name="ce1">
            <text:p>PDR^UNPODSU-20240000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8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<text:s/>D.Lgs. n. 36/2023 del servizio di agenzia viaggi per lâ€™organizzazione del viaggio e del soggiorno per i <text:s/>relatori del convegno internazionale dal titolo â€œDecostruire lâ€™immaginario razziale in Italia (1930- 2020)â€ organizzato dalla Prof.ssa Cecilia Gibellini, che si svolgerÃ  a Vercelli il 21 e 22 novembre 2024 <text:s/>- richiedente la Prof.ssa Cecilia Gibellini del Dipartimento di Studi Umanistici per esigenze derivanti <text:s/>da attivitÃ  di ricerca. CUP: C15F21001720001, CIG: B43D3769A4</text:p>
          </table:table-cell>
          <table:table-cell office:value-type="string" table:style-name="ce1">
            <text:p>PDR^UNPODSU-20240000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48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servizio di agenzia viaggio per la prenotazione dei biglietti di viaggio per la <text:s/>partecipazione al convegno â€œThÃ©Ã¢tre de femmes et femmes au thÃ©Ã¢tre : dramaturges, traductrices, <text:s/>actrices et critiques de thÃ©Ã¢tre en Europe du XVIIe au XIXe siÃ¨cleâ€ che si svolgerÃ  a Clermont-Ferrand <text:s/>(Francia) dal 27 al 29 novembre 2024 per esigenze derivanti da attivitÃ  di ricerca. Richiedente <text:s/>Prof.ssa Marcella Trambaioli del Dipartimento di Studi Umanistici. CIG: B4218DDB65</text:p>
          </table:table-cell>
          <table:table-cell office:value-type="string" table:style-name="ce1">
            <text:p>PDR^UNPODSU-20240000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46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, per errata indicazione dellâ€™UPB, della decisione di contrarre Rep. n. 194-2024 del 05/11/2024 - Decisione di contrarre per affidamento diretto ai sensi dellâ€™art. 50, comma 1, lett. b) del D.Lgs. n. 36/2023 del servizio di Agenzia Viaggi per lâ€™organizzazione del viaggio per la partecipazione della Dott.ssa Debora Sicco al â€œConvegno internazionale itinerante Trissino/Bembo 500â€ che si svolgerÃ  a Messina dal 26/11/2024 al 29/11/2024 per esigenze derivanti da attivitÃ  di ricerca. Richiedente Prof.ssa Laurence Audeoud del Dipartimento di Studi Umanistici. CIG: B41F8CC51F</text:p>
          </table:table-cell>
          <table:table-cell office:value-type="string" table:style-name="ce1">
            <text:p>PDR^UNPODSU-20240000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44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servizio di Agenzia Viaggi per lâ€™organizzazione del viaggio per la partecipazione <text:s/>della Dott.ssa Debora Sicco al â€œConvegno internazionale itinerante Trissino/Bembo 500â€ che si <text:s/>svolgerÃ  a Messina dal 26/11/2024 al 29/11/2024 per esigenze derivanti da attivitÃ  di ricerca. Richiedente Prof.ssa Laurence Audeoud del Dipartimento di Studi Umanistici. CIG: B41F8CC51F</text:p>
          </table:table-cell>
          <table:table-cell office:value-type="string" table:style-name="ce1">
            <text:p>PDR^UNPODSU-20240000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4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servizio di Agenzia Viaggi per lâ€™organizzazione del viaggio per la partecipazione <text:s/>del Dott. Filippo Fassina al â€œConvegno internazionale itinerante Trissino/Bembo 500â€ che si svolgerÃ  <text:s/>a Messina dal 26/11/2024 al 29/11/2024 per esigenze derivanti da attivitÃ  di ricerca di ricerca. <text:s/>Richiedente Dott. Federico Favi del Dipartimento di Studi Umanistici. CUP C15F21001720001 CIG: B41BB1BC51</text:p>
          </table:table-cell>
          <table:table-cell office:value-type="string" table:style-name="ce1">
            <text:p>PDR^UNPODSU-20240000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39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sce n. 3 incarichi di collaborazione esterna occasionale per: "Collazione e studio di manoscritti greci di Aristotele" - r.s. prof.ssa Fazzo - bando 03/2024</text:p>
          </table:table-cell>
          <table:table-cell office:value-type="string" table:style-name="ce1">
            <text:p>PDR^UNPODSU-20240000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30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giudicatrice per la valutazione delle candidature pervenute a fronte del bando 03/2024 procedura comparativa per il conferimento di n. 3 incarichi di collaborazione esterna occasionale per: "Collazione e studio di manoscritti greci di Aristotele" - r.s. prof.ssa Fazzo</text:p>
          </table:table-cell>
          <table:table-cell office:value-type="string" table:style-name="ce1">
            <text:p>PDR^UNPODSU-2024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29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servizio di agenzia viaggio per le prenotazioni di viaggio, vitto e alloggio per i <text:s/>relatori del Workshop internazionale dal titolo: â€œCorpora, pragmatics and spoken communication. <text:s/>Methodologies, challenges and future directions in second language teaching and researchâ€ che si <text:s/>svolgerÃ  presso la sala riunioni di Palazzo Tartara, nella sede di Vercelli, il 29/11/2024, richiedente Prof.ssa Stefania Ferrari del Dipartimento di Studi Umanistici per esigenze di ricerca. CUP C15F21001720001 â€“ CIG: B419820E6A</text:p>
          </table:table-cell>
          <table:table-cell office:value-type="string" table:style-name="ce1">
            <text:p>PDR^UNPODSU-20240000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22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hiarazione della prof.ssa Stefania Ferrari relativa al pagamento delle spese dei relatori del Workshop internazionale dal titolo: â€œCorpora, pragmatics and spoken communication. Methodologies, challenges and future directions in second language teaching and researchâ€ che si svolgerÃ  presso la sala riunioni di Palazzo Tartara, nella sede di Vercelli, il 29/11/2024,</text:p>
          </table:table-cell>
          <table:table-cell office:value-type="string" table:style-name="ce1">
            <text:p>PDR^UNPODSU-20240000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12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ndo di selezione per il conferimento di n. 3 contributi per la mobilitÃ  internazionale Free Mover riservati alle studentesse e agli studenti del Dipartimento di Studi Umanistici per lâ€™a.a. 2024/2025.</text:p>
          </table:table-cell>
          <table:table-cell office:value-type="string" table:style-name="ce1">
            <text:p>PDR^UNPODSU-20240000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71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organizzazione del viaggio e alloggio per la Prof.ssa Julia Baron Pares, Ricercatrice dellâ€™Universitat International de Catalunya, in qualitÃ  di Short-term Visiting Professor per il periodo 25-30 novembre 2024 a Vercelli. CIG: B412442093</text:p>
          </table:table-cell>
          <table:table-cell office:value-type="string" table:style-name="ce1">
            <text:p>PDR^UNPODSU-20240000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91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servizio di catering per il Convegno internazionale â€œSantâ€™Andrea in contesto. Assistenza, ospitalitÃ  e ospedali presso monasteri e canoniche regolari del Medioevo europeo. Santâ€™Andrea in Context. Care, hospitality and hospitals at monasteries and canons regular houses in Medieval Europeâ€ e per serata divulgativa per la cittadinanza a tema antichi ospedali: memoria, valorizzazione e nuovi usi per lâ€™oggi. Vercelli - Novara, 8 - 9 novembre richiedente Prof.ssa Eleonora Destefanis del Dipartimento di Studi Umanistici. CUP: C15F21001720001 â€“ CIG: B404FE9474. Allegata Assenza di conflitto.</text:p>
          </table:table-cell>
          <table:table-cell office:value-type="string" table:style-name="ce1">
            <text:p>PDR^UNPODSU-2024000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90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pubblicazione e stampa del volume dal titolo provvisorio â€œÃˆ tempo. Cronaca di un dialogo sul tempo di Ugo Peroneâ€ con curatela e contributi di Iolanda Poma - Richiedente Prof.ssa Iolanda Poma del Dipartimento di Studi Umanistici.CIG: B4062ED5A7</text:p>
          </table:table-cell>
          <table:table-cell office:value-type="string" table:style-name="ce1">
            <text:p>PDR^UNPODSU-20240000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89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, per variazione dellâ€™importo del preventivo, della decisione di contrarre Rep. n. 181-2024 dl 23/10/2024 relativa alla fornitura di materiale di comunicazione e diffusione (roll up, pieghevoli e locandine) per il Convegno internazionale â€œSantâ€™Andrea in contesto. Assistenza, ospitalitÃ  e ospedali presso monasteri e canoniche regolari del Medioevo europeo. Santâ€™Andrea in Context. Care, hospitality and hospitals at monasteries and canons regular houses in Medieval Europeâ€ e per serata divulgativa per la cittadinanza a tema antichi ospedali: memoria, valorizzazione e nuovi usi per lâ€™oggi. Vercelli - Novara, 8 - 9 novembre richiedente Prof.ssa Eleonora Destefanis del Dipartimento di Studi Umanistici. CUP: C15F21001720001 â€“ CIG: B3F14F7DC3</text:p>
          </table:table-cell>
          <table:table-cell office:value-type="string" table:style-name="ce1">
            <text:p>PDR^UNPODSU-20240000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87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del servizio di assistenza tecnica audio e video presso la sala dell'Arengo di Novara in data 09/11/2004 nellâ€™ambito del Convegno internazionale â€œSantâ€™Andrea in contesto. Assistenza, ospitalitÃ  e ospedali presso monasteri e canoniche regolari del Medioevo europeo. Santâ€™Andrea in Context. Care, hospitality and hospitals at monasteries and canons regular houses in Medieval Europeâ€ e per serata divulgativa per la cittadinanza a tema antichi ospedali: memoria, valorizzazione e nuovi usi per lâ€™oggi. Vercelli - Novara, 8 - 9 novembre 2024 - richiedente Prof.ssa Eleonora Destefanis del Dipartimento di Studi Umanistici. CUP: C15F21001720001 â€“ CIG: B3FF6CCA90. Allegata Assenza di conflitto.</text:p>
          </table:table-cell>
          <table:table-cell office:value-type="string" table:style-name="ce1">
            <text:p>PDR^UNPODSU-2024000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71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alla fornitura di materiale di comunicazione e diffusione (roll up, pieghevoli e locandine) per il Convegno internazionale â€œSantâ€™Andrea in contesto. Assistenza, ospitalitÃ  e ospedali presso monasteri e canoniche regolari del Medioevo europeo. Santâ€™Andrea in Context. Care, hospitality and hospitals at monasteries and canons regular houses in Medieval Europeâ€ e per serata divulgativa per la cittadinanza a tema antichi ospedali: memoria, valorizzazione e nuovi usi per lâ€™oggi. Vercelli - Novara, 8 - 9 novembre richiedente Prof.ssa Eleonora Destefanis del Dipartimento di Studi Umanistici. CUP: C15F21001720001 â€“ CIG: B3F14F7DC3. Allegata Assenza di conflitto.</text:p>
          </table:table-cell>
          <table:table-cell office:value-type="string" table:style-name="ce1">
            <text:p>PDR^UNPODSU-202400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70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 servizio di catering per due coffee break per il 7 e 8 novembre nellâ€™ambito del convegno â€œValuing Natureâ€, che si svolgerÃ  a Vercelli presso il Dipartimento di Studi Umanistici nellâ€™ambito del progetto di ricerca UPO 2022 â€œCONceptual Negotiation: EpistemologiCal and poliTical aspectsâ€, CONNECT, ID progetto 1072612, CUP: C15F21001720001 (RS dott. Samuele Iaquinto) â€“ richiedente Dott. Enrico Biale. CIG: B3F0F9C264. Allegata Assenza di conflitto.</text:p>
          </table:table-cell>
          <table:table-cell office:value-type="string" table:style-name="ce1">
            <text:p>PDR^UNPODSU-202400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68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servizio di Pubblicazione e stampa del volume â€œThÃ©Ã¢tre franÃ§ais de la Renaissance. La tragÃ©die Ã  lâ€™Ã©poque dâ€™Henri IV. TroisiÃ¨me SÃ©rie, vol. 2 (1591-1595)â€, richiesta dal Dott. Maurizio Busca del Dipartimento di Studi Umanistici per esigenze derivanti da attivitÃ  di ricerca nellâ€™ambito del progetto PNRR MUR (M4C2 - 1.1) - PRIN 2022 PNRR - Progetto P2022A557W CUP: C53D23008600001 - CIG: B3F07725AA. Allegata Assenza di conflitto.</text:p>
          </table:table-cell>
          <table:table-cell office:value-type="string" table:style-name="ce1">
            <text:p>PDR^UNPODSU-20240000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38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al servizio di organizzazione del viaggio e soggiorno a Parigi dal 23 al 25 ottobre alla BibliothÃ¨que Nationale de France, richiedente Prof. Michele Mastroianni del Dipartimento di Studi Umanistici per esigenze di ricerca nellâ€™ambito del Progetto PNRR: PRIN 2022, Misura: PNNR M4C2, Investimento: 1.1, PRIN 2022 PNRR-Progetto P2022A557W, CUP: C53D23008600001 CIG: B3BBBDE124</text:p>
          </table:table-cell>
          <table:table-cell office:value-type="string" table:style-name="ce1">
            <text:p>PDR^UNPODSU-20240000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632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ndo 03/2024 procedura comparativa per il conferimento di n. 3 incarichi di collaborazione esterna occasionale per: "Collazione e studio di manoscritti greci di Aristotele" - r.s. prof.ssa Fazzo</text:p>
          </table:table-cell>
          <table:table-cell office:value-type="string" table:style-name="ce1">
            <text:p>PDR^UNPODSU-20240000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594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alle spese di pernottamento e vitto per il Prof. Carlo Citter, relatore di un seminario sulle tematiche GIS che si svolgerÃ  in data 5-6 dicembre 2024 a Vercelli nellâ€™ambito del progetto di ricerca â€œSpaces and Paths in Late Antiquity: a digital connection for Literature, Archaeology, Law, and Geographyâ€ â€“ SPaceLat, ID progetto 1070927, di cui Ã¨ referente scientifico la Prof.ssa Alice Borgna del Dipartimento di Studi Umanistici. CUP: C15F21001720001. CIG: B360476D05</text:p>
          </table:table-cell>
          <table:table-cell office:value-type="string" table:style-name="ce1">
            <text:p>PDR^UNPODSU-20240000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593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agenzia viaggi per i relatori del Convegno internazionale â€œSantâ€™Andrea in contesto. Assistenza, ospitalitÃ  e ospedali presso monasteri e canoniche regolari del Medioevo europeo. Santâ€™Andrea in Context. Care, hospitality and hospitals at monasteries and canons regular houses in Medieval Europeâ€ e per serata divulgativa per la cittadinanza a tema antichi ospedali: memoria, valorizzazione e nuovi usi per lâ€™oggi. Che si svolgerÃ  a Vercelli e a Novara, 8-9 novembre 2024. Richiedente prof.ssa Eleonora Destefanis del Dipartimento di Studi Umanistici. CIG: B35E5A1B83 CUP: C15F21001720001.</text:p>
          </table:table-cell>
          <table:table-cell office:value-type="string" table:style-name="ce1">
            <text:p>PDR^UNPODSU-202400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52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rinnovo di abbonamento annuale di accesso a <text:s text:c="2"/>n. 6 utenti per il software NVivo per Windows - Enterprise License Agreement (ELA) per esigenze derivanti da attivitÃ  di ricerca della prof.ssa Elena Allegri facente parte del gruppo di ricerca del progetto AGE-IT, Spoke 7, Misura: PNRR â€“ M4C2, Codice Progetto: PE0000015 â€“ CUP C13C22000660001. Richiedente Dott. Enrico Biale del Dipartimento di Studi Umanistici. CIG: B33C5C6DC1</text:p>
          </table:table-cell>
          <table:table-cell office:value-type="string" table:style-name="ce1">
            <text:p>PDR^UNPODSU-20240000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517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pubblicazione e stampa del volume dal Titolo â€œEssere, analogia, libertÃ â€ (titolo provvisorio), per esigenze derivanti da attivitÃ  di ricerca del Prof. Luca Ghisleri del Dipartimento di Studi Umanistici di cui Ã¨ autore. CIG: B3341A6551</text:p>
          </table:table-cell>
          <table:table-cell office:value-type="string" table:style-name="ce1">
            <text:p>PDR^UNPODSU-20240000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51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richiesta di rinnovo del data base Aruba My SQL Sql114424 e del dominio web www.atlantefestepiemonte.it richiesto dal Prof. Davide Porporato del Dipartimento di Studi Umanistici per esigenze di ricerca. CIG: B3379B14D6 per RICH 99_24 CIG: B337B8570A per RICH 100_24 - dichiarazione assenza di conflitto di interessi RUP</text:p>
          </table:table-cell>
          <table:table-cell office:value-type="string" table:style-name="ce1">
            <text:p>PDR^UNPODSU-20240000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49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QUOTA ASSOCIATIVA Servizio di rinnovo quota associativa annuale, anno 2024, alla A.I.G. â€“ Associazione Italiana di Germanistica richiedente Prof.ssa Miriam Ravetto del Dipartimento di Studi Umanistici per <text:s/>esigenze di ricerca.</text:p>
          </table:table-cell>
          <table:table-cell office:value-type="string" table:style-name="ce1">
            <text:p>PDR^UNPODSU-20240000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491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UNICO PER IL CONFERIMENTO MEDIANTE AFFIDAMENTO ESTERNO O CONTRATTO A TITOLO RETRIBUITO DI INCARICHI DI INSEGNAMENTO E ATTIVITAâ€™ DI SUPPORTO ALLA DIDATTICA PER LE ESIGENZE DEL PIANO DI ORIENTAMENTO E TUTORATO (POT) â€œUNISCO-AZIONI INTEGRATE UNIVERSITÃ€-SCUOLA PER LE COMPETENZE IN LINGUE, LETTERATURE, MEDIAZIONE LINGUISTICAâ€ ATTIVATO PRESSO IL DIPARTIMENTO DI STUDI UMANISTICI â€“ DiSUM â€“ PER L'A.A. 2024/2025</text:p>
          </table:table-cell>
          <table:table-cell office:value-type="string" table:style-name="ce1">
            <text:p>PDR^UNPODSU-20240000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485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pubblicazione e stampa del volume dal Titolo â€œAnima e Numero nel Rinascimento. Simbolismo dei numeri e platonismo nel XVI secoloâ€, per esigenze derivanti da attivitÃ  di ricerca del dott. Marco Ghione, Dottore di Ricerca FINO 2017-2021, XXXIII ciclo e cultore Uniupo in Storia della filosofia Antica e Medievale. Richiedente Prof.ssa Silvia Fazzo del Dipartimento di Studi Umanistici. CIG: B3260EC210</text:p>
          </table:table-cell>
          <table:table-cell office:value-type="string" table:style-name="ce1">
            <text:p>PDR^UNPODSU-20240000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477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o di nomina della Professoressa Laura Tommaso Presidente del Consiglio di Corso di Studio triennale in Lingue Straniere Moderne per il quadriennio accademico 2024/2025, 2025/2026, 2026/2027; 2027/2028.</text:p>
          </table:table-cell>
          <table:table-cell office:value-type="string" table:style-name="ce1">
            <text:p>PDR^UNPODSU-20240000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409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richiesta di rinnovo biennale (2025/2026) di n. 7 licenze d'uso per software, richiesto dal Prof. Maurizio Lana del Dipartimento Studi Umanistici per esigenze di ricerca. CIG: B301C7C410</text:p>
          </table:table-cell>
          <table:table-cell office:value-type="string" table:style-name="ce1">
            <text:p>PDR^UNPODSU-20240000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397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ggetto: Decisione di contrarre per affidamento diretto ai sensi dellâ€™art. 50, comma 1, lett. b) del D.Lgs. n. 36/2023 relativo alla fornitura di uno scanner Plustek OpticFilm 135 i Film-/Dia-Scanner 7200 x 7200 DPI Schwarz - Silber (0312) per le esigenze derivanti da attivitÃ  di ricerca del Prof. Davide Porporato del Dipartimento di Studi Umanistici. <text:s/>CIG: B2FD6A51D9</text:p>
          </table:table-cell>
          <table:table-cell office:value-type="string" table:style-name="ce1">
            <text:p>PDR^UNPODSU-2024000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362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della fornitura del servizio di pubblicazione in volume cartaceo e digitale degli atti del convegno dal titolo â€œDa Novara allâ€™Italia. Carlo Negroni (1819-1896) nel bicentenario della nascitaâ€, richiesto dal Prof. Claudio Rosso per esigenze di ricerca <text:s/>CIG: B2F2944E2C</text:p>
          </table:table-cell>
          <table:table-cell office:value-type="string" table:style-name="ce1">
            <text:p>PDR^UNPODSU-20240000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361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al servizio di organizzazione del viaggio in treno e del pernottamento a Roma dal 19/09/2024 al 21/09/2024 per la partecipazione al convegno SISBB-2024 (SocietÃ  Italiana di Scienze Bibliografiche e Biblioteconomiche) per esigenze di ricerca - richiedente Prof. Maurizio Lana del Dipartimento di Studi Umanistici. CIG: B2F23DE9B7</text:p>
          </table:table-cell>
          <table:table-cell office:value-type="string" table:style-name="ce1">
            <text:p>PDR^UNPODSU-20240000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13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, ai sensi dellâ€™art. 50, comma 1, lett. b) del <text:s/>D.Lgs. n. 36/2023, relativo allâ€™acquisto del servizio di implementazione della piattaforma Co.Cor <text:s/>(Compliment Corpus) e del rinnovo annuale del canone hosting e dominio, per esigenze derivanti da attivitÃ  di ricerca, richiedente Prof.ssa Miriam Ravetto del Dipartimento di Studi Umanistici. CUP: C15F21001720001; CIG: B2894E3FD9</text:p>
          </table:table-cell>
          <table:table-cell office:value-type="string" table:style-name="ce1">
            <text:p>PDR^UNPODSU-20240000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11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a tavoletta grafica ReMarkable 2 + Penna Marker Plus + Book Folio, richiesto dal Dott. Samuele Iaquinto del Dipartimento di Studi Umanistici, per esigenze di ricerca nellâ€™ambito del Progetto PNRR PRIN 2022 â€œConceptual Negotiation for a Better Future: An Ethical and Conceptual Investigationâ€ â€“ Misura: PNNR M4C2 â€“ INVESTIMENTO: 1.1 - CODICE PROGETTO: P20225A73K, CUP: C53D23009020001, CIG: B282824265</text:p>
          </table:table-cell>
          <table:table-cell office:value-type="string" table:style-name="ce1">
            <text:p>PDR^UNPODSU-20240000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98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la fornitura del servizio di pubblicazione del volume â€œAutorÃ­a y prosa <text:s/>espiritual en el Siglo de Oro. Procesos de escritura y reescritura en la ascÃ©tica y mÃ­stica de los siglos XVI-XVIIâ€ richiesto dal Prof. Andrea Baldissera per esigenze derivanti da attivitÃ  di ricerca nellâ€™ambito <text:s/>del progetto PRIN 2017 CUP: C64I19001320001. CIG: B27D5470E0</text:p>
          </table:table-cell>
          <table:table-cell office:value-type="string" table:style-name="ce1">
            <text:p>PDR^UNPODSU-20240000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97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onografie per motivi di ricerca, richiedente dott. Marcello Valente del Dipartimento di Studi Umanistici - CIG: B27DF460A1 - CUP: C15F21001720001.</text:p>
          </table:table-cell>
          <table:table-cell office:value-type="string" table:style-name="ce1">
            <text:p>PDR^UNPODSU-202400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8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 Personal computer Apple IMac M3 8C CPU/8C GPU, 24" 4.5K Retina, Silver 16GB/SSD 1Tb richiesto dal Dott. Samuele Iaquinto del Dipartimento di Studi Umanistici, per esigenze derivanti da attivitÃ  di ricerca nellâ€™ambito del Progetto PNRR PRIN 2022 â€œConceptual Negotiation for a Better Future: An Ethical and Conceptual Investigationâ€ â€“ Misura: PNNR M4C2 â€“ INVESTIMENTO: 1.1 - CODICE PROGETTO: P20225A73K - CUP: C53D23009020001- CIG: B275A28691</text:p>
          </table:table-cell>
          <table:table-cell office:value-type="string" table:style-name="ce1">
            <text:p>PDR^UNPODSU-202400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61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<text:s/>n. 36/2023 relativo alla fornitura del servizio di pubblicazione in open access dell'articolo "Fragmenting <text:s/>Modal Logic", da pubblicare sulla rivista Inquiry, richiesto dal Dott. Samuele Iaquinto del Dipartimento di <text:s/>Studi Umanistici, nellâ€™ambito del progetto Progetto PNRR PRIN 2022 â€œConceptual Negotiation for a Better <text:s/>Future: An Ethical and Conceptual Investigationâ€ â€“ Misura: PNNR M4C2 â€“ INVESTIMENTO: 1.1 - CODICE <text:s/>PROGETTO: P20225A73K CUP: C53D23009020001 - CIG: B269A4F53D</text:p>
          </table:table-cell>
          <table:table-cell office:value-type="string" table:style-name="ce1">
            <text:p>PDR^UNPODSU-20240000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60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relativo al servizio di pubblicazione dellâ€™articolo â€œPragmatic effects of <text:s/>intersubjective evidentiality: on Classical Greek oukh horÃ¢is? â€˜donâ€™t you see? in dialogic interactionâ€, su Rivista scientifica di classe A, in open access, per esigenze di ricerca -Richiedente Prof.ssa Maria <text:s/>Napoli del Dipartimento di Studi Umanistici. CIG: B26A0DDDF5</text:p>
          </table:table-cell>
          <table:table-cell office:value-type="string" table:style-name="ce1">
            <text:p>PDR^UNPODSU-20240000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49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<text:s/>n. 36/2023 relativo a servizio di realizzazione di un sito web richiesto dal Dott. Samuele Iaquinto del <text:s/>Dipartimento di Studi Umanistici per esigenze derivanti da attivitÃ  di ricerca nellâ€™ambito del progetto PNRR <text:s/>PRIN 2022. Progetto PNRR PRIN 2022 â€œConceptual Negotiation for a Better Future: An Ethical and <text:s/>Conceptual Investigationâ€â€“ Misura: PNNR M4C2 â€“ INVESTIMENTO: 1.1 - CODICE PROGETTO: P20225A73K <text:s/>CUP: C53D23009020001. <text:s/>CIG: B256D3B01E</text:p>
          </table:table-cell>
          <table:table-cell office:value-type="string" table:style-name="ce1">
            <text:p>PDR^UNPODSU-20240000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45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rvizio di rinnovo quota associativa, anno 2024, alla SocietÃ  Italiana di Logica e Filosofia <text:s/>delle Scienze (SILFS); richiedente Dott. Samuele Iaquinto del Dipartimento di Studi Umanistici.</text:p>
          </table:table-cell>
          <table:table-cell office:value-type="string" table:style-name="ce1">
            <text:p>PDR^UNPODSU-20240000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4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, relativo al servizio di organizzazione dei soggiorni di ricerca a Parigi (Bibliotheque <text:s/>Nationale de France) e a Monaco di Baviera (Bayerische Akademie der Wissenschaften) per esigenze <text:s/>di ricerca -Richiedente Prof.ssa Alice Borgna del Dipartimento di Studi Umanistici. <text:s/>CUP: C15F21001720001 <text:s/>CIG: B264242BCF</text:p>
          </table:table-cell>
          <table:table-cell office:value-type="string" table:style-name="ce1">
            <text:p>PDR^UNPODSU-20240000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1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<text:s/>36/2023 relativo alla pubblicazione del volume Buoni genitori. Come esperti e famiglie costruiscono la <text:s/>genitorialitÃ  (titolo provvisorio) a cura di Eugenia Mercuri - Richiedente Dott. Enrico Biale del Dipartimento <text:s/>di Studi Umanistici, Progetto di ricerca â€œAGE-IT - Ageing Well In An Ageing Societyâ€ â€“ Spoke 7 - PNRR M4C2 <text:s/>Investimento 1.3 â€œPartenariati Estesiâ€ - codice progetto PE0000015. CUP: C13C22000660001 CIG: B25713DEC8</text:p>
          </table:table-cell>
          <table:table-cell office:value-type="string" table:style-name="ce1">
            <text:p>PDR^UNPODSU-2024000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1013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: Decisione di contrarre per affidamento diretto ai sensi dellâ€™art. 50, comma 1, lett. b) del D.Lgs. n. 36/2023 relativo alla fornitura di una monografia per le esigenze derivanti dalle attivitÃ  del progetto di ricerca PNRR MUR â€“ PRIN 2022 â€œRethinking, Understanding Modal particles (RUM)â€ - Missione 4, Componente 2, Investimento 1.1 â€œ- Progetto 2022YACK2L, della Prof.ssa Miriam Ravetto del Dipartimento di Studi Umanistici. CUP: C53D23004320006 CIG: B2574243F0</text:p>
          </table:table-cell>
          <table:table-cell office:value-type="string" table:style-name="ce1">
            <text:p>PDR^UNPODSU-20240000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0995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quota associativa <text:s/>anno 2024, allâ€™Associazione SIAC - SocietÃ  <text:s/>Italiana di Antropologia Culturale. Richiedente Dott. Gianpaolo Fassino del Dipartimento di Studi <text:s/>Umanistici.</text:p>
          </table:table-cell>
          <table:table-cell office:value-type="string" table:style-name="ce1">
            <text:p>PDR^UNPODSU-20240000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0989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del contratto editoriale per la pubblicazione volume del dott. M. Mancinelli (ed.); "Juan de Bonilla. "Breve tratado donde se declara cuÃ¡n necesaria sea la paz del alma y cÃ³mo se pueda alcanzar". EdiciÃ³n crÃ­ticaâ€ richiesto dal prof. Andrea Baldissera. CUP: C64I19001320001 CIG: B24BB29D58</text:p>
          </table:table-cell>
          <table:table-cell office:value-type="string" table:style-name="ce1">
            <text:p>PDR^UNPODSU-20240000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098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contratto editoriale per la pubblicazione volume del dott. M. Mancinelli (ed.); <text:s/>"Juan de Bonilla. "Breve tratado donde se declara cuÃ¡n necesaria sea la paz del alma y cÃ³mo se <text:s/>pueda alcanzar". EdiciÃ³n crÃ­ticaâ€ richiesto dal prof. Andrea Baldissera. <text:s/>CUP: C64I19001320001 <text:s/>CIG: B24BB29D58</text:p>
          </table:table-cell>
          <table:table-cell office:value-type="string" table:style-name="ce1">
            <text:p>PDR^UNPODSU-20240000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U-000098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del contratto editoriale per la pubblicazione volume del dott. M. Mancinelli (ed.); <text:s/>"Juan de Bonilla. "Breve tratado donde se declara cuÃ¡n necesaria sea la paz del alma y cÃ³mo se <text:s/>pueda alcanzar". EdiciÃ³n crÃ­ticaâ€ richiesto dal prof. Andrea Baldissera. <text:s/>CUP: C64I19001320001 <text:s/>CIG: B24BB29D58</text:p>
          </table:table-cell>
          <table:table-cell office:value-type="string" table:style-name="ce1">
            <text:p>PDR^UNPODSU-20240000119</text:p>
          </table:table-cell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26:04Z</meta:creation-date>
    <dc:date>2025-01-27T08:59:07Z</dc:date>
  </office:meta>
</office:document-meta>
</file>