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3.68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u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DSU-0001363</text:p>
          </table:table-cell>
          <table:table-cell office:value-type="string" table:style-name="ce2">
            <text:p>PDR^UNPODSU-20210000189</text:p>
          </table:table-cell>
          <table:table-cell office:value-type="string" table:style-name="ce3">
            <text:p>Acquisto n. 50 copie volume Temporis Signa XVI 202, atti del convegno Custodire il sacro ( 11-12 Gennaio 2021) Prof.ssa Eleonora Destefanisâ€“ rich. 78_2021 DISUM.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DSU-0001362</text:p>
          </table:table-cell>
          <table:table-cell office:value-type="string" table:style-name="ce2">
            <text:p>PDR^UNPODSU-20210000188</text:p>
          </table:table-cell>
          <table:table-cell office:value-type="string" table:style-name="ce3">
            <text:p>Acquisto revisione di parti testuali in inglese nellâ€™ambito del volume â€œTemporis Signaâ€2021â€“ rich. 76_2021DISUM</text:p>
          </table:table-cell>
          <table:table-cell table:number-columns-repeated="16380"/>
        </table:table-row>
        <table:table-row table:style-name="ro4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DSU-0001355</text:p>
          </table:table-cell>
          <table:table-cell office:value-type="string" table:style-name="ce2">
            <text:p>PDR^UNPODSU-20210000186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211124" table:style-name="ce2">
            <text:p>20211124</text:p>
          </table:table-cell>
          <table:table-cell office:value-type="string" table:style-name="ce2">
            <text:p>2021-UNPODSU-0001314</text:p>
          </table:table-cell>
          <table:table-cell office:value-type="string" table:style-name="ce2">
            <text:p>PDR^UNPODSU-20210000177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U-0001304</text:p>
          </table:table-cell>
          <table:table-cell office:value-type="string" table:style-name="ce2">
            <text:p>PDR^UNPODSU-20210000176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DSU-0001283</text:p>
          </table:table-cell>
          <table:table-cell office:value-type="string" table:style-name="ce2">
            <text:p>PDR^UNPODSU-20210000172</text:p>
          </table:table-cell>
          <table:table-cell office:value-type="string" table:style-name="ce3">
            <text:p>Fornitura del servizio, per conto della Prof.ssa Meini, di traduzione dall'italiano all'inglese dellâ€™introduzione e del capitolo I del volume â€œLA COSTRUZIONE DELL'INTERIORITÃ€. DALL'AUTOCOSCIENZA CORPOREA ALL'IDENTITÃ€ NARRATIVAâ€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U-0001279</text:p>
          </table:table-cell>
          <table:table-cell office:value-type="string" table:style-name="ce2">
            <text:p>PDR^UNPODSU-20210000171</text:p>
          </table:table-cell>
          <table:table-cell office:value-type="string" table:style-name="ce3">
            <text:p>Fornitura di un Ipad per la Prof.ssa Borgna</text:p>
          </table:table-cell>
          <table:table-cell table:number-columns-repeated="16380"/>
        </table:table-row>
        <table:table-row table:style-name="ro4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U-0001243</text:p>
          </table:table-cell>
          <table:table-cell office:value-type="string" table:style-name="ce2">
            <text:p>PDR^UNPODSU-20210000167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4">
          <table:table-cell office:value-type="float" office:value="20210903" table:style-name="ce2">
            <text:p>20210903</text:p>
          </table:table-cell>
          <table:table-cell office:value-type="string" table:style-name="ce2">
            <text:p>2021-UNPODSU-0001128</text:p>
          </table:table-cell>
          <table:table-cell office:value-type="string" table:style-name="ce2">
            <text:p>PDR^UNPODSU-20210000141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4">
          <table:table-cell office:value-type="float" office:value="20210826" table:style-name="ce2">
            <text:p>20210826</text:p>
          </table:table-cell>
          <table:table-cell office:value-type="string" table:style-name="ce2">
            <text:p>2021-UNPODSU-0001109</text:p>
          </table:table-cell>
          <table:table-cell office:value-type="string" table:style-name="ce2">
            <text:p>PDR^UNPODSU-20210000138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<text:s/>Fornitura del servizio di riproduzione digitale di un codice conservato alla Biblioteca Nazionale di Vienna, per Biblioteca Dip. Studi Umanistici</text:p>
          </table:table-cell>
          <table:table-cell table:number-columns-repeated="16380"/>
        </table:table-row>
        <table:table-row table:style-name="ro4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U-0001086</text:p>
          </table:table-cell>
          <table:table-cell office:value-type="string" table:style-name="ce2">
            <text:p>PDR^UNPODSU-20210000134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riproduzioni digitali di codici conservati al CRAI Biblioteca de Reserva dell'Univ. di Barcellona per Biblioteca Dip. Studi Umanistici</text:p>
          </table:table-cell>
          <table:table-cell table:number-columns-repeated="16380"/>
        </table:table-row>
        <table:table-row table:style-name="ro4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U-0001060</text:p>
          </table:table-cell>
          <table:table-cell office:value-type="string" table:style-name="ce2">
            <text:p>PDR^UNPODSU-20210000128</text:p>
          </table:table-cell>
          <table:table-cell office:value-type="string" table:style-name="ce3">
            <text:p>Determina a contrarre di cui allâ€™art. 32 comma 2 D. Lgs. 50/2016. Procedura dâ€™urgenza con affidamento diretto di importo inferiore a 40.000 euro escluso dal M.e.P.A ex art 1 comma 130 Legge 145/2018 perchÃ© inferiore ad â‚¬ 5.000,00. Autorizzazione successiva servizio di reception straordinario presso Sala Cripta per il giorno 08/06/2021 per la presentazione del libro del Prof. Bulsei. Richiesta 61_2021 Disum</text:p>
          </table:table-cell>
          <table:table-cell table:number-columns-repeated="16380"/>
        </table:table-row>
        <table:table-row table:style-name="ro2">
          <table:table-cell office:value-type="float" office:value="20210714" table:style-name="ce2">
            <text:p>20210714</text:p>
          </table:table-cell>
          <table:table-cell office:value-type="string" table:style-name="ce2">
            <text:p>2021-UNPODSU-0001040</text:p>
          </table:table-cell>
          <table:table-cell office:value-type="string" table:style-name="ce2">
            <text:p>PDR^UNPODSU-20210000123</text:p>
          </table:table-cell>
          <table:table-cell office:value-type="string" table:style-name="ce3">
            <text:p>Determina a contrarre di cui allâ€™art. 32 comma 2 D. Lgs. 50/2016. Affidamento diretto sul M.e.P.A. di importo inferiore a 40.000 euro. Fornitura di due Ipad con accessori per i proff. Tommaso e PomarÃ© â€“ rich. 41_2021 Dipartimento di Studi Umanistici</text:p>
          </table:table-cell>
          <table:table-cell table:number-columns-repeated="16380"/>
        </table:table-row>
        <table:table-row table:style-name="ro4">
          <table:table-cell office:value-type="float" office:value="20210709" table:style-name="ce2">
            <text:p>20210709</text:p>
          </table:table-cell>
          <table:table-cell office:value-type="string" table:style-name="ce2">
            <text:p>2021-UNPODSU-0001030</text:p>
          </table:table-cell>
          <table:table-cell office:value-type="string" table:style-name="ce2">
            <text:p>PDR^UNPODSU-20210000121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210705" table:style-name="ce2">
            <text:p>20210705</text:p>
          </table:table-cell>
          <table:table-cell office:value-type="string" table:style-name="ce2">
            <text:p>2021-UNPODSU-0001020</text:p>
          </table:table-cell>
          <table:table-cell office:value-type="string" table:style-name="ce2">
            <text:p>PDR^UNPODSU-20210000118</text:p>
          </table:table-cell>
          <table:table-cell office:value-type="string" table:style-name="ce3">
            <text:p>Determina a contrarre di cui allâ€™art. 32 comma 2 D. Lgs. 50/2016. Affidamento diretto in adesione alla Convenzione SCR Piemonte - Carta (gara 23/2021 ) di importo inferiore a 40.000 euro per la fornitura di carta in risme per gli uffici del DISUM da consegnare a S.Andrea â€“ rich. 57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6:15:00Z</dc:date>
  </office:meta>
</office:document-meta>
</file>