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4.68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01-06T16_01_37_097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Numero Protocollo</text:p>
          </table:table-cell>
          <table:table-cell office:value-type="string" table:style-name="ce1">
            <text:p>Data Protocoll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Numero Reper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920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ott.ssa Sara Masini â€“ Approvazione atti selezione pubblica per titoli e colloquio per il conferimento di una borsa di studio per addestramento e perfezionamento alla ricerca della durata di 2 mesi dal titolo â€œImpatto del trattamento termico sulla componente proteica in funghi edibiliâ€ Responsabile Scientifico il Dott. Travaglia Fabiano e Responsabile dei fondi il Prof. Marco Arlorio - bando n. 18/2024</text:p>
          </table:table-cell>
          <table:table-cell office:value-type="string" table:style-name="ce1">
            <text:p>PDR^UNPODSF-202400009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883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5 mesi dal titolo â€œRuolo dellâ€™enzima ALDH1A3 nella chemioresistenza del mesotelioma pleuricoâ€ â€“ Responsabile scientifico Prof.ssa Giulia Pinton â€“ DSF 21/2024</text:p>
          </table:table-cell>
          <table:table-cell office:value-type="string" table:style-name="ce1">
            <text:p>PDR^UNPODSF-20240000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881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4 mesi dal titolo â€œProgettazione, sintesi e caratterizzazione di inibitori enzimatici e PROTACsâ€ - Responsabile Scientifico Prof.ssa Tracey Pirali â€“ DSF 20/2024</text:p>
          </table:table-cell>
          <table:table-cell office:value-type="string" table:style-name="ce1">
            <text:p>PDR^UNPODSF-202400009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878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10 mesi dal titolo â€œRuolo di TRIM28 nella instabilitÃ  genomica dei tumoriâ€ - Responsabile Scientifico Prof. Antonio Sica â€“ DSF 19/2024</text:p>
          </table:table-cell>
          <table:table-cell office:value-type="string" table:style-name="ce1">
            <text:p>PDR^UNPODSF-202400009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810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26c R30c Phenomenex Arlorio</text:p>
          </table:table-cell>
          <table:table-cell office:value-type="string" table:style-name="ce1">
            <text:p>PDR^UNPODSF-2024000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809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42 R704 Merck Giovenzana NODES</text:p>
          </table:table-cell>
          <table:table-cell office:value-type="string" table:style-name="ce1">
            <text:p>PDR^UNPODSF-202400009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808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43 R705 BLDPharm Giovenzana NODES</text:p>
          </table:table-cell>
          <table:table-cell office:value-type="string" table:style-name="ce1">
            <text:p>PDR^UNPODSF-20240000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806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CVG644 AON Pirali</text:p>
          </table:table-cell>
          <table:table-cell office:value-type="string" table:style-name="ce1">
            <text:p>PDR^UNPODSF-202400009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80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ferimento del 1Â° rinnovo al Dott. Antonio Lucchini della borsa di studio per addestramento e perfezionamento alla ricerca della durata di 4 mesi dal titolo progetto â€œSviluppo di nuovi composti boronati per la terapia a cattura neutronicaâ€ Responsabile Scientifico Prof. Luigi Panza</text:p>
          </table:table-cell>
          <table:table-cell office:value-type="string" table:style-name="ce1">
            <text:p>PDR^UNPODSF-202400009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800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ott.ssa Greta De Cicco â€“ Approvazione atti selezione pubblica per titoli e colloquio per il conferimento di una borsa di studio per addestramento e perfezionamento alla ricerca della durata di 6 mesi dal titolo â€œAlterazioni della neuro-glio-genesi ippocampale associate al cancro: studi morfofunzionali, biochimici e molecolariâ€ Responsabile Scientifico Prof.ssa Mariagrazia Grilli - bando n. 17/2024</text:p>
          </table:table-cell>
          <table:table-cell office:value-type="string" table:style-name="ce1">
            <text:p>PDR^UNPODSF-20240000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798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Commissione â€“ Selezione pubblica per titoli e colloquio per il conferimento di una borsa di studio per addestramento e perfezionamento alla ricerca della durata di 2 mesi dal titolo â€œImpatto del trattamento termico sulla componente proteica in funghi edibiliâ€ Responsabile Scientifico il Dott. Travaglia Fabiano e Responsabile dei fondi il Prof. Marco Arlorio - DSF 18/2024</text:p>
          </table:table-cell>
          <table:table-cell office:value-type="string" table:style-name="ce1">
            <text:p>PDR^UNPODSF-202400009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792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Det CVG643 R706 SocChimIta Arlorio</text:p>
          </table:table-cell>
          <table:table-cell office:value-type="string" table:style-name="ce1">
            <text:p>PDR^UNPODSF-20240000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754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41 R697 Topsoft Rinaldi</text:p>
          </table:table-cell>
          <table:table-cell office:value-type="string" table:style-name="ce1">
            <text:p>PDR^UNPODSF-202400009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753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40 R703 Sepachrom-M Giovenzana NODES</text:p>
          </table:table-cell>
          <table:table-cell office:value-type="string" table:style-name="ce1">
            <text:p>PDR^UNPODSF-202400009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752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25c R29C Shimadzu Arlorio</text:p>
          </table:table-cell>
          <table:table-cell office:value-type="string" table:style-name="ce1">
            <text:p>PDR^UNPODSF-202400009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738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33 R598 Merck_Garavaglia_PNRR_POC</text:p>
          </table:table-cell>
          <table:table-cell office:value-type="string" table:style-name="ce1">
            <text:p>PDR^UNPODSF-20240000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737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32 R693 Merck_Torre_PRIN2022PNRR</text:p>
          </table:table-cell>
          <table:table-cell office:value-type="string" table:style-name="ce1">
            <text:p>PDR^UNPODSF-202400009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736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31 R689 SHIMADZU_Arlorio</text:p>
          </table:table-cell>
          <table:table-cell office:value-type="string" table:style-name="ce1">
            <text:p>PDR^UNPODSF-202400009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735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30 R687 CarloErba_Arlorio</text:p>
          </table:table-cell>
          <table:table-cell office:value-type="string" table:style-name="ce1">
            <text:p>PDR^UNPODSF-20240000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734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28 R668 THERMOFISHER_Giovenzana NODES</text:p>
          </table:table-cell>
          <table:table-cell office:value-type="string" table:style-name="ce1">
            <text:p>PDR^UNPODSF-202400009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687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39 R694 Ethidea Moro</text:p>
          </table:table-cell>
          <table:table-cell office:value-type="string" table:style-name="ce1">
            <text:p>PDR^UNPODSF-202400009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686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38 R699 StampaSi Pirali</text:p>
          </table:table-cell>
          <table:table-cell office:value-type="string" table:style-name="ce1">
            <text:p>PDR^UNPODSF-202400009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685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37 R701 Bio-Rad Pinton</text:p>
          </table:table-cell>
          <table:table-cell office:value-type="string" table:style-name="ce1">
            <text:p>PDR^UNPODSF-202400009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684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36 R698 EuroClone Pinton</text:p>
          </table:table-cell>
          <table:table-cell office:value-type="string" table:style-name="ce1">
            <text:p>PDR^UNPODSF-20240000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683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35 R700 LifeT Porta</text:p>
          </table:table-cell>
          <table:table-cell office:value-type="string" table:style-name="ce1">
            <text:p>PDR^UNPODSF-20240000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682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34 R692 Merck Tron</text:p>
          </table:table-cell>
          <table:table-cell office:value-type="string" table:style-name="ce1">
            <text:p>PDR^UNPODSF-20240000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659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Commissione â€“ Selezione pubblica per titoli e colloquio per il conferimento di una borsa di studio per addestramento e perfezionamento alla ricerca della durata di 6 mesi dal titolo â€œAlterazioni della neuro-glio-genesi ippocampale associate al cancro: studi morfofunzionali, biochimici e molecolariâ€ Responsabile Scientifico la Prof.ssa Mariagrazia Grilli - DSF 17/2024</text:p>
          </table:table-cell>
          <table:table-cell office:value-type="string" table:style-name="ce1">
            <text:p>PDR^UNPODSF-20240000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634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i Determina Polo BO 131 R159 BioRad Arcisto</text:p>
          </table:table-cell>
          <table:table-cell office:value-type="string" table:style-name="ce1">
            <text:p>PDR^UNPODSF-20240000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611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29 R695 ProdottiG Tron</text:p>
          </table:table-cell>
          <table:table-cell office:value-type="string" table:style-name="ce1">
            <text:p>PDR^UNPODSF-202400009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610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27 R691 Madatec Tron</text:p>
          </table:table-cell>
          <table:table-cell office:value-type="string" table:style-name="ce1">
            <text:p>PDR^UNPODSF-202400009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585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23c R26c CharlesR Sica</text:p>
          </table:table-cell>
          <table:table-cell office:value-type="string" table:style-name="ce1">
            <text:p>PDR^UNPODSF-202400009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583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24c R27c CharlesR Sica</text:p>
          </table:table-cell>
          <table:table-cell office:value-type="string" table:style-name="ce1">
            <text:p>PDR^UNPODSF-202400009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582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25 R677 Tirrenia Arlorio</text:p>
          </table:table-cell>
          <table:table-cell office:value-type="string" table:style-name="ce1">
            <text:p>PDR^UNPODSF-20240000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581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26 R678 Toolbox Arlorio</text:p>
          </table:table-cell>
          <table:table-cell office:value-type="string" table:style-name="ce1">
            <text:p>PDR^UNPODSF-202400009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543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24 R681 Biosigma Grilli</text:p>
          </table:table-cell>
          <table:table-cell office:value-type="string" table:style-name="ce1">
            <text:p>PDR^UNPODSF-202400009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542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22 R683 LifeT Tron</text:p>
          </table:table-cell>
          <table:table-cell office:value-type="string" table:style-name="ce1">
            <text:p>PDR^UNPODSF-20240000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541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21 R675 CarloE Giovenzana NODES</text:p>
          </table:table-cell>
          <table:table-cell office:value-type="string" table:style-name="ce1">
            <text:p>PDR^UNPODSF-202400009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530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23 R686 Ozgene Sica</text:p>
          </table:table-cell>
          <table:table-cell office:value-type="string" table:style-name="ce1">
            <text:p>PDR^UNPODSF-20240000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521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20 R652 Biosigma Bosetti PRIN</text:p>
          </table:table-cell>
          <table:table-cell office:value-type="string" table:style-name="ce1">
            <text:p>PDR^UNPODSF-20240000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493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Polo 163 R193 FAIP Arcisto</text:p>
          </table:table-cell>
          <table:table-cell office:value-type="string" table:style-name="ce1">
            <text:p>PDR^UNPODSF-20240000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445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19 R650 PharmacologyDS Tron - alla firma</text:p>
          </table:table-cell>
          <table:table-cell office:value-type="string" table:style-name="ce1">
            <text:p>PDR^UNPODSF-20240000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437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13 R680 Antelli_Ferraris</text:p>
          </table:table-cell>
          <table:table-cell office:value-type="string" table:style-name="ce1">
            <text:p>PDR^UNPODSF-20240000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435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Det BO618 FedEx sdoganamento 477 Kessil</text:p>
          </table:table-cell>
          <table:table-cell office:value-type="string" table:style-name="ce1">
            <text:p>PDR^UNPODSF-20240000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428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17 R685 CarloE Tron</text:p>
          </table:table-cell>
          <table:table-cell office:value-type="string" table:style-name="ce1">
            <text:p>PDR^UNPODSF-202400009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427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16 R684 Merck Tron</text:p>
          </table:table-cell>
          <table:table-cell office:value-type="string" table:style-name="ce1">
            <text:p>PDR^UNPODSF-202400009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426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15 R653 HistoLine Bosetti PRIN</text:p>
          </table:table-cell>
          <table:table-cell office:value-type="string" table:style-name="ce1">
            <text:p>PDR^UNPODSF-202400009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425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14 R673 Seneco Segale</text:p>
          </table:table-cell>
          <table:table-cell office:value-type="string" table:style-name="ce1">
            <text:p>PDR^UNPODSF-202400009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397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607 R674 Ettore Pasquali Panza</text:p>
          </table:table-cell>
          <table:table-cell office:value-type="string" table:style-name="ce1">
            <text:p>PDR^UNPODSF-20240000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395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12 R679 CharlesRiver_Porta</text:p>
          </table:table-cell>
          <table:table-cell office:value-type="string" table:style-name="ce1">
            <text:p>PDR^UNPODSF-202400009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378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11 R667 EuroClone_Lim_PNRR</text:p>
          </table:table-cell>
          <table:table-cell office:value-type="string" table:style-name="ce1">
            <text:p>PDR^UNPODSF-202400009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377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10 R646 EuroClone_Lim_PNRR</text:p>
          </table:table-cell>
          <table:table-cell office:value-type="string" table:style-name="ce1">
            <text:p>PDR^UNPODSF-202400009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376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09 R608 Cytiva_Garavaglia_PNRR_POC</text:p>
          </table:table-cell>
          <table:table-cell office:value-type="string" table:style-name="ce1">
            <text:p>PDR^UNPODSF-202400009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375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05 R672 Buchi_Segale</text:p>
          </table:table-cell>
          <table:table-cell office:value-type="string" table:style-name="ce1">
            <text:p>PDR^UNPODSF-20240000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374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04 R671 TEBU-BIO_Tron</text:p>
          </table:table-cell>
          <table:table-cell office:value-type="string" table:style-name="ce1">
            <text:p>PDR^UNPODSF-202400009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373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03 R663 CharlesRiver_Sica</text:p>
          </table:table-cell>
          <table:table-cell office:value-type="string" table:style-name="ce1">
            <text:p>PDR^UNPODSF-20240000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372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02 R662 Genscript_Miggiano Prin22</text:p>
          </table:table-cell>
          <table:table-cell office:value-type="string" table:style-name="ce1">
            <text:p>PDR^UNPODSF-20240000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314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00 R660 VWR_Panza</text:p>
          </table:table-cell>
          <table:table-cell office:value-type="string" table:style-name="ce1">
            <text:p>PDR^UNPODSF-20240000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86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601 R661 Biosigma_Garavaglia PRIN2022PNRR</text:p>
          </table:table-cell>
          <table:table-cell office:value-type="string" table:style-name="ce1">
            <text:p>PDR^UNPODSF-20240000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85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99 R659 EuroClone_Ferraris</text:p>
          </table:table-cell>
          <table:table-cell office:value-type="string" table:style-name="ce1">
            <text:p>PDR^UNPODSF-202400009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84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98 R658 Genscript_Miggiano</text:p>
          </table:table-cell>
          <table:table-cell office:value-type="string" table:style-name="ce1">
            <text:p>PDR^UNPODSF-20240000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78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97 R664 CarloE Panza</text:p>
          </table:table-cell>
          <table:table-cell office:value-type="string" table:style-name="ce1">
            <text:p>PDR^UNPODSF-202400009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62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91 R644 LIFE TECHNOLOGIES ITALIA_Grolla PRIN22</text:p>
          </table:table-cell>
          <table:table-cell office:value-type="string" table:style-name="ce1">
            <text:p>PDR^UNPODSF-202400009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61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90 R636 Merck_Ferraris</text:p>
          </table:table-cell>
          <table:table-cell office:value-type="string" table:style-name="ce1">
            <text:p>PDR^UNPODSF-20240000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60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89 R596 Fisher PNRR_POC Garavaglia</text:p>
          </table:table-cell>
          <table:table-cell office:value-type="string" table:style-name="ce1">
            <text:p>PDR^UNPODSF-202400009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59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88 R623 EuroClone_Grilli_GENESIS_PNRR</text:p>
          </table:table-cell>
          <table:table-cell office:value-type="string" table:style-name="ce1">
            <text:p>PDR^UNPODSF-20240000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57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96 R669 Sorrentino_Arlorio</text:p>
          </table:table-cell>
          <table:table-cell office:value-type="string" table:style-name="ce1">
            <text:p>PDR^UNPODSF-202400009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53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22c R25 CarloE Arlorio</text:p>
          </table:table-cell>
          <table:table-cell office:value-type="string" table:style-name="ce1">
            <text:p>PDR^UNPODSF-20240000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22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95 R648 Savatec Bosetti PRIN2022</text:p>
          </table:table-cell>
          <table:table-cell office:value-type="string" table:style-name="ce1">
            <text:p>PDR^UNPODSF-2024000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21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94 R654 BLDPharm Giovenzana NODES</text:p>
          </table:table-cell>
          <table:table-cell office:value-type="string" table:style-name="ce1">
            <text:p>PDR^UNPODSF-202400008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20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BO 593 R639 Promega Lim PNRR</text:p>
          </table:table-cell>
          <table:table-cell office:value-type="string" table:style-name="ce1">
            <text:p>PDR^UNPODSF-202400008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219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BO 592 R640 Canvasalus Pollastro PRIN2022PNRR</text:p>
          </table:table-cell>
          <table:table-cell office:value-type="string" table:style-name="ce1">
            <text:p>PDR^UNPODSF-202400008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149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ott.ssa Camilla Guala â€“ Approvazione atti selezione pubblica per titoli e colloquio per il conferimento di una borsa di studio per addestramento e perfezionamento alla ricerca della durata di 2 mesi dal titolo â€œSviluppo di preparazioni topiche innovative a base di estratti di canapa industrialeâ€ Responsabile Scientifico Dott.ssa Lorella Giovannelli - DSF 16/2024</text:p>
          </table:table-cell>
          <table:table-cell office:value-type="string" table:style-name="ce1">
            <text:p>PDR^UNPODSF-20240000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118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6 mesi dal titolo â€œAlterazioni della neuro-glio-genesi ippocampale associate al cancro: studi morfofunzionali, biochimici e molecolariâ€ â€“ Responsabile Scientifico la Prof.ssa Mariagrazia Grilli â€“ DSF 17/2024</text:p>
          </table:table-cell>
          <table:table-cell office:value-type="string" table:style-name="ce1">
            <text:p>PDR^UNPODSF-202400008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110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87 R647 Cosmopol Condorelli</text:p>
          </table:table-cell>
          <table:table-cell office:value-type="string" table:style-name="ce1">
            <text:p>PDR^UNPODSF-20240000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109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86 R656 Colaver Giovenzana PNRR</text:p>
          </table:table-cell>
          <table:table-cell office:value-type="string" table:style-name="ce1">
            <text:p>PDR^UNPODSF-20240000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108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85 R655 Colaver Minassi</text:p>
          </table:table-cell>
          <table:table-cell office:value-type="string" table:style-name="ce1">
            <text:p>PDR^UNPODSF-202400008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107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84 R588 VWR Garavaglia</text:p>
          </table:table-cell>
          <table:table-cell office:value-type="string" table:style-name="ce1">
            <text:p>PDR^UNPODSF-20240000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106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83 R586 LifeTech Garavaglia</text:p>
          </table:table-cell>
          <table:table-cell office:value-type="string" table:style-name="ce1">
            <text:p>PDR^UNPODSF-20240000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105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82 R582 DBA Garavaglia</text:p>
          </table:table-cell>
          <table:table-cell office:value-type="string" table:style-name="ce1">
            <text:p>PDR^UNPODSF-202400008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104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21c R24 Colaver Giovenzana</text:p>
          </table:table-cell>
          <table:table-cell office:value-type="string" table:style-name="ce1">
            <text:p>PDR^UNPODSF-202400008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78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2 mesi dal titolo â€œImpatto del trattamento termico sulla componente proteica in funghi edibiliâ€ â€“ Responsabile scientifico Dott. Fabiano Travaglia e Responsabile dei fondi il Prof. Marco Arlorioâ€“ DSF 18/2024</text:p>
          </table:table-cell>
          <table:table-cell office:value-type="string" table:style-name="ce1">
            <text:p>PDR^UNPODSF-20240000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48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81 R642 Zentek Tron</text:p>
          </table:table-cell>
          <table:table-cell office:value-type="string" table:style-name="ce1">
            <text:p>PDR^UNPODSF-202400008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47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78 R651 Colaver Tron</text:p>
          </table:table-cell>
          <table:table-cell office:value-type="string" table:style-name="ce1">
            <text:p>PDR^UNPODSF-20240000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46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80 R641 Merck Tron</text:p>
          </table:table-cell>
          <table:table-cell office:value-type="string" table:style-name="ce1">
            <text:p>PDR^UNPODSF-20240000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45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76 R645 Zentek Tron</text:p>
          </table:table-cell>
          <table:table-cell office:value-type="string" table:style-name="ce1">
            <text:p>PDR^UNPODSF-202400008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44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79 R627 LifeT_Moro_PRIN2022PNRR</text:p>
          </table:table-cell>
          <table:table-cell office:value-type="string" table:style-name="ce1">
            <text:p>PDR^UNPODSF-20240000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43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75 R638 LifeT Pirali</text:p>
          </table:table-cell>
          <table:table-cell office:value-type="string" table:style-name="ce1">
            <text:p>PDR^UNPODSF-202400008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42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77 R624 LifeT_Grilli_GENESIS_PNRR</text:p>
          </table:table-cell>
          <table:table-cell office:value-type="string" table:style-name="ce1">
            <text:p>PDR^UNPODSF-202400008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41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74 R626 Aurogene_Moro_PRIN2022PNRR</text:p>
          </table:table-cell>
          <table:table-cell office:value-type="string" table:style-name="ce1">
            <text:p>PDR^UNPODSF-202400008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36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ferimento del 1Â° rinnovo al Dott.ssa Sara Minorello della borsa di studio per addestramento e perfezionamento alla ricerca della durata di 3 mesi dal titolo progetto â€œSintesi e caratterizzazione di protein degraders in ambito oncologicoâ€ - Responsabile scientifico Dott.ssa Rita Maria Concetta Di Martino - Responsabile dei fondi Prof.ssa Tracey Pirali</text:p>
          </table:table-cell>
          <table:table-cell office:value-type="string" table:style-name="ce1">
            <text:p>PDR^UNPODSF-20240000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34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ferimento del 1Â° rinnovo al Dott.ssa Martina Giacon della borsa di studio per addestramento e perfezionamento alla ricerca della durata di 12 mesi dal titolo progetto â€œFarmacogenetica degli inibitori delle cicline in pazienti affette da carcinoma mammario metastaticoâ€ - Responsabile scientifico Prof. Salvatore Terrazzino</text:p>
          </table:table-cell>
          <table:table-cell office:value-type="string" table:style-name="ce1">
            <text:p>PDR^UNPODSF-20240000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20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Commissione â€“ Selezione pubblica per titoli e colloquio per il conferimento di una borsa di studio per addestramento e perfezionamento alla ricerca della durata di 2 mesi dal titolo â€œSviluppo di preparazioni topiche innovative a base di estratti di canapa industrialeâ€ - Responsabile Scientifico Dott.ssa Lorella Giovannelli - DSF 16/2024</text:p>
          </table:table-cell>
          <table:table-cell office:value-type="string" table:style-name="ce1">
            <text:p>PDR^UNPODSF-20240000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16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BO 572 R637 Sapio Bari</text:p>
          </table:table-cell>
          <table:table-cell office:value-type="string" table:style-name="ce1">
            <text:p>PDR^UNPODSF-20240000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06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73 R622 DBA_Grilli_GENESIS_PNRR</text:p>
          </table:table-cell>
          <table:table-cell office:value-type="string" table:style-name="ce1">
            <text:p>PDR^UNPODSF-20240000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05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70 R635 Revvity_Arlorio</text:p>
          </table:table-cell>
          <table:table-cell office:value-type="string" table:style-name="ce1">
            <text:p>PDR^UNPODSF-202400008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04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69 R630 VWR_Arlorio</text:p>
          </table:table-cell>
          <table:table-cell office:value-type="string" table:style-name="ce1">
            <text:p>PDR^UNPODSF-202400008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03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68 R628 Becton_Arlorio</text:p>
          </table:table-cell>
          <table:table-cell office:value-type="string" table:style-name="ce1">
            <text:p>PDR^UNPODSF-202400008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02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67 R621 CarloErba_Pinton_PRIN22</text:p>
          </table:table-cell>
          <table:table-cell office:value-type="string" table:style-name="ce1">
            <text:p>PDR^UNPODSF-202400008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01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66 R634 Canvasalus_Pirali</text:p>
          </table:table-cell>
          <table:table-cell office:value-type="string" table:style-name="ce1">
            <text:p>PDR^UNPODSF-20240000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9000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65 R632 Scharlab_Tron</text:p>
          </table:table-cell>
          <table:table-cell office:value-type="string" table:style-name="ce1">
            <text:p>PDR^UNPODSF-202400008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999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64 R629 Merck PNRR Giovenzana</text:p>
          </table:table-cell>
          <table:table-cell office:value-type="string" table:style-name="ce1">
            <text:p>PDR^UNPODSF-20240000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998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63 R619 Genscript_Ferraris</text:p>
          </table:table-cell>
          <table:table-cell office:value-type="string" table:style-name="ce1">
            <text:p>PDR^UNPODSF-202400008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991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71 R 633 BioClima Ferraris</text:p>
          </table:table-cell>
          <table:table-cell office:value-type="string" table:style-name="ce1">
            <text:p>PDR^UNPODSF-20240000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989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BO 77</text:p>
          </table:table-cell>
          <table:table-cell office:value-type="string" table:style-name="ce1">
            <text:p>PDR^UNPODSF-20240000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988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BO 545</text:p>
          </table:table-cell>
          <table:table-cell office:value-type="string" table:style-name="ce1">
            <text:p>PDR^UNPODSF-20240000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904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20 R22C Sepachrom-Mega_Arlorio</text:p>
          </table:table-cell>
          <table:table-cell office:value-type="string" table:style-name="ce1">
            <text:p>PDR^UNPODSF-202400008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902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BO 560</text:p>
          </table:table-cell>
          <table:table-cell office:value-type="string" table:style-name="ce1">
            <text:p>PDR^UNPODSF-202400008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862</text:p>
          </table:table-cell>
          <table:table-cell office:value-type="date" office:date-value="2024-11-15T00:00:00" table:style-name="ce2">
            <text:p>1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62 R604 CarloErba_Lim_PNRR Salute</text:p>
          </table:table-cell>
          <table:table-cell office:value-type="string" table:style-name="ce1">
            <text:p>PDR^UNPODSF-202400008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861</text:p>
          </table:table-cell>
          <table:table-cell office:value-type="date" office:date-value="2024-11-15T00:00:00" table:style-name="ce2">
            <text:p>1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61 R631 Solaroli_PIRALI</text:p>
          </table:table-cell>
          <table:table-cell office:value-type="string" table:style-name="ce1">
            <text:p>PDR^UNPODSF-202400008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768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60 R609 Montepaone_Ferraris</text:p>
          </table:table-cell>
          <table:table-cell office:value-type="string" table:style-name="ce1">
            <text:p>PDR^UNPODSF-20240000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764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59 R615 LifeT_Distasi</text:p>
          </table:table-cell>
          <table:table-cell office:value-type="string" table:style-name="ce1">
            <text:p>PDR^UNPODSF-20240000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755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58 R606 LifeT_Ferraris</text:p>
          </table:table-cell>
          <table:table-cell office:value-type="string" table:style-name="ce1">
            <text:p>PDR^UNPODSF-20240000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624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57 R625 ProdottiG Tron</text:p>
          </table:table-cell>
          <table:table-cell office:value-type="string" table:style-name="ce1">
            <text:p>PDR^UNPODSF-202400008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623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56 R616 Merck Distasi</text:p>
          </table:table-cell>
          <table:table-cell office:value-type="string" table:style-name="ce1">
            <text:p>PDR^UNPODSF-202400008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622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55 R617 Zentek Panza</text:p>
          </table:table-cell>
          <table:table-cell office:value-type="string" table:style-name="ce1">
            <text:p>PDR^UNPODSF-20240000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621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54 R540 Farmalabor Pirali</text:p>
          </table:table-cell>
          <table:table-cell office:value-type="string" table:style-name="ce1">
            <text:p>PDR^UNPODSF-202400008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620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53 R599 Euroclone Miggiano PRIN</text:p>
          </table:table-cell>
          <table:table-cell office:value-type="string" table:style-name="ce1">
            <text:p>PDR^UNPODSF-20240000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89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52 R618 Zentek Tron</text:p>
          </table:table-cell>
          <table:table-cell office:value-type="string" table:style-name="ce1">
            <text:p>PDR^UNPODSF-202400008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88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51 R614 CarloE Tron</text:p>
          </table:table-cell>
          <table:table-cell office:value-type="string" table:style-name="ce1">
            <text:p>PDR^UNPODSF-202400008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87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50 R613 Merck Tron</text:p>
          </table:table-cell>
          <table:table-cell office:value-type="string" table:style-name="ce1">
            <text:p>PDR^UNPODSF-202400008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80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49 R610 ThermoFisher Pirali</text:p>
          </table:table-cell>
          <table:table-cell office:value-type="string" table:style-name="ce1">
            <text:p>PDR^UNPODSF-202400008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75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48 R607 Biosigma Miggiano PRIN</text:p>
          </table:table-cell>
          <table:table-cell office:value-type="string" table:style-name="ce1">
            <text:p>PDR^UNPODSF-20240000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74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47 R597 LifeT Pinton PRIN</text:p>
          </table:table-cell>
          <table:table-cell office:value-type="string" table:style-name="ce1">
            <text:p>PDR^UNPODSF-20240000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45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20 R567 Sepachrom Pollastro PRIN</text:p>
          </table:table-cell>
          <table:table-cell office:value-type="string" table:style-name="ce1">
            <text:p>PDR^UNPODSF-202400008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42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46 R620 Cosmopol Condorelli</text:p>
          </table:table-cell>
          <table:table-cell office:value-type="string" table:style-name="ce1">
            <text:p>PDR^UNPODSF-20240000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35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45 R595 FarmaciaVernile Pirali</text:p>
          </table:table-cell>
          <table:table-cell office:value-type="string" table:style-name="ce1">
            <text:p>PDR^UNPODSF-20240000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34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44 R612 VinciBio Grolla PRIN</text:p>
          </table:table-cell>
          <table:table-cell office:value-type="string" table:style-name="ce1">
            <text:p>PDR^UNPODSF-202400008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33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43 R611 Sapio Pirali</text:p>
          </table:table-cell>
          <table:table-cell office:value-type="string" table:style-name="ce1">
            <text:p>PDR^UNPODSF-20240000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32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42 R603 Sapio Giovenzana NODES</text:p>
          </table:table-cell>
          <table:table-cell office:value-type="string" table:style-name="ce1">
            <text:p>PDR^UNPODSF-202400008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31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41 R601 Agilent Pirali</text:p>
          </table:table-cell>
          <table:table-cell office:value-type="string" table:style-name="ce1">
            <text:p>PDR^UNPODSF-202400008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29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40 R600 Euroclone Porta</text:p>
          </table:table-cell>
          <table:table-cell office:value-type="string" table:style-name="ce1">
            <text:p>PDR^UNPODSF-20240000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509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39 R591 BLDPharm Giovenzana NODES</text:p>
          </table:table-cell>
          <table:table-cell office:value-type="string" table:style-name="ce1">
            <text:p>PDR^UNPODSF-20240000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487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38 R594 Agilent Pirali</text:p>
          </table:table-cell>
          <table:table-cell office:value-type="string" table:style-name="ce1">
            <text:p>PDR^UNPODSF-20240000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486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37 R593 Merck Sica PRIN</text:p>
          </table:table-cell>
          <table:table-cell office:value-type="string" table:style-name="ce1">
            <text:p>PDR^UNPODSF-202400008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485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36 R592 Zentek Giovenzana NODES</text:p>
          </table:table-cell>
          <table:table-cell office:value-type="string" table:style-name="ce1">
            <text:p>PDR^UNPODSF-202400008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484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35 R587 Zentek Minassi</text:p>
          </table:table-cell>
          <table:table-cell office:value-type="string" table:style-name="ce1">
            <text:p>PDR^UNPODSF-20240000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482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34 R579 MDPI Pinton Chiazza</text:p>
          </table:table-cell>
          <table:table-cell office:value-type="string" table:style-name="ce1">
            <text:p>PDR^UNPODSF-202400008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461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33 R578 Bongiorno Arlorio</text:p>
          </table:table-cell>
          <table:table-cell office:value-type="string" table:style-name="ce1">
            <text:p>PDR^UNPODSF-202400008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430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32 R565 EurisoTop NODES Giovenzana</text:p>
          </table:table-cell>
          <table:table-cell office:value-type="string" table:style-name="ce1">
            <text:p>PDR^UNPODSF-202400008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403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ott.ssa Chiara Ceresa â€“ Approvazione atti selezione pubblica per titoli e colloquio per il conferimento di una borsa di studio per addestramento e perfezionamento alla ricerca della durata di 6 mesi dal titolo â€œIsolamento di nuovi ceppi batterici e fungini e caratterizzazione funzionale dei microrganismi e dei prodotti di fermentazioneâ€ Responsabile Scientifico la Prof.ssa Letizia Fracchia - DSF 14/2024</text:p>
          </table:table-cell>
          <table:table-cell office:value-type="string" table:style-name="ce1">
            <text:p>PDR^UNPODSF-202400008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378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14 R556 LIFET_Lim PNRRSalute</text:p>
          </table:table-cell>
          <table:table-cell office:value-type="string" table:style-name="ce1">
            <text:p>PDR^UNPODSF-20240000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342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24 R570 CharlesR Sica</text:p>
          </table:table-cell>
          <table:table-cell office:value-type="string" table:style-name="ce1">
            <text:p>PDR^UNPODSF-202400008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341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25 R571 Minardi Pirali</text:p>
          </table:table-cell>
          <table:table-cell office:value-type="string" table:style-name="ce1">
            <text:p>PDR^UNPODSF-20240000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340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26 R572 Zentek Panza</text:p>
          </table:table-cell>
          <table:table-cell office:value-type="string" table:style-name="ce1">
            <text:p>PDR^UNPODSF-20240000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339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27 R573 VWR Panza</text:p>
          </table:table-cell>
          <table:table-cell office:value-type="string" table:style-name="ce1">
            <text:p>PDR^UNPODSF-20240000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338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28 R576 ProdottiG Pirali</text:p>
          </table:table-cell>
          <table:table-cell office:value-type="string" table:style-name="ce1">
            <text:p>PDR^UNPODSF-202400008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337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29 R581 Sapio NODES Giovenzana</text:p>
          </table:table-cell>
          <table:table-cell office:value-type="string" table:style-name="ce1">
            <text:p>PDR^UNPODSF-20240000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336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30 R584 Euroclone Bari</text:p>
          </table:table-cell>
          <table:table-cell office:value-type="string" table:style-name="ce1">
            <text:p>PDR^UNPODSF-202400008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335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31 R585 Montepaone Minassi</text:p>
          </table:table-cell>
          <table:table-cell office:value-type="string" table:style-name="ce1">
            <text:p>PDR^UNPODSF-20240000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334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CVG 493 R575 Ministero Salute Lim</text:p>
          </table:table-cell>
          <table:table-cell office:value-type="string" table:style-name="ce1">
            <text:p>PDR^UNPODSF-20240000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263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2 mesi dal titoloâ€œSviluppo di preparazioni topiche innovative a base di estratti di canapa industrialeâ€ â€“ Responsabile scientifico Dott.ssa Lorella Giovannelli â€“ DSF 16/2024</text:p>
          </table:table-cell>
          <table:table-cell office:value-type="string" table:style-name="ce1">
            <text:p>PDR^UNPODSF-202400008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250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23 R568 Merck Garavaglia</text:p>
          </table:table-cell>
          <table:table-cell office:value-type="string" table:style-name="ce1">
            <text:p>PDR^UNPODSF-20240000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246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21 R569 BectonD Porta</text:p>
          </table:table-cell>
          <table:table-cell office:value-type="string" table:style-name="ce1">
            <text:p>PDR^UNPODSF-20240000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244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22 R574 Frontiers Sica</text:p>
          </table:table-cell>
          <table:table-cell office:value-type="string" table:style-name="ce1">
            <text:p>PDR^UNPODSF-20240000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210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ott.ssa Silvia Tombolato â€“ Approvazione atti selezione pubblica per titoli e colloquio per il conferimento di una borsa di studio per addestramento e perfezionamento alla ricerca della durata di 6 mesi dal titolo â€œSviluppo di metodiche green per la sintesi e lâ€™estrazione di composti bioattivi da scarti e sottoprodotti di matrici alimentari vegetaliâ€ Responsabile Scientifico la Prof.ssa Monica Locatelli â€“ DSF 15/2024</text:p>
          </table:table-cell>
          <table:table-cell office:value-type="string" table:style-name="ce1">
            <text:p>PDR^UNPODSF-20240000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206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19 R564 CarloE NODES Giovenzana</text:p>
          </table:table-cell>
          <table:table-cell office:value-type="string" table:style-name="ce1">
            <text:p>PDR^UNPODSF-20240000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205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18 R562 CarloE NODES Giovenzana</text:p>
          </table:table-cell>
          <table:table-cell office:value-type="string" table:style-name="ce1">
            <text:p>PDR^UNPODSF-20240000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204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17 R580 EnglishSoul Pirali</text:p>
          </table:table-cell>
          <table:table-cell office:value-type="string" table:style-name="ce1">
            <text:p>PDR^UNPODSF-20240000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162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16 R561 Zentek Giovenzana NODES</text:p>
          </table:table-cell>
          <table:table-cell office:value-type="string" table:style-name="ce1">
            <text:p>PDR^UNPODSF-202400007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161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15 R563 Merck Bari</text:p>
          </table:table-cell>
          <table:table-cell office:value-type="string" table:style-name="ce1">
            <text:p>PDR^UNPODSF-202400007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151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Commissione â€“ Selezione pubblica per titoli e colloquio per il conferimento di una borsa di studio per addestramento e perfezionamento alla ricerca della durata di 6 mesi dal titolo â€œIsolamento di nuovi ceppi batterici e fungini e caratterizzazione funzionale dei microrganismi e dei prodotti di fermentazioneâ€ Responsabile Scientifico la Prof.ssa Letizia Fracchia - DSF 14/2024</text:p>
          </table:table-cell>
          <table:table-cell office:value-type="string" table:style-name="ce1">
            <text:p>PDR^UNPODSF-202400007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146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12 BLDPharm Giovenzana NODES</text:p>
          </table:table-cell>
          <table:table-cell office:value-type="string" table:style-name="ce1">
            <text:p>PDR^UNPODSF-202400007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145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11 R558 EurisoTop Panza</text:p>
          </table:table-cell>
          <table:table-cell office:value-type="string" table:style-name="ce1">
            <text:p>PDR^UNPODSF-20240000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143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rettifica 6_decisione 7_BO427 R458 Perkin_Pattarino</text:p>
          </table:table-cell>
          <table:table-cell office:value-type="string" table:style-name="ce1">
            <text:p>PDR^UNPODSF-202400007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138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13 R555 DBA_Lim PNRRSalute</text:p>
          </table:table-cell>
          <table:table-cell office:value-type="string" table:style-name="ce1">
            <text:p>PDR^UNPODSF-202400007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137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10 R553 Miggiano_DBA_Prin22</text:p>
          </table:table-cell>
          <table:table-cell office:value-type="string" table:style-name="ce1">
            <text:p>PDR^UNPODSF-202400007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102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09 R559 CarloE Panza</text:p>
          </table:table-cell>
          <table:table-cell office:value-type="string" table:style-name="ce1">
            <text:p>PDR^UNPODSF-202400007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101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08 R590 LifeT Pirali</text:p>
          </table:table-cell>
          <table:table-cell office:value-type="string" table:style-name="ce1">
            <text:p>PDR^UNPODSF-20240000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100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CVG 490 R548 GISM Bosetti</text:p>
          </table:table-cell>
          <table:table-cell office:value-type="string" table:style-name="ce1">
            <text:p>PDR^UNPODSF-202400007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074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77 R470 Kessil_Minassi</text:p>
          </table:table-cell>
          <table:table-cell office:value-type="string" table:style-name="ce1">
            <text:p>PDR^UNPODSF-20240000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070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07 Richiesta 551 Sorrentino Arlorio</text:p>
          </table:table-cell>
          <table:table-cell office:value-type="string" table:style-name="ce1">
            <text:p>PDR^UNPODSF-20240000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069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06 Richiesta 549 Vinci-Bio Pirali</text:p>
          </table:table-cell>
          <table:table-cell office:value-type="string" table:style-name="ce1">
            <text:p>PDR^UNPODSF-202400007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068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05 Richiesta 547 Carlo Erba Pirali</text:p>
          </table:table-cell>
          <table:table-cell office:value-type="string" table:style-name="ce1">
            <text:p>PDR^UNPODSF-20240000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043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04 Richiesta 546 Adpartners Arlorio</text:p>
          </table:table-cell>
          <table:table-cell office:value-type="string" table:style-name="ce1">
            <text:p>PDR^UNPODSF-20240000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022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Commissione â€“ Selezione pubblica per titoli e colloquio per il conferimento di una borsa di studio per addestramento e perfezionamento alla ricerca della durata di 6 mesi dal titolo â€œSviluppo di metodiche green per la sintesi e lâ€™estrazione di composti bioattivi da scarti e sottoprodotti di matrici alimentari vegetaliâ€ Responsabile Scientifico la Prof.ssa Monica Locatelli - DSF 15/2024</text:p>
          </table:table-cell>
          <table:table-cell office:value-type="string" table:style-name="ce1">
            <text:p>PDR^UNPODSF-202400007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015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03 Richiesta 554 Merck PNRR Giovenzana</text:p>
          </table:table-cell>
          <table:table-cell office:value-type="string" table:style-name="ce1">
            <text:p>PDR^UNPODSF-20240000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005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01 Richiesta 514 Minardi Del Grosso</text:p>
          </table:table-cell>
          <table:table-cell office:value-type="string" table:style-name="ce1">
            <text:p>PDR^UNPODSF-202400007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8002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502 R222 CLS Garavaglia PNRR</text:p>
          </table:table-cell>
          <table:table-cell office:value-type="string" table:style-name="ce1">
            <text:p>PDR^UNPODSF-202400007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984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500 R545 Chimica Centro_Pirali</text:p>
          </table:table-cell>
          <table:table-cell office:value-type="string" table:style-name="ce1">
            <text:p>PDR^UNPODSF-20240000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972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99 R543 CAMPOVERDE_Porta</text:p>
          </table:table-cell>
          <table:table-cell office:value-type="string" table:style-name="ce1">
            <text:p>PDR^UNPODSF-20240000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970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98 R542 Merck_Pirali</text:p>
          </table:table-cell>
          <table:table-cell office:value-type="string" table:style-name="ce1">
            <text:p>PDR^UNPODSF-202400007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953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97 R541 CliniSciences_Porta</text:p>
          </table:table-cell>
          <table:table-cell office:value-type="string" table:style-name="ce1">
            <text:p>PDR^UNPODSF-202400007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951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96 R544 Genscript_Lim_PRIN2022PNRR</text:p>
          </table:table-cell>
          <table:table-cell office:value-type="string" table:style-name="ce1">
            <text:p>PDR^UNPODSF-202400007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923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95 Richiesta 529 Vinci-Bio Pinton PRIN</text:p>
          </table:table-cell>
          <table:table-cell office:value-type="string" table:style-name="ce1">
            <text:p>PDR^UNPODSF-202400007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922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94 R527 Aurogene_Pinton PRIN2022</text:p>
          </table:table-cell>
          <table:table-cell office:value-type="string" table:style-name="ce1">
            <text:p>PDR^UNPODSF-202400007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919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93 R536 Deltek_Panza_Prin22</text:p>
          </table:table-cell>
          <table:table-cell office:value-type="string" table:style-name="ce1">
            <text:p>PDR^UNPODSF-202400007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830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92 R512 ProdottiGianni_Garavaglia</text:p>
          </table:table-cell>
          <table:table-cell office:value-type="string" table:style-name="ce1">
            <text:p>PDR^UNPODSF-20240000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825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91 R535 Carlo Erba_Tron</text:p>
          </table:table-cell>
          <table:table-cell office:value-type="string" table:style-name="ce1">
            <text:p>PDR^UNPODSF-20240000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823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90 R534 METTLER TOLEDO_Tron</text:p>
          </table:table-cell>
          <table:table-cell office:value-type="string" table:style-name="ce1">
            <text:p>PDR^UNPODSF-20240000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795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termina BO438</text:p>
          </table:table-cell>
          <table:table-cell office:value-type="string" table:style-name="ce1">
            <text:p>PDR^UNPODSF-202400007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709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87 R516 Solaroli_Grilli</text:p>
          </table:table-cell>
          <table:table-cell office:value-type="string" table:style-name="ce1">
            <text:p>PDR^UNPODSF-202400007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705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88 R521 VWR_Giovenzana_NODES</text:p>
          </table:table-cell>
          <table:table-cell office:value-type="string" table:style-name="ce1">
            <text:p>PDR^UNPODSF-202400007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97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86 R508 Novarseti_Coisson_PHDPNRR</text:p>
          </table:table-cell>
          <table:table-cell office:value-type="string" table:style-name="ce1">
            <text:p>PDR^UNPODSF-20240000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96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18c R20c Lab Service Analytica_Arlorio</text:p>
          </table:table-cell>
          <table:table-cell office:value-type="string" table:style-name="ce1">
            <text:p>PDR^UNPODSF-20240000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95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17c R19c Savatec_Arlorio</text:p>
          </table:table-cell>
          <table:table-cell office:value-type="string" table:style-name="ce1">
            <text:p>PDR^UNPODSF-202400007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94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16c R18c CarloErba_Arlorio</text:p>
          </table:table-cell>
          <table:table-cell office:value-type="string" table:style-name="ce1">
            <text:p>PDR^UNPODSF-202400007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84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82 R519 Carlo Erba Pirali</text:p>
          </table:table-cell>
          <table:table-cell office:value-type="string" table:style-name="ce1">
            <text:p>PDR^UNPODSF-20240000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83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89 Colaver Miletto PNRR Ecostore</text:p>
          </table:table-cell>
          <table:table-cell office:value-type="string" table:style-name="ce1">
            <text:p>PDR^UNPODSF-202400007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57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85 Richiesta 524 Orion Grilli</text:p>
          </table:table-cell>
          <table:table-cell office:value-type="string" table:style-name="ce1">
            <text:p>PDR^UNPODSF-202400007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54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Polo 140 Richiesta 167 Elettroproget Arcisto</text:p>
          </table:table-cell>
          <table:table-cell office:value-type="string" table:style-name="ce1">
            <text:p>PDR^UNPODSF-202400007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53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84 Richiesta 531 VWR Pirali</text:p>
          </table:table-cell>
          <table:table-cell office:value-type="string" table:style-name="ce1">
            <text:p>PDR^UNPODSF-202400007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30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83 Richiesta 517 Carlo Erba Pirali</text:p>
          </table:table-cell>
          <table:table-cell office:value-type="string" table:style-name="ce1">
            <text:p>PDR^UNPODSF-20240000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29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82 Richiesta 519 Carlo Erba Pirali</text:p>
          </table:table-cell>
          <table:table-cell office:value-type="string" table:style-name="ce1">
            <text:p>PDR^UNPODSF-202400007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28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81 Richiesta 525 Carlo Erba Giovenzana NODES</text:p>
          </table:table-cell>
          <table:table-cell office:value-type="string" table:style-name="ce1">
            <text:p>PDR^UNPODSF-202400007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26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19 Richiesta 21commerciale Charles River Sica</text:p>
          </table:table-cell>
          <table:table-cell office:value-type="string" table:style-name="ce1">
            <text:p>PDR^UNPODSF-20240000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616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80 R520 Sapio_Giovenzana_NODES</text:p>
          </table:table-cell>
          <table:table-cell office:value-type="string" table:style-name="ce1">
            <text:p>PDR^UNPODSF-202400007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575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79 R511 BLD_Giovenzana_NODES</text:p>
          </table:table-cell>
          <table:table-cell office:value-type="string" table:style-name="ce1">
            <text:p>PDR^UNPODSF-20240000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557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78 Richiesta 523 Abeschool Porta</text:p>
          </table:table-cell>
          <table:table-cell office:value-type="string" table:style-name="ce1">
            <text:p>PDR^UNPODSF-20240000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535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58 Richiesta 437 Vignarello Pirali</text:p>
          </table:table-cell>
          <table:table-cell office:value-type="string" table:style-name="ce1">
            <text:p>PDR^UNPODSF-20240000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522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76 R509 Merck_Coisson PRIN</text:p>
          </table:table-cell>
          <table:table-cell office:value-type="string" table:style-name="ce1">
            <text:p>PDR^UNPODSF-20240000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520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75 R503 Bio-Rad_Moro-Pinton</text:p>
          </table:table-cell>
          <table:table-cell office:value-type="string" table:style-name="ce1">
            <text:p>PDR^UNPODSF-202400007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515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73 R207 GilsonItalia_Tron_Prin22</text:p>
          </table:table-cell>
          <table:table-cell office:value-type="string" table:style-name="ce1">
            <text:p>PDR^UNPODSF-20240000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460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Polo 130 Richiesta 164 Savatec Arcisto</text:p>
          </table:table-cell>
          <table:table-cell office:value-type="string" table:style-name="ce1">
            <text:p>PDR^UNPODSF-20240000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459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Polo BO 129 Richiesta 163 Sapio Arcisto</text:p>
          </table:table-cell>
          <table:table-cell office:value-type="string" table:style-name="ce1">
            <text:p>PDR^UNPODSF-202400007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458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Traspare Polo BO 131 Richiesta 159 BioRad Arcisto</text:p>
          </table:table-cell>
          <table:table-cell office:value-type="string" table:style-name="ce1">
            <text:p>PDR^UNPODSF-202400007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456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Polo BO 132 Richiesta 160 Claind Arcisto</text:p>
          </table:table-cell>
          <table:table-cell office:value-type="string" table:style-name="ce1">
            <text:p>PDR^UNPODSF-20240000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419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74 R494 Addgene Grilli</text:p>
          </table:table-cell>
          <table:table-cell office:value-type="string" table:style-name="ce1">
            <text:p>PDR^UNPODSF-202400007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414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6 mesi dal titolo â€œSviluppo di metodiche green per la sintesi e lâ€™estrazione di composti bioattivi da scarti e sottoprodotti di matrici alimentari vegetaliâ€ - Responsabile Scientifico Prof.ssa Monica Locatelli â€“ DSF 15/2024</text:p>
          </table:table-cell>
          <table:table-cell office:value-type="string" table:style-name="ce1">
            <text:p>PDR^UNPODSF-20240000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409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6 mesi dal titolo â€œIsolamento di nuovi ceppi batterici e fungini e caratterizzazione funzionale dei microrganismi e dei prodotti di fermentazioneâ€ - Responsabile Scientifico Prof.ssa Letizia Fracchia â€“ DSF 14/2024</text:p>
          </table:table-cell>
          <table:table-cell office:value-type="string" table:style-name="ce1">
            <text:p>PDR^UNPODSF-202400007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390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ferimento del 1Â° rinnovo al Dott. Marco Koten della selezione pubblica per titoli e colloquio per il conferimento di una borsa di studio per addestramento e perfezionamento alla ricerca della durata di 6 mesi dal titolo progetto â€œProgettazione, sintesi e valutazione di inibitori enzimatici e di degradersâ€ - Responsabile scientifico la Dott.ssa Rita Maria Concetta Di Martino e titolare dei fondi la Prof.ssa Tracey Pirali</text:p>
          </table:table-cell>
          <table:table-cell office:value-type="string" table:style-name="ce1">
            <text:p>PDR^UNPODSF-20240000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388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ferimento del 1Â° rinnovo alla Dott.ssa Aurora Camola della selezione pubblica per titoli e colloquio per il conferimento di una borsa di studio per addestramento e perfezionamento alla ricerca della durata di 2 mesi dal titolo progetto â€œStudio fitochimico di scarti di Cannabis sativa provenienti da fonti industriali, alimentari e farmaceuticheâ€ - Responsabile Scientifico Prof.ssa Federica Pollastro</text:p>
          </table:table-cell>
          <table:table-cell office:value-type="string" table:style-name="ce1">
            <text:p>PDR^UNPODSF-20240000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385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i Determina a contrarre di Buono d'Ordine 470 Richiesta 515 Carlo Erba Tron PRIN</text:p>
          </table:table-cell>
          <table:table-cell office:value-type="string" table:style-name="ce1">
            <text:p>PDR^UNPODSF-20240000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363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Polo 128 Richiesta 153 TopSoft Rolando-Azzarone</text:p>
          </table:table-cell>
          <table:table-cell office:value-type="string" table:style-name="ce1">
            <text:p>PDR^UNPODSF-202400007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318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72 Richiesta 500 Merck Giovenzana NODES</text:p>
          </table:table-cell>
          <table:table-cell office:value-type="string" table:style-name="ce1">
            <text:p>PDR^UNPODSF-20240000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315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71 Richiesta 507 Sepachrom-M Giovenzana NODES</text:p>
          </table:table-cell>
          <table:table-cell office:value-type="string" table:style-name="ce1">
            <text:p>PDR^UNPODSF-20240000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310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65 R491 Lude_Pirali</text:p>
          </table:table-cell>
          <table:table-cell office:value-type="string" table:style-name="ce1">
            <text:p>PDR^UNPODSF-20240000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306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70 Richiesta 515 Carlo Erba Tron PRIN</text:p>
          </table:table-cell>
          <table:table-cell office:value-type="string" table:style-name="ce1">
            <text:p>PDR^UNPODSF-202400007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305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69 Richiesta 513 BectonD Sica</text:p>
          </table:table-cell>
          <table:table-cell office:value-type="string" table:style-name="ce1">
            <text:p>PDR^UNPODSF-20240000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304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68 Richiesta 510 Colaver Arlorio</text:p>
          </table:table-cell>
          <table:table-cell office:value-type="string" table:style-name="ce1">
            <text:p>PDR^UNPODSF-202400007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300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67 Richiesta 506 CarloE Pirali</text:p>
          </table:table-cell>
          <table:table-cell office:value-type="string" table:style-name="ce1">
            <text:p>PDR^UNPODSF-20240000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299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66 Richiesta 505 Colaver Pirali</text:p>
          </table:table-cell>
          <table:table-cell office:value-type="string" table:style-name="ce1">
            <text:p>PDR^UNPODSF-202400007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280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ott. Matteo Bonan â€“ Approvazione atti selezione pubblica per titoli e colloquio per il conferimento di una borsa di studio per addestramento e perfezionamento alla ricerca della durata di 10 mesi dal titolo â€œExploring the chemical space of medicinally relevant tigliane diterpenoidsâ€ - Responsabile Scientifico Prof. Gian Cesare Tron â€“ DSF 13/2024</text:p>
          </table:table-cell>
          <table:table-cell office:value-type="string" table:style-name="ce1">
            <text:p>PDR^UNPODSF-202400007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275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64 R497 Tebu-Bio Tron</text:p>
          </table:table-cell>
          <table:table-cell office:value-type="string" table:style-name="ce1">
            <text:p>PDR^UNPODSF-202400007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266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463 Richiesta 502 Biomerieux Pirali</text:p>
          </table:table-cell>
          <table:table-cell office:value-type="string" table:style-name="ce1">
            <text:p>PDR^UNPODSF-202400007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264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Polo BO127 R151 Maina Arcisto</text:p>
          </table:table-cell>
          <table:table-cell office:value-type="string" table:style-name="ce1">
            <text:p>PDR^UNPODSF-20240000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261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O 462 R496 Zentek Pirali</text:p>
          </table:table-cell>
          <table:table-cell office:value-type="string" table:style-name="ce1">
            <text:p>PDR^UNPODSF-202400007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216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O 461 R493 LifeT Grilli</text:p>
          </table:table-cell>
          <table:table-cell office:value-type="string" table:style-name="ce1">
            <text:p>PDR^UNPODSF-20240000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215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O 460 R492 Solaroli Pirali</text:p>
          </table:table-cell>
          <table:table-cell office:value-type="string" table:style-name="ce1">
            <text:p>PDR^UNPODSF-2024000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196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Polo Buono d'Ordine 459 Richiesta 287 Kialab Pirali</text:p>
          </table:table-cell>
          <table:table-cell office:value-type="string" table:style-name="ce1">
            <text:p>PDR^UNPODSF-202400006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180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Polo Buono d'Ordine 126 Richiesta 138 Revool Tambornino</text:p>
          </table:table-cell>
          <table:table-cell office:value-type="string" table:style-name="ce1">
            <text:p>PDR^UNPODSF-202400006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133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Commissione â€“ Selezione pubblica per titoli e colloquio per il conferimento di una borsa di studio per addestramento e perfezionamento alla ricerca della durata di 10 mesi dal titolo â€œExploring the chemical space of medicinally relevant tigliane diterpenoidsâ€ - Responsabile Scientifico Prof. Gian Cesare Tron - DSF 13/2024</text:p>
          </table:table-cell>
          <table:table-cell office:value-type="string" table:style-name="ce1">
            <text:p>PDR^UNPODSF-20240000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082</text:p>
          </table:table-cell>
          <table:table-cell office:value-type="date" office:date-value="2024-09-17T00:00:00" table:style-name="ce2">
            <text:p>1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O 457 FedEx sdoganamento BO 402 Grolla</text:p>
          </table:table-cell>
          <table:table-cell office:value-type="string" table:style-name="ce1">
            <text:p>PDR^UNPODSF-20240000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001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56 R489 Sorrentino_Locatelli</text:p>
          </table:table-cell>
          <table:table-cell office:value-type="string" table:style-name="ce1">
            <text:p>PDR^UNPODSF-202400006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7000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55 R488 Merck_Tron_Prin22</text:p>
          </table:table-cell>
          <table:table-cell office:value-type="string" table:style-name="ce1">
            <text:p>PDR^UNPODSF-202400006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99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54 R487 Solaroli_Giovenzana</text:p>
          </table:table-cell>
          <table:table-cell office:value-type="string" table:style-name="ce1">
            <text:p>PDR^UNPODSF-20240000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98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53 R486 Biosigma_Tron</text:p>
          </table:table-cell>
          <table:table-cell office:value-type="string" table:style-name="ce1">
            <text:p>PDR^UNPODSF-202400006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97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52 R469 Aurogene_Sica Prin22</text:p>
          </table:table-cell>
          <table:table-cell office:value-type="string" table:style-name="ce1">
            <text:p>PDR^UNPODSF-202400006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43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48 R467 Genscript_Lim_PRIN2022PNRR</text:p>
          </table:table-cell>
          <table:table-cell office:value-type="string" table:style-name="ce1">
            <text:p>PDR^UNPODSF-20240000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37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51 R485 BectonDickinson_Sica_Prin22</text:p>
          </table:table-cell>
          <table:table-cell office:value-type="string" table:style-name="ce1">
            <text:p>PDR^UNPODSF-202400006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36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50 R484 VWR_Panza</text:p>
          </table:table-cell>
          <table:table-cell office:value-type="string" table:style-name="ce1">
            <text:p>PDR^UNPODSF-202400006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35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49 R483 Zentek_Tron_PRIN22</text:p>
          </table:table-cell>
          <table:table-cell office:value-type="string" table:style-name="ce1">
            <text:p>PDR^UNPODSF-202400006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34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48 R467 Genscript_Lim_PRIN2022PNRR</text:p>
          </table:table-cell>
          <table:table-cell office:value-type="string" table:style-name="ce1">
            <text:p>PDR^UNPODSF-202400006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32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47 R465 Noise__Pirali</text:p>
          </table:table-cell>
          <table:table-cell office:value-type="string" table:style-name="ce1">
            <text:p>PDR^UNPODSF-202400006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04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46 R481 CarloE_Pirali</text:p>
          </table:table-cell>
          <table:table-cell office:value-type="string" table:style-name="ce1">
            <text:p>PDR^UNPODSF-202400006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03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45 R480 CarloE_Pirali</text:p>
          </table:table-cell>
          <table:table-cell office:value-type="string" table:style-name="ce1">
            <text:p>PDR^UNPODSF-202400006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02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44 R479 CarloE_Pirali</text:p>
          </table:table-cell>
          <table:table-cell office:value-type="string" table:style-name="ce1">
            <text:p>PDR^UNPODSF-20240000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01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43 R478 CarloE_Pirali</text:p>
          </table:table-cell>
          <table:table-cell office:value-type="string" table:style-name="ce1">
            <text:p>PDR^UNPODSF-20240000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900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42 R477 CarloE_Minassi</text:p>
          </table:table-cell>
          <table:table-cell office:value-type="string" table:style-name="ce1">
            <text:p>PDR^UNPODSF-20240000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899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41 R475 DBAItalia_Grolla</text:p>
          </table:table-cell>
          <table:table-cell office:value-type="string" table:style-name="ce1">
            <text:p>PDR^UNPODSF-20240000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898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40 R474 ProdottiGianni_Tron</text:p>
          </table:table-cell>
          <table:table-cell office:value-type="string" table:style-name="ce1">
            <text:p>PDR^UNPODSF-202400006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897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39 R472 DBA_Tron</text:p>
          </table:table-cell>
          <table:table-cell office:value-type="string" table:style-name="ce1">
            <text:p>PDR^UNPODSF-202400006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896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38 R471 CarloE_Tron</text:p>
          </table:table-cell>
          <table:table-cell office:value-type="string" table:style-name="ce1">
            <text:p>PDR^UNPODSF-202400006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859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37 Novarseti NODES Giovenzana</text:p>
          </table:table-cell>
          <table:table-cell office:value-type="string" table:style-name="ce1">
            <text:p>PDR^UNPODSF-202400006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725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Polo BO126 R138 Revool Tambornino</text:p>
          </table:table-cell>
          <table:table-cell office:value-type="string" table:style-name="ce1">
            <text:p>PDR^UNPODSF-20240000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713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436 Richiesta 473 Biosigma Bosetti</text:p>
          </table:table-cell>
          <table:table-cell office:value-type="string" table:style-name="ce1">
            <text:p>PDR^UNPODSF-20240000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689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435 Richiesta 466 Enrico Bruno Arlorio</text:p>
          </table:table-cell>
          <table:table-cell office:value-type="string" table:style-name="ce1">
            <text:p>PDR^UNPODSF-20240000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681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434 Richiesta 464 CliniSciences Ferraris</text:p>
          </table:table-cell>
          <table:table-cell office:value-type="string" table:style-name="ce1">
            <text:p>PDR^UNPODSF-20240000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641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Rettifica BO 316 R217 Shimadzu Panza PRIN</text:p>
          </table:table-cell>
          <table:table-cell office:value-type="string" table:style-name="ce1">
            <text:p>PDR^UNPODSF-202400006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63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Polo BO 120 Richiesta 129 ACEF Arcisto</text:p>
          </table:table-cell>
          <table:table-cell office:value-type="string" table:style-name="ce1">
            <text:p>PDR^UNPODSF-202400006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588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6_decisione BO433 R463 Biosigma_Ferraris</text:p>
          </table:table-cell>
          <table:table-cell office:value-type="string" table:style-name="ce1">
            <text:p>PDR^UNPODSF-202400006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586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6_decisione BO432 R455 DBA_Miletto_PNRR_Ecostore</text:p>
          </table:table-cell>
          <table:table-cell office:value-type="string" table:style-name="ce1">
            <text:p>PDR^UNPODSF-20240000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584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6_decisione BO431 R462 Zentek_Ferraris</text:p>
          </table:table-cell>
          <table:table-cell office:value-type="string" table:style-name="ce1">
            <text:p>PDR^UNPODSF-202400006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582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6_decisione BO429 R430 ProdottiGianni_Consonni</text:p>
          </table:table-cell>
          <table:table-cell office:value-type="string" table:style-name="ce1">
            <text:p>PDR^UNPODSF-20240000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577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430 Richiesta 461 Merck Ferraris</text:p>
          </table:table-cell>
          <table:table-cell office:value-type="string" table:style-name="ce1">
            <text:p>PDR^UNPODSF-20240000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574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10 mesi dal titolo titoloExploring the chemical space of medicinally relevant tigliane diterpenoidsâ€ â€“ Responsabile scientifico Prof. Gian Cesare Tron â€“ DSF 13/2024</text:p>
          </table:table-cell>
          <table:table-cell office:value-type="string" table:style-name="ce1">
            <text:p>PDR^UNPODSF-202400006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540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27 R458 Perkin_Pattarino</text:p>
          </table:table-cell>
          <table:table-cell office:value-type="string" table:style-name="ce1">
            <text:p>PDR^UNPODSF-202400006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530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428 Richiesta 460 Carlo Erba Panza</text:p>
          </table:table-cell>
          <table:table-cell office:value-type="string" table:style-name="ce1">
            <text:p>PDR^UNPODSF-202400006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481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i determina a contrarre BO 426 Richiesta 459 Sorrentino Arlorio</text:p>
          </table:table-cell>
          <table:table-cell office:value-type="string" table:style-name="ce1">
            <text:p>PDR^UNPODSF-202400006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476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6_decisione BO425 R450 ChimicaCentro_Pirali</text:p>
          </table:table-cell>
          <table:table-cell office:value-type="string" table:style-name="ce1">
            <text:p>PDR^UNPODSF-202400006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474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Polo BO 118 Richiesta 150 Carlo Erba Arcisto</text:p>
          </table:table-cell>
          <table:table-cell office:value-type="string" table:style-name="ce1">
            <text:p>PDR^UNPODSF-202400006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457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i determina a contrarre BO 423 Solaroli Giovannelli</text:p>
          </table:table-cell>
          <table:table-cell office:value-type="string" table:style-name="ce1">
            <text:p>PDR^UNPODSF-202400006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454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BO424 R457 Solaroli Srl Poster</text:p>
          </table:table-cell>
          <table:table-cell office:value-type="string" table:style-name="ce1">
            <text:p>PDR^UNPODSF-202400006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449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423 Solaroli Giovannelli</text:p>
          </table:table-cell>
          <table:table-cell office:value-type="string" table:style-name="ce1">
            <text:p>PDR^UNPODSF-20240000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433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6_decisione BO420 R452 PROMEGA_Consonni_PRIN22</text:p>
          </table:table-cell>
          <table:table-cell office:value-type="string" table:style-name="ce1">
            <text:p>PDR^UNPODSF-20240000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432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6_decisione BO421 R454 BLDPharm Miletto Ecostore PNRR</text:p>
          </table:table-cell>
          <table:table-cell office:value-type="string" table:style-name="ce1">
            <text:p>PDR^UNPODSF-202400006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430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ott. Antonio Lucchini â€“ Approvazione atti selezione pubblica per titoli e colloquio per il conferimento di una borsa di studio per addestramento e perfezionamento alla ricerca della durata di 4 mesi dal titolo â€œSviluppo di nuovi composti boronati per la terapia a cattura neutronicaâ€ - Responsabile Scientifico Prof. Luigi Panza â€“ DSF 12/2024</text:p>
          </table:table-cell>
          <table:table-cell office:value-type="string" table:style-name="ce1">
            <text:p>PDR^UNPODSF-20240000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426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422 Merck NODES Pirali Giovenzana</text:p>
          </table:table-cell>
          <table:table-cell office:value-type="string" table:style-name="ce1">
            <text:p>PDR^UNPODSF-202400006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401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6_decisione BO419 R453 Merck_Sica_Prin22</text:p>
          </table:table-cell>
          <table:table-cell office:value-type="string" table:style-name="ce1">
            <text:p>PDR^UNPODSF-202400006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93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18 R335 Novarseti_ECOSTORE-PNRR Miletto</text:p>
          </table:table-cell>
          <table:table-cell office:value-type="string" table:style-name="ce1">
            <text:p>PDR^UNPODSF-20240000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92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17 R330 Novarseti_Sica_PRIN22</text:p>
          </table:table-cell>
          <table:table-cell office:value-type="string" table:style-name="ce1">
            <text:p>PDR^UNPODSF-20240000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55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16 R439 CarloE Tron</text:p>
          </table:table-cell>
          <table:table-cell office:value-type="string" table:style-name="ce1">
            <text:p>PDR^UNPODSF-20240000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53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15 R441 CharlesRiver_Sica</text:p>
          </table:table-cell>
          <table:table-cell office:value-type="string" table:style-name="ce1">
            <text:p>PDR^UNPODSF-20240000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51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14 R440 CarloE Tron</text:p>
          </table:table-cell>
          <table:table-cell office:value-type="string" table:style-name="ce1">
            <text:p>PDR^UNPODSF-20240000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49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6_decisione BO413 R436 Farmalabor_Bari</text:p>
          </table:table-cell>
          <table:table-cell office:value-type="string" table:style-name="ce1">
            <text:p>PDR^UNPODSF-20240000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47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115 Richiesta 134 Polo Colaver Arcisto</text:p>
          </table:table-cell>
          <table:table-cell office:value-type="string" table:style-name="ce1">
            <text:p>PDR^UNPODSF-20240000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43</text:p>
          </table:table-cell>
          <table:table-cell office:value-type="date" office:date-value="2024-08-19T00:00:00" table:style-name="ce2">
            <text:p>1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412 Richiesta 449 Bio-Rad Pirali</text:p>
          </table:table-cell>
          <table:table-cell office:value-type="string" table:style-name="ce1">
            <text:p>PDR^UNPODSF-20240000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33</text:p>
          </table:table-cell>
          <table:table-cell office:value-type="date" office:date-value="2024-08-19T00:00:00" table:style-name="ce2">
            <text:p>1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411 Richiesta 451 Scharlab Pirali</text:p>
          </table:table-cell>
          <table:table-cell office:value-type="string" table:style-name="ce1">
            <text:p>PDR^UNPODSF-202400006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31</text:p>
          </table:table-cell>
          <table:table-cell office:value-type="date" office:date-value="2024-08-19T00:00:00" table:style-name="ce2">
            <text:p>1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410 R448 Savatec Pirali</text:p>
          </table:table-cell>
          <table:table-cell office:value-type="string" table:style-name="ce1">
            <text:p>PDR^UNPODSF-20240000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26</text:p>
          </table:table-cell>
          <table:table-cell office:value-type="date" office:date-value="2024-08-19T00:00:00" table:style-name="ce2">
            <text:p>1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409 Richiesta 423 EuroClone Grilli</text:p>
          </table:table-cell>
          <table:table-cell office:value-type="string" table:style-name="ce1">
            <text:p>PDR^UNPODSF-202400006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24</text:p>
          </table:table-cell>
          <table:table-cell office:value-type="date" office:date-value="2024-08-19T00:00:00" table:style-name="ce2">
            <text:p>1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408 Richiesta 422 DBA Grilli</text:p>
          </table:table-cell>
          <table:table-cell office:value-type="string" table:style-name="ce1">
            <text:p>PDR^UNPODSF-202400006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18</text:p>
          </table:table-cell>
          <table:table-cell office:value-type="date" office:date-value="2024-08-19T00:00:00" table:style-name="ce2">
            <text:p>1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Commissione â€“ Selezione pubblica per titoli e colloquio per il conferimento di una borsa di studio per addestramento e perfezionamento alla ricerca della durata di 4 mesi dal titolo â€œSviluppo di nuovi composti boronati per la terapia a cattura neutronicaâ€ Responsabile Scientifico il Prof. Luigi Panza â€“ DSF 12/2024</text:p>
          </table:table-cell>
          <table:table-cell office:value-type="string" table:style-name="ce1">
            <text:p>PDR^UNPODSF-202400006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15</text:p>
          </table:table-cell>
          <table:table-cell office:value-type="date" office:date-value="2024-08-19T00:00:00" table:style-name="ce2">
            <text:p>1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407 R435 Proteomass_Miletto</text:p>
          </table:table-cell>
          <table:table-cell office:value-type="string" table:style-name="ce1">
            <text:p>PDR^UNPODSF-202400006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313</text:p>
          </table:table-cell>
          <table:table-cell office:value-type="date" office:date-value="2024-08-19T00:00:00" table:style-name="ce2">
            <text:p>1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401 Richiesta 361 Charles River Consonni PRIN</text:p>
          </table:table-cell>
          <table:table-cell office:value-type="string" table:style-name="ce1">
            <text:p>PDR^UNPODSF-202400006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281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405 R434 Proteomass_Miletto</text:p>
          </table:table-cell>
          <table:table-cell office:value-type="string" table:style-name="ce1">
            <text:p>PDR^UNPODSF-20240000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279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406 Zentek Giovenzana NODES</text:p>
          </table:table-cell>
          <table:table-cell office:value-type="string" table:style-name="ce1">
            <text:p>PDR^UNPODSF-20240000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272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404 Richiesta 445 Charles River Sica</text:p>
          </table:table-cell>
          <table:table-cell office:value-type="string" table:style-name="ce1">
            <text:p>PDR^UNPODSF-202400006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270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403 Richiesta 444 BLD Pharm Pirali</text:p>
          </table:table-cell>
          <table:table-cell office:value-type="string" table:style-name="ce1">
            <text:p>PDR^UNPODSF-202400006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269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99 R382 Frontiers_Grolla Prin2022</text:p>
          </table:table-cell>
          <table:table-cell office:value-type="string" table:style-name="ce1">
            <text:p>PDR^UNPODSF-20240000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268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402 Richiesta 325 BOCSCI Grolla</text:p>
          </table:table-cell>
          <table:table-cell office:value-type="string" table:style-name="ce1">
            <text:p>PDR^UNPODSF-20240000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26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Polo BO 110 R132 Top Soft Tambornino</text:p>
          </table:table-cell>
          <table:table-cell office:value-type="string" table:style-name="ce1">
            <text:p>PDR^UNPODSF-202400006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250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400 R443 Farmacia Fedele Arlorio</text:p>
          </table:table-cell>
          <table:table-cell office:value-type="string" table:style-name="ce1">
            <text:p>PDR^UNPODSF-202400006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192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BO 398 Richiesta 442 VWR Bari</text:p>
          </table:table-cell>
          <table:table-cell office:value-type="string" table:style-name="ce1">
            <text:p>PDR^UNPODSF-202400006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174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Rettifica BO11c Charles River Sica</text:p>
          </table:table-cell>
          <table:table-cell office:value-type="string" table:style-name="ce1">
            <text:p>PDR^UNPODSF-202400006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169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BO 214 LabService GreenVal NODES</text:p>
          </table:table-cell>
          <table:table-cell office:value-type="string" table:style-name="ce1">
            <text:p>PDR^UNPODSF-202400006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164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397 Richiesta 432 DBA Grolla</text:p>
          </table:table-cell>
          <table:table-cell office:value-type="string" table:style-name="ce1">
            <text:p>PDR^UNPODSF-20240000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163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396 Richiesta 431 Zentek Minassi</text:p>
          </table:table-cell>
          <table:table-cell office:value-type="string" table:style-name="ce1">
            <text:p>PDR^UNPODSF-20240000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130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395 Richiesta 438 Elsevier Arlorio</text:p>
          </table:table-cell>
          <table:table-cell office:value-type="string" table:style-name="ce1">
            <text:p>PDR^UNPODSF-20240000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089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394 R433 Envigo Tron</text:p>
          </table:table-cell>
          <table:table-cell office:value-type="string" table:style-name="ce1">
            <text:p>PDR^UNPODSF-20240000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087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393 R416 Fisher PNRR Garavaglia</text:p>
          </table:table-cell>
          <table:table-cell office:value-type="string" table:style-name="ce1">
            <text:p>PDR^UNPODSF-20240000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05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ALFS n. 8_2020 Italware</text:p>
          </table:table-cell>
          <table:table-cell office:value-type="string" table:style-name="ce1">
            <text:p>PDR^UNPODSF-20240000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052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c15 Rc16 CharlesRiver_Sica</text:p>
          </table:table-cell>
          <table:table-cell office:value-type="string" table:style-name="ce1">
            <text:p>PDR^UNPODSF-202400006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051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c14 Rc14 CharlesRiver_Sica</text:p>
          </table:table-cell>
          <table:table-cell office:value-type="string" table:style-name="ce1">
            <text:p>PDR^UNPODSF-20240000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033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392 Richiesta 421 Sarstedt Porta</text:p>
          </table:table-cell>
          <table:table-cell office:value-type="string" table:style-name="ce1">
            <text:p>PDR^UNPODSF-20240000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019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91 R429 StampaSi_Pirali</text:p>
          </table:table-cell>
          <table:table-cell office:value-type="string" table:style-name="ce1">
            <text:p>PDR^UNPODSF-20240000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016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90 R427 Zentek_Tron</text:p>
          </table:table-cell>
          <table:table-cell office:value-type="string" table:style-name="ce1">
            <text:p>PDR^UNPODSF-20240000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012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89 R398 Euroclone_Garavaglia PNRR_POC</text:p>
          </table:table-cell>
          <table:table-cell office:value-type="string" table:style-name="ce1">
            <text:p>PDR^UNPODSF-20240000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6011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75 R397 Euroclone_Garavaglia PNRR_POC</text:p>
          </table:table-cell>
          <table:table-cell office:value-type="string" table:style-name="ce1">
            <text:p>PDR^UNPODSF-20240000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999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88 R426 DBA_Sica</text:p>
          </table:table-cell>
          <table:table-cell office:value-type="string" table:style-name="ce1">
            <text:p>PDR^UNPODSF-20240000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997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87 R425 MerckPNRR_Panza</text:p>
          </table:table-cell>
          <table:table-cell office:value-type="string" table:style-name="ce1">
            <text:p>PDR^UNPODSF-202400005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995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86 R424 Merck_Tron</text:p>
          </table:table-cell>
          <table:table-cell office:value-type="string" table:style-name="ce1">
            <text:p>PDR^UNPODSF-20240000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987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85 DBA PNRRPC Garavaglia</text:p>
          </table:table-cell>
          <table:table-cell office:value-type="string" table:style-name="ce1">
            <text:p>PDR^UNPODSF-20240000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985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80 R413 DBA_Consonni_PRIN22</text:p>
          </table:table-cell>
          <table:table-cell office:value-type="string" table:style-name="ce1">
            <text:p>PDR^UNPODSF-202400005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983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79 R412 Sapio_Panza</text:p>
          </table:table-cell>
          <table:table-cell office:value-type="string" table:style-name="ce1">
            <text:p>PDR^UNPODSF-20240000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965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384 Richiesta 420 Carlo Erba Porta</text:p>
          </table:table-cell>
          <table:table-cell office:value-type="string" table:style-name="ce1">
            <text:p>PDR^UNPODSF-20240000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964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383 Richiesta 417 Carlo Erba Tron</text:p>
          </table:table-cell>
          <table:table-cell office:value-type="string" table:style-name="ce1">
            <text:p>PDR^UNPODSF-20240000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931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382 Biosigma PNRR Garavaglia</text:p>
          </table:table-cell>
          <table:table-cell office:value-type="string" table:style-name="ce1">
            <text:p>PDR^UNPODSF-20240000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905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BO 381 Zentek PNRR Garavaglia</text:p>
          </table:table-cell>
          <table:table-cell office:value-type="string" table:style-name="ce1">
            <text:p>PDR^UNPODSF-20240000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831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78 R406 Merck_Pirali</text:p>
          </table:table-cell>
          <table:table-cell office:value-type="string" table:style-name="ce1">
            <text:p>PDR^UNPODSF-20240000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828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76 R405 MerckPNRR_Panza</text:p>
          </table:table-cell>
          <table:table-cell office:value-type="string" table:style-name="ce1">
            <text:p>PDR^UNPODSF-20240000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826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BO377 R419 Condorelli_Cargnin_STARLAB</text:p>
          </table:table-cell>
          <table:table-cell office:value-type="string" table:style-name="ce1">
            <text:p>PDR^UNPODSF-20240000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820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74 R396 Bioscientifica_Garavaglia_PNRRPOC</text:p>
          </table:table-cell>
          <table:table-cell office:value-type="string" table:style-name="ce1">
            <text:p>PDR^UNPODSF-20240000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818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73 R395 Bioscientifica_Garavaglia_PNRRPOC</text:p>
          </table:table-cell>
          <table:table-cell office:value-type="string" table:style-name="ce1">
            <text:p>PDR^UNPODSF-20240000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815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72 R388 Publidec_Jommi</text:p>
          </table:table-cell>
          <table:table-cell office:value-type="string" table:style-name="ce1">
            <text:p>PDR^UNPODSF-202400005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813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71 R371 C2FoodUpwardTechnologies Arlorio PNRRNODES</text:p>
          </table:table-cell>
          <table:table-cell office:value-type="string" table:style-name="ce1">
            <text:p>PDR^UNPODSF-20240000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788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ferimento del 1Â° rinnovo Dott. Davide Violante della selezione pubblica per titoli e colloquio per il conferimento di una borsa di studio per addestramento e perfezionamento alla ricerca della durata di 1 mese dal titolo progetto â€œStudio computazionale del meccanismo di azione di inibitori dell'enzima IDO1â€ - Responsabile Scientifico Prof. Alberto Massarotti â€“ DSF 7/2024</text:p>
          </table:table-cell>
          <table:table-cell office:value-type="string" table:style-name="ce1">
            <text:p>PDR^UNPODSF-202400005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782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4 mesi dal titolo titolo â€œSviluppo di nuovi composti boronati per la terapia a cattura neutronicaâ€ â€“ Responsabile scientifico Prof. Luigi Panza â€“ DSF 12/2024</text:p>
          </table:table-cell>
          <table:table-cell office:value-type="string" table:style-name="ce1">
            <text:p>PDR^UNPODSF-20240000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721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BO370 Rich 428 ASPERT TRAVAGLIA ARLORIO</text:p>
          </table:table-cell>
          <table:table-cell office:value-type="string" table:style-name="ce1">
            <text:p>PDR^UNPODSF-20240000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664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BO369 Rich 294 RSC Minassi PRIN2020</text:p>
          </table:table-cell>
          <table:table-cell office:value-type="string" table:style-name="ce1">
            <text:p>PDR^UNPODSF-202400005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653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_CVG229R410_Ministero_Salute_Grilli</text:p>
          </table:table-cell>
          <table:table-cell office:value-type="string" table:style-name="ce1">
            <text:p>PDR^UNPODSF-20240000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640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68 R366 ProdottiGianni_Sica_Prin2022</text:p>
          </table:table-cell>
          <table:table-cell office:value-type="string" table:style-name="ce1">
            <text:p>PDR^UNPODSF-202400005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628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61 R374 Gentaur_Grilli</text:p>
          </table:table-cell>
          <table:table-cell office:value-type="string" table:style-name="ce1">
            <text:p>PDR^UNPODSF-20240000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624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62 R389 IMMUNOTOOLS _Fresu</text:p>
          </table:table-cell>
          <table:table-cell office:value-type="string" table:style-name="ce1">
            <text:p>PDR^UNPODSF-20240000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622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63 R391 BLD_Giovenzana</text:p>
          </table:table-cell>
          <table:table-cell office:value-type="string" table:style-name="ce1">
            <text:p>PDR^UNPODSF-202400005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611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el BO 367 EnricoB Tron PRIN</text:p>
          </table:table-cell>
          <table:table-cell office:value-type="string" table:style-name="ce1">
            <text:p>PDR^UNPODSF-202400005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610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el BO 366 VinciBio Ferraris PRIN</text:p>
          </table:table-cell>
          <table:table-cell office:value-type="string" table:style-name="ce1">
            <text:p>PDR^UNPODSF-202400005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609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el BO 365 Sepachrom-Mega NODES Pirali</text:p>
          </table:table-cell>
          <table:table-cell office:value-type="string" table:style-name="ce1">
            <text:p>PDR^UNPODSF-202400005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608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el BO 364 Richiesta 400 GenScript Ferraris</text:p>
          </table:table-cell>
          <table:table-cell office:value-type="string" table:style-name="ce1">
            <text:p>PDR^UNPODSF-20240000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589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ott.ssa Beatrice Sacchi e <text:s/>Dott.ssa Clarissa Capodieci â€“ Approvazione atti selezione pubblica per titoli e colloquio per il conferimento di n. 2 borse di studio per addestramento e perfezionamento alla ricerca della durata di 12 mesi dal titolo â€œCentro Regionale di Farmacovigilanza del Piemonte: sorveglianza sugli eventi avversi da farmaci, vaccini e dispositivi mediciâ€ - Responsabile Scientifico Prof. Fabrizio Condorelli â€“ DSF 11/2024</text:p>
          </table:table-cell>
          <table:table-cell office:value-type="string" table:style-name="ce1">
            <text:p>PDR^UNPODSF-20240000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575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60 R384 BLD_Giovenzana_PNRRNODES</text:p>
          </table:table-cell>
          <table:table-cell office:value-type="string" table:style-name="ce1">
            <text:p>PDR^UNPODSF-20240000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509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59 R360 Merck_Bari</text:p>
          </table:table-cell>
          <table:table-cell office:value-type="string" table:style-name="ce1">
            <text:p>PDR^UNPODSF-202400005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508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58 R357 Sapio_Tron</text:p>
          </table:table-cell>
          <table:table-cell office:value-type="string" table:style-name="ce1">
            <text:p>PDR^UNPODSF-20240000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507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57 R356 Phenomenex_Tron (1)</text:p>
          </table:table-cell>
          <table:table-cell office:value-type="string" table:style-name="ce1">
            <text:p>PDR^UNPODSF-20240000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506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56 R353 Savatech_DelGrosso</text:p>
          </table:table-cell>
          <table:table-cell office:value-type="string" table:style-name="ce1">
            <text:p>PDR^UNPODSF-20240000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505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55 R352 LifeT_Porta</text:p>
          </table:table-cell>
          <table:table-cell office:value-type="string" table:style-name="ce1">
            <text:p>PDR^UNPODSF-20240000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504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54 R350 TemaRicerca_Porta</text:p>
          </table:table-cell>
          <table:table-cell office:value-type="string" table:style-name="ce1">
            <text:p>PDR^UNPODSF-202400005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96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53 R351 Bio-Rad_Lim</text:p>
          </table:table-cell>
          <table:table-cell office:value-type="string" table:style-name="ce1">
            <text:p>PDR^UNPODSF-202400005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93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52 R337 SIAL_Torre_PRIN2022PNRR</text:p>
          </table:table-cell>
          <table:table-cell office:value-type="string" table:style-name="ce1">
            <text:p>PDR^UNPODSF-20240000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89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51 R390 BLD_Pirali</text:p>
          </table:table-cell>
          <table:table-cell office:value-type="string" table:style-name="ce1">
            <text:p>PDR^UNPODSF-20240000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85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49 R393 Genscript_Lim_PNRR2022</text:p>
          </table:table-cell>
          <table:table-cell office:value-type="string" table:style-name="ce1">
            <text:p>PDR^UNPODSF-20240000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82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50 R404 Carlo Erba Reagents - Pirali</text:p>
          </table:table-cell>
          <table:table-cell office:value-type="string" table:style-name="ce1">
            <text:p>PDR^UNPODSF-202400005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79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47 R347 DBA_Grilli</text:p>
          </table:table-cell>
          <table:table-cell office:value-type="string" table:style-name="ce1">
            <text:p>PDR^UNPODSF-20240000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78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42 R346 LifeT_Grilli</text:p>
          </table:table-cell>
          <table:table-cell office:value-type="string" table:style-name="ce1">
            <text:p>PDR^UNPODSF-20240000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76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35 R344 Histo-line_Grilli</text:p>
          </table:table-cell>
          <table:table-cell office:value-type="string" table:style-name="ce1">
            <text:p>PDR^UNPODSF-20240000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72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40 R345 LifeT_Grilli</text:p>
          </table:table-cell>
          <table:table-cell office:value-type="string" table:style-name="ce1">
            <text:p>PDR^UNPODSF-20240000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70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32 R343 Merck_Tron</text:p>
          </table:table-cell>
          <table:table-cell office:value-type="string" table:style-name="ce1">
            <text:p>PDR^UNPODSF-202400005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64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46 R402 Bio- Rad Laboratories - Porta</text:p>
          </table:table-cell>
          <table:table-cell office:value-type="string" table:style-name="ce1">
            <text:p>PDR^UNPODSF-20240000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62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45 R401 Colaver - Tron</text:p>
          </table:table-cell>
          <table:table-cell office:value-type="string" table:style-name="ce1">
            <text:p>PDR^UNPODSF-20240000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60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44 R387 Euroclone spa - Tron</text:p>
          </table:table-cell>
          <table:table-cell office:value-type="string" table:style-name="ce1">
            <text:p>PDR^UNPODSF-20240000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58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43 R367 DBA Italia srl - Fallarini</text:p>
          </table:table-cell>
          <table:table-cell office:value-type="string" table:style-name="ce1">
            <text:p>PDR^UNPODSF-20240000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44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48 R392 Zentek Pirali</text:p>
          </table:table-cell>
          <table:table-cell office:value-type="string" table:style-name="ce1">
            <text:p>PDR^UNPODSF-20240000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15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41 R386 LGC Standards - Grolla</text:p>
          </table:table-cell>
          <table:table-cell office:value-type="string" table:style-name="ce1">
            <text:p>PDR^UNPODSF-20240000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13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39 R385 Euroclone - Porta</text:p>
          </table:table-cell>
          <table:table-cell office:value-type="string" table:style-name="ce1">
            <text:p>PDR^UNPODSF-20240000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11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38 R383 Biosigma spa - Tron</text:p>
          </table:table-cell>
          <table:table-cell office:value-type="string" table:style-name="ce1">
            <text:p>PDR^UNPODSF-20240000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09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37 R379 Noise+ srl - Jommi</text:p>
          </table:table-cell>
          <table:table-cell office:value-type="string" table:style-name="ce1">
            <text:p>PDR^UNPODSF-20240000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07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36 R365 Colaver - Pattarino</text:p>
          </table:table-cell>
          <table:table-cell office:value-type="string" table:style-name="ce1">
            <text:p>PDR^UNPODSF-20240000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405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34 R363 Prodotti Gianni - Grilli</text:p>
          </table:table-cell>
          <table:table-cell office:value-type="string" table:style-name="ce1">
            <text:p>PDR^UNPODSF-20240000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85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AF8 Rich377 VAR GROUP SPA GRILLI</text:p>
          </table:table-cell>
          <table:table-cell office:value-type="string" table:style-name="ce1">
            <text:p>PDR^UNPODSF-2024000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74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27 - BIO-RAD LABORATORIES S.R.L.</text:p>
          </table:table-cell>
          <table:table-cell office:value-type="string" table:style-name="ce1">
            <text:p>PDR^UNPODSF-202400005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65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uono d'Ordine 333 Richiesta 348 Charles River Sica</text:p>
          </table:table-cell>
          <table:table-cell office:value-type="string" table:style-name="ce1">
            <text:p>PDR^UNPODSF-20240000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62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AF7 Rich378 VAR GROUP SPA</text:p>
          </table:table-cell>
          <table:table-cell office:value-type="string" table:style-name="ce1">
            <text:p>PDR^UNPODSF-202400005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56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31 Carlo Erba Giovenzana NODES</text:p>
          </table:table-cell>
          <table:table-cell office:value-type="string" table:style-name="ce1">
            <text:p>PDR^UNPODSF-202400005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53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Commissione â€“ Selezione pubblica per titoli e colloquio per il conferimento di n. 2 borse di studio per addestramento e perfezionamento alla ricerca della durata di 12 mesi dal titolo â€œCentro Regionale di Farmacovigilanza del Piemonte: sorveglianza sugli eventi avversi da farmaci, vaccini e dispositivi mediciâ€ - Responsabile Scientifico Prof. Fabrizio Condorelli â€“ DSF 11/2024</text:p>
          </table:table-cell>
          <table:table-cell office:value-type="string" table:style-name="ce1">
            <text:p>PDR^UNPODSF-202400005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52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30 Tebu-Bio Tron PRIN</text:p>
          </table:table-cell>
          <table:table-cell office:value-type="string" table:style-name="ce1">
            <text:p>PDR^UNPODSF-202400005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50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29 R363 Zentek Minassi</text:p>
          </table:table-cell>
          <table:table-cell office:value-type="string" table:style-name="ce1">
            <text:p>PDR^UNPODSF-20240000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36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28 Lab Service NODES Arlorio</text:p>
          </table:table-cell>
          <table:table-cell office:value-type="string" table:style-name="ce1">
            <text:p>PDR^UNPODSF-20240000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32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26 R342 Biosigma_Grilli</text:p>
          </table:table-cell>
          <table:table-cell office:value-type="string" table:style-name="ce1">
            <text:p>PDR^UNPODSF-20240000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29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25 R341 EuroClone_Sica</text:p>
          </table:table-cell>
          <table:table-cell office:value-type="string" table:style-name="ce1">
            <text:p>PDR^UNPODSF-2024000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26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24 R338 Darwin_Bari</text:p>
          </table:table-cell>
          <table:table-cell office:value-type="string" table:style-name="ce1">
            <text:p>PDR^UNPODSF-20240000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320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23 R336 VWR_Torre_PRIN2022PNRR</text:p>
          </table:table-cell>
          <table:table-cell office:value-type="string" table:style-name="ce1">
            <text:p>PDR^UNPODSF-20240000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282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22 R333 LIFET_SICA_PRIN2022</text:p>
          </table:table-cell>
          <table:table-cell office:value-type="string" table:style-name="ce1">
            <text:p>PDR^UNPODSF-20240000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280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21 R332 DBA_SICA_PRIN2022</text:p>
          </table:table-cell>
          <table:table-cell office:value-type="string" table:style-name="ce1">
            <text:p>PDR^UNPODSF-20240000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272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6_decisione BO320 R331 Campoverde_Sica</text:p>
          </table:table-cell>
          <table:table-cell office:value-type="string" table:style-name="ce1">
            <text:p>PDR^UNPODSF-202400005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266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19 R327 Biosigma_Garavaglia PNRR_POC</text:p>
          </table:table-cell>
          <table:table-cell office:value-type="string" table:style-name="ce1">
            <text:p>PDR^UNPODSF-202400005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252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O317 Rich340 <text:s/>VWR</text:p>
          </table:table-cell>
          <table:table-cell office:value-type="string" table:style-name="ce1">
            <text:p>PDR^UNPODSF-20240000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236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18 R321 Aurogene_Pinton PRIN2022</text:p>
          </table:table-cell>
          <table:table-cell office:value-type="string" table:style-name="ce1">
            <text:p>PDR^UNPODSF-20240000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211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termina BO310</text:p>
          </table:table-cell>
          <table:table-cell office:value-type="string" table:style-name="ce1">
            <text:p>PDR^UNPODSF-202400005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207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15 R324 Euroclone_Grolla</text:p>
          </table:table-cell>
          <table:table-cell office:value-type="string" table:style-name="ce1">
            <text:p>PDR^UNPODSF-20240000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200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el BO 316 R217 Shimadzu Panza PRIN</text:p>
          </table:table-cell>
          <table:table-cell office:value-type="string" table:style-name="ce1">
            <text:p>PDR^UNPODSF-20240000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99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13 R323 Tebu-Bio_Grolla</text:p>
          </table:table-cell>
          <table:table-cell office:value-type="string" table:style-name="ce1">
            <text:p>PDR^UNPODSF-202400005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89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el BO 314 R101 LifeT Grilli</text:p>
          </table:table-cell>
          <table:table-cell office:value-type="string" table:style-name="ce1">
            <text:p>PDR^UNPODSF-20240000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77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7_BO312 R322 LifeT_Grolla</text:p>
          </table:table-cell>
          <table:table-cell office:value-type="string" table:style-name="ce1">
            <text:p>PDR^UNPODSF-20240000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76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12 R322 LifeT_Grolla</text:p>
          </table:table-cell>
          <table:table-cell office:value-type="string" table:style-name="ce1">
            <text:p>PDR^UNPODSF-20240000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70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11 R319 SantaCruz_Lim</text:p>
          </table:table-cell>
          <table:table-cell office:value-type="string" table:style-name="ce1">
            <text:p>PDR^UNPODSF-20240000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69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10 R318 CarloE_Panza</text:p>
          </table:table-cell>
          <table:table-cell office:value-type="string" table:style-name="ce1">
            <text:p>PDR^UNPODSF-20240000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68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rettifica di Determina CVG314 R296 SIF DISTASI</text:p>
          </table:table-cell>
          <table:table-cell office:value-type="string" table:style-name="ce1">
            <text:p>PDR^UNPODSF-20240000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63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308 Sepachrom-M Pollastro PRIN2022PNRR</text:p>
          </table:table-cell>
          <table:table-cell office:value-type="string" table:style-name="ce1">
            <text:p>PDR^UNPODSF-20240000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48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09 R314 Starlab_Lim_PRIN2022PNRR</text:p>
          </table:table-cell>
          <table:table-cell office:value-type="string" table:style-name="ce1">
            <text:p>PDR^UNPODSF-2024000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21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07 R315 Zeiss_Lim</text:p>
          </table:table-cell>
          <table:table-cell office:value-type="string" table:style-name="ce1">
            <text:p>PDR^UNPODSF-202400004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17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06 R313 Huber_Panza_PRIN2022</text:p>
          </table:table-cell>
          <table:table-cell office:value-type="string" table:style-name="ce1">
            <text:p>PDR^UNPODSF-20240000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09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05 R312 Merck_Porta</text:p>
          </table:table-cell>
          <table:table-cell office:value-type="string" table:style-name="ce1">
            <text:p>PDR^UNPODSF-20240000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08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04 R310 DBA Italia_Sica_PRIN22</text:p>
          </table:table-cell>
          <table:table-cell office:value-type="string" table:style-name="ce1">
            <text:p>PDR^UNPODSF-202400004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103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03 R316 CarloE Tron</text:p>
          </table:table-cell>
          <table:table-cell office:value-type="string" table:style-name="ce1">
            <text:p>PDR^UNPODSF-202400004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096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02 R306 TopSoft_Bosetti</text:p>
          </table:table-cell>
          <table:table-cell office:value-type="string" table:style-name="ce1">
            <text:p>PDR^UNPODSF-202400004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070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CVG315 richiesta 241 quota associativa anno 2024 relativo al servizio di iscrizione della Prof.ssa Michela Bosetti al Collegio dei docenti di anatomia umana</text:p>
          </table:table-cell>
          <table:table-cell office:value-type="string" table:style-name="ce1">
            <text:p>PDR^UNPODSF-202400004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068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301 R381 Tebubio Tron PRIN</text:p>
          </table:table-cell>
          <table:table-cell office:value-type="string" table:style-name="ce1">
            <text:p>PDR^UNPODSF-20240000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066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CVG314 R296 SIF DISTASI</text:p>
          </table:table-cell>
          <table:table-cell office:value-type="string" table:style-name="ce1">
            <text:p>PDR^UNPODSF-20240000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037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BO 299 R368 MEC Tron PRIN</text:p>
          </table:table-cell>
          <table:table-cell office:value-type="string" table:style-name="ce1">
            <text:p>PDR^UNPODSF-20240000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026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6_decisione BO300 R211 Thermofisher_Lim</text:p>
          </table:table-cell>
          <table:table-cell office:value-type="string" table:style-name="ce1">
            <text:p>PDR^UNPODSF-20240000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011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O 298 R304 Tebubio Tron PRIN</text:p>
          </table:table-cell>
          <table:table-cell office:value-type="string" table:style-name="ce1">
            <text:p>PDR^UNPODSF-202400004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F-0005002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a contrarre di BO 297 R302 Zentek Panza</text:p>
          </table:table-cell>
          <table:table-cell office:value-type="string" table:style-name="ce1">
            <text:p>PDR^UNPODSF-20240000486</text:p>
          </table:table-cell>
          <table:table-cell table:number-columns-repeated="16379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iuseppina Galizia</meta:initial-creator>
    <dc:creator>Giuseppina Galizia</dc:creator>
    <meta:creation-date>2025-01-06T15:02:54Z</meta:creation-date>
    <dc:date>2025-01-27T08:59:29Z</dc:date>
  </office:meta>
</office:document-meta>
</file>