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4.3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REPERTORIO</text:p>
          </table:table-cell>
          <table:table-cell office:value-type="string" calcext:value-type="string">
            <text:p>OGGET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3" calcext:value-type="float">
            <text:p>20201223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7" calcext:value-type="float">
            <text:p>20201217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7" calcext:value-type="float">
            <text:p>20201217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7" calcext:value-type="float">
            <text:p>2020121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9" calcext:value-type="float">
            <text:p>20201209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Determina a contrarre di cui all’art. 36 comma 2 D. Lgs. 50/2016. Affidamento al di fuori del M.e.P.A. di importo inferiore a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9" calcext:value-type="float">
            <text:p>20201209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9" calcext:value-type="float">
            <text:p>2020120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3" calcext:value-type="float">
            <text:p>20201203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Bando Erasmus + Azione Future Tech Law Clinics - TechLawClinics - Approvazione atti Commissione per Spring School Nijmegen (terza riunione a seguito di riapertura termini per studenti DiSEI)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3" calcext:value-type="float">
            <text:p>2020120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1" calcext:value-type="float">
            <text:p>20201201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Bando Erasmus + Azione Future Tech Law Clinics - TechLawClinics - Nomina Commissione per Spring School Nijmegen (terza riunione a seguito di riapertura termini per studenti DiSEI)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30" calcext:value-type="float">
            <text:p>20201130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30" calcext:value-type="float">
            <text:p>2020113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Determina a contrarre di cui all’art. 36 comma 2 D. Lgs. 50/2016. Affidamento su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30" calcext:value-type="float">
            <text:p>2020113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4" calcext:value-type="float">
            <text:p>20201124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4" calcext:value-type="float">
            <text:p>2020112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Determina a contrarre di cui all’art. 36 comma 2 D. Lgs. 50/2016. Affidamento su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4" calcext:value-type="float">
            <text:p>20201124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Bando Erasmus + Azione Future Tech Law Clinics - TechLawClinics - Approvazione atti Commissione per Spring School Nijmegen (seconda riunione a seguito di riapertura termini per studenti Giurisprudenza) e riapertura termini a seguito 2 rinunce DiSE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Bando Erasmus + Azione Future Tech Law Clinics - TechLawClinics - Nomina Commissione per Spring School Nijmegen (seconda riunione a seguito di riapertura termini per studenti Giurisprudenza)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6" calcext:value-type="float">
            <text:p>20201116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Determina a contrarre di cui all’art. 36 comma 2 D. Lgs. 50/2016. Affidamento su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6" calcext:value-type="float">
            <text:p>20201116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Determina a contrarre di cui all’art. 36 comma 2 D. Lgs. 50/2016. Affidamento su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6" calcext:value-type="float">
            <text:p>20201116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6" calcext:value-type="float">
            <text:p>20201116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Determina a contrarre di cui all’art. 36 comma 2 D. Lgs. 50/2016. RdO su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1" calcext:value-type="float">
            <text:p>20201111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etermina a contrarre di cui all’art. 36 comma 2 D. Lgs. 50/2016. RdO su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1" calcext:value-type="float">
            <text:p>2020111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Determina a contrarre di cui all’art. 36 comma 2 D. Lgs. 50/2016. RdO su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1" calcext:value-type="float">
            <text:p>2020111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1" calcext:value-type="float">
            <text:p>202011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1" calcext:value-type="float">
            <text:p>20201111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0" calcext:value-type="float">
            <text:p>20201110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Bando Erasmus + Azione Future Tech Law Clinics - TechLawClinics - Approvazione graduatoria e riapertura termini per Spring School Nijmegen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9" calcext:value-type="float">
            <text:p>20201109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Decreto 192 Bando Erasmus + Azione Future Tech Law Clinics - TechLawClinics - Nomina Commissione per Spring School Nijmegen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8" calcext:value-type="float">
            <text:p>20201028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Decreto 188 Determina a contrarre di cui allâ€™art. 36 comma 2 D. Lgs. 50/2016. Affidamento al di fuori del M.e.P.A. di importo inferiore a â‚¬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8" calcext:value-type="float">
            <text:p>20201028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Decreto 188 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7" calcext:value-type="float">
            <text:p>20201027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7" calcext:value-type="float">
            <text:p>20201027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/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7" calcext:value-type="float">
            <text:p>20201027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7" calcext:value-type="float">
            <text:p>20201027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6" calcext:value-type="float">
            <text:p>20201026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6" calcext:value-type="float">
            <text:p>20201026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6" calcext:value-type="float">
            <text:p>202010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2" calcext:value-type="float">
            <text:p>20201022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2" calcext:value-type="float">
            <text:p>202010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2" calcext:value-type="float">
            <text:p>20201022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ando Erasmus + Azione Future Tech Law Clinics - TechLawClinics - SPing School Nijmegen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3" calcext:value-type="float">
            <text:p>20201013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3" calcext:value-type="float">
            <text:p>20201013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3" calcext:value-type="float">
            <text:p>20201013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3" calcext:value-type="float">
            <text:p>20201013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2" calcext:value-type="float">
            <text:p>2020100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2" calcext:value-type="float">
            <text:p>2020100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2" calcext:value-type="float">
            <text:p>20201002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2" calcext:value-type="float">
            <text:p>2020100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8" calcext:value-type="float">
            <text:p>20200928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8" calcext:value-type="float">
            <text:p>20200928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8" calcext:value-type="float">
            <text:p>20200928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8" calcext:value-type="float">
            <text:p>2020092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Determina a contrarre di cui all’art. 36 comma 2 D. Lgs. 50/2016. Affidamento su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8" calcext:value-type="float">
            <text:p>20200928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2" calcext:value-type="float">
            <text:p>2020092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2" calcext:value-type="float">
            <text:p>20200922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2" calcext:value-type="float">
            <text:p>2020092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2" calcext:value-type="float">
            <text:p>20200922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2" calcext:value-type="float">
            <text:p>2020092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2" calcext:value-type="float">
            <text:p>20200922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2" calcext:value-type="float">
            <text:p>20200922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18" calcext:value-type="float">
            <text:p>2020091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10" calcext:value-type="float">
            <text:p>20200910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10" calcext:value-type="float">
            <text:p>20200910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09" calcext:value-type="float">
            <text:p>20200909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08" calcext:value-type="float">
            <text:p>2020090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08" calcext:value-type="float">
            <text:p>20200908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08" calcext:value-type="float">
            <text:p>20200908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08" calcext:value-type="float">
            <text:p>20200908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824" calcext:value-type="float">
            <text:p>2020082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824" calcext:value-type="float">
            <text:p>20200824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824" calcext:value-type="float">
            <text:p>2020082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806" calcext:value-type="float">
            <text:p>20200806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806" calcext:value-type="float">
            <text:p>2020080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806" calcext:value-type="float">
            <text:p>2020080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806" calcext:value-type="float">
            <text:p>20200806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803" calcext:value-type="float">
            <text:p>2020080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803" calcext:value-type="float">
            <text:p>2020080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803" calcext:value-type="float">
            <text:p>20200803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803" calcext:value-type="float">
            <text:p>2020080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Determina a contrarre di cui all’art. 36 comma 2 D. Lgs. 50/2016. Affidamento SCR - VALSECCH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803" calcext:value-type="float">
            <text:p>2020080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31" calcext:value-type="float">
            <text:p>20200731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31" calcext:value-type="float">
            <text:p>20200731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29" calcext:value-type="float">
            <text:p>2020072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29" calcext:value-type="float">
            <text:p>2020072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22" calcext:value-type="float">
            <text:p>2020072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22" calcext:value-type="float">
            <text:p>2020072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16" calcext:value-type="float">
            <text:p>2020071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16" calcext:value-type="float">
            <text:p>2020071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14" calcext:value-type="float">
            <text:p>2020071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14" calcext:value-type="float">
            <text:p>2020071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14" calcext:value-type="float">
            <text:p>2020071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14" calcext:value-type="float">
            <text:p>2020071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06" calcext:value-type="float">
            <text:p>2020070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06" calcext:value-type="float">
            <text:p>2020070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06" calcext:value-type="float">
            <text:p>2020070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06" calcext:value-type="float">
            <text:p>2020070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02" calcext:value-type="float">
            <text:p>2020070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02" calcext:value-type="float">
            <text:p>2020070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02" calcext:value-type="float">
            <text:p>2020070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02" calcext:value-type="float">
            <text:p>2020070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02" calcext:value-type="float">
            <text:p>2020070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02" calcext:value-type="float">
            <text:p>2020070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etermina a contrarre di cui all’art. 36 comma 2 D. Lgs. 50/2016. Affidamento al di fuori del M.e.P.A. di importo inferiore a euro 40.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10:59:41.135000000</meta:creation-date>
    <dc:date>2021-01-15T13:58:55.818000000</dc:date>
    <meta:editing-duration>PT13M45S</meta:editing-duration>
    <meta:editing-cycles>2</meta:editing-cycles>
    <meta:generator>LibreOffice/7.0.0.3$Windows_X86_64 LibreOffice_project/8061b3e9204bef6b321a21033174034a5e2ea88e</meta:generator>
    <meta:document-statistic meta:table-count="1" meta:cell-count="420" meta:object-count="0"/>
  </office:meta>
</office:document-meta>
</file>