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4.15395833333333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5.056041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01-06T15_55_48_836_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1">
            <text:p>Numero Protocollo</text:p>
          </table:table-cell>
          <table:table-cell office:value-type="string" table:style-name="ce1">
            <text:p>Data Protocollo</text:p>
          </table:table-cell>
          <table:table-cell office:value-type="string" table:style-name="ce1">
            <text:p>Anno</text:p>
          </table:table-cell>
          <table:table-cell office:value-type="string" table:style-name="ce1">
            <text:p>Oggetto</text:p>
          </table:table-cell>
          <table:table-cell office:value-type="string" table:style-name="ce1">
            <text:p>Numero Repertorio</text:p>
          </table:table-cell>
          <table:table-cell table:number-columns-repeated="16379"/>
        </table:table-row>
        <table:table-row table:style-name="ro1">
          <table:table-cell office:value-type="string" table:style-name="ce1">
            <text:p>2024-UNPOCLE-0160093</text:p>
          </table:table-cell>
          <table:table-cell office:value-type="date" office:date-value="2024-12-24T00:00:00" table:style-name="ce2">
            <text:p>24/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il rinnovamento â€œRevampingâ€ compresa regolazione centrale termo-frigorifera e sottocentrale di NO01_pad.A_pad.D (Campus Perrone) - CIG: B4DB8FF6EB.</text:p>
          </table:table-cell>
          <table:table-cell office:value-type="string" table:style-name="ce1">
            <text:p>DR^UNPOCLE-20240002366</text:p>
          </table:table-cell>
          <table:table-cell table:number-columns-repeated="16379"/>
        </table:table-row>
        <table:table-row table:style-name="ro1">
          <table:table-cell office:value-type="string" table:style-name="ce1">
            <text:p>2024-UNPOCLE-0160005</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Rettifica decisione di contrarre per affidamento diretto ai sensi dellâ€™art. 50, comma 1, lett. b) del D.Lgs. n. 36/2023 relativo alla fornitura del servizio di taglio e manutenzione del verde 2024/2025 per DISIT - Viale Michel, 11 ed ex mercato ortifrutticolo (AL09) - Viale Michel, 19 - CIG: B26839B905 - I Garden Di Bongioni E Lapis S.n.c.</text:p>
          </table:table-cell>
          <table:table-cell office:value-type="string" table:style-name="ce1">
            <text:p>DR^UNPOCLE-20240002364</text:p>
          </table:table-cell>
          <table:table-cell table:number-columns-repeated="16379"/>
        </table:table-row>
        <table:table-row table:style-name="ro1">
          <table:table-cell office:value-type="string" table:style-name="ce1">
            <text:p>2024-UNPOCLE-0159978</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abbonamenti annuali alle riviste â€œInternazionaleâ€ e â€œLimesâ€ per lâ€™Ufficio Comunicazione e AttivitÃ  Istituzionali - CIG: B4F4F21DAB.</text:p>
          </table:table-cell>
          <table:table-cell office:value-type="string" table:style-name="ce1">
            <text:p>DR^UNPOCLE-20240002362</text:p>
          </table:table-cell>
          <table:table-cell table:number-columns-repeated="16379"/>
        </table:table-row>
        <table:table-row table:style-name="ro1">
          <table:table-cell office:value-type="string" table:style-name="ce1">
            <text:p>2024-UNPOCLE-0159961</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le banche dati Cairn HSS collection, Project Muse standard collection, Sage business cases per lâ€™anno 2025. Rettifica importo affidamento.</text:p>
          </table:table-cell>
          <table:table-cell office:value-type="string" table:style-name="ce1">
            <text:p>DR^UNPOCLE-20240002361</text:p>
          </table:table-cell>
          <table:table-cell table:number-columns-repeated="16379"/>
        </table:table-row>
        <table:table-row table:style-name="ro1">
          <table:table-cell office:value-type="string" table:style-name="ce1">
            <text:p>2024-UNPOCLE-0159946</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Buono n. 31 CAAD - Merck Life Science S.r.l.</text:p>
          </table:table-cell>
          <table:table-cell office:value-type="string" table:style-name="ce1">
            <text:p>DR^UNPOCLE-20240002360</text:p>
          </table:table-cell>
          <table:table-cell table:number-columns-repeated="16379"/>
        </table:table-row>
        <table:table-row table:style-name="ro1">
          <table:table-cell office:value-type="string" table:style-name="ce1">
            <text:p>2024-UNPOCLE-0159890</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osa e lavaggio tappeti (con logo UPO) per le sedi del Polo di Alessandria 2025, 2026, 2027 - CIG: B4F296F240 - RENTOKIL INITIAL ITALIA S.P.A.</text:p>
          </table:table-cell>
          <table:table-cell office:value-type="string" table:style-name="ce1">
            <text:p>DR^UNPOCLE-20240002359</text:p>
          </table:table-cell>
          <table:table-cell table:number-columns-repeated="16379"/>
        </table:table-row>
        <table:table-row table:style-name="ro1">
          <table:table-cell office:value-type="string" table:style-name="ce1">
            <text:p>2024-UNPOCLE-0159878</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sorveglianza proclamazione dei laureati del CdS di Infermieristica - Dipartimento DISIT di Alessandria (edificio AL02) â€“ 22 novembre 2024 - CIG: B4F27C9600 - Cosmopol Servizi Integrati S.p.A.</text:p>
          </table:table-cell>
          <table:table-cell office:value-type="string" table:style-name="ce1">
            <text:p>DR^UNPOCLE-20240002358</text:p>
          </table:table-cell>
          <table:table-cell table:number-columns-repeated="16379"/>
        </table:table-row>
        <table:table-row table:style-name="ro1">
          <table:table-cell office:value-type="string" table:style-name="ce1">
            <text:p>2024-UNPOCLE-0159836</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BO606-608Rich. 649_ALFA_TEST_PRIN2022PNRR-BRUPO2022_TORRE-BARI</text:p>
          </table:table-cell>
          <table:table-cell office:value-type="string" table:style-name="ce1">
            <text:p>DR^UNPOCLE-20240002357</text:p>
          </table:table-cell>
          <table:table-cell table:number-columns-repeated="16379"/>
        </table:table-row>
        <table:table-row table:style-name="ro1">
          <table:table-cell office:value-type="string" table:style-name="ce1">
            <text:p>2024-UNPOCLE-0159795</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Termocriostato con vasca richiesta dalla Dott.ssa Alice Caramaschi per le esigenze dei laboratori del Complesso San Giuseppe del Polo di Vercelli. Centro di costo: Polo di Vercelli â€“ CIG: B4EEB8F2AB. Allegata dichiarazione di assenza di conflitto di interesse del RUP</text:p>
          </table:table-cell>
          <table:table-cell office:value-type="string" table:style-name="ce1">
            <text:p>DR^UNPOCLE-20240002355</text:p>
          </table:table-cell>
          <table:table-cell table:number-columns-repeated="16379"/>
        </table:table-row>
        <table:table-row table:style-name="ro1">
          <table:table-cell office:value-type="string" table:style-name="ce1">
            <text:p>2024-UNPOCLE-0159618</text:p>
          </table:table-cell>
          <table:table-cell office:value-type="date" office:date-value="2024-12-20T00:00:00" table:style-name="ce2">
            <text:p>20/12/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i lavori di sistemazione impianti IRAI e EVAC â€“ Palazzo Borsalino â€“ via Cavour 84, Alessandria â€“ AL01</text:p>
          </table:table-cell>
          <table:table-cell office:value-type="string" table:style-name="ce1">
            <text:p>DR^UNPOCLE-20240002349</text:p>
          </table:table-cell>
          <table:table-cell table:number-columns-repeated="16379"/>
        </table:table-row>
        <table:table-row table:style-name="ro1">
          <table:table-cell office:value-type="string" table:style-name="ce1">
            <text:p>2024-UNPOCLE-0159492</text:p>
          </table:table-cell>
          <table:table-cell office:value-type="date" office:date-value="2024-12-20T00:00:00" table:style-name="ce2">
            <text:p>20/12/2024</text:p>
          </table:table-cell>
          <table:table-cell office:value-type="float" office:value="2024" table:style-name="ce1">
            <text:p>2024</text:p>
          </table:table-cell>
          <table:table-cell office:value-type="string" table:style-name="ce1">
            <text:p>Approvazione progetto e approvazione quadro economico, relativo alla fornitura e posa di strumentazione multimediale, alla correzione acustica, aule polo di Vercelli e allâ€™ installazione di apparati per GVE.</text:p>
          </table:table-cell>
          <table:table-cell office:value-type="string" table:style-name="ce1">
            <text:p>DR^UNPOCLE-20240002347</text:p>
          </table:table-cell>
          <table:table-cell table:number-columns-repeated="16379"/>
        </table:table-row>
        <table:table-row table:style-name="ro1">
          <table:table-cell office:value-type="string" table:style-name="ce1">
            <text:p>2024-UNPOCLE-0159233</text:p>
          </table:table-cell>
          <table:table-cell office:value-type="date" office:date-value="2024-12-19T00:00:00" table:style-name="ce2">
            <text:p>1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pronto soccorso quali cassette per lavaggio oculare dâ€™emergenza, cassette pronto soccorso, kit di reintegro pronto soccorso, occhiali Safety, sovra-occhiali Portwest, camici monouso, acqua ossigenata, mascherine FFP3 richiesta dalla Dott.ssa Chiara Cattaneo per le esigenze dei laboratori del Complesso San Giuseppe del Polo di Vercelli. Centro di costo: Polo di Vercelli - CIG: B4ED9D0DA7. Allegata dichiarazione di assenza di conflitto di interesse del RUP</text:p>
          </table:table-cell>
          <table:table-cell office:value-type="string" table:style-name="ce1">
            <text:p>DR^UNPOCLE-20240002341</text:p>
          </table:table-cell>
          <table:table-cell table:number-columns-repeated="16379"/>
        </table:table-row>
        <table:table-row table:style-name="ro1">
          <table:table-cell office:value-type="string" table:style-name="ce1">
            <text:p>2024-UNPOCLE-0159194</text:p>
          </table:table-cell>
          <table:table-cell office:value-type="date" office:date-value="2024-12-19T00:00:00" table:style-name="ce2">
            <text:p>1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ostituzione Sensori CO - CIG: B4EB8E96C8 - SAFETY NET s.r.l.</text:p>
          </table:table-cell>
          <table:table-cell office:value-type="string" table:style-name="ce1">
            <text:p>DR^UNPOCLE-20240002340</text:p>
          </table:table-cell>
          <table:table-cell table:number-columns-repeated="16379"/>
        </table:table-row>
        <table:table-row table:style-name="ro1">
          <table:table-cell office:value-type="string" table:style-name="ce1">
            <text:p>2024-UNPOCLE-0159161</text:p>
          </table:table-cell>
          <table:table-cell office:value-type="date" office:date-value="2024-12-19T00:00:00" table:style-name="ce2">
            <text:p>19/12/2024</text:p>
          </table:table-cell>
          <table:table-cell office:value-type="float" office:value="2024" table:style-name="ce1">
            <text:p>2024</text:p>
          </table:table-cell>
          <table:table-cell office:value-type="string" table:style-name="ce1">
            <text:p>DN RUP AL07 Inc Ing Costa 2024</text:p>
          </table:table-cell>
          <table:table-cell office:value-type="string" table:style-name="ce1">
            <text:p>DR^UNPOCLE-20240002339</text:p>
          </table:table-cell>
          <table:table-cell table:number-columns-repeated="16379"/>
        </table:table-row>
        <table:table-row table:style-name="ro1">
          <table:table-cell office:value-type="string" table:style-name="ce1">
            <text:p>2024-UNPOCLE-0159110</text:p>
          </table:table-cell>
          <table:table-cell office:value-type="date" office:date-value="2024-12-19T00:00:00" table:style-name="ce2">
            <text:p>1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programmazione centrale controllo remoto ultracongelatori - CIG: B4E8445609 - PINET di Finesso Fabio</text:p>
          </table:table-cell>
          <table:table-cell office:value-type="string" table:style-name="ce1">
            <text:p>DR^UNPOCLE-20240002338</text:p>
          </table:table-cell>
          <table:table-cell table:number-columns-repeated="16379"/>
        </table:table-row>
        <table:table-row table:style-name="ro1">
          <table:table-cell office:value-type="string" table:style-name="ce1">
            <text:p>2024-UNPOCLE-0158998</text:p>
          </table:table-cell>
          <table:table-cell office:value-type="date" office:date-value="2024-12-18T00:00:00" table:style-name="ce2">
            <text:p>18/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manutenzione 3 spettrometri NMR e probes anno 2025 - CIG: B4E6EC57FD - BRUKER ITALIA S.r.l.</text:p>
          </table:table-cell>
          <table:table-cell office:value-type="string" table:style-name="ce1">
            <text:p>DR^UNPOCLE-20240002336</text:p>
          </table:table-cell>
          <table:table-cell table:number-columns-repeated="16379"/>
        </table:table-row>
        <table:table-row table:style-name="ro1">
          <table:table-cell office:value-type="string" table:style-name="ce1">
            <text:p>2024-UNPOCLE-0158769</text:p>
          </table:table-cell>
          <table:table-cell office:value-type="date" office:date-value="2024-12-18T00:00:00" table:style-name="ce2">
            <text:p>18/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deposito del brevetto International PCT application No. PCT/EP2023/087240 Title: "CORE-SHELL CAPSULES" - rettifica con integrazione importo appalto</text:p>
          </table:table-cell>
          <table:table-cell office:value-type="string" table:style-name="ce1">
            <text:p>DR^UNPOCLE-20240002328</text:p>
          </table:table-cell>
          <table:table-cell table:number-columns-repeated="16379"/>
        </table:table-row>
        <table:table-row table:style-name="ro1">
          <table:table-cell office:value-type="string" table:style-name="ce1">
            <text:p>2024-UNPOCLE-0158666</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 lavori di completamento adeguamento norme di prevenzione incendi, realizzazione impianto spegnimento per due depositi carta â€“ Palazzo Borsalino â€“ via Cavour 84, Alessandria â€“ AL01 - CIG: B1EA8EB371 - Integrazione</text:p>
          </table:table-cell>
          <table:table-cell office:value-type="string" table:style-name="ce1">
            <text:p>DR^UNPOCLE-20240002324</text:p>
          </table:table-cell>
          <table:table-cell table:number-columns-repeated="16379"/>
        </table:table-row>
        <table:table-row table:style-name="ro1">
          <table:table-cell office:value-type="string" table:style-name="ce1">
            <text:p>2024-UNPOCLE-0158625</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D - Decisione di contrarre per affidamento diretto, ai sensi dellâ€™art. 50, comma 1, lett. a) del D.Lgs. n. 36/2023, dellâ€™esecuzione di indagini geofisiche di tipo areale per lâ€™individuazione di masse metalliche interrate (potenziali ordigni bellici inesplosi) presso unâ€™area sita in Alessandria per la realizzazione di un nuovo campus universitario. CIG: B4DAB29BF6 CUP: C37B21000010001</text:p>
          </table:table-cell>
          <table:table-cell office:value-type="string" table:style-name="ce1">
            <text:p>DR^UNPOCLE-20240002322</text:p>
          </table:table-cell>
          <table:table-cell table:number-columns-repeated="16379"/>
        </table:table-row>
        <table:table-row table:style-name="ro1">
          <table:table-cell office:value-type="string" table:style-name="ce1">
            <text:p>2024-UNPOCLE-0158623</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D - Decisione di contrarre per affidamento diretto, ai sensi dellâ€™art. 50, comma 1, lett. a) del D.Lgs. n. 36/2023, della redazione della verifica preventiva dellâ€™interesse archeologico nellâ€™ambito del progetto di â€œRealizzazione Multicampus â€“ Campus Medico â€“ Sanitario - Umanisticoâ€ presso Alessandria. CUP: C37B21000010001 CIG: B4DACB311D</text:p>
          </table:table-cell>
          <table:table-cell office:value-type="string" table:style-name="ce1">
            <text:p>DR^UNPOCLE-20240002321</text:p>
          </table:table-cell>
          <table:table-cell table:number-columns-repeated="16379"/>
        </table:table-row>
        <table:table-row table:style-name="ro1">
          <table:table-cell office:value-type="string" table:style-name="ce1">
            <text:p>2024-UNPOCLE-0158621</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D - Decisione di contrarre per affidamento diretto, ai sensi dellâ€™art. 50, comma 1, lett. a) del D.Lgs. n. 36/2023, dellâ€™esecuzione di indagine ambientale in Alessandria nellâ€™area di progetto del nuovo Multicampus Medico-Sanitario e Umanistico. CUP: C37B21000010001 CIG: B4DCE2AECF</text:p>
          </table:table-cell>
          <table:table-cell office:value-type="string" table:style-name="ce1">
            <text:p>DR^UNPOCLE-20240002320</text:p>
          </table:table-cell>
          <table:table-cell table:number-columns-repeated="16379"/>
        </table:table-row>
        <table:table-row table:style-name="ro1">
          <table:table-cell office:value-type="string" table:style-name="ce1">
            <text:p>2024-UNPOCLE-0158617</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a rimozione parete divisoria vetrata ufficio Perrone e fornitura e posa di parete divisoria cieca laboratorio p. 1 Caad Novara - CIG B4D9E1404B</text:p>
          </table:table-cell>
          <table:table-cell office:value-type="string" table:style-name="ce1">
            <text:p>DR^UNPOCLE-20240002319</text:p>
          </table:table-cell>
          <table:table-cell table:number-columns-repeated="16379"/>
        </table:table-row>
        <table:table-row table:style-name="ro1">
          <table:table-cell office:value-type="string" table:style-name="ce1">
            <text:p>2024-UNPOCLE-0158616</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 servizio di Estensione garanzia di nÂ° 4 totem ricarica cellulari ( 2 per Farmacia e 2 per CAAD) Novara - CIG B4D343308A</text:p>
          </table:table-cell>
          <table:table-cell office:value-type="string" table:style-name="ce1">
            <text:p>DR^UNPOCLE-20240002318</text:p>
          </table:table-cell>
          <table:table-cell table:number-columns-repeated="16379"/>
        </table:table-row>
        <table:table-row table:style-name="ro1">
          <table:table-cell office:value-type="string" table:style-name="ce1">
            <text:p>2024-UNPOCLE-0158580</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i per ICT Polo Alessandria (Uffici e laboratori informatici) (CIG: B4DC0CB612) - LINEA DATA SRL</text:p>
          </table:table-cell>
          <table:table-cell office:value-type="string" table:style-name="ce1">
            <text:p>DR^UNPOCLE-20240002317</text:p>
          </table:table-cell>
          <table:table-cell table:number-columns-repeated="16379"/>
        </table:table-row>
        <table:table-row table:style-name="ro1">
          <table:table-cell office:value-type="string" table:style-name="ce1">
            <text:p>2024-UNPOCLE-0158511</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D. Decisione di contrarre per lâ€™affidamento, da espletarsi a mezzo procedura negoziata senza bando, per la fornitura degli abbonamenti a periodici italiani e stranieri e servizi connessi per gli anni 2025 e 2026, per le esigenze delle Biblioteche di Ateneo, ai sensi dellâ€™art. 50, comma 1, lett. e) del D.Lgs. n. 36/2023, da svolgersi a mezzo RDO su M.e.P.A., suddivisa in due lotti CIG: B4D2BAE8B6 (lotto I) â€“ CIG: B4D2BAF989 (lotto II).</text:p>
          </table:table-cell>
          <table:table-cell office:value-type="string" table:style-name="ce1">
            <text:p>DR^UNPOCLE-20240002314</text:p>
          </table:table-cell>
          <table:table-cell table:number-columns-repeated="16379"/>
        </table:table-row>
        <table:table-row table:style-name="ro1">
          <table:table-cell office:value-type="string" table:style-name="ce1">
            <text:p>2024-UNPOCLE-0158468</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8 pc e n. 28 monitor con estensione di garanzia e manutenzione ordinaria per la nuova aula al piano terra di Palazzo Tartara e per la Biblioteca del Polo di Vercelli. Centro di costo: Polo di Vercelli. Adesione alla Convenzione Consip â€œPC Desktop, Workstation e Monitor 3â€ Lotto 2 â€“ CIG: 9823936871 - CIG derivato: B4DC2F0B1. Allegata dichiarazione di assenza di conflitto di interesse del RUP</text:p>
          </table:table-cell>
          <table:table-cell office:value-type="string" table:style-name="ce1">
            <text:p>DR^UNPOCLE-20240002313</text:p>
          </table:table-cell>
          <table:table-cell table:number-columns-repeated="16379"/>
        </table:table-row>
        <table:table-row table:style-name="ro1">
          <table:table-cell office:value-type="string" table:style-name="ce1">
            <text:p>2024-UNPOCLE-0158294</text:p>
          </table:table-cell>
          <table:table-cell office:value-type="date" office:date-value="2024-12-16T00:00:00" table:style-name="ce2">
            <text:p>16/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facchinaggio per la movimentazione di arredi tra le sedi del Polo di Vercelli. Centro di costo: POLO VC. CIG: B4D859594A- <text:s/>Allegata dichiarazione di assenza di conflitto di interesse del RUP</text:p>
          </table:table-cell>
          <table:table-cell office:value-type="string" table:style-name="ce1">
            <text:p>DR^UNPOCLE-20240002310</text:p>
          </table:table-cell>
          <table:table-cell table:number-columns-repeated="16379"/>
        </table:table-row>
        <table:table-row table:style-name="ro1">
          <table:table-cell office:value-type="string" table:style-name="ce1">
            <text:p>2024-UNPOCLE-0158280</text:p>
          </table:table-cell>
          <table:table-cell office:value-type="date" office:date-value="2024-12-16T00:00:00" table:style-name="ce2">
            <text:p>16/12/2024</text:p>
          </table:table-cell>
          <table:table-cell office:value-type="float" office:value="2024" table:style-name="ce1">
            <text:p>2024</text:p>
          </table:table-cell>
          <table:table-cell office:value-type="string" table:style-name="ce1">
            <text:p>DD - Decisione di contrarre per affidamento diretto ai sensi dellâ€™art. 50, comma 1, lett. b) del D.Lgs. n. 36/2023, in merito alla fornitura relativa al rinnovo dell'assistenza ordinaria e ASP software Simonlib - anno 2025 - CIG: B4D2B20389</text:p>
          </table:table-cell>
          <table:table-cell office:value-type="string" table:style-name="ce1">
            <text:p>DR^UNPOCLE-20240002308</text:p>
          </table:table-cell>
          <table:table-cell table:number-columns-repeated="16379"/>
        </table:table-row>
        <table:table-row table:style-name="ro1">
          <table:table-cell office:value-type="string" table:style-name="ce1">
            <text:p>2024-UNPOCLE-0158177</text:p>
          </table:table-cell>
          <table:table-cell office:value-type="date" office:date-value="2024-12-16T00:00:00" table:style-name="ce2">
            <text:p>16/12/2024</text:p>
          </table:table-cell>
          <table:table-cell office:value-type="float" office:value="2024" table:style-name="ce1">
            <text:p>2024</text:p>
          </table:table-cell>
          <table:table-cell office:value-type="string" table:style-name="ce1">
            <text:p>Affidamento della fornitura box autoportanti porta assorbenti da posizionare in alcune sedi dellâ€™Ateneo delle cittÃ  di Vercelli Novara e Alessandra CIG B4C16164D9</text:p>
          </table:table-cell>
          <table:table-cell office:value-type="string" table:style-name="ce1">
            <text:p>DR^UNPOCLE-20240002305</text:p>
          </table:table-cell>
          <table:table-cell table:number-columns-repeated="16379"/>
        </table:table-row>
        <table:table-row table:style-name="ro1">
          <table:table-cell office:value-type="string" table:style-name="ce1">
            <text:p>2024-UNPOCLE-0157941</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1 monitor lcd 27â€ per postazione lettura accessibile/inclusiva nella Biblioteca del Polo di Vercelli. Centro di costo: Polo di Vercelli. Adesione alla Convenzione Consip â€œPc Desktop, Workstation e Monitor 3â€ - Lotto 6 â€“ CIG: 9824017B48 - CIG derivato: B4C8E54EF2. Allegata dichiarazione di assenza di conflitto di interesse del RUP</text:p>
          </table:table-cell>
          <table:table-cell office:value-type="string" table:style-name="ce1">
            <text:p>DR^UNPOCLE-20240002303</text:p>
          </table:table-cell>
          <table:table-cell table:number-columns-repeated="16379"/>
        </table:table-row>
        <table:table-row table:style-name="ro1">
          <table:table-cell office:value-type="string" table:style-name="ce1">
            <text:p>2024-UNPOCLE-0157864</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 rinnovo dellâ€™abbonamento Premium singolo alla banca dati Lexitalia.it per lâ€™anno 2025- CIG B4CB11C2C6.</text:p>
          </table:table-cell>
          <table:table-cell office:value-type="string" table:style-name="ce1">
            <text:p>DR^UNPOCLE-20240002300</text:p>
          </table:table-cell>
          <table:table-cell table:number-columns-repeated="16379"/>
        </table:table-row>
        <table:table-row table:style-name="ro1">
          <table:table-cell office:value-type="string" table:style-name="ce1">
            <text:p>2024-UNPOCLE-0157838</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â€™abbonamento a riviste dell'editore Fabrizio Serra - anno 2025</text:p>
          </table:table-cell>
          <table:table-cell office:value-type="string" table:style-name="ce1">
            <text:p>DR^UNPOCLE-20240002299</text:p>
          </table:table-cell>
          <table:table-cell table:number-columns-repeated="16379"/>
        </table:table-row>
        <table:table-row table:style-name="ro1">
          <table:table-cell office:value-type="string" table:style-name="ce1">
            <text:p>2024-UNPOCLE-0157837</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servizi professionali per il deposito della domanda di brevetto (codice interno: SELPICS) "Metodo e kit per la misurazione delle distanze intra intercellullari" (Lim, Miggiano et.al.)</text:p>
          </table:table-cell>
          <table:table-cell office:value-type="string" table:style-name="ce1">
            <text:p>DR^UNPOCLE-20240002298</text:p>
          </table:table-cell>
          <table:table-cell table:number-columns-repeated="16379"/>
        </table:table-row>
        <table:table-row table:style-name="ro1">
          <table:table-cell office:value-type="string" table:style-name="ce1">
            <text:p>2024-UNPOCLE-0157835</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servizi legali in Europa e USA per il mantenimento internazionale del Brevetto PET - CHELANTI PENTADENTATI Prof. Tei</text:p>
          </table:table-cell>
          <table:table-cell office:value-type="string" table:style-name="ce1">
            <text:p>DR^UNPOCLE-20240002297</text:p>
          </table:table-cell>
          <table:table-cell table:number-columns-repeated="16379"/>
        </table:table-row>
        <table:table-row table:style-name="ro1">
          <table:table-cell office:value-type="string" table:style-name="ce1">
            <text:p>2024-UNPOCLE-0157777</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ecisione di contrarre per affidamento Buono n. 30 CAAD - Becton Dickinson Italia SpA</text:p>
          </table:table-cell>
          <table:table-cell office:value-type="string" table:style-name="ce1">
            <text:p>DR^UNPOCLE-20240002295</text:p>
          </table:table-cell>
          <table:table-cell table:number-columns-repeated="16379"/>
        </table:table-row>
        <table:table-row table:style-name="ro1">
          <table:table-cell office:value-type="string" table:style-name="ce1">
            <text:p>2024-UNPOCLE-0157775</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ecisione di contrarre per affidamento Buono n. 29 CAAD - QIAGEN S.r.l.</text:p>
          </table:table-cell>
          <table:table-cell office:value-type="string" table:style-name="ce1">
            <text:p>DR^UNPOCLE-20240002294</text:p>
          </table:table-cell>
          <table:table-cell table:number-columns-repeated="16379"/>
        </table:table-row>
        <table:table-row table:style-name="ro1">
          <table:table-cell office:value-type="string" table:style-name="ce1">
            <text:p>2024-UNPOCLE-0157723</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59 radiomicrofoni, comprensiva di installazione presso le aule dellâ€™Ateneo e test di collaudo finale - CIG B4C1F72E14</text:p>
          </table:table-cell>
          <table:table-cell office:value-type="string" table:style-name="ce1">
            <text:p>DR^UNPOCLE-20240002288</text:p>
          </table:table-cell>
          <table:table-cell table:number-columns-repeated="16379"/>
        </table:table-row>
        <table:table-row table:style-name="ro1">
          <table:table-cell office:value-type="string" table:style-name="ce1">
            <text:p>2024-UNPOCLE-0157675</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Pagamento terza e unica rata 2024 spese condominiali Condominio Centro AgorÃ  Alessandria.</text:p>
          </table:table-cell>
          <table:table-cell office:value-type="string" table:style-name="ce1">
            <text:p>DR^UNPOCLE-20240002287</text:p>
          </table:table-cell>
          <table:table-cell table:number-columns-repeated="16379"/>
        </table:table-row>
        <table:table-row table:style-name="ro1">
          <table:table-cell office:value-type="string" table:style-name="ce1">
            <text:p>2024-UNPOCLE-0157634</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D Decisione di contrarre per affidamento diretto, ai sensi dellâ€™art. 50, comma 1, lett. a) del D.Lgs. n. 36/2023, dellâ€™esecuzione di indagine geognostica relativa alla realizzazione di un nuovo campus universitario in Alessandria. CUP: C37B21000010001 CIG: B4C6D25CA7</text:p>
          </table:table-cell>
          <table:table-cell office:value-type="string" table:style-name="ce1">
            <text:p>DR^UNPOCLE-20240002286</text:p>
          </table:table-cell>
          <table:table-cell table:number-columns-repeated="16379"/>
        </table:table-row>
        <table:table-row table:style-name="ro1">
          <table:table-cell office:value-type="string" table:style-name="ce1">
            <text:p>2024-UNPOCLE-0157541</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i ai lavori di tinteggiatura presso p. 3 DISIT Alessandria- 4AEFEB38C</text:p>
          </table:table-cell>
          <table:table-cell office:value-type="string" table:style-name="ce1">
            <text:p>DR^UNPOCLE-20240002285</text:p>
          </table:table-cell>
          <table:table-cell table:number-columns-repeated="16379"/>
        </table:table-row>
        <table:table-row table:style-name="ro1">
          <table:table-cell office:value-type="string" table:style-name="ce1">
            <text:p>2024-UNPOCLE-0157540</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i ai lavori di tinteggiatura presso locali Perrone e interventi di assistenza muraria presso Caad Novara- B4AF01AA53</text:p>
          </table:table-cell>
          <table:table-cell office:value-type="string" table:style-name="ce1">
            <text:p>DR^UNPOCLE-20240002284</text:p>
          </table:table-cell>
          <table:table-cell table:number-columns-repeated="16379"/>
        </table:table-row>
        <table:table-row table:style-name="ro1">
          <table:table-cell office:value-type="string" table:style-name="ce1">
            <text:p>2024-UNPOCLE-0157539</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N RUP Lavori edili VC07 Ditta Restructura</text:p>
          </table:table-cell>
          <table:table-cell office:value-type="string" table:style-name="ce1">
            <text:p>DR^UNPOCLE-20240002283</text:p>
          </table:table-cell>
          <table:table-cell table:number-columns-repeated="16379"/>
        </table:table-row>
        <table:table-row table:style-name="ro1">
          <table:table-cell office:value-type="string" table:style-name="ce1">
            <text:p>2024-UNPOCLE-0157528</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rimozione parete divisoria vetrata ufficio perrone e fornitura e posa di parete divisoria cieca laboratorio p. 1 caad Novara.</text:p>
          </table:table-cell>
          <table:table-cell office:value-type="string" table:style-name="ce1">
            <text:p>DR^UNPOCLE-20240002282</text:p>
          </table:table-cell>
          <table:table-cell table:number-columns-repeated="16379"/>
        </table:table-row>
        <table:table-row table:style-name="ro1">
          <table:table-cell office:value-type="string" table:style-name="ce1">
            <text:p>2024-UNPOCLE-0157527</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 servizio di Estensione garanzia di nÂ° 4 totem ricarica cellulari ( 2 per Farmacia e 2 per CAAD) Novara</text:p>
          </table:table-cell>
          <table:table-cell office:value-type="string" table:style-name="ce1">
            <text:p>DR^UNPOCLE-20240002281</text:p>
          </table:table-cell>
          <table:table-cell table:number-columns-repeated="16379"/>
        </table:table-row>
        <table:table-row table:style-name="ro1">
          <table:table-cell office:value-type="string" table:style-name="ce1">
            <text:p>2024-UNPOCLE-0157525</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D.Decisione di contrarre per affidamento diretto ai sensi dellâ€™art. 50, comma 1, lett. b) del D.Lgs. n. 36/2023, con adesione allâ€™accordo quadro Consip Cybersecurity2 Lotto 2 a mezzo ODA sul portale Consip Mepa, relativo alla fornitura di due server firewall NGFW-F2-PA-PAN-PA-3220- CONSIP BUN-F2 + apparati comprensivi di assistenza informatica per le esigenze di tutte le strutture di Ateneo.</text:p>
          </table:table-cell>
          <table:table-cell office:value-type="string" table:style-name="ce1">
            <text:p>DR^UNPOCLE-20240002280</text:p>
          </table:table-cell>
          <table:table-cell table:number-columns-repeated="16379"/>
        </table:table-row>
        <table:table-row table:style-name="ro1">
          <table:table-cell office:value-type="string" table:style-name="ce1">
            <text:p>2024-UNPOCLE-0157450</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D.Decisione di contrarre per affidamento diretto ai sensi dellâ€™art. 50, comma 1, lett. b) del D.Lgs. n. 36/2023, a mezzo affidamento diretto su piattaforma di e-procurement TRASPARE, relativo alla fornitura del servizio di supporto specialistico per la didattica, la ricerca e la TM, rivolto ai Paesi dellâ€™Area Trans-Mediterranea della durata di 36 mesi. CIG: B40CC6813D â€“ determina di aggiudicazione.</text:p>
          </table:table-cell>
          <table:table-cell office:value-type="string" table:style-name="ce1">
            <text:p>DR^UNPOCLE-20240002279</text:p>
          </table:table-cell>
          <table:table-cell table:number-columns-repeated="16379"/>
        </table:table-row>
        <table:table-row table:style-name="ro1">
          <table:table-cell office:value-type="string" table:style-name="ce1">
            <text:p>2024-UNPOCLE-0157259</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DD. Chiusura del Fondo economale 2024 per lâ€™amministrazione centrale - Rettorato</text:p>
          </table:table-cell>
          <table:table-cell office:value-type="string" table:style-name="ce1">
            <text:p>DR^UNPOCLE-20240002277</text:p>
          </table:table-cell>
          <table:table-cell table:number-columns-repeated="16379"/>
        </table:table-row>
        <table:table-row table:style-name="ro1">
          <table:table-cell office:value-type="string" table:style-name="ce1">
            <text:p>2024-UNPOCLE-0157247</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a) del D.Lgs. n. 36/2023, per lavoro di ricerca e ripristino infiltrazioni a NO01 (Pad. A e C), compresa fornitura e installazione di reti anti-volatili a NO01 (Pad. D), Via Perrone, 18 a Novara.</text:p>
          </table:table-cell>
          <table:table-cell office:value-type="string" table:style-name="ce1">
            <text:p>DR^UNPOCLE-20240002276</text:p>
          </table:table-cell>
          <table:table-cell table:number-columns-repeated="16379"/>
        </table:table-row>
        <table:table-row table:style-name="ro1">
          <table:table-cell office:value-type="string" table:style-name="ce1">
            <text:p>2024-UNPOCLE-0157027</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Servizi attinenti allâ€™architettura e allâ€™ingegneria per la progettazione esecutiva, il coordinamento della sicurezza in fase di progettazione ed esecuzione, la direzione e contabilitÃ  lavori, lâ€™aggiornamento catastale, la presentazione SCIA antincendio e lâ€™attestazione di certificazione energetica APE relativamente agli interventi di restauro e risanamento conservativo della Villa San Remigio, primo e secondo piano, sita nel Comune di Verbania. CUP: C51E22000250001</text:p>
          </table:table-cell>
          <table:table-cell office:value-type="string" table:style-name="ce1">
            <text:p>DR^UNPOCLE-20240002273</text:p>
          </table:table-cell>
          <table:table-cell table:number-columns-repeated="16379"/>
        </table:table-row>
        <table:table-row table:style-name="ro1">
          <table:table-cell office:value-type="string" table:style-name="ce1">
            <text:p>2024-UNPOCLE-0156923</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 Nom RUP - Serv prog EP Blocchi A-F - EQ Ing. Ghibaudo</text:p>
          </table:table-cell>
          <table:table-cell office:value-type="string" table:style-name="ce1">
            <text:p>DR^UNPOCLE-20240002272</text:p>
          </table:table-cell>
          <table:table-cell table:number-columns-repeated="16379"/>
        </table:table-row>
        <table:table-row table:style-name="ro1">
          <table:table-cell office:value-type="string" table:style-name="ce1">
            <text:p>2024-UNPOCLE-0156828</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ttribuzione dellâ€™incarico di studio, assistenza e consulenza stragiudiziale, attivitÃ  di assistenza edilizio-urbanistica per le procedure di approvazione Piano Tecnico Esecutivo e di conformitÃ  urbanistica; Conferenza di Servizi; Parere Consiglio Superiore dei Lavori Pubblici, relativa alla realizzazione di un nuovo campus universitario in Alessandria. <text:s/>CIG: B4B3FB5B9B</text:p>
          </table:table-cell>
          <table:table-cell office:value-type="string" table:style-name="ce1">
            <text:p>DR^UNPOCLE-20240002269</text:p>
          </table:table-cell>
          <table:table-cell table:number-columns-repeated="16379"/>
        </table:table-row>
        <table:table-row table:style-name="ro1">
          <table:table-cell office:value-type="string" table:style-name="ce1">
            <text:p>2024-UNPOCLE-0156819</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a) del D.Lgs. n. 36/2023, per lavori di rinnovamento â€œrevampingâ€ compresi riparazione e regolazione della centrale termo-frigorifera e della sottocentrale 1 di NO01 (Pad. A e D), Via Perrone, 18 Novara.</text:p>
          </table:table-cell>
          <table:table-cell office:value-type="string" table:style-name="ce1">
            <text:p>DR^UNPOCLE-20240002268</text:p>
          </table:table-cell>
          <table:table-cell table:number-columns-repeated="16379"/>
        </table:table-row>
        <table:table-row table:style-name="ro1">
          <table:table-cell office:value-type="string" table:style-name="ce1">
            <text:p>2024-UNPOCLE-0156772</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e posa di n. 1 piastra in ferro con zincatura galvanica presso CAAD Novara - B490EC9871</text:p>
          </table:table-cell>
          <table:table-cell office:value-type="string" table:style-name="ce1">
            <text:p>DR^UNPOCLE-20240002267</text:p>
          </table:table-cell>
          <table:table-cell table:number-columns-repeated="16379"/>
        </table:table-row>
        <table:table-row table:style-name="ro1">
          <table:table-cell office:value-type="string" table:style-name="ce1">
            <text:p>2024-UNPOCLE-0156771</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gli interventi necessari per garantire il superamento delle barriere architettoniche presso tutte le sedi di ateneo- B40BBDA7EC</text:p>
          </table:table-cell>
          <table:table-cell office:value-type="string" table:style-name="ce1">
            <text:p>DR^UNPOCLE-20240002266</text:p>
          </table:table-cell>
          <table:table-cell table:number-columns-repeated="16379"/>
        </table:table-row>
        <table:table-row table:style-name="ro1">
          <table:table-cell office:value-type="string" table:style-name="ce1">
            <text:p>2024-UNPOCLE-0156770</text:p>
          </table:table-cell>
          <table:table-cell office:value-type="date" office:date-value="2024-12-10T00:00:00" table:style-name="ce2">
            <text:p>10/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elativo alla fornitura e posa di porte REI e maniglioni antipanico presso DISIT Alessandria- B48244512D</text:p>
          </table:table-cell>
          <table:table-cell office:value-type="string" table:style-name="ce1">
            <text:p>DR^UNPOCLE-20240002265</text:p>
          </table:table-cell>
          <table:table-cell table:number-columns-repeated="16379"/>
        </table:table-row>
        <table:table-row table:style-name="ro1">
          <table:table-cell office:value-type="string" table:style-name="ce1">
            <text:p>2024-UNPOCLE-0156578</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4 rilevatori monogas O2 portatile Drager Pac 6000 per OSSIGENO - CIG: B4B0AF42F0 - Officine Fabbri S.n.c. di Antonio ed Andrea Fabbri</text:p>
          </table:table-cell>
          <table:table-cell office:value-type="string" table:style-name="ce1">
            <text:p>DR^UNPOCLE-20240002264</text:p>
          </table:table-cell>
          <table:table-cell table:number-columns-repeated="16379"/>
        </table:table-row>
        <table:table-row table:style-name="ro1">
          <table:table-cell office:value-type="string" table:style-name="ce1">
            <text:p>2024-UNPOCLE-0156529</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di box autoportanti e assorbenti da posizionarsi presso le sedi UPO</text:p>
          </table:table-cell>
          <table:table-cell office:value-type="string" table:style-name="ce1">
            <text:p>DR^UNPOCLE-20240002263</text:p>
          </table:table-cell>
          <table:table-cell table:number-columns-repeated="16379"/>
        </table:table-row>
        <table:table-row table:style-name="ro1">
          <table:table-cell office:value-type="string" table:style-name="ce1">
            <text:p>2024-UNPOCLE-0156392</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itiro, trasporto e smaltimento rifiuti speciali 2025 (CIG: B4AEA7B6D4) - BI.VI. Srl</text:p>
          </table:table-cell>
          <table:table-cell office:value-type="string" table:style-name="ce1">
            <text:p>DR^UNPOCLE-20240002260</text:p>
          </table:table-cell>
          <table:table-cell table:number-columns-repeated="16379"/>
        </table:table-row>
        <table:table-row table:style-name="ro1">
          <table:table-cell office:value-type="string" table:style-name="ce1">
            <text:p>2024-UNPOCLE-0156391</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di arredi per stanza allattamento presso il Campus Perrone NO01</text:p>
          </table:table-cell>
          <table:table-cell office:value-type="string" table:style-name="ce1">
            <text:p>DR^UNPOCLE-20240002259</text:p>
          </table:table-cell>
          <table:table-cell table:number-columns-repeated="16379"/>
        </table:table-row>
        <table:table-row table:style-name="ro1">
          <table:table-cell office:value-type="string" table:style-name="ce1">
            <text:p>2024-UNPOCLE-0156074</text:p>
          </table:table-cell>
          <table:table-cell office:value-type="date" office:date-value="2024-12-06T00:00:00" table:style-name="ce2">
            <text:p>06/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36/2023, servizio pulizia e manutenzione in copertura a VC04 (Ospedaletto) Viale Garibaldi, 98 Vercelli, compreso VC07 (San Giuseppe) P.za Santâ€™Eusebio, 5 Vercelli <text:s/>AnnualitÃ  2025/2026/2027 - CIG: B482339403</text:p>
          </table:table-cell>
          <table:table-cell office:value-type="string" table:style-name="ce1">
            <text:p>DR^UNPOCLE-20240002250</text:p>
          </table:table-cell>
          <table:table-cell table:number-columns-repeated="16379"/>
        </table:table-row>
        <table:table-row table:style-name="ro1">
          <table:table-cell office:value-type="string" table:style-name="ce1">
            <text:p>2024-UNPOCLE-0156034</text:p>
          </table:table-cell>
          <table:table-cell office:value-type="date" office:date-value="2024-12-06T00:00:00" table:style-name="ce2">
            <text:p>06/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BARENGO - IACOMETTI snc</text:p>
          </table:table-cell>
          <table:table-cell office:value-type="string" table:style-name="ce1">
            <text:p>DR^UNPOCLE-20240002249</text:p>
          </table:table-cell>
          <table:table-cell table:number-columns-repeated="16379"/>
        </table:table-row>
        <table:table-row table:style-name="ro1">
          <table:table-cell office:value-type="string" table:style-name="ce1">
            <text:p>2024-UNPOCLE-0156018</text:p>
          </table:table-cell>
          <table:table-cell office:value-type="date" office:date-value="2024-12-06T00:00:00" table:style-name="ce2">
            <text:p>06/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 servizio di pubblicazione bando sulla Gazzetta ufficiale dell'Unione europea. CIG B4A7843538 - CUP C51E22000250001</text:p>
          </table:table-cell>
          <table:table-cell office:value-type="string" table:style-name="ce1">
            <text:p>DR^UNPOCLE-20240002248</text:p>
          </table:table-cell>
          <table:table-cell table:number-columns-repeated="16379"/>
        </table:table-row>
        <table:table-row table:style-name="ro1">
          <table:table-cell office:value-type="string" table:style-name="ce1">
            <text:p>2024-UNPOCLE-0155763</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â€˜materiale pulizia lab ricerca DiSIT-ALâ€™ - CIG: B4A05B8F1A - Detercom Professional S.r.l.</text:p>
          </table:table-cell>
          <table:table-cell office:value-type="string" table:style-name="ce1">
            <text:p>DR^UNPOCLE-20240002247</text:p>
          </table:table-cell>
          <table:table-cell table:number-columns-repeated="16379"/>
        </table:table-row>
        <table:table-row table:style-name="ro1">
          <table:table-cell office:value-type="string" table:style-name="ce1">
            <text:p>2024-UNPOCLE-0155754</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corso di formazione on-line "Guida alla pubblicazione nella sezione Amministrazione Trasparente e rispetto della normativa privacy" per una unitÃ  di PTA dellâ€™Ateneo - CIG: B4A7137483.</text:p>
          </table:table-cell>
          <table:table-cell office:value-type="string" table:style-name="ce1">
            <text:p>DR^UNPOCLE-20240002246</text:p>
          </table:table-cell>
          <table:table-cell table:number-columns-repeated="16379"/>
        </table:table-row>
        <table:table-row table:style-name="ro1">
          <table:table-cell office:value-type="string" table:style-name="ce1">
            <text:p>2024-UNPOCLE-0155708</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VIRCOL S.p.A.</text:p>
          </table:table-cell>
          <table:table-cell office:value-type="string" table:style-name="ce1">
            <text:p>DR^UNPOCLE-20240002245</text:p>
          </table:table-cell>
          <table:table-cell table:number-columns-repeated="16379"/>
        </table:table-row>
        <table:table-row table:style-name="ro1">
          <table:table-cell office:value-type="string" table:style-name="ce1">
            <text:p>2024-UNPOCLE-0155521</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realizzazione grafica e supervisione alla produzione dei flyer Upo/Nodes. Progetto: NODES, Misura: PNRR-M4C2, Codice: ECS00000036 CIG: B32A35608F CUP: C13C22000420001 - rettifica importo</text:p>
          </table:table-cell>
          <table:table-cell office:value-type="string" table:style-name="ce1">
            <text:p>DR^UNPOCLE-20240002241</text:p>
          </table:table-cell>
          <table:table-cell table:number-columns-repeated="16379"/>
        </table:table-row>
        <table:table-row table:style-name="ro1">
          <table:table-cell office:value-type="string" table:style-name="ce1">
            <text:p>2024-UNPOCLE-0155471</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due licenze del software VisualSVN for Visual Studio - Corporate License (Upgrade)</text:p>
          </table:table-cell>
          <table:table-cell office:value-type="string" table:style-name="ce1">
            <text:p>DR^UNPOCLE-20240002240</text:p>
          </table:table-cell>
          <table:table-cell table:number-columns-repeated="16379"/>
        </table:table-row>
        <table:table-row table:style-name="ro1">
          <table:table-cell office:value-type="string" table:style-name="ce1">
            <text:p>2024-UNPOCLE-0155465</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AL01 - Nomina RUP per la decisione di contrarre per affidamento diretto ai sensi dellâ€™art. 50, comma 1, lett. b) del D.Lgs. n. 36/2023, relativo alla fornitura e posa di Archivi Compattabili a servizio degli archivi denominati Archivio DX â€œFâ€ e Archivio SX â€œEâ€ posti al piano interrato di Palazzo Borsalino in Via Cavour, 84 â€“ Alessandria</text:p>
          </table:table-cell>
          <table:table-cell office:value-type="string" table:style-name="ce1">
            <text:p>DR^UNPOCLE-20240002239</text:p>
          </table:table-cell>
          <table:table-cell table:number-columns-repeated="16379"/>
        </table:table-row>
        <table:table-row table:style-name="ro1">
          <table:table-cell office:value-type="string" table:style-name="ce1">
            <text:p>2024-UNPOCLE-0155457</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iccola manutenzione, comprendente la riparazione di serrature, infissi, bacheche e tende, presso le sedi di Vercelli per il biennio 2024/2025. Centro di costo: Polo di Vercelli. CIG: B49FF9B3A3 Allegata dichiarazione di assenza di conflitto di interesse del RUP</text:p>
          </table:table-cell>
          <table:table-cell office:value-type="string" table:style-name="ce1">
            <text:p>DR^UNPOCLE-20240002238</text:p>
          </table:table-cell>
          <table:table-cell table:number-columns-repeated="16379"/>
        </table:table-row>
        <table:table-row table:style-name="ro1">
          <table:table-cell office:value-type="string" table:style-name="ce1">
            <text:p>2024-UNPOCLE-0155423</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serra e scala - CIG: B49DB9AD84 - Scarazzini dei F.lli Testa di Testa Alberto e C. S.n.c.</text:p>
          </table:table-cell>
          <table:table-cell office:value-type="string" table:style-name="ce1">
            <text:p>DR^UNPOCLE-20240002237</text:p>
          </table:table-cell>
          <table:table-cell table:number-columns-repeated="16379"/>
        </table:table-row>
        <table:table-row table:style-name="ro1">
          <table:table-cell office:value-type="string" table:style-name="ce1">
            <text:p>2024-UNPOCLE-0155415</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diretto ai sensi dellâ€™art. 59 del D. Lgs. n. 36/2023 di un accordo quadro con un unico operatore economico per la fornitura dei servizi di agenzia di viaggio per il periodo 01/11/2024 - 31/12/2026 a favore delle strutture afferenti al Polo di Novara dellâ€™UniversitÃ  del Piemonte Orientale - CIG Padre: B4617D48C9</text:p>
          </table:table-cell>
          <table:table-cell office:value-type="string" table:style-name="ce1">
            <text:p>DR^UNPOCLE-20240002236</text:p>
          </table:table-cell>
          <table:table-cell table:number-columns-repeated="16379"/>
        </table:table-row>
        <table:table-row table:style-name="ro1">
          <table:table-cell office:value-type="string" table:style-name="ce1">
            <text:p>2024-UNPOCLE-0155329</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Buono n. 28 CAAD - ILLUMINA ITALY Srl</text:p>
          </table:table-cell>
          <table:table-cell office:value-type="string" table:style-name="ce1">
            <text:p>DR^UNPOCLE-20240002235</text:p>
          </table:table-cell>
          <table:table-cell table:number-columns-repeated="16379"/>
        </table:table-row>
        <table:table-row table:style-name="ro1">
          <table:table-cell office:value-type="string" table:style-name="ce1">
            <text:p>2024-UNPOCLE-0155282</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 servizio di Realizzazione impaginato "Bilancio di genere 2023" con rielaborazione grafica - Noise+ srl</text:p>
          </table:table-cell>
          <table:table-cell office:value-type="string" table:style-name="ce1">
            <text:p>DR^UNPOCLE-20240002234</text:p>
          </table:table-cell>
          <table:table-cell table:number-columns-repeated="16379"/>
        </table:table-row>
        <table:table-row table:style-name="ro1">
          <table:table-cell office:value-type="string" table:style-name="ce1">
            <text:p>2024-UNPOCLE-0155281</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Licenza Solarwind 2025 - Miriade srl</text:p>
          </table:table-cell>
          <table:table-cell office:value-type="string" table:style-name="ce1">
            <text:p>DR^UNPOCLE-20240002233</text:p>
          </table:table-cell>
          <table:table-cell table:number-columns-repeated="16379"/>
        </table:table-row>
        <table:table-row table:style-name="ro1">
          <table:table-cell office:value-type="string" table:style-name="ce1">
            <text:p>2024-UNPOCLE-0154903</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toghe e vestiario accessorio alle stesse erogato da D.&amp; G. Serpone Manifatture srls</text:p>
          </table:table-cell>
          <table:table-cell office:value-type="string" table:style-name="ce1">
            <text:p>DR^UNPOCLE-20240002232</text:p>
          </table:table-cell>
          <table:table-cell table:number-columns-repeated="16379"/>
        </table:table-row>
        <table:table-row table:style-name="ro1">
          <table:table-cell office:value-type="string" table:style-name="ce1">
            <text:p>2024-UNPOCLE-0154889</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calendari da tavolo personalizzati</text:p>
          </table:table-cell>
          <table:table-cell office:value-type="string" table:style-name="ce1">
            <text:p>DR^UNPOCLE-20240002231</text:p>
          </table:table-cell>
          <table:table-cell table:number-columns-repeated="16379"/>
        </table:table-row>
        <table:table-row table:style-name="ro1">
          <table:table-cell office:value-type="string" table:style-name="ce1">
            <text:p>2024-UNPOCLE-0154870</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di consumo per attivitÃ  collegate al progetto orientamento Pnrr 2024/2025</text:p>
          </table:table-cell>
          <table:table-cell office:value-type="string" table:style-name="ce1">
            <text:p>DR^UNPOCLE-20240002227</text:p>
          </table:table-cell>
          <table:table-cell table:number-columns-repeated="16379"/>
        </table:table-row>
        <table:table-row table:style-name="ro1">
          <table:table-cell office:value-type="string" table:style-name="ce1">
            <text:p>2024-UNPOCLE-0154863</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3 alberi di Natale completi di addobbi per le strutture del Polo di Vercelli; Centro di costo: Polo di Vercelli. CIG: B4969081A6. Allegata dichiarazione di assenza di conflitto di interesse del RUP</text:p>
          </table:table-cell>
          <table:table-cell office:value-type="string" table:style-name="ce1">
            <text:p>DR^UNPOCLE-20240002226</text:p>
          </table:table-cell>
          <table:table-cell table:number-columns-repeated="16379"/>
        </table:table-row>
        <table:table-row table:style-name="ro1">
          <table:table-cell office:value-type="string" table:style-name="ce1">
            <text:p>2024-UNPOCLE-0154749</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noleggio apparecchiature di stampa (CIG: B482DAC37E) - Kyocera Document Solutions Italia S.p.A.</text:p>
          </table:table-cell>
          <table:table-cell office:value-type="string" table:style-name="ce1">
            <text:p>DR^UNPOCLE-20240002221</text:p>
          </table:table-cell>
          <table:table-cell table:number-columns-repeated="16379"/>
        </table:table-row>
        <table:table-row table:style-name="ro1">
          <table:table-cell office:value-type="string" table:style-name="ce1">
            <text:p>2024-UNPOCLE-0154217</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duplicazione chiavi per le esigenze degli uffici amministrativi, didattici e dei laboratori del Polo di Vercelli. Centro di costo: Polo di Vercelli â€“ CIG: B491C27060 - Allegata dichiarazione di assenza di conflitto di interesse del RUP</text:p>
          </table:table-cell>
          <table:table-cell office:value-type="string" table:style-name="ce1">
            <text:p>DR^UNPOCLE-20240002219</text:p>
          </table:table-cell>
          <table:table-cell table:number-columns-repeated="16379"/>
        </table:table-row>
        <table:table-row table:style-name="ro1">
          <table:table-cell office:value-type="string" table:style-name="ce1">
            <text:p>2024-UNPOCLE-0154168</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a piattaforma Criterium in Convenzione con CRUI (periodo dal 01/11/2024 al 31/10/2025)</text:p>
          </table:table-cell>
          <table:table-cell office:value-type="string" table:style-name="ce1">
            <text:p>DR^UNPOCLE-20240002218</text:p>
          </table:table-cell>
          <table:table-cell table:number-columns-repeated="16379"/>
        </table:table-row>
        <table:table-row table:style-name="ro1">
          <table:table-cell office:value-type="string" table:style-name="ce1">
            <text:p>2024-UNPOCLE-0154164</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desione alla convenzione per la negoziazione e gestione dei contratti delle risorse elettroniche per lâ€™anno 2024</text:p>
          </table:table-cell>
          <table:table-cell office:value-type="string" table:style-name="ce1">
            <text:p>DR^UNPOCLE-20240002217</text:p>
          </table:table-cell>
          <table:table-cell table:number-columns-repeated="16379"/>
        </table:table-row>
        <table:table-row table:style-name="ro1">
          <table:table-cell office:value-type="string" table:style-name="ce1">
            <text:p>2024-UNPOCLE-0154082</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desione alla convenzione per la negoziazione e gestione dei contratti delle risorse informatiche per lâ€™anno 2024</text:p>
          </table:table-cell>
          <table:table-cell office:value-type="string" table:style-name="ce1">
            <text:p>DR^UNPOCLE-20240002216</text:p>
          </table:table-cell>
          <table:table-cell table:number-columns-repeated="16379"/>
        </table:table-row>
        <table:table-row table:style-name="ro1">
          <table:table-cell office:value-type="string" table:style-name="ce1">
            <text:p>2024-UNPOCLE-0154009</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N RUP Servizio deposito libri - Ditta Vercelloni</text:p>
          </table:table-cell>
          <table:table-cell office:value-type="string" table:style-name="ce1">
            <text:p>DR^UNPOCLE-20240002214</text:p>
          </table:table-cell>
          <table:table-cell table:number-columns-repeated="16379"/>
        </table:table-row>
        <table:table-row table:style-name="ro1">
          <table:table-cell office:value-type="string" table:style-name="ce1">
            <text:p>2024-UNPOCLE-0153969</text:p>
          </table:table-cell>
          <table:table-cell office:value-type="date" office:date-value="2024-12-02T00:00:00" table:style-name="ce2">
            <text:p>02/12/2024</text:p>
          </table:table-cell>
          <table:table-cell office:value-type="float" office:value="2024" table:style-name="ce1">
            <text:p>2024</text:p>
          </table:table-cell>
          <table:table-cell office:value-type="string" table:style-name="ce1">
            <text:p>Decreto del Dirigente Divisione ELP - Chiusura Fondo economale 2024 del Polo di Alessandria</text:p>
          </table:table-cell>
          <table:table-cell office:value-type="string" table:style-name="ce1">
            <text:p>DR^UNPOCLE-20240002213</text:p>
          </table:table-cell>
          <table:table-cell table:number-columns-repeated="16379"/>
        </table:table-row>
        <table:table-row table:style-name="ro1">
          <table:table-cell office:value-type="string" table:style-name="ce1">
            <text:p>2024-UNPOCLE-0153211</text:p>
          </table:table-cell>
          <table:table-cell office:value-type="date" office:date-value="2024-11-29T00:00:00" table:style-name="ce2">
            <text:p>29/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noleggio di autovettura con autista per il trasferimento di personale PTA da Vercelli e Novara allâ€™Aeroporto di Malpensa â€“ CIG: B48011DE20.</text:p>
          </table:table-cell>
          <table:table-cell office:value-type="string" table:style-name="ce1">
            <text:p>DR^UNPOCLE-20240002212</text:p>
          </table:table-cell>
          <table:table-cell table:number-columns-repeated="16379"/>
        </table:table-row>
        <table:table-row table:style-name="ro1">
          <table:table-cell office:value-type="string" table:style-name="ce1">
            <text:p>2024-UNPOCLE-0153148</text:p>
          </table:table-cell>
          <table:table-cell office:value-type="date" office:date-value="2024-11-29T00:00:00" table:style-name="ce2">
            <text:p>29/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deiservizi di sgombero neve e spargimento di prodotti antighiaccio presso gli accessi e i cortili delle sedi dellâ€™UniversitÃ  in Vercelli dallâ€™01/12/2024 al 15/04/2026. Centro di costo: POLO VC. CIG: B48A9090F6. Allegata dichiarazione di assenza di conflitto di interesse del RUP</text:p>
          </table:table-cell>
          <table:table-cell office:value-type="string" table:style-name="ce1">
            <text:p>DR^UNPOCLE-20240002207</text:p>
          </table:table-cell>
          <table:table-cell table:number-columns-repeated="16379"/>
        </table:table-row>
        <table:table-row table:style-name="ro1">
          <table:table-cell office:value-type="string" table:style-name="ce1">
            <text:p>2024-UNPOCLE-0153014</text:p>
          </table:table-cell>
          <table:table-cell office:value-type="date" office:date-value="2024-11-29T00:00:00" table:style-name="ce2">
            <text:p>29/11/2024</text:p>
          </table:table-cell>
          <table:table-cell office:value-type="float" office:value="2024" table:style-name="ce1">
            <text:p>2024</text:p>
          </table:table-cell>
          <table:table-cell office:value-type="string" table:style-name="ce1">
            <text:p>: Decisione di contrarre per affidamento diretto ai sensi dellâ€™art. 50, comma 1, lett. b) del D.Lgs. n.36/2023, per servizio pulizia e manutenzione in copertura a NO01 (Pad. D, E, F, L, M, O, Q) Via Perrone, 18 Novara - AnnualitÃ  2024/2025/2026/2027 - CIG: B46BAD9FF0</text:p>
          </table:table-cell>
          <table:table-cell office:value-type="string" table:style-name="ce1">
            <text:p>DR^UNPOCLE-20240002206</text:p>
          </table:table-cell>
          <table:table-cell table:number-columns-repeated="16379"/>
        </table:table-row>
        <table:table-row table:style-name="ro1">
          <table:table-cell office:value-type="string" table:style-name="ce1">
            <text:p>2024-UNPOCLE-0152886</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 servizio di manutenzione dellâ€™automobile Alfa Giulia</text:p>
          </table:table-cell>
          <table:table-cell office:value-type="string" table:style-name="ce1">
            <text:p>DR^UNPOCLE-20240002198</text:p>
          </table:table-cell>
          <table:table-cell table:number-columns-repeated="16379"/>
        </table:table-row>
        <table:table-row table:style-name="ro1">
          <table:table-cell office:value-type="string" table:style-name="ce1">
            <text:p>2024-UNPOCLE-0152873</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e posa di porte REI e maniglioni antipanico presso DISIT Alessandria</text:p>
          </table:table-cell>
          <table:table-cell office:value-type="string" table:style-name="ce1">
            <text:p>DR^UNPOCLE-20240002197</text:p>
          </table:table-cell>
          <table:table-cell table:number-columns-repeated="16379"/>
        </table:table-row>
        <table:table-row table:style-name="ro1">
          <table:table-cell office:value-type="string" table:style-name="ce1">
            <text:p>2024-UNPOCLE-0152871</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gli interventi necessari per la messa in funzione della cappa presente nel labo posto al piano 2 palazzina G complesso san Eusebio Vercelli- B47800995C</text:p>
          </table:table-cell>
          <table:table-cell office:value-type="string" table:style-name="ce1">
            <text:p>DR^UNPOCLE-20240002196</text:p>
          </table:table-cell>
          <table:table-cell table:number-columns-repeated="16379"/>
        </table:table-row>
        <table:table-row table:style-name="ro1">
          <table:table-cell office:value-type="string" table:style-name="ce1">
            <text:p>2024-UNPOCLE-0152804</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ODA in adesione alla Convenzione SCR Piemonte Cancelleria (gara 47/2022, CIG principale 92231185BF) per la fornitura di cancelleria varia per le esigenze degli uffici.</text:p>
          </table:table-cell>
          <table:table-cell office:value-type="string" table:style-name="ce1">
            <text:p>DR^UNPOCLE-20240002194</text:p>
          </table:table-cell>
          <table:table-cell table:number-columns-repeated="16379"/>
        </table:table-row>
        <table:table-row table:style-name="ro1">
          <table:table-cell office:value-type="string" table:style-name="ce1">
            <text:p>2024-UNPOCLE-0152733</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ecisione di contrarre per affidamento Buono n. 27 CAAD - ILLUMINA ITALY Srl</text:p>
          </table:table-cell>
          <table:table-cell office:value-type="string" table:style-name="ce1">
            <text:p>DR^UNPOCLE-20240002185</text:p>
          </table:table-cell>
          <table:table-cell table:number-columns-repeated="16379"/>
        </table:table-row>
        <table:table-row table:style-name="ro1">
          <table:table-cell office:value-type="string" table:style-name="ce1">
            <text:p>2024-UNPOCLE-0152728</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ecisione di contrarre per affidamento Buono n. 26 CAAD - AGILENT TECHNOLOGIES ITALIA S.P.A.</text:p>
          </table:table-cell>
          <table:table-cell office:value-type="string" table:style-name="ce1">
            <text:p>DR^UNPOCLE-20240002184</text:p>
          </table:table-cell>
          <table:table-cell table:number-columns-repeated="16379"/>
        </table:table-row>
        <table:table-row table:style-name="ro1">
          <table:table-cell office:value-type="string" table:style-name="ce1">
            <text:p>2024-UNPOCLE-0152715</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banche dati Franco Angeli e Journal Complete Collection (contratto Casalini) - anno 2024</text:p>
          </table:table-cell>
          <table:table-cell office:value-type="string" table:style-name="ce1">
            <text:p>DR^UNPOCLE-20240002183</text:p>
          </table:table-cell>
          <table:table-cell table:number-columns-repeated="16379"/>
        </table:table-row>
        <table:table-row table:style-name="ro1">
          <table:table-cell office:value-type="string" table:style-name="ce1">
            <text:p>2024-UNPOCLE-0152703</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ebook (115 titoli) - 3 utenti contemporanei come da quotazione B - 2024-2025</text:p>
          </table:table-cell>
          <table:table-cell office:value-type="string" table:style-name="ce1">
            <text:p>DR^UNPOCLE-20240002182</text:p>
          </table:table-cell>
          <table:table-cell table:number-columns-repeated="16379"/>
        </table:table-row>
        <table:table-row table:style-name="ro1">
          <table:table-cell office:value-type="string" table:style-name="ce1">
            <text:p>2024-UNPOCLE-0152701</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megafono con amplificatore e batteria al litio</text:p>
          </table:table-cell>
          <table:table-cell office:value-type="string" table:style-name="ce1">
            <text:p>DR^UNPOCLE-20240002181</text:p>
          </table:table-cell>
          <table:table-cell table:number-columns-repeated="16379"/>
        </table:table-row>
        <table:table-row table:style-name="ro1">
          <table:table-cell office:value-type="string" table:style-name="ce1">
            <text:p>2024-UNPOCLE-0152692</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contratto di manutenzione della tecnologia Palo Alto Networks e servizi associati per il periodo 07/12/2024 â€“ 06/12/2025</text:p>
          </table:table-cell>
          <table:table-cell office:value-type="string" table:style-name="ce1">
            <text:p>DR^UNPOCLE-20240002180</text:p>
          </table:table-cell>
          <table:table-cell table:number-columns-repeated="16379"/>
        </table:table-row>
        <table:table-row table:style-name="ro1">
          <table:table-cell office:value-type="string" table:style-name="ce1">
            <text:p>2024-UNPOCLE-0152687</text:p>
          </table:table-cell>
          <table:table-cell office:value-type="date" office:date-value="2024-11-28T00:00:00" table:style-name="ce2">
            <text:p>2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un servizio di coffee break progetto PNRR Orientamento 2024-25 per studenti IPS Ravizza e Liceo Spezia Domodossola</text:p>
          </table:table-cell>
          <table:table-cell office:value-type="string" table:style-name="ce1">
            <text:p>DR^UNPOCLE-20240002179</text:p>
          </table:table-cell>
          <table:table-cell table:number-columns-repeated="16379"/>
        </table:table-row>
        <table:table-row table:style-name="ro1">
          <table:table-cell office:value-type="string" table:style-name="ce1">
            <text:p>2024-UNPOCLE-0152607</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Approvazione atti inerenti alla procedura comparativa per il conferimento di un incarico individuale ai sensi dellâ€™art. 7 comma 6 del d. lgs. n. 165/2001 per lâ€™insegnamento della lingua italiana alle studentesse straniere e agli studenti stranieri iscritte/i al Conservatorio di Musica â€œA. Vivaldiâ€ di Alessandria e relativa graduatoria</text:p>
          </table:table-cell>
          <table:table-cell office:value-type="string" table:style-name="ce1">
            <text:p>DR^UNPOCLE-20240002177</text:p>
          </table:table-cell>
          <table:table-cell table:number-columns-repeated="16379"/>
        </table:table-row>
        <table:table-row table:style-name="ro1">
          <table:table-cell office:value-type="string" table:style-name="ce1">
            <text:p>2024-UNPOCLE-0152485</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DaC For e posa di porte EI60Sa per VC07 - Ditta UNIBLOK</text:p>
          </table:table-cell>
          <table:table-cell office:value-type="string" table:style-name="ce1">
            <text:p>DR^UNPOCLE-20240002174</text:p>
          </table:table-cell>
          <table:table-cell table:number-columns-repeated="16379"/>
        </table:table-row>
        <table:table-row table:style-name="ro1">
          <table:table-cell office:value-type="string" table:style-name="ce1">
            <text:p>2024-UNPOCLE-0152474</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Erogazione del contributo ministeriale per le spese di locazione abitativa sostenute dalle studentesse e dagli studenti fuori sede (art. 1, commi 526 e 527 della legge 30 dicembre 2020, n. 178; art. 1, comma 580 della legge 29 dicembre 2022, n. 197) â€“ Anno 2024: conferimento benefici</text:p>
          </table:table-cell>
          <table:table-cell office:value-type="string" table:style-name="ce1">
            <text:p>DR^UNPOCLE-20240002171</text:p>
          </table:table-cell>
          <table:table-cell table:number-columns-repeated="16379"/>
        </table:table-row>
        <table:table-row table:style-name="ro1">
          <table:table-cell office:value-type="string" table:style-name="ce1">
            <text:p>2024-UNPOCLE-0152458</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VC07 - Decisione di contrarre per lâ€™affidamento diretto ai sensi dellâ€™art. 50, comma 1, lett. b) del D.Lgs. n. 36/2023, relativo alla fornitura e posa di Deposito Antincendio prefabbricato REI 120 esterno per lo stoccaggio di prodotti infiammabili reagenti e reflui a servizio dei laboratori di ricerca del complesso San Giuseppe di Vercelli (VC07). <text:s text:c="2"/>CIG B42C3C34B2</text:p>
          </table:table-cell>
          <table:table-cell office:value-type="string" table:style-name="ce1">
            <text:p>DR^UNPOCLE-20240002169</text:p>
          </table:table-cell>
          <table:table-cell table:number-columns-repeated="16379"/>
        </table:table-row>
        <table:table-row table:style-name="ro1">
          <table:table-cell office:value-type="string" table:style-name="ce1">
            <text:p>2024-UNPOCLE-0152408</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fornitura compresa installazione di n.2 compressori a sostituzione degli attuali presso NO01 (Campus Perrone) - CIG: B45CB0458B</text:p>
          </table:table-cell>
          <table:table-cell office:value-type="string" table:style-name="ce1">
            <text:p>DR^UNPOCLE-20240002168</text:p>
          </table:table-cell>
          <table:table-cell table:number-columns-repeated="16379"/>
        </table:table-row>
        <table:table-row table:style-name="ro1">
          <table:table-cell office:value-type="string" table:style-name="ce1">
            <text:p>2024-UNPOCLE-0152406</text:p>
          </table:table-cell>
          <table:table-cell office:value-type="date" office:date-value="2024-11-27T00:00:00" table:style-name="ce2">
            <text:p>27/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della copertura assicurativa Polizza Cyber Risk, periodo 01.01.2025 - 31.12.2025. CIG: B456E9A259.</text:p>
          </table:table-cell>
          <table:table-cell office:value-type="string" table:style-name="ce1">
            <text:p>DR^UNPOCLE-20240002167</text:p>
          </table:table-cell>
          <table:table-cell table:number-columns-repeated="16379"/>
        </table:table-row>
        <table:table-row table:style-name="ro1">
          <table:table-cell office:value-type="string" table:style-name="ce1">
            <text:p>2024-UNPOCLE-0152137</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ecisione di contrarre per affidamento diretto ai . 50, comma 1, lett. b) del D.Lgs. n. 36/2023, relativo alla fornitura di Motorola XT420 - Walkie Talkie</text:p>
          </table:table-cell>
          <table:table-cell office:value-type="string" table:style-name="ce1">
            <text:p>DR^UNPOCLE-20240002165</text:p>
          </table:table-cell>
          <table:table-cell table:number-columns-repeated="16379"/>
        </table:table-row>
        <table:table-row table:style-name="ro1">
          <table:table-cell office:value-type="string" table:style-name="ce1">
            <text:p>2024-UNPOCLE-0152122</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contenuti multimediali come stabilito dalla Convenzione stipulata fra UPO e Associazione 6023 â€“ CIG: B476F4A79E.</text:p>
          </table:table-cell>
          <table:table-cell office:value-type="string" table:style-name="ce1">
            <text:p>DR^UNPOCLE-20240002164</text:p>
          </table:table-cell>
          <table:table-cell table:number-columns-repeated="16379"/>
        </table:table-row>
        <table:table-row table:style-name="ro1">
          <table:table-cell office:value-type="string" table:style-name="ce1">
            <text:p>2024-UNPOCLE-0151997</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 servizio di noleggio di materiali non in dotazione per il Premio di traduzione â€“ Festival di poesia civile 2024, erogato da Telesystems Professional srl â€“ CIG: B47401FB02.</text:p>
          </table:table-cell>
          <table:table-cell office:value-type="string" table:style-name="ce1">
            <text:p>DR^UNPOCLE-20240002162</text:p>
          </table:table-cell>
          <table:table-cell table:number-columns-repeated="16379"/>
        </table:table-row>
        <table:table-row table:style-name="ro1">
          <table:table-cell office:value-type="string" table:style-name="ce1">
            <text:p>2024-UNPOCLE-0151977</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ribuzione dellâ€™incarico per la fornitura di operazioni topografiche in Alessandria</text:p>
          </table:table-cell>
          <table:table-cell office:value-type="string" table:style-name="ce1">
            <text:p>DR^UNPOCLE-20240002161</text:p>
          </table:table-cell>
          <table:table-cell table:number-columns-repeated="16379"/>
        </table:table-row>
        <table:table-row table:style-name="ro1">
          <table:table-cell office:value-type="string" table:style-name="ce1">
            <text:p>2024-UNPOCLE-0151953</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acqua e cancelleria varia per gli uffici dellâ€™Amministrazione Centrale</text:p>
          </table:table-cell>
          <table:table-cell office:value-type="string" table:style-name="ce1">
            <text:p>DR^UNPOCLE-20240002156</text:p>
          </table:table-cell>
          <table:table-cell table:number-columns-repeated="16379"/>
        </table:table-row>
        <table:table-row table:style-name="ro1">
          <table:table-cell office:value-type="string" table:style-name="ce1">
            <text:p>2024-UNPOCLE-0151949</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auto con conducente per il periodo 01/03/2024 â€“ 31/12/2024 per il Rettore e gli Organi di Ateneo. Rettifica importo affidamento</text:p>
          </table:table-cell>
          <table:table-cell office:value-type="string" table:style-name="ce1">
            <text:p>DR^UNPOCLE-20240002155</text:p>
          </table:table-cell>
          <table:table-cell table:number-columns-repeated="16379"/>
        </table:table-row>
        <table:table-row table:style-name="ro1">
          <table:table-cell office:value-type="string" table:style-name="ce1">
            <text:p>2024-UNPOCLE-0151868</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ecisione di contrarre per affidamento Buono n. 1 Comm.le CAAD - Becton Dickinson Italia SpA</text:p>
          </table:table-cell>
          <table:table-cell office:value-type="string" table:style-name="ce1">
            <text:p>DR^UNPOCLE-20240002142</text:p>
          </table:table-cell>
          <table:table-cell table:number-columns-repeated="16379"/>
        </table:table-row>
        <table:table-row table:style-name="ro1">
          <table:table-cell office:value-type="string" table:style-name="ce1">
            <text:p>2024-UNPOCLE-0151867</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ecisione di contrarre per affidamento Buono n. 25 CAAD - Becton Dickinson Italia SpA</text:p>
          </table:table-cell>
          <table:table-cell office:value-type="string" table:style-name="ce1">
            <text:p>DR^UNPOCLE-20240002141</text:p>
          </table:table-cell>
          <table:table-cell table:number-columns-repeated="16379"/>
        </table:table-row>
        <table:table-row table:style-name="ro1">
          <table:table-cell office:value-type="string" table:style-name="ce1">
            <text:p>2024-UNPOCLE-0151712</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I TEMPI DEL GUSTO</text:p>
          </table:table-cell>
          <table:table-cell office:value-type="string" table:style-name="ce1">
            <text:p>DR^UNPOCLE-20240002140</text:p>
          </table:table-cell>
          <table:table-cell table:number-columns-repeated="16379"/>
        </table:table-row>
        <table:table-row table:style-name="ro1">
          <table:table-cell office:value-type="string" table:style-name="ce1">
            <text:p>2024-UNPOCLE-0151702</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aC Lavori idraulici co VC07 - Ditta Cavicchio</text:p>
          </table:table-cell>
          <table:table-cell office:value-type="string" table:style-name="ce1">
            <text:p>DR^UNPOCLE-20240002139</text:p>
          </table:table-cell>
          <table:table-cell table:number-columns-repeated="16379"/>
        </table:table-row>
        <table:table-row table:style-name="ro1">
          <table:table-cell office:value-type="string" table:style-name="ce1">
            <text:p>2024-UNPOCLE-0151650</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ecreto nomina RUP per interventi idraulici a VC07 - Ditta Cavicchio</text:p>
          </table:table-cell>
          <table:table-cell office:value-type="string" table:style-name="ce1">
            <text:p>DR^UNPOCLE-20240002138</text:p>
          </table:table-cell>
          <table:table-cell table:number-columns-repeated="16379"/>
        </table:table-row>
        <table:table-row table:style-name="ro1">
          <table:table-cell office:value-type="string" table:style-name="ce1">
            <text:p>2024-UNPOCLE-0151576</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affidamento diretto su piattaforma di e-procurement TRASPARE, relativo alla fornitura del servizio di verifica dellâ€™aggiornamento del PFTE per il nuovo Campus umanistico medico e scientifico in Alessandria. CIG: B3E9ED621D â€“ determina di aggiudicazione.</text:p>
          </table:table-cell>
          <table:table-cell office:value-type="string" table:style-name="ce1">
            <text:p>DR^UNPOCLE-20240002137</text:p>
          </table:table-cell>
          <table:table-cell table:number-columns-repeated="16379"/>
        </table:table-row>
        <table:table-row table:style-name="ro1">
          <table:table-cell office:value-type="string" table:style-name="ce1">
            <text:p>2024-UNPOCLE-0151521</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i lavori di tinteggiatura presso locali Perrone e interventi di assistenza muraria presso Caad Novara.</text:p>
          </table:table-cell>
          <table:table-cell office:value-type="string" table:style-name="ce1">
            <text:p>DR^UNPOCLE-20240002136</text:p>
          </table:table-cell>
          <table:table-cell table:number-columns-repeated="16379"/>
        </table:table-row>
        <table:table-row table:style-name="ro1">
          <table:table-cell office:value-type="string" table:style-name="ce1">
            <text:p>2024-UNPOCLE-0151520</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i lavori di tinteggiatura presso p. 3 DISIT Alessandria.</text:p>
          </table:table-cell>
          <table:table-cell office:value-type="string" table:style-name="ce1">
            <text:p>DR^UNPOCLE-20240002135</text:p>
          </table:table-cell>
          <table:table-cell table:number-columns-repeated="16379"/>
        </table:table-row>
        <table:table-row table:style-name="ro1">
          <table:table-cell office:value-type="string" table:style-name="ce1">
            <text:p>2024-UNPOCLE-0151519</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e posa di n. 1 piastra in ferro con zincatura galvanica presso CAAD novara</text:p>
          </table:table-cell>
          <table:table-cell office:value-type="string" table:style-name="ce1">
            <text:p>DR^UNPOCLE-20240002134</text:p>
          </table:table-cell>
          <table:table-cell table:number-columns-repeated="16379"/>
        </table:table-row>
        <table:table-row table:style-name="ro1">
          <table:table-cell office:value-type="string" table:style-name="ce1">
            <text:p>2024-UNPOCLE-0151517</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gli interventi necessari per la messa in funzione della cappa presente nel labo posto al piano 2 palazzina G complesso san Eusebio Vercelli.</text:p>
          </table:table-cell>
          <table:table-cell office:value-type="string" table:style-name="ce1">
            <text:p>DR^UNPOCLE-20240002133</text:p>
          </table:table-cell>
          <table:table-cell table:number-columns-repeated="16379"/>
        </table:table-row>
        <table:table-row table:style-name="ro1">
          <table:table-cell office:value-type="string" table:style-name="ce1">
            <text:p>2024-UNPOCLE-0151504</text:p>
          </table:table-cell>
          <table:table-cell office:value-type="date" office:date-value="2024-11-25T00:00:00" table:style-name="ce2">
            <text:p>25/11/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lavoro per ripristino impianto di automazione di porta, posta in corrispondenza a facciata sud + intervento su chiamata causa guasto a porte automatiche lato sud e ovest a NO02 (Scienze del farmaco) - CIG: B451F687B5.</text:p>
          </table:table-cell>
          <table:table-cell office:value-type="string" table:style-name="ce1">
            <text:p>DR^UNPOCLE-20240002132</text:p>
          </table:table-cell>
          <table:table-cell table:number-columns-repeated="16379"/>
        </table:table-row>
        <table:table-row table:style-name="ro1">
          <table:table-cell office:value-type="string" table:style-name="ce1">
            <text:p>2024-UNPOCLE-0150748</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NOVARSETI VIAGGI SRL</text:p>
          </table:table-cell>
          <table:table-cell office:value-type="string" table:style-name="ce1">
            <text:p>DR^UNPOCLE-20240002128</text:p>
          </table:table-cell>
          <table:table-cell table:number-columns-repeated="16379"/>
        </table:table-row>
        <table:table-row table:style-name="ro1">
          <table:table-cell office:value-type="string" table:style-name="ce1">
            <text:p>2024-UNPOCLE-0150660</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diritti di accesso a banche dati di ambito giuridico - anno 2025</text:p>
          </table:table-cell>
          <table:table-cell office:value-type="string" table:style-name="ce1">
            <text:p>DR^UNPOCLE-20240002126</text:p>
          </table:table-cell>
          <table:table-cell table:number-columns-repeated="16379"/>
        </table:table-row>
        <table:table-row table:style-name="ro1">
          <table:table-cell office:value-type="string" table:style-name="ce1">
            <text:p>2024-UNPOCLE-0150655</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roduzione video â€œStorytelling per Brand Ambassadorâ€. CIG: B4687D567F</text:p>
          </table:table-cell>
          <table:table-cell office:value-type="string" table:style-name="ce1">
            <text:p>DR^UNPOCLE-20240002125</text:p>
          </table:table-cell>
          <table:table-cell table:number-columns-repeated="16379"/>
        </table:table-row>
        <table:table-row table:style-name="ro1">
          <table:table-cell office:value-type="string" table:style-name="ce1">
            <text:p>2024-UNPOCLE-0150621</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â€™iscrizione per lâ€™anno 2025 allâ€™EUA â€“ European University Association e allâ€™EUA Council for Doctoral Education.</text:p>
          </table:table-cell>
          <table:table-cell office:value-type="string" table:style-name="ce1">
            <text:p>DR^UNPOCLE-20240002123</text:p>
          </table:table-cell>
          <table:table-cell table:number-columns-repeated="16379"/>
        </table:table-row>
        <table:table-row table:style-name="ro1">
          <table:table-cell office:value-type="string" table:style-name="ce1">
            <text:p>2024-UNPOCLE-0150619</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la banca dati Dejure Top major + Biblioteca volumi servizio unlimited per lâ€™anno 2025</text:p>
          </table:table-cell>
          <table:table-cell office:value-type="string" table:style-name="ce1">
            <text:p>DR^UNPOCLE-20240002122</text:p>
          </table:table-cell>
          <table:table-cell table:number-columns-repeated="16379"/>
        </table:table-row>
        <table:table-row table:style-name="ro1">
          <table:table-cell office:value-type="string" table:style-name="ce1">
            <text:p>2024-UNPOCLE-0150601</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le banche dati di anatomia per lâ€™anno 2025</text:p>
          </table:table-cell>
          <table:table-cell office:value-type="string" table:style-name="ce1">
            <text:p>DR^UNPOCLE-20240002121</text:p>
          </table:table-cell>
          <table:table-cell table:number-columns-repeated="16379"/>
        </table:table-row>
        <table:table-row table:style-name="ro1">
          <table:table-cell office:value-type="string" table:style-name="ce1">
            <text:p>2024-UNPOCLE-0150591</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corso di formazione in e-learning sul "Whistleblowing 24" per il personale dell'Ateneo â€“ CIG: B465A014F2</text:p>
          </table:table-cell>
          <table:table-cell office:value-type="string" table:style-name="ce1">
            <text:p>DR^UNPOCLE-20240002120</text:p>
          </table:table-cell>
          <table:table-cell table:number-columns-repeated="16379"/>
        </table:table-row>
        <table:table-row table:style-name="ro1">
          <table:table-cell office:value-type="string" table:style-name="ce1">
            <text:p>2024-UNPOCLE-0150340</text:p>
          </table:table-cell>
          <table:table-cell office:value-type="date" office:date-value="2024-11-21T00:00:00" table:style-name="ce2">
            <text:p>21/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caffÃ¨ in cialde per gli organi dell'Ateneo.</text:p>
          </table:table-cell>
          <table:table-cell office:value-type="string" table:style-name="ce1">
            <text:p>DR^UNPOCLE-20240002115</text:p>
          </table:table-cell>
          <table:table-cell table:number-columns-repeated="16379"/>
        </table:table-row>
        <table:table-row table:style-name="ro1">
          <table:table-cell office:value-type="string" table:style-name="ce1">
            <text:p>2024-UNPOCLE-0150240</text:p>
          </table:table-cell>
          <table:table-cell office:value-type="date" office:date-value="2024-11-21T00:00:00" table:style-name="ce2">
            <text:p>21/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partecipazione di una unitÃ  di personale (PTA) al corso on-line "Lâ€™ESODO SECONDO IL CODICEâ€, erogato da CENTRO DI FORMAZIONE STS S.r.l. â€“ CIG: B45F9E11C9</text:p>
          </table:table-cell>
          <table:table-cell office:value-type="string" table:style-name="ce1">
            <text:p>DR^UNPOCLE-20240002114</text:p>
          </table:table-cell>
          <table:table-cell table:number-columns-repeated="16379"/>
        </table:table-row>
        <table:table-row table:style-name="ro1">
          <table:table-cell office:value-type="string" table:style-name="ce1">
            <text:p>2024-UNPOCLE-0150085</text:p>
          </table:table-cell>
          <table:table-cell office:value-type="date" office:date-value="2024-11-20T00:00:00" table:style-name="ce2">
            <text:p>20/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undici unitÃ  PTA a due corsi di formazione online.</text:p>
          </table:table-cell>
          <table:table-cell office:value-type="string" table:style-name="ce1">
            <text:p>DR^UNPOCLE-20240002112</text:p>
          </table:table-cell>
          <table:table-cell table:number-columns-repeated="16379"/>
        </table:table-row>
        <table:table-row table:style-name="ro1">
          <table:table-cell office:value-type="string" table:style-name="ce1">
            <text:p>2024-UNPOCLE-0149648</text:p>
          </table:table-cell>
          <table:table-cell office:value-type="date" office:date-value="2024-11-19T00:00:00" table:style-name="ce2">
            <text:p>19/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guanti da laboratorio per didattica e ricerca - CIG: B45361F666 - STARLAB S.R.L.</text:p>
          </table:table-cell>
          <table:table-cell office:value-type="string" table:style-name="ce1">
            <text:p>DR^UNPOCLE-20240002104</text:p>
          </table:table-cell>
          <table:table-cell table:number-columns-repeated="16379"/>
        </table:table-row>
        <table:table-row table:style-name="ro1">
          <table:table-cell office:value-type="string" table:style-name="ce1">
            <text:p>2024-UNPOCLE-0149645</text:p>
          </table:table-cell>
          <table:table-cell office:value-type="date" office:date-value="2024-11-19T00:00:00" table:style-name="ce2">
            <text:p>19/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zoto liquido - CIG: B45357F25E - Sapio Produzione Idrogeno Ossigeno S.r.l.</text:p>
          </table:table-cell>
          <table:table-cell office:value-type="string" table:style-name="ce1">
            <text:p>DR^UNPOCLE-20240002103</text:p>
          </table:table-cell>
          <table:table-cell table:number-columns-repeated="16379"/>
        </table:table-row>
        <table:table-row table:style-name="ro1">
          <table:table-cell office:value-type="string" table:style-name="ce1">
            <text:p>2024-UNPOCLE-0149550</text:p>
          </table:table-cell>
          <table:table-cell office:value-type="date" office:date-value="2024-11-19T00:00:00" table:style-name="ce2">
            <text:p>19/11/2024</text:p>
          </table:table-cell>
          <table:table-cell office:value-type="float" office:value="2024" table:style-name="ce1">
            <text:p>2024</text:p>
          </table:table-cell>
          <table:table-cell office:value-type="string" table:style-name="ce1">
            <text:p>Nomina RUP per il futuro affidamento diretto di servizi per importi inferiori ad euro 140.000,00 ai sensi dellâ€™art. 50, comma 1, lett. b) del D.Lgs. n. 36/2023, per pulizia e manutenzione in copertura a VC04 (Ex Ospedaletto) Via Garibaldi, 98 Vercelli e VC07 (San Giuseppe) P.za Santâ€™Eusebio, 5 Vercelli. AnnualitÃ  2025/2026/2027 (n.1 intervento anno)</text:p>
          </table:table-cell>
          <table:table-cell office:value-type="string" table:style-name="ce1">
            <text:p>DR^UNPOCLE-20240002101</text:p>
          </table:table-cell>
          <table:table-cell table:number-columns-repeated="16379"/>
        </table:table-row>
        <table:table-row table:style-name="ro1">
          <table:table-cell office:value-type="string" table:style-name="ce1">
            <text:p>2024-UNPOCLE-0149293</text:p>
          </table:table-cell>
          <table:table-cell office:value-type="date" office:date-value="2024-11-18T00:00:00" table:style-name="ce2">
            <text:p>1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fornitura e installazione di scheda dedicata a gestione accessi presso lo Stabulario di NO06 (Ipazia) - CIG: B433A2DAF1</text:p>
          </table:table-cell>
          <table:table-cell office:value-type="string" table:style-name="ce1">
            <text:p>DR^UNPOCLE-20240002098</text:p>
          </table:table-cell>
          <table:table-cell table:number-columns-repeated="16379"/>
        </table:table-row>
        <table:table-row table:style-name="ro1">
          <table:table-cell office:value-type="string" table:style-name="ce1">
            <text:p>2024-UNPOCLE-0149292</text:p>
          </table:table-cell>
          <table:table-cell office:value-type="date" office:date-value="2024-11-18T00:00:00" table:style-name="ce2">
            <text:p>18/11/2024</text:p>
          </table:table-cell>
          <table:table-cell office:value-type="float" office:value="2024" table:style-name="ce1">
            <text:p>2024</text:p>
          </table:table-cell>
          <table:table-cell office:value-type="string" table:style-name="ce1">
            <text:p>VC07 - DC Approvazione progetto esecutivo, quadro economico, definizione della procedura di affidamento ed il criterio di aggiudicazione relativo ai Lavori di riqualificazione del parcheggio anteriore del complesso San Giuseppe via piazza Sant Eusebio n.5.</text:p>
          </table:table-cell>
          <table:table-cell office:value-type="string" table:style-name="ce1">
            <text:p>DR^UNPOCLE-20240002097</text:p>
          </table:table-cell>
          <table:table-cell table:number-columns-repeated="16379"/>
        </table:table-row>
        <table:table-row table:style-name="ro1">
          <table:table-cell office:value-type="string" table:style-name="ce1">
            <text:p>2024-UNPOCLE-0149169</text:p>
          </table:table-cell>
          <table:table-cell office:value-type="date" office:date-value="2024-11-18T00:00:00" table:style-name="ce2">
            <text:p>1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mediante sostituzione filtri su armadi aspirati e relativi test di validazione in uso presso i laboratori del Polo didattico di Vercelli. Centro di costo: Polo di Vercelli - CIG: B44BCB009A. Allegata dichiarazione di assenza di conflitto di interesse del RUP</text:p>
          </table:table-cell>
          <table:table-cell office:value-type="string" table:style-name="ce1">
            <text:p>DR^UNPOCLE-20240002090</text:p>
          </table:table-cell>
          <table:table-cell table:number-columns-repeated="16379"/>
        </table:table-row>
        <table:table-row table:style-name="ro1">
          <table:table-cell office:value-type="string" table:style-name="ce1">
            <text:p>2024-UNPOCLE-0148634</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b) del D.Lgs. n. 36/2023, per fornitura e installazione n.2 compressori a sostituzione degli attuali presso NO01 (Pad. A), Via Perrone, 18 Novara.</text:p>
          </table:table-cell>
          <table:table-cell office:value-type="string" table:style-name="ce1">
            <text:p>DR^UNPOCLE-20240002077</text:p>
          </table:table-cell>
          <table:table-cell table:number-columns-repeated="16379"/>
        </table:table-row>
        <table:table-row table:style-name="ro1">
          <table:table-cell office:value-type="string" table:style-name="ce1">
            <text:p>2024-UNPOCLE-0148574</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ffidamento a societÃ  in House per la fornitura di servizi di rete per trasmissione dati e VoIP e relativa manutenzione una tantum comprensiva di predisposizione e attivazione collegamento Sede Palazzo Borsalino</text:p>
          </table:table-cell>
          <table:table-cell office:value-type="string" table:style-name="ce1">
            <text:p>DR^UNPOCLE-20240002076</text:p>
          </table:table-cell>
          <table:table-cell table:number-columns-repeated="16379"/>
        </table:table-row>
        <table:table-row table:style-name="ro1">
          <table:table-cell office:value-type="string" table:style-name="ce1">
            <text:p>2024-UNPOCLE-0148561</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n. 50 licenze del software Google Gemini Education Premium per un anno.</text:p>
          </table:table-cell>
          <table:table-cell office:value-type="string" table:style-name="ce1">
            <text:p>DR^UNPOCLE-20240002075</text:p>
          </table:table-cell>
          <table:table-cell table:number-columns-repeated="16379"/>
        </table:table-row>
        <table:table-row table:style-name="ro1">
          <table:table-cell office:value-type="string" table:style-name="ce1">
            <text:p>2024-UNPOCLE-0148560</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deazione e produzione di video per la cerimonia di passaggio di consegne al nuovo Rettore</text:p>
          </table:table-cell>
          <table:table-cell office:value-type="string" table:style-name="ce1">
            <text:p>DR^UNPOCLE-20240002074</text:p>
          </table:table-cell>
          <table:table-cell table:number-columns-repeated="16379"/>
        </table:table-row>
        <table:table-row table:style-name="ro1">
          <table:table-cell office:value-type="string" table:style-name="ce1">
            <text:p>2024-UNPOCLE-0148558</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per lâ€™anno 2025 delle risorse elettroniche Company of Biologists e Oxford University Press.</text:p>
          </table:table-cell>
          <table:table-cell office:value-type="string" table:style-name="ce1">
            <text:p>DR^UNPOCLE-20240002073</text:p>
          </table:table-cell>
          <table:table-cell table:number-columns-repeated="16379"/>
        </table:table-row>
        <table:table-row table:style-name="ro1">
          <table:table-cell office:value-type="string" table:style-name="ce1">
            <text:p>2024-UNPOCLE-0148194</text:p>
          </table:table-cell>
          <table:table-cell office:value-type="date" office:date-value="2024-11-14T00:00:00" table:style-name="ce2">
            <text:p>14/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â€˜piccole manutenzioni, movimentazione materiali e smaltimenti in discarica - POLO di Alessandria - 01/12/2024 - 31/12/2026 - fatturazione a chiamataâ€™ - CIG: B44552B348 - PIERRO TRASLOCHI di Roberto Pierro &amp; C. s.a.s.</text:p>
          </table:table-cell>
          <table:table-cell office:value-type="string" table:style-name="ce1">
            <text:p>DR^UNPOCLE-20240002072</text:p>
          </table:table-cell>
          <table:table-cell table:number-columns-repeated="16379"/>
        </table:table-row>
        <table:table-row table:style-name="ro1">
          <table:table-cell office:value-type="string" table:style-name="ce1">
            <text:p>2024-UNPOCLE-0148036</text:p>
          </table:table-cell>
          <table:table-cell office:value-type="date" office:date-value="2024-11-14T00:00:00" table:style-name="ce2">
            <text:p>14/11/2024</text:p>
          </table:table-cell>
          <table:table-cell office:value-type="float" office:value="2024" table:style-name="ce1">
            <text:p>2024</text:p>
          </table:table-cell>
          <table:table-cell office:value-type="string" table:style-name="ce1">
            <text:p>AL02 - Decisione di contrarre per lâ€™approvazione del progetto con relativo QE e per lâ€™affidamento diretto ai <text:s/>sensi dellâ€™art. 50, comma 1, lett. a) del D.Lgs. n. 36/2023, relativo ai lavori di realizzazione area a <text:s/>contaminazione controllata classe ISO-7 e ISO-5 (Clean-Room) a servizio del laboratorio C140 al primo piano <text:s/>manica C presso lâ€™immobile sito in Alessandria â€œAL02-DISITâ€ in Via Teresa Michel n.11. CIG B3BBAC8BB7</text:p>
          </table:table-cell>
          <table:table-cell office:value-type="string" table:style-name="ce1">
            <text:p>DR^UNPOCLE-20240002070</text:p>
          </table:table-cell>
          <table:table-cell table:number-columns-repeated="16379"/>
        </table:table-row>
        <table:table-row table:style-name="ro1">
          <table:table-cell office:value-type="string" table:style-name="ce1">
            <text:p>2024-UNPOCLE-0147830</text:p>
          </table:table-cell>
          <table:table-cell office:value-type="date" office:date-value="2024-11-14T00:00:00" table:style-name="ce2">
            <text:p>14/11/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a) del D.Lgs. n. 36/2023, lavoro di ripristino impianto automazione porta, posta in corrispondenza a facciata sud di NO02 (Scienze del farmaco), largo Donegani, 2 Novara</text:p>
          </table:table-cell>
          <table:table-cell office:value-type="string" table:style-name="ce1">
            <text:p>DR^UNPOCLE-20240002065</text:p>
          </table:table-cell>
          <table:table-cell table:number-columns-repeated="16379"/>
        </table:table-row>
        <table:table-row table:style-name="ro1">
          <table:table-cell office:value-type="string" table:style-name="ce1">
            <text:p>2024-UNPOCLE-0147643</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gestione dei flexible benefit a favore del personale PTA mediante individuazione di un provider specializzato nel campo del welfare aziendale.</text:p>
          </table:table-cell>
          <table:table-cell office:value-type="string" table:style-name="ce1">
            <text:p>DR^UNPOCLE-20240002062</text:p>
          </table:table-cell>
          <table:table-cell table:number-columns-repeated="16379"/>
        </table:table-row>
        <table:table-row table:style-name="ro1">
          <table:table-cell office:value-type="string" table:style-name="ce1">
            <text:p>2024-UNPOCLE-0147542</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Bando di concorso per il conferimento di assegni di tutorato (ai sensi dellâ€™art. 2 D.M. 198 del 23/10/2003) alle studentesse e agli studenti iscritte/i ai corsi di Laurea Magistrale, ai corsi di Laurea Magistrale a Ciclo Unico e ai corsi di Dottorato dell'UniversitÃ  del Piemonte Orientale â€œA. Avogadroâ€ - riassegnazione posti vacanti per lâ€™a.a. 2023/2024. Approvazione atti Digspes, Disei, Disit.</text:p>
          </table:table-cell>
          <table:table-cell office:value-type="string" table:style-name="ce1">
            <text:p>DR^UNPOCLE-20240002061</text:p>
          </table:table-cell>
          <table:table-cell table:number-columns-repeated="16379"/>
        </table:table-row>
        <table:table-row table:style-name="ro1">
          <table:table-cell office:value-type="string" table:style-name="ce1">
            <text:p>2024-UNPOCLE-0147541</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Bando di concorso per il conferimento di assegni di tutorato (ai sensi dellâ€™art. 2 D.M. 198 del 23/10/2003) alle studentesse e agli studenti iscritte/i ai corsi di Laurea Magistrale, ai corsi di Laurea Magistrale a Ciclo Unico e ai corsi di Dottorato dell'UniversitÃ  del Piemonte Orientale â€œA. Avogadro", per lâ€™anno accademico 2024/2025. Approvazione atti Digspes, Disei, Disit e Dsf.</text:p>
          </table:table-cell>
          <table:table-cell office:value-type="string" table:style-name="ce1">
            <text:p>DR^UNPOCLE-20240002060</text:p>
          </table:table-cell>
          <table:table-cell table:number-columns-repeated="16379"/>
        </table:table-row>
        <table:table-row table:style-name="ro1">
          <table:table-cell office:value-type="string" table:style-name="ce1">
            <text:p>2024-UNPOCLE-0147487</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DaC Servizio di trasloco <text:s/>arredi e strumentazioni da AL02 a VC07 - Ditta Nord Ovest</text:p>
          </table:table-cell>
          <table:table-cell office:value-type="string" table:style-name="ce1">
            <text:p>DR^UNPOCLE-20240002059</text:p>
          </table:table-cell>
          <table:table-cell table:number-columns-repeated="16379"/>
        </table:table-row>
        <table:table-row table:style-name="ro1">
          <table:table-cell office:value-type="string" table:style-name="ce1">
            <text:p>2024-UNPOCLE-0147483</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Dec Nomina RUP per servizio traslochi strumentazioni da AL02 a VC07 - Ditta Nord-Ovest</text:p>
          </table:table-cell>
          <table:table-cell office:value-type="string" table:style-name="ce1">
            <text:p>DR^UNPOCLE-20240002058</text:p>
          </table:table-cell>
          <table:table-cell table:number-columns-repeated="16379"/>
        </table:table-row>
        <table:table-row table:style-name="ro1">
          <table:table-cell office:value-type="string" table:style-name="ce1">
            <text:p>2024-UNPOCLE-0147480</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Nomina RUP incarico di fornitura e posa di porte EI60Sa a VC01 - Ditta UNIBLOK</text:p>
          </table:table-cell>
          <table:table-cell office:value-type="string" table:style-name="ce1">
            <text:p>DR^UNPOCLE-20240002057</text:p>
          </table:table-cell>
          <table:table-cell table:number-columns-repeated="16379"/>
        </table:table-row>
        <table:table-row table:style-name="ro1">
          <table:table-cell office:value-type="string" table:style-name="ce1">
            <text:p>2024-UNPOCLE-0147118</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ecisione di contrarre per affidamento Buono LFS n. 1 CAAD - ALI GROUP SRL</text:p>
          </table:table-cell>
          <table:table-cell office:value-type="string" table:style-name="ce1">
            <text:p>DR^UNPOCLE-20240002051</text:p>
          </table:table-cell>
          <table:table-cell table:number-columns-repeated="16379"/>
        </table:table-row>
        <table:table-row table:style-name="ro1">
          <table:table-cell office:value-type="string" table:style-name="ce1">
            <text:p>2024-UNPOCLE-0147113</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timbri autoinchiostranti per gli Uffici dell'Ateneo â€“ CIG: B43CDDEBEA.</text:p>
          </table:table-cell>
          <table:table-cell office:value-type="string" table:style-name="ce1">
            <text:p>DR^UNPOCLE-20240002050</text:p>
          </table:table-cell>
          <table:table-cell table:number-columns-repeated="16379"/>
        </table:table-row>
        <table:table-row table:style-name="ro1">
          <table:table-cell office:value-type="string" table:style-name="ce1">
            <text:p>2024-UNPOCLE-0147053</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â€™ Aggiornamento multimediale e installazione di apparati per GVE, aule polo di Alessandria - CIG B37465A01</text:p>
          </table:table-cell>
          <table:table-cell office:value-type="string" table:style-name="ce1">
            <text:p>DR^UNPOCLE-20240002049</text:p>
          </table:table-cell>
          <table:table-cell table:number-columns-repeated="16379"/>
        </table:table-row>
        <table:table-row table:style-name="ro1">
          <table:table-cell office:value-type="string" table:style-name="ce1">
            <text:p>2024-UNPOCLE-0146821</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agende 2025 di varia tipologia per la distribuzione al personale PTA</text:p>
          </table:table-cell>
          <table:table-cell office:value-type="string" table:style-name="ce1">
            <text:p>DR^UNPOCLE-20240002047</text:p>
          </table:table-cell>
          <table:table-cell table:number-columns-repeated="16379"/>
        </table:table-row>
        <table:table-row table:style-name="ro1">
          <table:table-cell office:value-type="string" table:style-name="ce1">
            <text:p>2024-UNPOCLE-0146519</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a banca dati CAS SciFinder Discovery Platformâ„¢ (Academic) â€“ anno 2024</text:p>
          </table:table-cell>
          <table:table-cell office:value-type="string" table:style-name="ce1">
            <text:p>DR^UNPOCLE-20240002043</text:p>
          </table:table-cell>
          <table:table-cell table:number-columns-repeated="16379"/>
        </table:table-row>
        <table:table-row table:style-name="ro1">
          <table:table-cell office:value-type="string" table:style-name="ce1">
            <text:p>2024-UNPOCLE-0146506</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gestione dei flexible benefit a favore del personale PTA mediante individuazione di un provider specializzato nel campo del welfare aziendale.</text:p>
          </table:table-cell>
          <table:table-cell office:value-type="string" table:style-name="ce1">
            <text:p>DR^UNPOCLE-20240002042</text:p>
          </table:table-cell>
          <table:table-cell table:number-columns-repeated="16379"/>
        </table:table-row>
        <table:table-row table:style-name="ro1">
          <table:table-cell office:value-type="string" table:style-name="ce1">
            <text:p>2024-UNPOCLE-0146463</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D. Decisione di contrarre ai sensi dellâ€™art. 50, comma 1, lett. b) del D.Lgs. n. 36/2023, a mezzo affidamento diretto su piattaforma di e-procurement TRASPARE, relativo alla fornitura dei servizi di sicurezza sul lavoro e sorveglianza sanitaria ex D.lgs. 81/2008 per il periodo di due anni â€“ CIG B40BF8B3C4 - determina di aggiudicazione.</text:p>
          </table:table-cell>
          <table:table-cell office:value-type="string" table:style-name="ce1">
            <text:p>DR^UNPOCLE-20240002041</text:p>
          </table:table-cell>
          <table:table-cell table:number-columns-repeated="16379"/>
        </table:table-row>
        <table:table-row table:style-name="ro1">
          <table:table-cell office:value-type="string" table:style-name="ce1">
            <text:p>2024-UNPOCLE-0146375</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D. Decisione di contrarre ai sensi dellâ€™art. 50, comma 1, lett. b) del D.Lgs. n. 36/2023, a mezzo affidamento diretto su piattaforma di e-procurement TRASPARE, relativo alla fornitura di prodotti sul sito Internet di Amazon Business (AB-IT Framework Agreement) â€“ CIG B30B4E3841 - determina di aggiudicazione.</text:p>
          </table:table-cell>
          <table:table-cell office:value-type="string" table:style-name="ce1">
            <text:p>DR^UNPOCLE-20240002036</text:p>
          </table:table-cell>
          <table:table-cell table:number-columns-repeated="16379"/>
        </table:table-row>
        <table:table-row table:style-name="ro1">
          <table:table-cell office:value-type="string" table:style-name="ce1">
            <text:p>2024-UNPOCLE-0146245</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ecisione di contrarre di cui allâ€™art. 17 comma 1 D. Lgs. 36/2023 â€“ incarico servizio di ingegneria relativo al completamento delle pratiche di connessione e alla gestione annuale degli impianti fotovoltaici siti in Alessandria e Novara (AL09 â€“ NO02 â€“ NO06) AnnualitÃ  2025 â€“ 2026 â€“ 2027 CIG B4342DA3C7</text:p>
          </table:table-cell>
          <table:table-cell office:value-type="string" table:style-name="ce1">
            <text:p>DR^UNPOCLE-20240002035</text:p>
          </table:table-cell>
          <table:table-cell table:number-columns-repeated="16379"/>
        </table:table-row>
        <table:table-row table:style-name="ro1">
          <table:table-cell office:value-type="string" table:style-name="ce1">
            <text:p>2024-UNPOCLE-0146217</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intervento di messa in sicurezza ex Mercato Ortofrutticolo (AL09) per chiusura infissi rotti- CIG: B43463DF3C - Coompany &amp; SocietÃ  Cooperativa Sociale</text:p>
          </table:table-cell>
          <table:table-cell office:value-type="string" table:style-name="ce1">
            <text:p>DR^UNPOCLE-20240002034</text:p>
          </table:table-cell>
          <table:table-cell table:number-columns-repeated="16379"/>
        </table:table-row>
        <table:table-row table:style-name="ro1">
          <table:table-cell office:value-type="string" table:style-name="ce1">
            <text:p>2024-UNPOCLE-0146211</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vetreria e consumabili per didattica- CIG: B434348E8A - Scharlab Italia S.r.l.</text:p>
          </table:table-cell>
          <table:table-cell office:value-type="string" table:style-name="ce1">
            <text:p>DR^UNPOCLE-20240002033</text:p>
          </table:table-cell>
          <table:table-cell table:number-columns-repeated="16379"/>
        </table:table-row>
        <table:table-row table:style-name="ro1">
          <table:table-cell office:value-type="string" table:style-name="ce1">
            <text:p>2024-UNPOCLE-0146206</text:p>
          </table:table-cell>
          <table:table-cell office:value-type="date" office:date-value="2024-11-11T00:00:00" table:style-name="ce2">
            <text:p>11/11/2024</text:p>
          </table:table-cell>
          <table:table-cell office:value-type="float" office:value="2024" table:style-name="ce1">
            <text:p>2024</text:p>
          </table:table-cell>
          <table:table-cell office:value-type="string" table:style-name="ce1">
            <text:p>Affidamento della fornitura di 500 lanyard portacellulari CIG B433AB070D</text:p>
          </table:table-cell>
          <table:table-cell office:value-type="string" table:style-name="ce1">
            <text:p>DR^UNPOCLE-20240002032</text:p>
          </table:table-cell>
          <table:table-cell table:number-columns-repeated="16379"/>
        </table:table-row>
        <table:table-row table:style-name="ro1">
          <table:table-cell office:value-type="string" table:style-name="ce1">
            <text:p>2024-UNPOCLE-0145902</text:p>
          </table:table-cell>
          <table:table-cell office:value-type="date" office:date-value="2024-11-08T00:00:00" table:style-name="ce2">
            <text:p>08/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un servizio di buffet per la Cerimonia di passaggio delle consegne tra i Rettori</text:p>
          </table:table-cell>
          <table:table-cell office:value-type="string" table:style-name="ce1">
            <text:p>DR^UNPOCLE-20240002020</text:p>
          </table:table-cell>
          <table:table-cell table:number-columns-repeated="16379"/>
        </table:table-row>
        <table:table-row table:style-name="ro1">
          <table:table-cell office:value-type="string" table:style-name="ce1">
            <text:p>2024-UNPOCLE-0145872</text:p>
          </table:table-cell>
          <table:table-cell office:value-type="date" office:date-value="2024-11-08T00:00:00" table:style-name="ce2">
            <text:p>0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ortierato del 08/11/2024 in occasione del convegno "Santâ€™Andrea in contesto. Assistenza, ospitalitÃ  e ospedali presso monasteri e canoniche regolari del medioevo europeo â€“ Vercelli-Novara 8-9 novembre 2024â€, presso il salone della Cripta di St. Andrea in Vercelli. Centro di costo: Polo di Vercelli. CIG: B42F21B188. Allegata dichiarazione di assenza di conflitto di interesse del RUP</text:p>
          </table:table-cell>
          <table:table-cell office:value-type="string" table:style-name="ce1">
            <text:p>DR^UNPOCLE-20240002019</text:p>
          </table:table-cell>
          <table:table-cell table:number-columns-repeated="16379"/>
        </table:table-row>
        <table:table-row table:style-name="ro1">
          <table:table-cell office:value-type="string" table:style-name="ce1">
            <text:p>2024-UNPOCLE-0145485</text:p>
          </table:table-cell>
          <table:table-cell office:value-type="date" office:date-value="2024-11-07T00:00:00" table:style-name="ce2">
            <text:p>07/11/2024</text:p>
          </table:table-cell>
          <table:table-cell office:value-type="float" office:value="2024" table:style-name="ce1">
            <text:p>2024</text:p>
          </table:table-cell>
          <table:table-cell office:value-type="string" table:style-name="ce1">
            <text:p>Nomina RUP per lâ€™affidamento diretto di servizi per importi inferiori ad euro 140.000,00 ai sensi dellâ€™art. 50, comma 1, lett. b) del D.Lgs. n. 36/2023, relativo al servizio di pulizia e manutenzione da garantire in copertura a NO01 (Pad. D, E, F, L, M, O, Q), via Perrone, 18 Novara. AnnualitÃ  2024/2025/2026/2027 (n.1 intervento per anno).</text:p>
          </table:table-cell>
          <table:table-cell office:value-type="string" table:style-name="ce1">
            <text:p>DR^UNPOCLE-20240002012</text:p>
          </table:table-cell>
          <table:table-cell table:number-columns-repeated="16379"/>
        </table:table-row>
        <table:table-row table:style-name="ro1">
          <table:table-cell office:value-type="string" table:style-name="ce1">
            <text:p>2024-UNPOCLE-0145482</text:p>
          </table:table-cell>
          <table:table-cell office:value-type="date" office:date-value="2024-11-07T00:00:00" table:style-name="ce2">
            <text:p>07/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del servizio di ingegneria relativo al completamento pratiche di connessione e gestione annuale impianti fotovoltaici AL09 â€“ NO02 â€“ NO06. AnnualitÃ  2025 â€“ 2026 - 2027</text:p>
          </table:table-cell>
          <table:table-cell office:value-type="string" table:style-name="ce1">
            <text:p>DR^UNPOCLE-20240002011</text:p>
          </table:table-cell>
          <table:table-cell table:number-columns-repeated="16379"/>
        </table:table-row>
        <table:table-row table:style-name="ro1">
          <table:table-cell office:value-type="string" table:style-name="ce1">
            <text:p>2024-UNPOCLE-0145468</text:p>
          </table:table-cell>
          <table:table-cell office:value-type="date" office:date-value="2024-11-07T00:00:00" table:style-name="ce2">
            <text:p>07/11/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il rifacimento urgente di guaina (copertura cabina) a NO06 (Ipazia); compreso rappezzo urgente di guaina a NO05 (Psichiatria)_CIG: B420FA7186.</text:p>
          </table:table-cell>
          <table:table-cell office:value-type="string" table:style-name="ce1">
            <text:p>DR^UNPOCLE-20240002010</text:p>
          </table:table-cell>
          <table:table-cell table:number-columns-repeated="16379"/>
        </table:table-row>
        <table:table-row table:style-name="ro1">
          <table:table-cell office:value-type="string" table:style-name="ce1">
            <text:p>2024-UNPOCLE-0145387</text:p>
          </table:table-cell>
          <table:table-cell office:value-type="date" office:date-value="2024-11-06T00:00:00" table:style-name="ce2">
            <text:p>06/11/2024</text:p>
          </table:table-cell>
          <table:table-cell office:value-type="float" office:value="2024" table:style-name="ce1">
            <text:p>2024</text:p>
          </table:table-cell>
          <table:table-cell office:value-type="string" table:style-name="ce1">
            <text:p>VC07 - Nomina RUP per la decisione di contrarre per affidamento diretto ai sensi dellâ€™art. 50, comma 1, lett. b) del D.Lgs. n. 36/2023, relativo alla fornitura e posa di Deposito Antincendio prefabbricato REI 120 esterno per lo stoccaggio di prodotti infiammabili reagenti e reflui a servizio dei laboratori di ricerca del complesso San Giuseppe di Vercelli-</text:p>
          </table:table-cell>
          <table:table-cell office:value-type="string" table:style-name="ce1">
            <text:p>DR^UNPOCLE-20240002008</text:p>
          </table:table-cell>
          <table:table-cell table:number-columns-repeated="16379"/>
        </table:table-row>
        <table:table-row table:style-name="ro1">
          <table:table-cell office:value-type="string" table:style-name="ce1">
            <text:p>2024-UNPOCLE-0145342</text:p>
          </table:table-cell>
          <table:table-cell office:value-type="date" office:date-value="2024-11-06T00:00:00" table:style-name="ce2">
            <text:p>06/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servizio di riparazione del compressore a pistoni dello <text:s/>spettrometro di massa per le esigenze dei laboratori del Polo di Vercelli. Centro di costo: Polo VC - CIG: B4254A8324 - Allegata dichiarazione di assenza di conflitto di interesse del RUP</text:p>
          </table:table-cell>
          <table:table-cell office:value-type="string" table:style-name="ce1">
            <text:p>DR^UNPOCLE-20240002006</text:p>
          </table:table-cell>
          <table:table-cell table:number-columns-repeated="16379"/>
        </table:table-row>
        <table:table-row table:style-name="ro1">
          <table:table-cell office:value-type="string" table:style-name="ce1">
            <text:p>2024-UNPOCLE-0145121</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diretto relativa allâ€™adeguamento dellâ€™impianto di illuminazione degli uffici del Polo di Vercelli presso Santâ€™Andrea in via Ferraris 116 e degli uffici ICT e Ricerca del Rettorato in via Duomo 6 a Vercelli. CIG B3C1B41854. Essenne</text:p>
          </table:table-cell>
          <table:table-cell office:value-type="string" table:style-name="ce1">
            <text:p>DR^UNPOCLE-20240002001</text:p>
          </table:table-cell>
          <table:table-cell table:number-columns-repeated="16379"/>
        </table:table-row>
        <table:table-row table:style-name="ro1">
          <table:table-cell office:value-type="string" table:style-name="ce1">
            <text:p>2024-UNPOCLE-0145114</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â€™ Aggiornamento multimediale e installazione di apparati per GVE, aule polo di Alessandria - CIG B37465A01</text:p>
          </table:table-cell>
          <table:table-cell office:value-type="string" table:style-name="ce1">
            <text:p>DR^UNPOCLE-20240002000</text:p>
          </table:table-cell>
          <table:table-cell table:number-columns-repeated="16379"/>
        </table:table-row>
        <table:table-row table:style-name="ro1">
          <table:table-cell office:value-type="string" table:style-name="ce1">
            <text:p>2024-UNPOCLE-0145112</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gli interventi necessari per garantire il superamento delle barriere architettoniche presso tutte le sedi di ateneo- B40BBDA7EC</text:p>
          </table:table-cell>
          <table:table-cell office:value-type="string" table:style-name="ce1">
            <text:p>DR^UNPOCLE-20240001999</text:p>
          </table:table-cell>
          <table:table-cell table:number-columns-repeated="16379"/>
        </table:table-row>
        <table:table-row table:style-name="ro1">
          <table:table-cell office:value-type="string" table:style-name="ce1">
            <text:p>2024-UNPOCLE-0145111</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gli interventi necessari per lâ€™allestimento di una sala allattamento presso piano terra pad C Campus Novara.</text:p>
          </table:table-cell>
          <table:table-cell office:value-type="string" table:style-name="ce1">
            <text:p>DR^UNPOCLE-20240001998</text:p>
          </table:table-cell>
          <table:table-cell table:number-columns-repeated="16379"/>
        </table:table-row>
        <table:table-row table:style-name="ro1">
          <table:table-cell office:value-type="string" table:style-name="ce1">
            <text:p>2024-UNPOCLE-0145110</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gli interventi necessari per lâ€™allestimento di una sala allattamento presso piano terra pad C Campus Novara - B40D9723D7</text:p>
          </table:table-cell>
          <table:table-cell office:value-type="string" table:style-name="ce1">
            <text:p>DR^UNPOCLE-20240001997</text:p>
          </table:table-cell>
          <table:table-cell table:number-columns-repeated="16379"/>
        </table:table-row>
        <table:table-row table:style-name="ro1">
          <table:table-cell office:value-type="string" table:style-name="ce1">
            <text:p>2024-UNPOCLE-0145032</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informatico per lâ€™ufficio del nuovo Rettore e Pro Rettore.</text:p>
          </table:table-cell>
          <table:table-cell office:value-type="string" table:style-name="ce1">
            <text:p>DR^UNPOCLE-20240001996</text:p>
          </table:table-cell>
          <table:table-cell table:number-columns-repeated="16379"/>
        </table:table-row>
        <table:table-row table:style-name="ro1">
          <table:table-cell office:value-type="string" table:style-name="ce1">
            <text:p>2024-UNPOCLE-0145000</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Affidamento diretto ai sensi art.50 comma 1 lett. a) D.Lgs n.36/2023 per lavori di completamento adeguamento norme di prevenzione incendi, realizzazione impianto spegnimento per due depositi carta â€“ Palazzo Borsalino â€“ via Cavour 84, Alessandria â€“ AL01. CIG: B1EA8EB371 â€“ presa atto perizia di variante</text:p>
          </table:table-cell>
          <table:table-cell office:value-type="string" table:style-name="ce1">
            <text:p>DR^UNPOCLE-20240001995</text:p>
          </table:table-cell>
          <table:table-cell table:number-columns-repeated="16379"/>
        </table:table-row>
        <table:table-row table:style-name="ro1">
          <table:table-cell office:value-type="string" table:style-name="ce1">
            <text:p>2024-UNPOCLE-0144972</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Buono n. 24 CAAD - Biosigma S.p.A.</text:p>
          </table:table-cell>
          <table:table-cell office:value-type="string" table:style-name="ce1">
            <text:p>DR^UNPOCLE-20240001993</text:p>
          </table:table-cell>
          <table:table-cell table:number-columns-repeated="16379"/>
        </table:table-row>
        <table:table-row table:style-name="ro1">
          <table:table-cell office:value-type="string" table:style-name="ce1">
            <text:p>2024-UNPOCLE-0144932</text:p>
          </table:table-cell>
          <table:table-cell office:value-type="date" office:date-value="2024-11-05T00:00:00" table:style-name="ce2">
            <text:p>05/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9 pc portatili con n. 9 monitor Lcd e n. 9 docking station per allestire le postazioni di lavoro dei collaboratori linguistici presso Palazzo Tartara di Vercelli. Centro di costo: Polo di Vercelli - CIG: B41F45236A - Allegata dichiarazione di assenza di conflitto di interesse del RUP</text:p>
          </table:table-cell>
          <table:table-cell office:value-type="string" table:style-name="ce1">
            <text:p>DR^UNPOCLE-20240001991</text:p>
          </table:table-cell>
          <table:table-cell table:number-columns-repeated="16379"/>
        </table:table-row>
        <table:table-row table:style-name="ro1">
          <table:table-cell office:value-type="string" table:style-name="ce1">
            <text:p>2024-UNPOCLE-0144035</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AF5R175_ITALWARE_CONVENZIONE_CONSIP_POLO</text:p>
          </table:table-cell>
          <table:table-cell office:value-type="string" table:style-name="ce1">
            <text:p>DR^UNPOCLE-20240001986</text:p>
          </table:table-cell>
          <table:table-cell table:number-columns-repeated="16379"/>
        </table:table-row>
        <table:table-row table:style-name="ro1">
          <table:table-cell office:value-type="string" table:style-name="ce1">
            <text:p>2024-UNPOCLE-0144026</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servizi tecnici audio, video, luci per la cerimonia di passaggio fra Rettori prevista per il 29/10/2024. Rettifica importo affidamento</text:p>
          </table:table-cell>
          <table:table-cell office:value-type="string" table:style-name="ce1">
            <text:p>DR^UNPOCLE-20240001984</text:p>
          </table:table-cell>
          <table:table-cell table:number-columns-repeated="16379"/>
        </table:table-row>
        <table:table-row table:style-name="ro1">
          <table:table-cell office:value-type="string" table:style-name="ce1">
            <text:p>2024-UNPOCLE-0144023</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6000 litri di gasolio per riscaldamento per le necessitÃ  di Villa San Remigio</text:p>
          </table:table-cell>
          <table:table-cell office:value-type="string" table:style-name="ce1">
            <text:p>DR^UNPOCLE-20240001983</text:p>
          </table:table-cell>
          <table:table-cell table:number-columns-repeated="16379"/>
        </table:table-row>
        <table:table-row table:style-name="ro1">
          <table:table-cell office:value-type="string" table:style-name="ce1">
            <text:p>2024-UNPOCLE-0143937</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lavoro con carattere di urgenza per il rifacimento di guaina della cabina a NO06 (Ipazia), C.so Trieste 15/a Novara; compreso lavoro con carattere di urgenza per rappezzo di porzione di guaina a NO05 (Psichiatria), Via Gnifetti, 8 a Novara.</text:p>
          </table:table-cell>
          <table:table-cell office:value-type="string" table:style-name="ce1">
            <text:p>DR^UNPOCLE-20240001981</text:p>
          </table:table-cell>
          <table:table-cell table:number-columns-repeated="16379"/>
        </table:table-row>
        <table:table-row table:style-name="ro1">
          <table:table-cell office:value-type="string" table:style-name="ce1">
            <text:p>2024-UNPOCLE-0143884</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consumabili ionico Aquaion - CIG: B411CA9B7F - THERMO FISHER SCIENTIFIC S.p.A.</text:p>
          </table:table-cell>
          <table:table-cell office:value-type="string" table:style-name="ce1">
            <text:p>DR^UNPOCLE-20240001980</text:p>
          </table:table-cell>
          <table:table-cell table:number-columns-repeated="16379"/>
        </table:table-row>
        <table:table-row table:style-name="ro1">
          <table:table-cell office:value-type="string" table:style-name="ce1">
            <text:p>2024-UNPOCLE-0142963</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una unitÃ  PTA al XXXII Convegno Nazionale RAU â€œHuman Touch 2.0: Oltre lâ€™IA nellâ€™universitÃ  del domaniâ€</text:p>
          </table:table-cell>
          <table:table-cell office:value-type="string" table:style-name="ce1">
            <text:p>DR^UNPOCLE-20240001978</text:p>
          </table:table-cell>
          <table:table-cell table:number-columns-repeated="16379"/>
        </table:table-row>
        <table:table-row table:style-name="ro1">
          <table:table-cell office:value-type="string" table:style-name="ce1">
            <text:p>2024-UNPOCLE-0142962</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informatico per lâ€™ufficio del nuovo Rettore.</text:p>
          </table:table-cell>
          <table:table-cell office:value-type="string" table:style-name="ce1">
            <text:p>DR^UNPOCLE-20240001977</text:p>
          </table:table-cell>
          <table:table-cell table:number-columns-repeated="16379"/>
        </table:table-row>
        <table:table-row table:style-name="ro1">
          <table:table-cell office:value-type="string" table:style-name="ce1">
            <text:p>2024-UNPOCLE-0142958</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Center Comunicazione e Congressi Srl</text:p>
          </table:table-cell>
          <table:table-cell office:value-type="string" table:style-name="ce1">
            <text:p>DR^UNPOCLE-20240001976</text:p>
          </table:table-cell>
          <table:table-cell table:number-columns-repeated="16379"/>
        </table:table-row>
        <table:table-row table:style-name="ro1">
          <table:table-cell office:value-type="string" table:style-name="ce1">
            <text:p>2024-UNPOCLE-0142813</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nutenzione/consulenza Cappe e Incubatori Laboratori Polo Alessandria - CIG: B40A03EF37 - OMICRON ITALIA S.R.L.</text:p>
          </table:table-cell>
          <table:table-cell office:value-type="string" table:style-name="ce1">
            <text:p>DR^UNPOCLE-20240001974</text:p>
          </table:table-cell>
          <table:table-cell table:number-columns-repeated="16379"/>
        </table:table-row>
        <table:table-row table:style-name="ro1">
          <table:table-cell office:value-type="string" table:style-name="ce1">
            <text:p>2024-UNPOCLE-0142810</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fornitura piastra di distribuzione carico presso lab.C34 di VC07 (San Giuseppe) - CIG: B3FDB52DEB.</text:p>
          </table:table-cell>
          <table:table-cell office:value-type="string" table:style-name="ce1">
            <text:p>DR^UNPOCLE-20240001973</text:p>
          </table:table-cell>
          <table:table-cell table:number-columns-repeated="16379"/>
        </table:table-row>
        <table:table-row table:style-name="ro1">
          <table:table-cell office:value-type="string" table:style-name="ce1">
            <text:p>2024-UNPOCLE-0142756</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consumabili per laboratorio didattica - CIG: B40A2045E1 - MADATEC srl</text:p>
          </table:table-cell>
          <table:table-cell office:value-type="string" table:style-name="ce1">
            <text:p>DR^UNPOCLE-20240001972</text:p>
          </table:table-cell>
          <table:table-cell table:number-columns-repeated="16379"/>
        </table:table-row>
        <table:table-row table:style-name="ro1">
          <table:table-cell office:value-type="string" table:style-name="ce1">
            <text:p>2024-UNPOCLE-0142755</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a fornitura di addobbi floreali per Cerimonia passaggio delle consegne tra i Rettori â€“ 29 ottobre 2024</text:p>
          </table:table-cell>
          <table:table-cell office:value-type="string" table:style-name="ce1">
            <text:p>DR^UNPOCLE-20240001971</text:p>
          </table:table-cell>
          <table:table-cell table:number-columns-repeated="16379"/>
        </table:table-row>
        <table:table-row table:style-name="ro1">
          <table:table-cell office:value-type="string" table:style-name="ce1">
            <text:p>2024-UNPOCLE-0142654</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stampa flyer corsi di laurea per eventi di orientamento.</text:p>
          </table:table-cell>
          <table:table-cell office:value-type="string" table:style-name="ce1">
            <text:p>DR^UNPOCLE-20240001969</text:p>
          </table:table-cell>
          <table:table-cell table:number-columns-repeated="16379"/>
        </table:table-row>
        <table:table-row table:style-name="ro1">
          <table:table-cell office:value-type="string" table:style-name="ce1">
            <text:p>2024-UNPOCLE-0142402</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della piattaforma Kaltura per il periodo 01/11/2024 â€“ 31/10/2025</text:p>
          </table:table-cell>
          <table:table-cell office:value-type="string" table:style-name="ce1">
            <text:p>DR^UNPOCLE-20240001957</text:p>
          </table:table-cell>
          <table:table-cell table:number-columns-repeated="16379"/>
        </table:table-row>
        <table:table-row table:style-name="ro1">
          <table:table-cell office:value-type="string" table:style-name="ce1">
            <text:p>2024-UNPOCLE-0142381</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affidamento diretto su piattaforma di e-procurement TRASPARE, relativo alla fornitura della piattaforma software per il mantenimento del sistema assicurazione qualitÃ  e accreditamento D.I. 402/2017 delle scuole di specializzazione medica e non medica per il periodo di tre anni comprensivo di interventi di manutenzione â€“ CIG B35E625872 - determina di aggiudicazione.</text:p>
          </table:table-cell>
          <table:table-cell office:value-type="string" table:style-name="ce1">
            <text:p>DR^UNPOCLE-20240001950</text:p>
          </table:table-cell>
          <table:table-cell table:number-columns-repeated="16379"/>
        </table:table-row>
        <table:table-row table:style-name="ro1">
          <table:table-cell office:value-type="string" table:style-name="ce1">
            <text:p>2024-UNPOCLE-0142357</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ecreto nomina del RUP e DEC per acquisto di 500 lanyard porta cellulari</text:p>
          </table:table-cell>
          <table:table-cell office:value-type="string" table:style-name="ce1">
            <text:p>DR^UNPOCLE-20240001949</text:p>
          </table:table-cell>
          <table:table-cell table:number-columns-repeated="16379"/>
        </table:table-row>
        <table:table-row table:style-name="ro1">
          <table:table-cell office:value-type="string" table:style-name="ce1">
            <text:p>2024-UNPOCLE-0142027</text:p>
          </table:table-cell>
          <table:table-cell office:value-type="date" office:date-value="2024-10-28T00:00:00" table:style-name="ce2">
            <text:p>28/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Adpartners SRL</text:p>
          </table:table-cell>
          <table:table-cell office:value-type="string" table:style-name="ce1">
            <text:p>DR^UNPOCLE-20240001945</text:p>
          </table:table-cell>
          <table:table-cell table:number-columns-repeated="16379"/>
        </table:table-row>
        <table:table-row table:style-name="ro1">
          <table:table-cell office:value-type="string" table:style-name="ce1">
            <text:p>2024-UNPOCLE-0141761</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lavori di manutenzione impianto di climatizzazione e modifica posizionamento unitÃ  esterna presso Caad e adeguamento impianto di centrale termica presso residenza Castalia Novara - B3E7BFBE9B</text:p>
          </table:table-cell>
          <table:table-cell office:value-type="string" table:style-name="ce1">
            <text:p>DR^UNPOCLE-20240001935</text:p>
          </table:table-cell>
          <table:table-cell table:number-columns-repeated="16379"/>
        </table:table-row>
        <table:table-row table:style-name="ro1">
          <table:table-cell office:value-type="string" table:style-name="ce1">
            <text:p>2024-UNPOCLE-0141759</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Oggetto: Decisione di contrarre per affidamento diretto ai sensi dellâ€™art. 50, comma 1, lett. a) del D.Lgs. n. 36/2023, relativa a lavori di manutenzione e implementazione impianto elettrico e dati presso Campus Novara e villa San Remigio Verbania - B3F569B8DE</text:p>
          </table:table-cell>
          <table:table-cell office:value-type="string" table:style-name="ce1">
            <text:p>DR^UNPOCLE-20240001934</text:p>
          </table:table-cell>
          <table:table-cell table:number-columns-repeated="16379"/>
        </table:table-row>
        <table:table-row table:style-name="ro1">
          <table:table-cell office:value-type="string" table:style-name="ce1">
            <text:p>2024-UNPOCLE-0141758</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Cosmopol Servizi Integrati S.p.A.</text:p>
          </table:table-cell>
          <table:table-cell office:value-type="string" table:style-name="ce1">
            <text:p>DR^UNPOCLE-20240001933</text:p>
          </table:table-cell>
          <table:table-cell table:number-columns-repeated="16379"/>
        </table:table-row>
        <table:table-row table:style-name="ro1">
          <table:table-cell office:value-type="string" table:style-name="ce1">
            <text:p>2024-UNPOCLE-0141756</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Oggetto: Decisione di contrarre per affidamento diretto ai sensi dellâ€™art. 50, comma 1, lett. a) del D.Lgs. n. 36/2023, relativa a manutenzione passerelle metalliche Campus Novara - B3F579030E</text:p>
          </table:table-cell>
          <table:table-cell office:value-type="string" table:style-name="ce1">
            <text:p>DR^UNPOCLE-20240001932</text:p>
          </table:table-cell>
          <table:table-cell table:number-columns-repeated="16379"/>
        </table:table-row>
        <table:table-row table:style-name="ro1">
          <table:table-cell office:value-type="string" table:style-name="ce1">
            <text:p>2024-UNPOCLE-0141736</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Oggetto: Nomina RUP per la decisione di contrarre per affidamento diretto ai sensi dellâ€™art. 50, comma 1, lett. a) del D.Lgs. n. 36/2023, relativo agli interventi necessari per garantire il superamento delle barriere architettoniche presso tutte le sedi di ateneo</text:p>
          </table:table-cell>
          <table:table-cell office:value-type="string" table:style-name="ce1">
            <text:p>DR^UNPOCLE-20240001927</text:p>
          </table:table-cell>
          <table:table-cell table:number-columns-repeated="16379"/>
        </table:table-row>
        <table:table-row table:style-name="ro1">
          <table:table-cell office:value-type="string" table:style-name="ce1">
            <text:p>2024-UNPOCLE-0141712</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straordinaria per la riparazione dello spettrometro MALDI-TOF UTX del Laboratorio di Fisiologia Vegetale e Biologia Cellulare di Vercelli. Centro di costo: POLO Vercelli. CIG: B3FF8E775D. Allegata dichiarazione di assenza di conflitto di interesse del RUP</text:p>
          </table:table-cell>
          <table:table-cell office:value-type="string" table:style-name="ce1">
            <text:p>DR^UNPOCLE-20240001926</text:p>
          </table:table-cell>
          <table:table-cell table:number-columns-repeated="16379"/>
        </table:table-row>
        <table:table-row table:style-name="ro1">
          <table:table-cell office:value-type="string" table:style-name="ce1">
            <text:p>2024-UNPOCLE-0141708</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Avviso di selezione interna per il conferimento di incarico individuale ai sensi dellâ€™art. 7 comma 6 del D. Lgs. n. 165/2001â€“ per lâ€™erogazione di un corso di italiano destinato alle studentesse straniere e agli studenti stranieri del Conservatorio di Musica â€œA. Vivaldiâ€ di Alessandria</text:p>
          </table:table-cell>
          <table:table-cell office:value-type="string" table:style-name="ce1">
            <text:p>DR^UNPOCLE-20240001925</text:p>
          </table:table-cell>
          <table:table-cell table:number-columns-repeated="16379"/>
        </table:table-row>
        <table:table-row table:style-name="ro1">
          <table:table-cell office:value-type="string" table:style-name="ce1">
            <text:p>2024-UNPOCLE-0141701</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didattica - CIG: B3FB076F89 - Enrico Bruno S.r.l</text:p>
          </table:table-cell>
          <table:table-cell office:value-type="string" table:style-name="ce1">
            <text:p>DR^UNPOCLE-20240001924</text:p>
          </table:table-cell>
          <table:table-cell table:number-columns-repeated="16379"/>
        </table:table-row>
        <table:table-row table:style-name="ro1">
          <table:table-cell office:value-type="string" table:style-name="ce1">
            <text:p>2024-UNPOCLE-0141664</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9 del D.Lgs. n. 36/2023 di un Accordo Quadro con un unico operatore economico per la fornitura dei servizi di Agenzia di Viaggio per il periodo 01/11/2024 - 31/12/2026 a favore delle strutture afferenti al Polo di Vercelli dellâ€™UniversitÃ  del Piemonte Orientale. CIG: B3F52670EF. Allegata dichiarazione di assenza di conflitto di interesse del RUP</text:p>
          </table:table-cell>
          <table:table-cell office:value-type="string" table:style-name="ce1">
            <text:p>DR^UNPOCLE-20240001923</text:p>
          </table:table-cell>
          <table:table-cell table:number-columns-repeated="16379"/>
        </table:table-row>
        <table:table-row table:style-name="ro1">
          <table:table-cell office:value-type="string" table:style-name="ce1">
            <text:p>2024-UNPOCLE-0141589</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sostituzione sensori Rilevamento Gas tecnici - CIG: B3FAFE4710 - SAFETY NET s.r.l.</text:p>
          </table:table-cell>
          <table:table-cell office:value-type="string" table:style-name="ce1">
            <text:p>DR^UNPOCLE-20240001922</text:p>
          </table:table-cell>
          <table:table-cell table:number-columns-repeated="16379"/>
        </table:table-row>
        <table:table-row table:style-name="ro1">
          <table:table-cell office:value-type="string" table:style-name="ce1">
            <text:p>2024-UNPOCLE-0141417</text:p>
          </table:table-cell>
          <table:table-cell office:value-type="date" office:date-value="2024-10-24T00:00:00" table:style-name="ce2">
            <text:p>24/10/2024</text:p>
          </table:table-cell>
          <table:table-cell office:value-type="float" office:value="2024" table:style-name="ce1">
            <text:p>2024</text:p>
          </table:table-cell>
          <table:table-cell office:value-type="string" table:style-name="ce1">
            <text:p>Rettifica della Decisione Rep. n. 1876/2024 del 18/10/2024 Bruneau Italia s.r.l</text:p>
          </table:table-cell>
          <table:table-cell office:value-type="string" table:style-name="ce1">
            <text:p>DR^UNPOCLE-20240001917</text:p>
          </table:table-cell>
          <table:table-cell table:number-columns-repeated="16379"/>
        </table:table-row>
        <table:table-row table:style-name="ro1">
          <table:table-cell office:value-type="string" table:style-name="ce1">
            <text:p>2024-UNPOCLE-0141351</text:p>
          </table:table-cell>
          <table:table-cell office:value-type="date" office:date-value="2024-10-24T00:00:00" table:style-name="ce2">
            <text:p>24/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a laboratorio - CIG: B3F6AC9FFA - CPS ANALITICA S.r.l.</text:p>
          </table:table-cell>
          <table:table-cell office:value-type="string" table:style-name="ce1">
            <text:p>DR^UNPOCLE-20240001915</text:p>
          </table:table-cell>
          <table:table-cell table:number-columns-repeated="16379"/>
        </table:table-row>
        <table:table-row table:style-name="ro1">
          <table:table-cell office:value-type="string" table:style-name="ce1">
            <text:p>2024-UNPOCLE-0141349</text:p>
          </table:table-cell>
          <table:table-cell office:value-type="date" office:date-value="2024-10-24T00:00:00" table:style-name="ce2">
            <text:p>24/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3 Data logger Temperatura UmiditÃ  - CIG: B3F6BAECF5 - TESTO S.P.A.</text:p>
          </table:table-cell>
          <table:table-cell office:value-type="string" table:style-name="ce1">
            <text:p>DR^UNPOCLE-20240001914</text:p>
          </table:table-cell>
          <table:table-cell table:number-columns-repeated="16379"/>
        </table:table-row>
        <table:table-row table:style-name="ro1">
          <table:table-cell office:value-type="string" table:style-name="ce1">
            <text:p>2024-UNPOCLE-0141168</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compressori 2025 - 2026 - CIG: B3F6A6B26C - ATLAS COPCO ITALIA SRL</text:p>
          </table:table-cell>
          <table:table-cell office:value-type="string" table:style-name="ce1">
            <text:p>DR^UNPOCLE-20240001912</text:p>
          </table:table-cell>
          <table:table-cell table:number-columns-repeated="16379"/>
        </table:table-row>
        <table:table-row table:style-name="ro1">
          <table:table-cell office:value-type="string" table:style-name="ce1">
            <text:p>2024-UNPOCLE-0141002</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ecreto di Nomina RUP e DEC in merito a futura decisione di contrarre per affidamento diretto ai sensi dellâ€™art. 50, comma 1, lett. b) del D.Lgs. n.36/2023, per fornitura di piastra per distribuzione del carico a VC07 (lab.C-34) P.za Santâ€™Eusebio, 5 Vercelli.</text:p>
          </table:table-cell>
          <table:table-cell office:value-type="string" table:style-name="ce1">
            <text:p>DR^UNPOCLE-20240001911</text:p>
          </table:table-cell>
          <table:table-cell table:number-columns-repeated="16379"/>
        </table:table-row>
        <table:table-row table:style-name="ro1">
          <table:table-cell office:value-type="string" table:style-name="ce1">
            <text:p>2024-UNPOCLE-0140961</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ecisione di contrarre per affidamento diretto ai sensi dellâ€™art. 59 del D.Lgs. n. 36/2023 di un accordo quadro con un unico operatore economico per la fornitura dei servizi di agenzia di viaggio per il periodo 01/11/2024 - 31/12/2026 a favore delle strutture afferenti al Polo di Alessandria dellâ€™UniversitÃ  del Piemonte Orientale. CIG: B3F4902044 - L'OBLO SAS</text:p>
          </table:table-cell>
          <table:table-cell office:value-type="string" table:style-name="ce1">
            <text:p>DR^UNPOCLE-20240001910</text:p>
          </table:table-cell>
          <table:table-cell table:number-columns-repeated="16379"/>
        </table:table-row>
        <table:table-row table:style-name="ro1">
          <table:table-cell office:value-type="string" table:style-name="ce1">
            <text:p>2024-UNPOCLE-0140949</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Rettifica della Decisione Rep. n. 1428/2024 del 01/08/2024 ECO ERIDANIA SPA</text:p>
          </table:table-cell>
          <table:table-cell office:value-type="string" table:style-name="ce1">
            <text:p>DR^UNPOCLE-20240001909</text:p>
          </table:table-cell>
          <table:table-cell table:number-columns-repeated="16379"/>
        </table:table-row>
        <table:table-row table:style-name="ro1">
          <table:table-cell office:value-type="string" table:style-name="ce1">
            <text:p>2024-UNPOCLE-0140807</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ecreto di Nomina RUP e DEC in merito a futura decisione di contrarre per affidamento diretto ai sensi dellâ€™art. 50, comma 1, lett. b) del D.Lgs. n.36/2023, per la sostituzione di n.1 scheda gestione accessi in stabulario, causa malfunzionamento e guasto allâ€™attuale di NO06 (Ipazia) C.so Trieste, 15/A a Novara.</text:p>
          </table:table-cell>
          <table:table-cell office:value-type="string" table:style-name="ce1">
            <text:p>DR^UNPOCLE-20240001903</text:p>
          </table:table-cell>
          <table:table-cell table:number-columns-repeated="16379"/>
        </table:table-row>
        <table:table-row table:style-name="ro1">
          <table:table-cell office:value-type="string" table:style-name="ce1">
            <text:p>2024-UNPOCLE-0140806</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nifesti per gli eventi della settimana della Ricerca 2024</text:p>
          </table:table-cell>
          <table:table-cell office:value-type="string" table:style-name="ce1">
            <text:p>DR^UNPOCLE-20240001902</text:p>
          </table:table-cell>
          <table:table-cell table:number-columns-repeated="16379"/>
        </table:table-row>
        <table:table-row table:style-name="ro1">
          <table:table-cell office:value-type="string" table:style-name="ce1">
            <text:p>2024-UNPOCLE-0140805</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quattro unitÃ  PTA al corso on-line "Corso di Formazione di Base Isoivaâ€</text:p>
          </table:table-cell>
          <table:table-cell office:value-type="string" table:style-name="ce1">
            <text:p>DR^UNPOCLE-20240001901</text:p>
          </table:table-cell>
          <table:table-cell table:number-columns-repeated="16379"/>
        </table:table-row>
        <table:table-row table:style-name="ro1">
          <table:table-cell office:value-type="string" table:style-name="ce1">
            <text:p>2024-UNPOCLE-0140804</text:p>
          </table:table-cell>
          <table:table-cell office:value-type="date" office:date-value="2024-10-23T00:00:00" table:style-name="ce2">
            <text:p>23/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con conducente per evento finale Festival Viotti 19 ottobre 2024</text:p>
          </table:table-cell>
          <table:table-cell office:value-type="string" table:style-name="ce1">
            <text:p>DR^UNPOCLE-20240001900</text:p>
          </table:table-cell>
          <table:table-cell table:number-columns-repeated="16379"/>
        </table:table-row>
        <table:table-row table:style-name="ro1">
          <table:table-cell office:value-type="string" table:style-name="ce1">
            <text:p>2024-UNPOCLE-0140619</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corso di formazione denominato â€œCampus Piao personalizzato con 2 attivitÃ  laboratorialiâ€ a favore di personale PTA da individuare</text:p>
          </table:table-cell>
          <table:table-cell office:value-type="string" table:style-name="ce1">
            <text:p>DR^UNPOCLE-20240001899</text:p>
          </table:table-cell>
          <table:table-cell table:number-columns-repeated="16379"/>
        </table:table-row>
        <table:table-row table:style-name="ro1">
          <table:table-cell office:value-type="string" table:style-name="ce1">
            <text:p>2024-UNPOCLE-0140496</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al corso "La verifica requisiti tramite FVOE 2.0 di ANAC. Esercitazioni." per PTA della Divisione Edilizia Logistica Patrimonio.</text:p>
          </table:table-cell>
          <table:table-cell office:value-type="string" table:style-name="ce1">
            <text:p>DR^UNPOCLE-20240001898</text:p>
          </table:table-cell>
          <table:table-cell table:number-columns-repeated="16379"/>
        </table:table-row>
        <table:table-row table:style-name="ro1">
          <table:table-cell office:value-type="string" table:style-name="ce1">
            <text:p>2024-UNPOCLE-0140495</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targhe celebrative da consegnare durante la Cerimonia di passaggio di consegne tra i Rettori.</text:p>
          </table:table-cell>
          <table:table-cell office:value-type="string" table:style-name="ce1">
            <text:p>DR^UNPOCLE-20240001897</text:p>
          </table:table-cell>
          <table:table-cell table:number-columns-repeated="16379"/>
        </table:table-row>
        <table:table-row table:style-name="ro1">
          <table:table-cell office:value-type="string" table:style-name="ce1">
            <text:p>2024-UNPOCLE-0140427</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era b) del D.Lgs. 36/2023 relativa alla fornitura e posa di arredi per lâ€™allestimento degli uffici ICT e Ricerca del Rettorato in via Duomo 6 a Vercelli. CIG B3E655A216.</text:p>
          </table:table-cell>
          <table:table-cell office:value-type="string" table:style-name="ce1">
            <text:p>DR^UNPOCLE-20240001896</text:p>
          </table:table-cell>
          <table:table-cell table:number-columns-repeated="16379"/>
        </table:table-row>
        <table:table-row table:style-name="ro1">
          <table:table-cell office:value-type="string" table:style-name="ce1">
            <text:p>2024-UNPOCLE-0140388</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e strumenti di laboratorio per didattica - CIG: B3EAFF209B - Biosigma S.p.A.</text:p>
          </table:table-cell>
          <table:table-cell office:value-type="string" table:style-name="ce1">
            <text:p>DR^UNPOCLE-20240001895</text:p>
          </table:table-cell>
          <table:table-cell table:number-columns-repeated="16379"/>
        </table:table-row>
        <table:table-row table:style-name="ro1">
          <table:table-cell office:value-type="string" table:style-name="ce1">
            <text:p>2024-UNPOCLE-0140190</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ivazione del servizio di merchandising di Ateneo.</text:p>
          </table:table-cell>
          <table:table-cell office:value-type="string" table:style-name="ce1">
            <text:p>DR^UNPOCLE-20240001894</text:p>
          </table:table-cell>
          <table:table-cell table:number-columns-repeated="16379"/>
        </table:table-row>
        <table:table-row table:style-name="ro1">
          <table:table-cell office:value-type="string" table:style-name="ce1">
            <text:p>2024-UNPOCLE-0140188</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gestione di brevetti PCT internazionali - caso "LENTIVIR" (San Raffaele + Telethon) Ref: TLN-P3572EPp</text:p>
          </table:table-cell>
          <table:table-cell office:value-type="string" table:style-name="ce1">
            <text:p>DR^UNPOCLE-20240001893</text:p>
          </table:table-cell>
          <table:table-cell table:number-columns-repeated="16379"/>
        </table:table-row>
        <table:table-row table:style-name="ro1">
          <table:table-cell office:value-type="string" table:style-name="ce1">
            <text:p>2024-UNPOCLE-0139954</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Alterego di Moscon Alberto Rich. Simnova 34/2024</text:p>
          </table:table-cell>
          <table:table-cell office:value-type="string" table:style-name="ce1">
            <text:p>DR^UNPOCLE-20240001889</text:p>
          </table:table-cell>
          <table:table-cell table:number-columns-repeated="16379"/>
        </table:table-row>
        <table:table-row table:style-name="ro1">
          <table:table-cell office:value-type="string" table:style-name="ce1">
            <text:p>2024-UNPOCLE-0139559</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5 timbri manuali tondi e n. 5 timbri lineari richiesti dalla Dott.ssa Paola Marcone per le esigenze della Biblioteca del Polo di Vercelli. Centro di costo: Polo di Vercelli - CIG: B3B6AE70AE Allegata dichiarazione di assenza di conflitto di interesse del RUP</text:p>
          </table:table-cell>
          <table:table-cell office:value-type="string" table:style-name="ce1">
            <text:p>DR^UNPOCLE-20240001881</text:p>
          </table:table-cell>
          <table:table-cell table:number-columns-repeated="16379"/>
        </table:table-row>
        <table:table-row table:style-name="ro1">
          <table:table-cell office:value-type="string" table:style-name="ce1">
            <text:p>2024-UNPOCLE-0139552</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 lavori di manutenzione e implementazione impianto elettrico e dati presso Campus Novara e villa San Remigio Verbania .</text:p>
          </table:table-cell>
          <table:table-cell office:value-type="string" table:style-name="ce1">
            <text:p>DR^UNPOCLE-20240001879</text:p>
          </table:table-cell>
          <table:table-cell table:number-columns-repeated="16379"/>
        </table:table-row>
        <table:table-row table:style-name="ro1">
          <table:table-cell office:value-type="string" table:style-name="ce1">
            <text:p>2024-UNPOCLE-0139550</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 lavori di manutenzione passerelle metalliche Campus Novara</text:p>
          </table:table-cell>
          <table:table-cell office:value-type="string" table:style-name="ce1">
            <text:p>DR^UNPOCLE-20240001878</text:p>
          </table:table-cell>
          <table:table-cell table:number-columns-repeated="16379"/>
        </table:table-row>
        <table:table-row table:style-name="ro1">
          <table:table-cell office:value-type="string" table:style-name="ce1">
            <text:p>2024-UNPOCLE-0139549</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a) del D.Lgs. n. 36/2023, relativo a lavori di manutenzione impianto di climatizzazione e modifica posizionamento unitÃ  esterna presso Caad e adeguamento impianto di centrale termica presso residenza Castalia Novara</text:p>
          </table:table-cell>
          <table:table-cell office:value-type="string" table:style-name="ce1">
            <text:p>DR^UNPOCLE-20240001877</text:p>
          </table:table-cell>
          <table:table-cell table:number-columns-repeated="16379"/>
        </table:table-row>
        <table:table-row table:style-name="ro1">
          <table:table-cell office:value-type="string" table:style-name="ce1">
            <text:p>2024-UNPOCLE-0139548</text:p>
          </table:table-cell>
          <table:table-cell office:value-type="date" office:date-value="2024-10-18T00:00:00" table:style-name="ce2">
            <text:p>18/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onitor LCD e materiale informatico - CIG: B3744EE295 - Bruneau Italia s.r.l.</text:p>
          </table:table-cell>
          <table:table-cell office:value-type="string" table:style-name="ce1">
            <text:p>DR^UNPOCLE-20240001876</text:p>
          </table:table-cell>
          <table:table-cell table:number-columns-repeated="16379"/>
        </table:table-row>
        <table:table-row table:style-name="ro1">
          <table:table-cell office:value-type="string" table:style-name="ce1">
            <text:p>2024-UNPOCLE-0138997</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â€™ Aggiornamento multimediale e installazione di apparati per GVE, aule polo di Alessandria - CIG B37465A01</text:p>
          </table:table-cell>
          <table:table-cell office:value-type="string" table:style-name="ce1">
            <text:p>DR^UNPOCLE-20240001870</text:p>
          </table:table-cell>
          <table:table-cell table:number-columns-repeated="16379"/>
        </table:table-row>
        <table:table-row table:style-name="ro1">
          <table:table-cell office:value-type="string" table:style-name="ce1">
            <text:p>2024-UNPOCLE-0138996</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 rifacimento di tubazione condizionatore split stanza locale CED 03080338 e fornitura climatizzatori portatili per stabulario Palazzo Bellini NO03 - CIG B3745EE5D6</text:p>
          </table:table-cell>
          <table:table-cell office:value-type="string" table:style-name="ce1">
            <text:p>DR^UNPOCLE-20240001869</text:p>
          </table:table-cell>
          <table:table-cell table:number-columns-repeated="16379"/>
        </table:table-row>
        <table:table-row table:style-name="ro1">
          <table:table-cell office:value-type="string" table:style-name="ce1">
            <text:p>2024-UNPOCLE-0138995</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a centralina e di due sensori di sotto ossigenazione per lâ€™implementazione dellâ€™impianto presso complesso san Giuseppe Vercelli â€“ CIG B374599FAE</text:p>
          </table:table-cell>
          <table:table-cell office:value-type="string" table:style-name="ce1">
            <text:p>DR^UNPOCLE-20240001868</text:p>
          </table:table-cell>
          <table:table-cell table:number-columns-repeated="16379"/>
        </table:table-row>
        <table:table-row table:style-name="ro1">
          <table:table-cell office:value-type="string" table:style-name="ce1">
            <text:p>2024-UNPOCLE-0138994</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a fornitura e posa di arredi da ufficio presso caserma Perrone Novara - CIG B37465A01</text:p>
          </table:table-cell>
          <table:table-cell office:value-type="string" table:style-name="ce1">
            <text:p>DR^UNPOCLE-20240001867</text:p>
          </table:table-cell>
          <table:table-cell table:number-columns-repeated="16379"/>
        </table:table-row>
        <table:table-row table:style-name="ro1">
          <table:table-cell office:value-type="string" table:style-name="ce1">
            <text:p>2024-UNPOCLE-0138993</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relativo alla fornitura di scaffali con ruote per locale biblioteca DISIT Alessandria- CIG B374676611</text:p>
          </table:table-cell>
          <table:table-cell office:value-type="string" table:style-name="ce1">
            <text:p>DR^UNPOCLE-20240001866</text:p>
          </table:table-cell>
          <table:table-cell table:number-columns-repeated="16379"/>
        </table:table-row>
        <table:table-row table:style-name="ro1">
          <table:table-cell office:value-type="string" table:style-name="ce1">
            <text:p>2024-UNPOCLE-0138978</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per la fornitura di monografie per la biblioteca del Polo di Vercelli</text:p>
          </table:table-cell>
          <table:table-cell office:value-type="string" table:style-name="ce1">
            <text:p>DR^UNPOCLE-20240001865</text:p>
          </table:table-cell>
          <table:table-cell table:number-columns-repeated="16379"/>
        </table:table-row>
        <table:table-row table:style-name="ro1">
          <table:table-cell office:value-type="string" table:style-name="ce1">
            <text:p>2024-UNPOCLE-0138974</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D.Decisione di contrarre per affidamento diretto ai sensi dellâ€™art. 50, comma 1, lett. b) del D.Lgs. n. 36/2023, fuori M.e.P.A., relativa alla fornitura di servizi tecnici audio, video, luci per la cerimonia di passaggio fra Rettori prevista per il 29/10/2024.</text:p>
          </table:table-cell>
          <table:table-cell office:value-type="string" table:style-name="ce1">
            <text:p>DR^UNPOCLE-20240001864</text:p>
          </table:table-cell>
          <table:table-cell table:number-columns-repeated="16379"/>
        </table:table-row>
        <table:table-row table:style-name="ro1">
          <table:table-cell office:value-type="string" table:style-name="ce1">
            <text:p>2024-UNPOCLE-0138971</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D.Decisione di contrarre per affidamento diretto ai sensi dellâ€™art. 50, comma 1, lett. b) del D.Lgs. n. 36/2023, fuori M.e.P.A., relativo alla partecipazione al Campus Orienta-Salone dello studente 23-24 Ottobre 2024 Torino</text:p>
          </table:table-cell>
          <table:table-cell office:value-type="string" table:style-name="ce1">
            <text:p>DR^UNPOCLE-20240001863</text:p>
          </table:table-cell>
          <table:table-cell table:number-columns-repeated="16379"/>
        </table:table-row>
        <table:table-row table:style-name="ro1">
          <table:table-cell office:value-type="string" table:style-name="ce1">
            <text:p>2024-UNPOCLE-0138834</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riparazione e manutenzione straordinaria di n. 3 cappe chimiche e 1 cappa bio in uso presso i laboratori del Polo didattico di Vercelli. Centro di costo: Polo di Vercelli. CIG: B3865F1296. Allegata dichiarazione di assenza di conflitto di interesse del RUP</text:p>
          </table:table-cell>
          <table:table-cell office:value-type="string" table:style-name="ce1">
            <text:p>DR^UNPOCLE-20240001862</text:p>
          </table:table-cell>
          <table:table-cell table:number-columns-repeated="16379"/>
        </table:table-row>
        <table:table-row table:style-name="ro1">
          <table:table-cell office:value-type="string" table:style-name="ce1">
            <text:p>2024-UNPOCLE-0138797</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con conducente per lâ€™ospite allâ€™evento Stati Generali della Didattica_14 ottobre 2024.</text:p>
          </table:table-cell>
          <table:table-cell office:value-type="string" table:style-name="ce1">
            <text:p>DR^UNPOCLE-20240001861</text:p>
          </table:table-cell>
          <table:table-cell table:number-columns-repeated="16379"/>
        </table:table-row>
        <table:table-row table:style-name="ro1">
          <table:table-cell office:value-type="string" table:style-name="ce1">
            <text:p>2024-UNPOCLE-0138795</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due unitÃ  PTA al corso online "Indicizzare per soggetto col Nuovo soggettarioâ€</text:p>
          </table:table-cell>
          <table:table-cell office:value-type="string" table:style-name="ce1">
            <text:p>DR^UNPOCLE-20240001860</text:p>
          </table:table-cell>
          <table:table-cell table:number-columns-repeated="16379"/>
        </table:table-row>
        <table:table-row table:style-name="ro1">
          <table:table-cell office:value-type="string" table:style-name="ce1">
            <text:p>2024-UNPOCLE-0138674</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reto di nomina RUP per incarico di progettazione lavori e adeguamenti impianti elettrici blocchi A - F VC07 - PI Audisio</text:p>
          </table:table-cell>
          <table:table-cell office:value-type="string" table:style-name="ce1">
            <text:p>DR^UNPOCLE-20240001859</text:p>
          </table:table-cell>
          <table:table-cell table:number-columns-repeated="16379"/>
        </table:table-row>
        <table:table-row table:style-name="ro1">
          <table:table-cell office:value-type="string" table:style-name="ce1">
            <text:p>2024-UNPOCLE-0138671</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affidamento diretto ai sensi dellâ€™art. 50, comma 1, lett. a) del D.Lgs. n. 36/2023, relativo ai lavori di completamento adeguamento norme di prevenzione incendi, realizzazione impianto spegnimento per due depositi carta â€“ Palazzo Borsalino â€“ via Cavour 84, Alessandria â€“ AL01 CIG: B1EA8EB371 Autorizzazione subappalto allâ€™impresa â€œBUSSOLINO IMPIANTI SRLâ€ per la fornitura e posa di serrande tagliafuoco.</text:p>
          </table:table-cell>
          <table:table-cell office:value-type="string" table:style-name="ce1">
            <text:p>DR^UNPOCLE-20240001858</text:p>
          </table:table-cell>
          <table:table-cell table:number-columns-repeated="16379"/>
        </table:table-row>
        <table:table-row table:style-name="ro1">
          <table:table-cell office:value-type="string" table:style-name="ce1">
            <text:p>2024-UNPOCLE-0138611</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Nomina RUP e DEC per lâ€™adeguamento dellâ€™impianto di illuminazione degli uffici del Polo di Vercelli presso Santâ€™Andrea in via Ferraris 116 e degli uffici ICT e Ricerca del Rettorato in via Duomo 6 a Vercelli, al fine di adeguarli alla normativa vigente relativa allâ€™illuminazione dei posti di lavoro</text:p>
          </table:table-cell>
          <table:table-cell office:value-type="string" table:style-name="ce1">
            <text:p>DR^UNPOCLE-20240001857</text:p>
          </table:table-cell>
          <table:table-cell table:number-columns-repeated="16379"/>
        </table:table-row>
        <table:table-row table:style-name="ro1">
          <table:table-cell office:value-type="string" table:style-name="ce1">
            <text:p>2024-UNPOCLE-0138597</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o di assistenza muraria per ripetuti guasti ai servizi igienici - CIG: B36B8351D0.</text:p>
          </table:table-cell>
          <table:table-cell office:value-type="string" table:style-name="ce1">
            <text:p>DR^UNPOCLE-20240001856</text:p>
          </table:table-cell>
          <table:table-cell table:number-columns-repeated="16379"/>
        </table:table-row>
        <table:table-row table:style-name="ro1">
          <table:table-cell office:value-type="string" table:style-name="ce1">
            <text:p>2024-UNPOCLE-0138552</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Nomina RUP e DEC per la decisione di contrarre per affidamento diretto ai sensi dellâ€™art. 50, comma 1, lett. b) del D.Lgs. n. 36/2023, relativo alla fornitura di arredi per lâ€™allestimento degli uffici ICT e Ricerca del Rettorato in via Duomo 6 a Vercelli.</text:p>
          </table:table-cell>
          <table:table-cell office:value-type="string" table:style-name="ce1">
            <text:p>DR^UNPOCLE-20240001855</text:p>
          </table:table-cell>
          <table:table-cell table:number-columns-repeated="16379"/>
        </table:table-row>
        <table:table-row table:style-name="ro1">
          <table:table-cell office:value-type="string" table:style-name="ce1">
            <text:p>2024-UNPOCLE-0138501</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affidamento diretto ai sensi dellâ€™art. 50, comma 1, lett. a) del D.Lgs. n. 36/2023, relativo ai lavori di completamento adeguamento norme di prevenzione incendi, realizzazione impianto spegnimento per due depositi carta â€“ Palazzo Borsalino â€“ via Cavour 84, Alessandria â€“ AL01 CIG: B1EA8EB371 Autorizzazione subappalto allâ€™impresa â€œGREEN COMPANY SRLâ€ per le lavorazioni riguardanti opere di cartongesso.</text:p>
          </table:table-cell>
          <table:table-cell office:value-type="string" table:style-name="ce1">
            <text:p>DR^UNPOCLE-20240001854</text:p>
          </table:table-cell>
          <table:table-cell table:number-columns-repeated="16379"/>
        </table:table-row>
        <table:table-row table:style-name="ro1">
          <table:table-cell office:value-type="string" table:style-name="ce1">
            <text:p>2024-UNPOCLE-0138475</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lavaggio tende DISIT - CIG: B3734E5706 - Lavasecco La Perfezione di Sardo Stefano</text:p>
          </table:table-cell>
          <table:table-cell office:value-type="string" table:style-name="ce1">
            <text:p>DR^UNPOCLE-20240001853</text:p>
          </table:table-cell>
          <table:table-cell table:number-columns-repeated="16379"/>
        </table:table-row>
        <table:table-row table:style-name="ro1">
          <table:table-cell office:value-type="string" table:style-name="ce1">
            <text:p>2024-UNPOCLE-0138341</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supporto per attivitÃ  di assessment per selezioni neoassunti o progressioni verticali del personale tecnico amministrativo.</text:p>
          </table:table-cell>
          <table:table-cell office:value-type="string" table:style-name="ce1">
            <text:p>DR^UNPOCLE-20240001850</text:p>
          </table:table-cell>
          <table:table-cell table:number-columns-repeated="16379"/>
        </table:table-row>
        <table:table-row table:style-name="ro1">
          <table:table-cell office:value-type="string" table:style-name="ce1">
            <text:p>2024-UNPOCLE-0138340</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9 router firewall per lâ€™ufficio sistemi</text:p>
          </table:table-cell>
          <table:table-cell office:value-type="string" table:style-name="ce1">
            <text:p>DR^UNPOCLE-20240001849</text:p>
          </table:table-cell>
          <table:table-cell table:number-columns-repeated="16379"/>
        </table:table-row>
        <table:table-row table:style-name="ro1">
          <table:table-cell office:value-type="string" table:style-name="ce1">
            <text:p>2024-UNPOCLE-0138307</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noleggio per il periodo di un anno di 93 notebook giÃ  configurati per il personale PTA che usufruisce del regime di smart working</text:p>
          </table:table-cell>
          <table:table-cell office:value-type="string" table:style-name="ce1">
            <text:p>DR^UNPOCLE-20240001848</text:p>
          </table:table-cell>
          <table:table-cell table:number-columns-repeated="16379"/>
        </table:table-row>
        <table:table-row table:style-name="ro1">
          <table:table-cell office:value-type="string" table:style-name="ce1">
            <text:p>2024-UNPOCLE-0138282</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pubblicazioni elettroniche RSC (Royal Society of Chemistry) â€“ anno 2024</text:p>
          </table:table-cell>
          <table:table-cell office:value-type="string" table:style-name="ce1">
            <text:p>DR^UNPOCLE-20240001847</text:p>
          </table:table-cell>
          <table:table-cell table:number-columns-repeated="16379"/>
        </table:table-row>
        <table:table-row table:style-name="ro1">
          <table:table-cell office:value-type="string" table:style-name="ce1">
            <text:p>2024-UNPOCLE-0138273</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atti al rifacimento di una porzione di guaina al momento giudicata maggiormente degradata a NO05 (Psichiatria)_CIG: B36B6E0867.</text:p>
          </table:table-cell>
          <table:table-cell office:value-type="string" table:style-name="ce1">
            <text:p>DR^UNPOCLE-20240001846</text:p>
          </table:table-cell>
          <table:table-cell table:number-columns-repeated="16379"/>
        </table:table-row>
        <table:table-row table:style-name="ro1">
          <table:table-cell office:value-type="string" table:style-name="ce1">
            <text:p>2024-UNPOCLE-0138035</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Modifica Avviso pubblico di raccolta di manifestazione di interesse per lâ€™individuazione di n. 3 componenti esterni nel Nucleo di Valutazione dellâ€™UniversitÃ  degli Studi del Piemonte Orientale emanato con D.R. 1758/2024 del 04.10.2024</text:p>
          </table:table-cell>
          <table:table-cell office:value-type="string" table:style-name="ce1">
            <text:p>DR^UNPOCLE-20240001843</text:p>
          </table:table-cell>
          <table:table-cell table:number-columns-repeated="16379"/>
        </table:table-row>
        <table:table-row table:style-name="ro1">
          <table:table-cell office:value-type="string" table:style-name="ce1">
            <text:p>2024-UNPOCLE-0137981</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organizzazione dellâ€™evento Stati Generali della Didattica - 14 ottobre 2024 presso Villa S. Remigio â€“Verbania (VB)</text:p>
          </table:table-cell>
          <table:table-cell office:value-type="string" table:style-name="ce1">
            <text:p>DR^UNPOCLE-20240001841</text:p>
          </table:table-cell>
          <table:table-cell table:number-columns-repeated="16379"/>
        </table:table-row>
        <table:table-row table:style-name="ro1">
          <table:table-cell office:value-type="string" table:style-name="ce1">
            <text:p>2024-UNPOCLE-0137980</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autobus per lâ€™organizzazione dellâ€™evento â€œStati generali della didatticaâ€ prevista a Villa San Remigio, 14 ottobre 2024. â€“ rettifica UPB di appoggio</text:p>
          </table:table-cell>
          <table:table-cell office:value-type="string" table:style-name="ce1">
            <text:p>DR^UNPOCLE-20240001840</text:p>
          </table:table-cell>
          <table:table-cell table:number-columns-repeated="16379"/>
        </table:table-row>
        <table:table-row table:style-name="ro1">
          <table:table-cell office:value-type="string" table:style-name="ce1">
            <text:p>2024-UNPOCLE-0137826</text:p>
          </table:table-cell>
          <table:table-cell office:value-type="date" office:date-value="2024-10-14T00:00:00" table:style-name="ce2">
            <text:p>14/10/2024</text:p>
          </table:table-cell>
          <table:table-cell office:value-type="float" office:value="2024" table:style-name="ce1">
            <text:p>2024</text:p>
          </table:table-cell>
          <table:table-cell office:value-type="string" table:style-name="ce1">
            <text:p>Rettifica della Decisione a contrarre per affidamento diretto Rep. n. 1729/2024 del 02.10.2024.</text:p>
          </table:table-cell>
          <table:table-cell office:value-type="string" table:style-name="ce1">
            <text:p>DR^UNPOCLE-20240001836</text:p>
          </table:table-cell>
          <table:table-cell table:number-columns-repeated="16379"/>
        </table:table-row>
        <table:table-row table:style-name="ro1">
          <table:table-cell office:value-type="string" table:style-name="ce1">
            <text:p>2024-UNPOCLE-0137824</text:p>
          </table:table-cell>
          <table:table-cell office:value-type="date" office:date-value="2024-10-14T00:00:00" table:style-name="ce2">
            <text:p>14/10/2024</text:p>
          </table:table-cell>
          <table:table-cell office:value-type="float" office:value="2024" table:style-name="ce1">
            <text:p>2024</text:p>
          </table:table-cell>
          <table:table-cell office:value-type="string" table:style-name="ce1">
            <text:p>DD. Rettifica della Decisione a contrarre per affidamento diretto Rep. n. 1696/2024 del 30.09.2024.</text:p>
          </table:table-cell>
          <table:table-cell office:value-type="string" table:style-name="ce1">
            <text:p>DR^UNPOCLE-20240001835</text:p>
          </table:table-cell>
          <table:table-cell table:number-columns-repeated="16379"/>
        </table:table-row>
        <table:table-row table:style-name="ro1">
          <table:table-cell office:value-type="string" table:style-name="ce1">
            <text:p>2024-UNPOCLE-0137823</text:p>
          </table:table-cell>
          <table:table-cell office:value-type="date" office:date-value="2024-10-14T00:00:00" table:style-name="ce2">
            <text:p>14/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norma UNI EN ISO 19650 parti 1-5 aggiornate per le esigenze dellâ€™ufficio tecnico.</text:p>
          </table:table-cell>
          <table:table-cell office:value-type="string" table:style-name="ce1">
            <text:p>DR^UNPOCLE-20240001834</text:p>
          </table:table-cell>
          <table:table-cell table:number-columns-repeated="16379"/>
        </table:table-row>
        <table:table-row table:style-name="ro1">
          <table:table-cell office:value-type="string" table:style-name="ce1">
            <text:p>2024-UNPOCLE-0137731</text:p>
          </table:table-cell>
          <table:table-cell office:value-type="date" office:date-value="2024-10-14T00:00:00" table:style-name="ce2">
            <text:p>14/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mplementazione di modifiche al modulo â€œcompensiâ€ dellâ€™applicazione web â€œWebmanagementâ€</text:p>
          </table:table-cell>
          <table:table-cell office:value-type="string" table:style-name="ce1">
            <text:p>DR^UNPOCLE-20240001831</text:p>
          </table:table-cell>
          <table:table-cell table:number-columns-repeated="16379"/>
        </table:table-row>
        <table:table-row table:style-name="ro1">
          <table:table-cell office:value-type="string" table:style-name="ce1">
            <text:p>2024-UNPOCLE-0137495</text:p>
          </table:table-cell>
          <table:table-cell office:value-type="date" office:date-value="2024-10-11T00:00:00" table:style-name="ce2">
            <text:p>11/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3000 litri di gasolio per riscaldamento per le necessitÃ  di Villa San Remigio</text:p>
          </table:table-cell>
          <table:table-cell office:value-type="string" table:style-name="ce1">
            <text:p>DR^UNPOCLE-20240001830</text:p>
          </table:table-cell>
          <table:table-cell table:number-columns-repeated="16379"/>
        </table:table-row>
        <table:table-row table:style-name="ro1">
          <table:table-cell office:value-type="string" table:style-name="ce1">
            <text:p>2024-UNPOCLE-0136942</text:p>
          </table:table-cell>
          <table:table-cell office:value-type="date" office:date-value="2024-10-10T00:00:00" table:style-name="ce2">
            <text:p>10/10/2024</text:p>
          </table:table-cell>
          <table:table-cell office:value-type="float" office:value="2024" table:style-name="ce1">
            <text:p>2024</text:p>
          </table:table-cell>
          <table:table-cell office:value-type="string" table:style-name="ce1">
            <text:p>Procedura negoziata previa pubblicazione di bando, ex art. ai sensi dell'art. 76 comma 2, lettera b, punto 2, per la fornitura di un Analizzatore del metabolismo cellulare ad elevata sensibilitÃ  in tempo reale SEAHORSE XF PRO ANALYZER â€“ (PROGETTO AGING - CUP C17G23000020001), per il potenziamento delle infrastrutture di ricerca dei Dipartimenti scientifici dellâ€™Ateneo. <text:s/>Conferimento di incarico di verificatore della fornitura.</text:p>
          </table:table-cell>
          <table:table-cell office:value-type="string" table:style-name="ce1">
            <text:p>DR^UNPOCLE-20240001819</text:p>
          </table:table-cell>
          <table:table-cell table:number-columns-repeated="16379"/>
        </table:table-row>
        <table:table-row table:style-name="ro1">
          <table:table-cell office:value-type="string" table:style-name="ce1">
            <text:p>2024-UNPOCLE-0136855</text:p>
          </table:table-cell>
          <table:table-cell office:value-type="date" office:date-value="2024-10-10T00:00:00" table:style-name="ce2">
            <text:p>10/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del servizio di ingegneria per la redazione delle pratiche antincendio relative allâ€™immobile â€œEx Vipianaâ€ (VC06) <text:s/>sito in via G. Ferraris n.54 a Vercelli</text:p>
          </table:table-cell>
          <table:table-cell office:value-type="string" table:style-name="ce1">
            <text:p>DR^UNPOCLE-20240001817</text:p>
          </table:table-cell>
          <table:table-cell table:number-columns-repeated="16379"/>
        </table:table-row>
        <table:table-row table:style-name="ro1">
          <table:table-cell office:value-type="string" table:style-name="ce1">
            <text:p>2024-UNPOCLE-0136720</text:p>
          </table:table-cell>
          <table:table-cell office:value-type="date" office:date-value="2024-10-10T00:00:00" table:style-name="ce2">
            <text:p>10/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ce di assistenza audio video per lâ€™organizzazione dellâ€™evento Congresso Regenerative Medicine Academy_10102024_Caserma Perrone Progetto: NODES, Misura: PNRR-M4C2, Codice: ECS00000036 CIG: B360804BFA CUP: C13C22000420001</text:p>
          </table:table-cell>
          <table:table-cell office:value-type="string" table:style-name="ce1">
            <text:p>DR^UNPOCLE-20240001805</text:p>
          </table:table-cell>
          <table:table-cell table:number-columns-repeated="16379"/>
        </table:table-row>
        <table:table-row table:style-name="ro1">
          <table:table-cell office:value-type="string" table:style-name="ce1">
            <text:p>2024-UNPOCLE-0136719</text:p>
          </table:table-cell>
          <table:table-cell office:value-type="date" office:date-value="2024-10-10T00:00:00" table:style-name="ce2">
            <text:p>10/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autobus per lâ€™organizzazione dellâ€™evento â€œStati generali della didatticaâ€ prevista a Villa San Remigio, 14 ottobre 2024.</text:p>
          </table:table-cell>
          <table:table-cell office:value-type="string" table:style-name="ce1">
            <text:p>DR^UNPOCLE-20240001804</text:p>
          </table:table-cell>
          <table:table-cell table:number-columns-repeated="16379"/>
        </table:table-row>
        <table:table-row table:style-name="ro1">
          <table:table-cell office:value-type="string" table:style-name="ce1">
            <text:p>2024-UNPOCLE-0136419</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D.Decisione di contrarre per affidamento diretto ai sensi dellâ€™art. 50, comma 1, lett. b) del D.Lgs. n. 36/2023, con adesione allâ€™accordo quadro Consip Cybersecurity2 Lotto 2 a mezzo ODA sul porale Consip mepa, relativo alla fornitura di firewall Palo Alto e di servizi di presidio - durata 12 mesi per le esigenze di tutte le strutture di Ateneo</text:p>
          </table:table-cell>
          <table:table-cell office:value-type="string" table:style-name="ce1">
            <text:p>DR^UNPOCLE-20240001792</text:p>
          </table:table-cell>
          <table:table-cell table:number-columns-repeated="16379"/>
        </table:table-row>
        <table:table-row table:style-name="ro1">
          <table:table-cell office:value-type="string" table:style-name="ce1">
            <text:p>2024-UNPOCLE-0136418</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triennale del software VEEAM Data platform per il periodo di tre anni dal 22/11/2024 al 21/11/2027.</text:p>
          </table:table-cell>
          <table:table-cell office:value-type="string" table:style-name="ce1">
            <text:p>DR^UNPOCLE-20240001791</text:p>
          </table:table-cell>
          <table:table-cell table:number-columns-repeated="16379"/>
        </table:table-row>
        <table:table-row table:style-name="ro1">
          <table:table-cell office:value-type="string" table:style-name="ce1">
            <text:p>2024-UNPOCLE-0136417</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servizi Microsoft unified enterprise support â€“ modulo Proactive Operation Program â€“ Livello 1 + CSAM</text:p>
          </table:table-cell>
          <table:table-cell office:value-type="string" table:style-name="ce1">
            <text:p>DR^UNPOCLE-20240001790</text:p>
          </table:table-cell>
          <table:table-cell table:number-columns-repeated="16379"/>
        </table:table-row>
        <table:table-row table:style-name="ro1">
          <table:table-cell office:value-type="string" table:style-name="ce1">
            <text:p>2024-UNPOCLE-0136406</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pubblicazioni elettroniche ASM (American Society of Microbiology) â€“ anno 2024</text:p>
          </table:table-cell>
          <table:table-cell office:value-type="string" table:style-name="ce1">
            <text:p>DR^UNPOCLE-20240001789</text:p>
          </table:table-cell>
          <table:table-cell table:number-columns-repeated="16379"/>
        </table:table-row>
        <table:table-row table:style-name="ro1">
          <table:table-cell office:value-type="string" table:style-name="ce1">
            <text:p>2024-UNPOCLE-0136402</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Procedura negoziata previa pubblicazione di bando, ai sensi dell'art. 76 comma 2, lettera b, punto 2, per la fornitura di un sistema gas cromatografico con elevata velocitÃ  di scansione, sensibilitÃ , e riproducibilitÃ , oltre a un ampio range dinamico di linearitÃ  â€œSistema PEGASUSÂ® GC-HRT+ 4Dâ€ â€“ (PROGETTO AGING - CUP C17G23000020001) CIG: B2BB9C0194, per il raggiungimento degli obiettivi di ricerca del progetto di eccellenza e per il miglioramento dellâ€™attivitÃ  di ricerca dellâ€™Ateneo. Provvedimento di aggiudicazione.</text:p>
          </table:table-cell>
          <table:table-cell office:value-type="string" table:style-name="ce1">
            <text:p>DR^UNPOCLE-20240001788</text:p>
          </table:table-cell>
          <table:table-cell table:number-columns-repeated="16379"/>
        </table:table-row>
        <table:table-row table:style-name="ro1">
          <table:table-cell office:value-type="string" table:style-name="ce1">
            <text:p>2024-UNPOCLE-0135973</text:p>
          </table:table-cell>
          <table:table-cell office:value-type="date" office:date-value="2024-10-08T00:00:00" table:style-name="ce2">
            <text:p>08/10/2024</text:p>
          </table:table-cell>
          <table:table-cell office:value-type="float" office:value="2024" table:style-name="ce1">
            <text:p>2024</text:p>
          </table:table-cell>
          <table:table-cell office:value-type="string" table:style-name="ce1">
            <text:p>Secondo bando di ammissione al 1Â° anno del Corso di Laurea Magistrale a ciclo unico in Farmacia (LM-13) e del Corso di Laurea Magistrale a ciclo unico in Chimica e Tecnologia Farmaceutiche (LM-13) ad accesso programmato locale â€“ a.a. 2024/2025</text:p>
          </table:table-cell>
          <table:table-cell office:value-type="string" table:style-name="ce1">
            <text:p>DR^UNPOCLE-20240001774</text:p>
          </table:table-cell>
          <table:table-cell table:number-columns-repeated="16379"/>
        </table:table-row>
        <table:table-row table:style-name="ro1">
          <table:table-cell office:value-type="string" table:style-name="ce1">
            <text:p>2024-UNPOCLE-0135716</text:p>
          </table:table-cell>
          <table:table-cell office:value-type="date" office:date-value="2024-10-08T00:00:00" table:style-name="ce2">
            <text:p>08/10/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manutenzione extra contratto (porta cripta + porta ingresso da portineria) &amp; Lavori sostituzione vetri danneggiati di VC05 (Rettorato) - CIG: B34C620A0C.</text:p>
          </table:table-cell>
          <table:table-cell office:value-type="string" table:style-name="ce1">
            <text:p>DR^UNPOCLE-20240001768</text:p>
          </table:table-cell>
          <table:table-cell table:number-columns-repeated="16379"/>
        </table:table-row>
        <table:table-row table:style-name="ro1">
          <table:table-cell office:value-type="string" table:style-name="ce1">
            <text:p>2024-UNPOCLE-0135514</text:p>
          </table:table-cell>
          <table:table-cell office:value-type="date" office:date-value="2024-10-07T00:00:00" table:style-name="ce2">
            <text:p>07/10/2024</text:p>
          </table:table-cell>
          <table:table-cell office:value-type="float" office:value="2024" table:style-name="ce1">
            <text:p>2024</text:p>
          </table:table-cell>
          <table:table-cell office:value-type="string" table:style-name="ce1">
            <text:p>Approvazioni verbali di gara relativi allâ€™affidamento dei servizi attinenti l'architettura e l'ingegneria concernenti la redazione dell'aggiornamento del PFTE relativo ai lavori per la realizzazione di un nuovo CAMPUS in Alessandria. Provvedimento di aggiudicazione</text:p>
          </table:table-cell>
          <table:table-cell office:value-type="string" table:style-name="ce1">
            <text:p>DR^UNPOCLE-20240001767</text:p>
          </table:table-cell>
          <table:table-cell table:number-columns-repeated="16379"/>
        </table:table-row>
        <table:table-row table:style-name="ro1">
          <table:table-cell office:value-type="string" table:style-name="ce1">
            <text:p>2024-UNPOCLE-0135241</text:p>
          </table:table-cell>
          <table:table-cell office:value-type="date" office:date-value="2024-10-07T00:00:00" table:style-name="ce2">
            <text:p>07/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due unitÃ  PTA ad un corso di formazione.</text:p>
          </table:table-cell>
          <table:table-cell office:value-type="string" table:style-name="ce1">
            <text:p>DR^UNPOCLE-20240001766</text:p>
          </table:table-cell>
          <table:table-cell table:number-columns-repeated="16379"/>
        </table:table-row>
        <table:table-row table:style-name="ro1">
          <table:table-cell office:value-type="string" table:style-name="ce1">
            <text:p>2024-UNPOCLE-0135231</text:p>
          </table:table-cell>
          <table:table-cell office:value-type="date" office:date-value="2024-10-07T00:00:00" table:style-name="ce2">
            <text:p>07/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light lunch e welcome coffee per lâ€™organizzazione dellâ€™evento NODES "Regenerative Medicine Academy" previsto a Novara in data 10 ottobre 2024. Progetto: NODES, Misura: PNRR-M4C2, Codice: ECS00000036 CIG: B33E959918 CUP: C13C22000420001</text:p>
          </table:table-cell>
          <table:table-cell office:value-type="string" table:style-name="ce1">
            <text:p>DR^UNPOCLE-20240001764</text:p>
          </table:table-cell>
          <table:table-cell table:number-columns-repeated="16379"/>
        </table:table-row>
        <table:table-row table:style-name="ro1">
          <table:table-cell office:value-type="string" table:style-name="ce1">
            <text:p>2024-UNPOCLE-0135208</text:p>
          </table:table-cell>
          <table:table-cell office:value-type="date" office:date-value="2024-10-07T00:00:00" table:style-name="ce2">
            <text:p>07/10/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o di assistenza muraria in seguito a ripetuti guasti e perdite a servizi igienici di NO01 Pad. C, Via Perrone, 18 a Novara.</text:p>
          </table:table-cell>
          <table:table-cell office:value-type="string" table:style-name="ce1">
            <text:p>DR^UNPOCLE-20240001763</text:p>
          </table:table-cell>
          <table:table-cell table:number-columns-repeated="16379"/>
        </table:table-row>
        <table:table-row table:style-name="ro1">
          <table:table-cell office:value-type="string" table:style-name="ce1">
            <text:p>2024-UNPOCLE-0135163</text:p>
          </table:table-cell>
          <table:table-cell office:value-type="date" office:date-value="2024-10-07T00:00:00" table:style-name="ce2">
            <text:p>0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 sostituzione sim e configurazione modem GPRS per monitoraggio impianto fotovoltaico Solarnet â€“ Campus Alessandria â€“ AL09 - CIG: B34C3CCE35</text:p>
          </table:table-cell>
          <table:table-cell office:value-type="string" table:style-name="ce1">
            <text:p>DR^UNPOCLE-20240001762</text:p>
          </table:table-cell>
          <table:table-cell table:number-columns-repeated="16379"/>
        </table:table-row>
        <table:table-row table:style-name="ro1">
          <table:table-cell office:value-type="string" table:style-name="ce1">
            <text:p>2024-UNPOCLE-0134568</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o rifacimento guaina catramata a rappezzo di porzioni copertura ammalorate e ora soggette ad infiltrazione presso NO05, Via Gnifetti, 8 a Novara.</text:p>
          </table:table-cell>
          <table:table-cell office:value-type="string" table:style-name="ce1">
            <text:p>DR^UNPOCLE-20240001760</text:p>
          </table:table-cell>
          <table:table-cell table:number-columns-repeated="16379"/>
        </table:table-row>
        <table:table-row table:style-name="ro1">
          <table:table-cell office:value-type="string" table:style-name="ce1">
            <text:p>2024-UNPOCLE-0134312</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Avviso pubblico di raccolta di manifestazione di interesse per lâ€™individuazione di n. 3 componenti esterni nel Nucleo di Valutazione dellâ€™UniversitÃ  degli Studi del Piemonte Orientale</text:p>
          </table:table-cell>
          <table:table-cell office:value-type="string" table:style-name="ce1">
            <text:p>DR^UNPOCLE-20240001758</text:p>
          </table:table-cell>
          <table:table-cell table:number-columns-repeated="16379"/>
        </table:table-row>
        <table:table-row table:style-name="ro1">
          <table:table-cell office:value-type="string" table:style-name="ce1">
            <text:p>2024-UNPOCLE-0134208</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e posa di arredi da ufficio presso caserma Perrone Novara.</text:p>
          </table:table-cell>
          <table:table-cell office:value-type="string" table:style-name="ce1">
            <text:p>DR^UNPOCLE-20240001753</text:p>
          </table:table-cell>
          <table:table-cell table:number-columns-repeated="16379"/>
        </table:table-row>
        <table:table-row table:style-name="ro1">
          <table:table-cell office:value-type="string" table:style-name="ce1">
            <text:p>2024-UNPOCLE-0134207</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di scaffali con ruote per locale biblioteca DISIT Alessandria.</text:p>
          </table:table-cell>
          <table:table-cell office:value-type="string" table:style-name="ce1">
            <text:p>DR^UNPOCLE-20240001752</text:p>
          </table:table-cell>
          <table:table-cell table:number-columns-repeated="16379"/>
        </table:table-row>
        <table:table-row table:style-name="ro1">
          <table:table-cell office:value-type="string" table:style-name="ce1">
            <text:p>2024-UNPOCLE-0134205</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 rifacimento tubazione condizionatore split stanza locale CED 03080338 e fornitura climatizzatori portatili Palazzo Bellini NO03</text:p>
          </table:table-cell>
          <table:table-cell office:value-type="string" table:style-name="ce1">
            <text:p>DR^UNPOCLE-20240001750</text:p>
          </table:table-cell>
          <table:table-cell table:number-columns-repeated="16379"/>
        </table:table-row>
        <table:table-row table:style-name="ro1">
          <table:table-cell office:value-type="string" table:style-name="ce1">
            <text:p>2024-UNPOCLE-0134204</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di una centralina e di due sensori di sotto ossigenazione per lâ€™implementazione dellâ€™impianto presso complesso san Giuseppe Vercelli</text:p>
          </table:table-cell>
          <table:table-cell office:value-type="string" table:style-name="ce1">
            <text:p>DR^UNPOCLE-20240001749</text:p>
          </table:table-cell>
          <table:table-cell table:number-columns-repeated="16379"/>
        </table:table-row>
        <table:table-row table:style-name="ro1">
          <table:table-cell office:value-type="string" table:style-name="ce1">
            <text:p>2024-UNPOCLE-0134005</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relativo ai lavori di tinteggiatura degli uffici ICT e Ricerca del Rettorato sito in via Duomo 6 a Vercelli. CIG. B349431530</text:p>
          </table:table-cell>
          <table:table-cell office:value-type="string" table:style-name="ce1">
            <text:p>DR^UNPOCLE-20240001745</text:p>
          </table:table-cell>
          <table:table-cell table:number-columns-repeated="16379"/>
        </table:table-row>
        <table:table-row table:style-name="ro1">
          <table:table-cell office:value-type="string" table:style-name="ce1">
            <text:p>2024-UNPOCLE-0133964</text:p>
          </table:table-cell>
          <table:table-cell office:value-type="date" office:date-value="2024-10-04T00:00:00" table:style-name="ce2">
            <text:p>04/10/2024</text:p>
          </table:table-cell>
          <table:table-cell office:value-type="float" office:value="2024" table:style-name="ce1">
            <text:p>2024</text:p>
          </table:table-cell>
          <table:table-cell office:value-type="string" table:style-name="ce1">
            <text:p>Affidamento della fornitura di targhe autoadesive per i bagni Gender Free CIG B34C906E5C</text:p>
          </table:table-cell>
          <table:table-cell office:value-type="string" table:style-name="ce1">
            <text:p>DR^UNPOCLE-20240001744</text:p>
          </table:table-cell>
          <table:table-cell table:number-columns-repeated="16379"/>
        </table:table-row>
        <table:table-row table:style-name="ro1">
          <table:table-cell office:value-type="string" table:style-name="ce1">
            <text:p>2024-UNPOCLE-0133821</text:p>
          </table:table-cell>
          <table:table-cell office:value-type="date" office:date-value="2024-10-03T00:00:00" table:style-name="ce2">
            <text:p>03/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VALSECCHI CANCELLERIA S.R.L.</text:p>
          </table:table-cell>
          <table:table-cell office:value-type="string" table:style-name="ce1">
            <text:p>DR^UNPOCLE-20240001743</text:p>
          </table:table-cell>
          <table:table-cell table:number-columns-repeated="16379"/>
        </table:table-row>
        <table:table-row table:style-name="ro1">
          <table:table-cell office:value-type="string" table:style-name="ce1">
            <text:p>2024-UNPOCLE-0133694</text:p>
          </table:table-cell>
          <table:table-cell office:value-type="date" office:date-value="2024-10-03T00:00:00" table:style-name="ce2">
            <text:p>03/10/2024</text:p>
          </table:table-cell>
          <table:table-cell office:value-type="float" office:value="2024" table:style-name="ce1">
            <text:p>2024</text:p>
          </table:table-cell>
          <table:table-cell office:value-type="string" table:style-name="ce1">
            <text:p>DD. Determina a contrarre di cui allâ€™art. 32 comma 2 D. Lgs. 50/2016. Affidamento diretto sul M.e.P.A. di importo inferiore a 40.000 euro mediante adesione alla Convenzione Consip telefonia Mobile 7. Fornitura in noleggio di sei modem comprensivi di sei sim dati per le lezioni in streaming edificio S. Giuseppe, di quattro sim dati per lo svolgimento delle attivitÃ  presso la Villa San Remigio e di 35 tablet android per la prenotazione delle aule /esami da distribuire su tutte le strutture. Rettifica importo per garantire continuitÃ  del servizio.</text:p>
          </table:table-cell>
          <table:table-cell office:value-type="string" table:style-name="ce1">
            <text:p>DR^UNPOCLE-20240001740</text:p>
          </table:table-cell>
          <table:table-cell table:number-columns-repeated="16379"/>
        </table:table-row>
        <table:table-row table:style-name="ro1">
          <table:table-cell office:value-type="string" table:style-name="ce1">
            <text:p>2024-UNPOCLE-0133692</text:p>
          </table:table-cell>
          <table:table-cell office:value-type="date" office:date-value="2024-10-03T00:00:00" table:style-name="ce2">
            <text:p>03/10/2024</text:p>
          </table:table-cell>
          <table:table-cell office:value-type="float" office:value="2024" table:style-name="ce1">
            <text:p>2024</text:p>
          </table:table-cell>
          <table:table-cell office:value-type="string" table:style-name="ce1">
            <text:p>DD. Determina a contrarre di cui allâ€™art. 32 comma 2 D. Lgs. 50/2016. Affidamento in convenzione Consip Telefonia Mobile 8 per il noleggio di di 200 SIM Dati per lo svolgimento dellâ€™attivitÃ  lavorativa in modalitÃ  agile del personale tecnico amministrativo. Rettifica importo per garantire continuitÃ  del servizio.</text:p>
          </table:table-cell>
          <table:table-cell office:value-type="string" table:style-name="ce1">
            <text:p>DR^UNPOCLE-20240001739</text:p>
          </table:table-cell>
          <table:table-cell table:number-columns-repeated="16379"/>
        </table:table-row>
        <table:table-row table:style-name="ro1">
          <table:table-cell office:value-type="string" table:style-name="ce1">
            <text:p>2024-UNPOCLE-0133589</text:p>
          </table:table-cell>
          <table:table-cell office:value-type="date" office:date-value="2024-10-03T00:00:00" table:style-name="ce2">
            <text:p>03/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SIMULKARE S.R.L ordine 29 /2024</text:p>
          </table:table-cell>
          <table:table-cell office:value-type="string" table:style-name="ce1">
            <text:p>DR^UNPOCLE-20240001738</text:p>
          </table:table-cell>
          <table:table-cell table:number-columns-repeated="16379"/>
        </table:table-row>
        <table:table-row table:style-name="ro1">
          <table:table-cell office:value-type="string" table:style-name="ce1">
            <text:p>2024-UNPOCLE-0133409</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una unitÃ  PTA al corso on-line "Il subappalto nei contratti pubblici..â€ per la formazione di personale TA.</text:p>
          </table:table-cell>
          <table:table-cell office:value-type="string" table:style-name="ce1">
            <text:p>DR^UNPOCLE-20240001736</text:p>
          </table:table-cell>
          <table:table-cell table:number-columns-repeated="16379"/>
        </table:table-row>
        <table:table-row table:style-name="ro1">
          <table:table-cell office:value-type="string" table:style-name="ce1">
            <text:p>2024-UNPOCLE-0133408</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una unitÃ  PTA al corso e-learning "Titoli autorizzativi in Edilizia" per la formazione di personale TA.</text:p>
          </table:table-cell>
          <table:table-cell office:value-type="string" table:style-name="ce1">
            <text:p>DR^UNPOCLE-20240001735</text:p>
          </table:table-cell>
          <table:table-cell table:number-columns-repeated="16379"/>
        </table:table-row>
        <table:table-row table:style-name="ro1">
          <table:table-cell office:value-type="string" table:style-name="ce1">
            <text:p>2024-UNPOCLE-0133385</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 Decisione di contrarre per affidamento diretto ai sensi dellâ€™art. 50, comma 1, lett. a) del D.Lgs. n. 36/2023, per lavori di manutenzione copertura per recenti episodi di infiltrazione a VC07 (San Giuseppe) â€“ CIG: B337276D55.</text:p>
          </table:table-cell>
          <table:table-cell office:value-type="string" table:style-name="ce1">
            <text:p>DR^UNPOCLE-20240001733</text:p>
          </table:table-cell>
          <table:table-cell table:number-columns-repeated="16379"/>
        </table:table-row>
        <table:table-row table:style-name="ro1">
          <table:table-cell office:value-type="string" table:style-name="ce1">
            <text:p>2024-UNPOCLE-0133384</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6 stufe alogene Roty per le esigenze degli uffici amministrativi Palazzo S. Andrea del Polo di Vercelli. Centro costo: Polo di Vercelli. CIG: B347AE4433. Allegata dichiarazione di assenza di conflitto di interesse del RUP</text:p>
          </table:table-cell>
          <table:table-cell office:value-type="string" table:style-name="ce1">
            <text:p>DR^UNPOCLE-20240001732</text:p>
          </table:table-cell>
          <table:table-cell table:number-columns-repeated="16379"/>
        </table:table-row>
        <table:table-row table:style-name="ro1">
          <table:table-cell office:value-type="string" table:style-name="ce1">
            <text:p>2024-UNPOCLE-0133363</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SIMULKARE S.R.L</text:p>
          </table:table-cell>
          <table:table-cell office:value-type="string" table:style-name="ce1">
            <text:p>DR^UNPOCLE-20240001731</text:p>
          </table:table-cell>
          <table:table-cell table:number-columns-repeated="16379"/>
        </table:table-row>
        <table:table-row table:style-name="ro1">
          <table:table-cell office:value-type="string" table:style-name="ce1">
            <text:p>2024-UNPOCLE-0133300</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reto nomina del RUP e DEC per acquisto di targhe in alluminio per servizi igienici gender free da installarsi presso i servizi igienici individuati nelle tre sedi di Vercelli, Novara e Alessandria</text:p>
          </table:table-cell>
          <table:table-cell office:value-type="string" table:style-name="ce1">
            <text:p>DR^UNPOCLE-20240001730</text:p>
          </table:table-cell>
          <table:table-cell table:number-columns-repeated="16379"/>
        </table:table-row>
        <table:table-row table:style-name="ro1">
          <table:table-cell office:value-type="string" table:style-name="ce1">
            <text:p>2024-UNPOCLE-0133286</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stampa e postalizzazione della rivista Extracampus.</text:p>
          </table:table-cell>
          <table:table-cell office:value-type="string" table:style-name="ce1">
            <text:p>DR^UNPOCLE-20240001729</text:p>
          </table:table-cell>
          <table:table-cell table:number-columns-repeated="16379"/>
        </table:table-row>
        <table:table-row table:style-name="ro1">
          <table:table-cell office:value-type="string" table:style-name="ce1">
            <text:p>2024-UNPOCLE-0133280</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laboratorio e reagenti per esigenze didattiche del corso di Laurea in Green Chemistry richiesto dalla Dott.ssa Alice Caramaschi. Centro di costo: Polo di Vercelli - CIG: B34589EBA8. Allegata dichiarazione di assenza di conflitto di interesse del RUP</text:p>
          </table:table-cell>
          <table:table-cell office:value-type="string" table:style-name="ce1">
            <text:p>DR^UNPOCLE-20240001726</text:p>
          </table:table-cell>
          <table:table-cell table:number-columns-repeated="16379"/>
        </table:table-row>
        <table:table-row table:style-name="ro1">
          <table:table-cell office:value-type="string" table:style-name="ce1">
            <text:p>2024-UNPOCLE-0133076</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servizio di formazione specialistica cybersecurity per collaboratori ICT dellâ€™Ateneo.</text:p>
          </table:table-cell>
          <table:table-cell office:value-type="string" table:style-name="ce1">
            <text:p>DR^UNPOCLE-20240001722</text:p>
          </table:table-cell>
          <table:table-cell table:number-columns-repeated="16379"/>
        </table:table-row>
        <table:table-row table:style-name="ro1">
          <table:table-cell office:value-type="string" table:style-name="ce1">
            <text:p>2024-UNPOCLE-0133074</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nifesti per evento Career Day 2024.</text:p>
          </table:table-cell>
          <table:table-cell office:value-type="string" table:style-name="ce1">
            <text:p>DR^UNPOCLE-20240001721</text:p>
          </table:table-cell>
          <table:table-cell table:number-columns-repeated="16379"/>
        </table:table-row>
        <table:table-row table:style-name="ro1">
          <table:table-cell office:value-type="string" table:style-name="ce1">
            <text:p>2024-UNPOCLE-0133073</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tre unitÃ  PTA ad un corso di formazione online.</text:p>
          </table:table-cell>
          <table:table-cell office:value-type="string" table:style-name="ce1">
            <text:p>DR^UNPOCLE-20240001720</text:p>
          </table:table-cell>
          <table:table-cell table:number-columns-repeated="16379"/>
        </table:table-row>
        <table:table-row table:style-name="ro1">
          <table:table-cell office:value-type="string" table:style-name="ce1">
            <text:p>2024-UNPOCLE-0132703</text:p>
          </table:table-cell>
          <table:table-cell office:value-type="date" office:date-value="2024-10-01T00:00:00" table:style-name="ce2">
            <text:p>01/10/2024</text:p>
          </table:table-cell>
          <table:table-cell office:value-type="float" office:value="2024" table:style-name="ce1">
            <text:p>2024</text:p>
          </table:table-cell>
          <table:table-cell office:value-type="string" table:style-name="ce1">
            <text:p>DaC messa in sicurezza facciate di VC03 - Ditta RDR</text:p>
          </table:table-cell>
          <table:table-cell office:value-type="string" table:style-name="ce1">
            <text:p>DR^UNPOCLE-20240001708</text:p>
          </table:table-cell>
          <table:table-cell table:number-columns-repeated="16379"/>
        </table:table-row>
        <table:table-row table:style-name="ro1">
          <table:table-cell office:value-type="string" table:style-name="ce1">
            <text:p>2024-UNPOCLE-0132403</text:p>
          </table:table-cell>
          <table:table-cell office:value-type="date" office:date-value="2024-10-01T00:00:00" table:style-name="ce2">
            <text:p>0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ordinaria MICROTOMI, CRIOSTATI ed ULTRAMICROTOMI - CIG: B33E4587FB - COMETTO FABIO</text:p>
          </table:table-cell>
          <table:table-cell office:value-type="string" table:style-name="ce1">
            <text:p>DR^UNPOCLE-20240001701</text:p>
          </table:table-cell>
          <table:table-cell table:number-columns-repeated="16379"/>
        </table:table-row>
        <table:table-row table:style-name="ro1">
          <table:table-cell office:value-type="string" table:style-name="ce1">
            <text:p>2024-UNPOCLE-0132313</text:p>
          </table:table-cell>
          <table:table-cell office:value-type="date" office:date-value="2024-10-01T00:00:00" table:style-name="ce2">
            <text:p>01/10/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i di manutenzione extra contratto (porta cripta + ingresso da portineria) &amp; Lavori di sostituzione vetri causa danno accidentale verificatosi ai danni della porta di accesso tramite portineria a VC05 (Santâ€™Andrea)</text:p>
          </table:table-cell>
          <table:table-cell office:value-type="string" table:style-name="ce1">
            <text:p>DR^UNPOCLE-20240001699</text:p>
          </table:table-cell>
          <table:table-cell table:number-columns-repeated="16379"/>
        </table:table-row>
        <table:table-row table:style-name="ro1">
          <table:table-cell office:value-type="string" table:style-name="ce1">
            <text:p>2024-UNPOCLE-0131908</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affidamento diretto ai sensi dellâ€™art. 50, comma 1, lett. a) del D.Lgs. n. 36/2023, relativo ai lavori di completamento adeguamento norme di prevenzione incendi, realizzazione impianto spegnimento per due depositi carta â€“ Palazzo Borsalino â€“ via Cavour 84, Alessandria â€“ AL01 CIG: B1EA8EB371 Autorizzazione subappalto allâ€™impresa â€œESSECI SRLâ€ per le lavorazioni riguardanti la posa in opera di impianto spegnimento incendio</text:p>
          </table:table-cell>
          <table:table-cell office:value-type="string" table:style-name="ce1">
            <text:p>DR^UNPOCLE-20240001697</text:p>
          </table:table-cell>
          <table:table-cell table:number-columns-repeated="16379"/>
        </table:table-row>
        <table:table-row table:style-name="ro1">
          <table:table-cell office:value-type="string" table:style-name="ce1">
            <text:p>2024-UNPOCLE-0131867</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quota associativa per lâ€™anno 2024 al polo BioPMed.</text:p>
          </table:table-cell>
          <table:table-cell office:value-type="string" table:style-name="ce1">
            <text:p>DR^UNPOCLE-20240001696</text:p>
          </table:table-cell>
          <table:table-cell table:number-columns-repeated="16379"/>
        </table:table-row>
        <table:table-row table:style-name="ro1">
          <table:table-cell office:value-type="string" table:style-name="ce1">
            <text:p>2024-UNPOCLE-0131690</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otto unitÃ  PTA al XXXII Convegno Nazionale RAU â€œHuman Touch 2.0: Oltre lâ€™IA nellâ€™universitÃ  del domaniâ€.</text:p>
          </table:table-cell>
          <table:table-cell office:value-type="string" table:style-name="ce1">
            <text:p>DR^UNPOCLE-20240001695</text:p>
          </table:table-cell>
          <table:table-cell table:number-columns-repeated="16379"/>
        </table:table-row>
        <table:table-row table:style-name="ro1">
          <table:table-cell office:value-type="string" table:style-name="ce1">
            <text:p>2024-UNPOCLE-0131689</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corso online "Gli incarichi professionali della PA.." per quattro unitÃ  pta.</text:p>
          </table:table-cell>
          <table:table-cell office:value-type="string" table:style-name="ce1">
            <text:p>DR^UNPOCLE-20240001694</text:p>
          </table:table-cell>
          <table:table-cell table:number-columns-repeated="16379"/>
        </table:table-row>
        <table:table-row table:style-name="ro1">
          <table:table-cell office:value-type="string" table:style-name="ce1">
            <text:p>2024-UNPOCLE-0131688</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ottoscrizione del pacchetto formativo da 100 crediti denominato â€œLineAtenei100â€ per la formazione di personale TA.</text:p>
          </table:table-cell>
          <table:table-cell office:value-type="string" table:style-name="ce1">
            <text:p>DR^UNPOCLE-20240001693</text:p>
          </table:table-cell>
          <table:table-cell table:number-columns-repeated="16379"/>
        </table:table-row>
        <table:table-row table:style-name="ro1">
          <table:table-cell office:value-type="string" table:style-name="ce1">
            <text:p>2024-UNPOCLE-0131174</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affidamento diretto su piattaforma di e-procurement TRASPARE, relativo alla fornitura della licenza triennale del software antivirus Sophos per tutti i pc e server dellâ€™Ateneo. CIG: B2B764E937 â€“ determina di aggiudicazione.</text:p>
          </table:table-cell>
          <table:table-cell office:value-type="string" table:style-name="ce1">
            <text:p>DR^UNPOCLE-20240001692</text:p>
          </table:table-cell>
          <table:table-cell table:number-columns-repeated="16379"/>
        </table:table-row>
        <table:table-row table:style-name="ro1">
          <table:table-cell office:value-type="string" table:style-name="ce1">
            <text:p>2024-UNPOCLE-0131085</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zoto liquido - CIG: B339222048 - Sapio Produzione Idrogeno Ossigeno S.r.l.</text:p>
          </table:table-cell>
          <table:table-cell office:value-type="string" table:style-name="ce1">
            <text:p>DR^UNPOCLE-20240001691</text:p>
          </table:table-cell>
          <table:table-cell table:number-columns-repeated="16379"/>
        </table:table-row>
        <table:table-row table:style-name="ro1">
          <table:table-cell office:value-type="string" table:style-name="ce1">
            <text:p>2024-UNPOCLE-0130319</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due unitÃ  PTA a corsi di formazione a distanza.</text:p>
          </table:table-cell>
          <table:table-cell office:value-type="string" table:style-name="ce1">
            <text:p>DR^UNPOCLE-20240001690</text:p>
          </table:table-cell>
          <table:table-cell table:number-columns-repeated="16379"/>
        </table:table-row>
        <table:table-row table:style-name="ro1">
          <table:table-cell office:value-type="string" table:style-name="ce1">
            <text:p>2024-UNPOCLE-0130317</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tre unitÃ  PTA a corsi di formazione.</text:p>
          </table:table-cell>
          <table:table-cell office:value-type="string" table:style-name="ce1">
            <text:p>DR^UNPOCLE-20240001689</text:p>
          </table:table-cell>
          <table:table-cell table:number-columns-repeated="16379"/>
        </table:table-row>
        <table:table-row table:style-name="ro1">
          <table:table-cell office:value-type="string" table:style-name="ce1">
            <text:p>2024-UNPOCLE-0130315</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informatico vario e del servizio di assistenza per la sede di Villa San Remigio.</text:p>
          </table:table-cell>
          <table:table-cell office:value-type="string" table:style-name="ce1">
            <text:p>DR^UNPOCLE-20240001688</text:p>
          </table:table-cell>
          <table:table-cell table:number-columns-repeated="16379"/>
        </table:table-row>
        <table:table-row table:style-name="ro1">
          <table:table-cell office:value-type="string" table:style-name="ce1">
            <text:p>2024-UNPOCLE-0130313</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mpaginazione del quarto numero della rivista Extracampus.</text:p>
          </table:table-cell>
          <table:table-cell office:value-type="string" table:style-name="ce1">
            <text:p>DR^UNPOCLE-20240001687</text:p>
          </table:table-cell>
          <table:table-cell table:number-columns-repeated="16379"/>
        </table:table-row>
        <table:table-row table:style-name="ro1">
          <table:table-cell office:value-type="string" table:style-name="ce1">
            <text:p>2024-UNPOCLE-0130312</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due unitÃ  PTA a due corsi di formazione online.</text:p>
          </table:table-cell>
          <table:table-cell office:value-type="string" table:style-name="ce1">
            <text:p>DR^UNPOCLE-20240001686</text:p>
          </table:table-cell>
          <table:table-cell table:number-columns-repeated="16379"/>
        </table:table-row>
        <table:table-row table:style-name="ro1">
          <table:table-cell office:value-type="string" table:style-name="ce1">
            <text:p>2024-UNPOCLE-0130310</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servizio di stampa delle foto del concorso fotografico che si svolgerÃ  durante la Notte della Ricerca 2024.</text:p>
          </table:table-cell>
          <table:table-cell office:value-type="string" table:style-name="ce1">
            <text:p>DR^UNPOCLE-20240001685</text:p>
          </table:table-cell>
          <table:table-cell table:number-columns-repeated="16379"/>
        </table:table-row>
        <table:table-row table:style-name="ro1">
          <table:table-cell office:value-type="string" table:style-name="ce1">
            <text:p>2024-UNPOCLE-0130267</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Erogazione del contributo ministeriale per le spese di locazione abitativa sostenute dalle studentesse e dagli studenti fuori sede (art. 1, commi 526 e 527 della legge di bilancio 30 dicembre 2020, n. 178; art. 1, comma 580 della legge 29 dicembre 2022, n. 197) â€“ a.a. 2022/2023: approvazione elenco delle studentesse e degli studenti aventi diritto.</text:p>
          </table:table-cell>
          <table:table-cell office:value-type="string" table:style-name="ce1">
            <text:p>DR^UNPOCLE-20240001684</text:p>
          </table:table-cell>
          <table:table-cell table:number-columns-repeated="16379"/>
        </table:table-row>
        <table:table-row table:style-name="ro1">
          <table:table-cell office:value-type="string" table:style-name="ce1">
            <text:p>2024-UNPOCLE-0130060</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Rettifica della Decisione a contrarre per affidamento diretto Rep. n. 1676/2024 del 26.09.2024</text:p>
          </table:table-cell>
          <table:table-cell office:value-type="string" table:style-name="ce1">
            <text:p>DR^UNPOCLE-20240001683</text:p>
          </table:table-cell>
          <table:table-cell table:number-columns-repeated="16379"/>
        </table:table-row>
        <table:table-row table:style-name="ro1">
          <table:table-cell office:value-type="string" table:style-name="ce1">
            <text:p>2024-UNPOCLE-0129991</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le banche dati Cairn HSS collection, Project Muse standard collection, Sage business cases per lâ€™anno 2025.</text:p>
          </table:table-cell>
          <table:table-cell office:value-type="string" table:style-name="ce1">
            <text:p>DR^UNPOCLE-20240001682</text:p>
          </table:table-cell>
          <table:table-cell table:number-columns-repeated="16379"/>
        </table:table-row>
        <table:table-row table:style-name="ro1">
          <table:table-cell office:value-type="string" table:style-name="ce1">
            <text:p>2024-UNPOCLE-0129990</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una unitÃ  PTA al corso online "Catalogazione descrittiva del libroâ€</text:p>
          </table:table-cell>
          <table:table-cell office:value-type="string" table:style-name="ce1">
            <text:p>DR^UNPOCLE-20240001681</text:p>
          </table:table-cell>
          <table:table-cell table:number-columns-repeated="16379"/>
        </table:table-row>
        <table:table-row table:style-name="ro1">
          <table:table-cell office:value-type="string" table:style-name="ce1">
            <text:p>2024-UNPOCLE-0129383</text:p>
          </table:table-cell>
          <table:table-cell office:value-type="date" office:date-value="2024-09-26T00:00:00" table:style-name="ce2">
            <text:p>26/09/2024</text:p>
          </table:table-cell>
          <table:table-cell office:value-type="float" office:value="2024" table:style-name="ce1">
            <text:p>2024</text:p>
          </table:table-cell>
          <table:table-cell office:value-type="string" table:style-name="ce1">
            <text:p>DECISIONE DI CONTRARRE PER AFFIDAMENTO DIRETTO Approvazione progetto, approvazione quadro economico, Nomina RUP e DEC per Aggiornamento multimediale e installazione di apparati per GVE, aule polo di Alessandria- dichiarazione RUP e DEC</text:p>
          </table:table-cell>
          <table:table-cell office:value-type="string" table:style-name="ce1">
            <text:p>DR^UNPOCLE-20240001679</text:p>
          </table:table-cell>
          <table:table-cell table:number-columns-repeated="16379"/>
        </table:table-row>
        <table:table-row table:style-name="ro1">
          <table:table-cell office:value-type="string" table:style-name="ce1">
            <text:p>2024-UNPOCLE-0128963</text:p>
          </table:table-cell>
          <table:table-cell office:value-type="date" office:date-value="2024-09-26T00:00:00" table:style-name="ce2">
            <text:p>26/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della copertura assicurativa RC auto + ARD dei veicoli FIAT DOBLOâ€™ e ALFA ROMEO GIULIA dellâ€™Ateno, per il periodo 30.09.2024 â€“ 30.09.2025.</text:p>
          </table:table-cell>
          <table:table-cell office:value-type="string" table:style-name="ce1">
            <text:p>DR^UNPOCLE-20240001676</text:p>
          </table:table-cell>
          <table:table-cell table:number-columns-repeated="16379"/>
        </table:table-row>
        <table:table-row table:style-name="ro1">
          <table:table-cell office:value-type="string" table:style-name="ce1">
            <text:p>2024-UNPOCLE-0128890</text:p>
          </table:table-cell>
          <table:table-cell office:value-type="date" office:date-value="2024-09-26T00:00:00" table:style-name="ce2">
            <text:p>26/09/2024</text:p>
          </table:table-cell>
          <table:table-cell office:value-type="float" office:value="2024" table:style-name="ce1">
            <text:p>2024</text:p>
          </table:table-cell>
          <table:table-cell office:value-type="string" table:style-name="ce1">
            <text:p>Affidamento del servizio di supporto alle attivitÃ  del Mobility Manager per la stesura dei Piani Spostamento Casa lavoro (PSCL) e dei Piani di Spostamento Casa UniversitÃ  (PSCU). CIG B31AE3DDBB</text:p>
          </table:table-cell>
          <table:table-cell office:value-type="string" table:style-name="ce1">
            <text:p>DR^UNPOCLE-20240001673</text:p>
          </table:table-cell>
          <table:table-cell table:number-columns-repeated="16379"/>
        </table:table-row>
        <table:table-row table:style-name="ro1">
          <table:table-cell office:value-type="string" table:style-name="ce1">
            <text:p>2024-UNPOCLE-0128051</text:p>
          </table:table-cell>
          <table:table-cell office:value-type="date" office:date-value="2024-09-25T00:00:00" table:style-name="ce2">
            <text:p>25/09/2024</text:p>
          </table:table-cell>
          <table:table-cell office:value-type="float" office:value="2024" table:style-name="ce1">
            <text:p>2024</text:p>
          </table:table-cell>
          <table:table-cell office:value-type="string" table:style-name="ce1">
            <text:p>DaC For e posa serramenti a Vercelli - Ditta Delpiano</text:p>
          </table:table-cell>
          <table:table-cell office:value-type="string" table:style-name="ce1">
            <text:p>DR^UNPOCLE-20240001671</text:p>
          </table:table-cell>
          <table:table-cell table:number-columns-repeated="16379"/>
        </table:table-row>
        <table:table-row table:style-name="ro1">
          <table:table-cell office:value-type="string" table:style-name="ce1">
            <text:p>2024-UNPOCLE-0127975</text:p>
          </table:table-cell>
          <table:table-cell office:value-type="date" office:date-value="2024-09-25T00:00:00" table:style-name="ce2">
            <text:p>25/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gadget personalizzati per il progetto NODES: 250 blocchi appunti formato A5, 1000 matite, 25 t-shirt e 500 blocco note giallo con segnapagina colorati. Progetto: NODES, Misura: PNRR-M4C2, Codice: ECS00000036 CIG: B327F4908C CUP: C13C22000420001</text:p>
          </table:table-cell>
          <table:table-cell office:value-type="string" table:style-name="ce1">
            <text:p>DR^UNPOCLE-20240001670</text:p>
          </table:table-cell>
          <table:table-cell table:number-columns-repeated="16379"/>
        </table:table-row>
        <table:table-row table:style-name="ro1">
          <table:table-cell office:value-type="string" table:style-name="ce1">
            <text:p>2024-UNPOCLE-0127967</text:p>
          </table:table-cell>
          <table:table-cell office:value-type="date" office:date-value="2024-09-25T00:00:00" table:style-name="ce2">
            <text:p>25/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flyer â€“ volantini personalizzati per gli eventi NODES Progetto: NODES, Misura: PNRR-M4C2, Codice: ECS00000036 CIG: B328A963EC CUP: C13C22000420001</text:p>
          </table:table-cell>
          <table:table-cell office:value-type="string" table:style-name="ce1">
            <text:p>DR^UNPOCLE-20240001667</text:p>
          </table:table-cell>
          <table:table-cell table:number-columns-repeated="16379"/>
        </table:table-row>
        <table:table-row table:style-name="ro1">
          <table:table-cell office:value-type="string" table:style-name="ce1">
            <text:p>2024-UNPOCLE-0127966</text:p>
          </table:table-cell>
          <table:table-cell office:value-type="date" office:date-value="2024-09-25T00:00:00" table:style-name="ce2">
            <text:p>25/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i gadget personalizzati per il progetto AGE-IT: 250 blocchi appunti formato A5 e 500 blocco note giallo con segnapagina colorati. Progetto: AGE-IT, Misura: PNRR-M4C2, Codice: PE0000015 CIG: B3285A827D CUP: C13C22000660001</text:p>
          </table:table-cell>
          <table:table-cell office:value-type="string" table:style-name="ce1">
            <text:p>DR^UNPOCLE-20240001666</text:p>
          </table:table-cell>
          <table:table-cell table:number-columns-repeated="16379"/>
        </table:table-row>
        <table:table-row table:style-name="ro1">
          <table:table-cell office:value-type="string" table:style-name="ce1">
            <text:p>2024-UNPOCLE-0127965</text:p>
          </table:table-cell>
          <table:table-cell office:value-type="date" office:date-value="2024-09-25T00:00:00" table:style-name="ce2">
            <text:p>25/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realizzazione grafica e supervisione alla produzione dei flyer Upo/Nodes. Progetto: NODES, Misura: PNRR-M4C2, Codice: ECS00000036 CIG: B32A35608F CUP: C13C22000420001</text:p>
          </table:table-cell>
          <table:table-cell office:value-type="string" table:style-name="ce1">
            <text:p>DR^UNPOCLE-20240001665</text:p>
          </table:table-cell>
          <table:table-cell table:number-columns-repeated="16379"/>
        </table:table-row>
        <table:table-row table:style-name="ro1">
          <table:table-cell office:value-type="string" table:style-name="ce1">
            <text:p>2024-UNPOCLE-0127133</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del servizio di supporto per lâ€™evento in Aula Magna DISIT â€œNotte della Ricercaâ€, 27/09/2024 - CIG: B327611502 - A.DI.CO.M. GROUP s.r.l.</text:p>
          </table:table-cell>
          <table:table-cell office:value-type="string" table:style-name="ce1">
            <text:p>DR^UNPOCLE-20240001658</text:p>
          </table:table-cell>
          <table:table-cell table:number-columns-repeated="16379"/>
        </table:table-row>
        <table:table-row table:style-name="ro1">
          <table:table-cell office:value-type="string" table:style-name="ce1">
            <text:p>2024-UNPOCLE-0126964</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Nomina RUP e DL relativi allâ€™affidamento dei lavori di tinteggiatura presso gli uffici ICT e RICERCA del Rettorato sito in via Duomo 6 a Vercelli</text:p>
          </table:table-cell>
          <table:table-cell office:value-type="string" table:style-name="ce1">
            <text:p>DR^UNPOCLE-20240001657</text:p>
          </table:table-cell>
          <table:table-cell table:number-columns-repeated="16379"/>
        </table:table-row>
        <table:table-row table:style-name="ro1">
          <table:table-cell office:value-type="string" table:style-name="ce1">
            <text:p>2024-UNPOCLE-0126768</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rilegatura dei verbali delle sedute effettuate e da effettuarsi entro la fine dellâ€™anno 2024 (si stimano un massimo di 85 volumi) del Consiglio di Amministrazione e del Senato Accademico</text:p>
          </table:table-cell>
          <table:table-cell office:value-type="string" table:style-name="ce1">
            <text:p>DR^UNPOCLE-20240001656</text:p>
          </table:table-cell>
          <table:table-cell table:number-columns-repeated="16379"/>
        </table:table-row>
        <table:table-row table:style-name="ro1">
          <table:table-cell office:value-type="string" table:style-name="ce1">
            <text:p>2024-UNPOCLE-0126709</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servizi professionali di preparazione e deposito di una domanda di brevetto in Italia dal titolo â€œNuova composizioneâ€ - 50% con NOIVITA</text:p>
          </table:table-cell>
          <table:table-cell office:value-type="string" table:style-name="ce1">
            <text:p>DR^UNPOCLE-20240001655</text:p>
          </table:table-cell>
          <table:table-cell table:number-columns-repeated="16379"/>
        </table:table-row>
        <table:table-row table:style-name="ro1">
          <table:table-cell office:value-type="string" table:style-name="ce1">
            <text:p>2024-UNPOCLE-0126707</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rilegatura dei verbali delle sedute effettuate e da effettuarsi entro la fine dellâ€™anno 2024 (si stimano un massimo di 85 volumi) del Consiglio di Amministrazione e del Senato Accademico</text:p>
          </table:table-cell>
          <table:table-cell office:value-type="string" table:style-name="ce1">
            <text:p>DR^UNPOCLE-20240001654</text:p>
          </table:table-cell>
          <table:table-cell table:number-columns-repeated="16379"/>
        </table:table-row>
        <table:table-row table:style-name="ro1">
          <table:table-cell office:value-type="string" table:style-name="ce1">
            <text:p>2024-UNPOCLE-0126009</text:p>
          </table:table-cell>
          <table:table-cell office:value-type="date" office:date-value="2024-09-23T00:00:00" table:style-name="ce2">
            <text:p>23/09/2024</text:p>
          </table:table-cell>
          <table:table-cell office:value-type="float" office:value="2024" table:style-name="ce1">
            <text:p>2024</text:p>
          </table:table-cell>
          <table:table-cell office:value-type="string" table:style-name="ce1">
            <text:p>DD nomina RUP e DL - messa in sicurezza facciate VC03 - Ditta RDR</text:p>
          </table:table-cell>
          <table:table-cell office:value-type="string" table:style-name="ce1">
            <text:p>DR^UNPOCLE-20240001653</text:p>
          </table:table-cell>
          <table:table-cell table:number-columns-repeated="16379"/>
        </table:table-row>
        <table:table-row table:style-name="ro1">
          <table:table-cell office:value-type="string" table:style-name="ce1">
            <text:p>2024-UNPOCLE-0125475</text:p>
          </table:table-cell>
          <table:table-cell office:value-type="date" office:date-value="2024-09-23T00:00:00" table:style-name="ce2">
            <text:p>23/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ristorazione - pranzi e cene - a favore dei partecipanti alla scuola estiva Villadossola. rettifica con precisazioni</text:p>
          </table:table-cell>
          <table:table-cell office:value-type="string" table:style-name="ce1">
            <text:p>DR^UNPOCLE-20240001651</text:p>
          </table:table-cell>
          <table:table-cell table:number-columns-repeated="16379"/>
        </table:table-row>
        <table:table-row table:style-name="ro1">
          <table:table-cell office:value-type="string" table:style-name="ce1">
            <text:p>2024-UNPOCLE-0124474</text:p>
          </table:table-cell>
          <table:table-cell office:value-type="date" office:date-value="2024-09-20T00:00:00" table:style-name="ce2">
            <text:p>2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i prodotti aggiuntivi contratto Wiley: banca dati COCHRANE â€“ anno 2024</text:p>
          </table:table-cell>
          <table:table-cell office:value-type="string" table:style-name="ce1">
            <text:p>DR^UNPOCLE-20240001649</text:p>
          </table:table-cell>
          <table:table-cell table:number-columns-repeated="16379"/>
        </table:table-row>
        <table:table-row table:style-name="ro1">
          <table:table-cell office:value-type="string" table:style-name="ce1">
            <text:p>2024-UNPOCLE-0124458</text:p>
          </table:table-cell>
          <table:table-cell office:value-type="date" office:date-value="2024-09-20T00:00:00" table:style-name="ce2">
            <text:p>2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desione alla convenzione per la fornitura di servizi Microsoft unified enterprise support. Rettifica importo affidamento</text:p>
          </table:table-cell>
          <table:table-cell office:value-type="string" table:style-name="ce1">
            <text:p>DR^UNPOCLE-20240001648</text:p>
          </table:table-cell>
          <table:table-cell table:number-columns-repeated="16379"/>
        </table:table-row>
        <table:table-row table:style-name="ro1">
          <table:table-cell office:value-type="string" table:style-name="ce1">
            <text:p>2024-UNPOCLE-0124452</text:p>
          </table:table-cell>
          <table:table-cell office:value-type="date" office:date-value="2024-09-20T00:00:00" table:style-name="ce2">
            <text:p>2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sul M.e.P.A., relativo allâ€™estensione fornitura della licenza d'uso del modulo informatico EasyBadge della suite EasyAcademy per i Master UPO dal 01/09/2024 al 31/12/2024</text:p>
          </table:table-cell>
          <table:table-cell office:value-type="string" table:style-name="ce1">
            <text:p>DR^UNPOCLE-20240001647</text:p>
          </table:table-cell>
          <table:table-cell table:number-columns-repeated="16379"/>
        </table:table-row>
        <table:table-row table:style-name="ro1">
          <table:table-cell office:value-type="string" table:style-name="ce1">
            <text:p>2024-UNPOCLE-0124451</text:p>
          </table:table-cell>
          <table:table-cell office:value-type="date" office:date-value="2024-09-20T00:00:00" table:style-name="ce2">
            <text:p>2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sul M.e.P.A., relativo alla licenza TeamViewer per assistenza remota UPO in Vercelli e aggiunta 3 nuovi canali per il periodo 16/10/2024 - 15/10/2025</text:p>
          </table:table-cell>
          <table:table-cell office:value-type="string" table:style-name="ce1">
            <text:p>DR^UNPOCLE-20240001646</text:p>
          </table:table-cell>
          <table:table-cell table:number-columns-repeated="16379"/>
        </table:table-row>
        <table:table-row table:style-name="ro1">
          <table:table-cell office:value-type="string" table:style-name="ce1">
            <text:p>2024-UNPOCLE-0123379</text:p>
          </table:table-cell>
          <table:table-cell office:value-type="date" office:date-value="2024-09-19T00:00:00" table:style-name="ce2">
            <text:p>19/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al corso "L'attribuzione di incarichi a professionisti esterni da parte degli Enti Pubblici..." per due unitÃ  PTA.</text:p>
          </table:table-cell>
          <table:table-cell office:value-type="string" table:style-name="ce1">
            <text:p>DR^UNPOCLE-20240001622</text:p>
          </table:table-cell>
          <table:table-cell table:number-columns-repeated="16379"/>
        </table:table-row>
        <table:table-row table:style-name="ro1">
          <table:table-cell office:value-type="string" table:style-name="ce1">
            <text:p>2024-UNPOCLE-0123370</text:p>
          </table:table-cell>
          <table:table-cell office:value-type="date" office:date-value="2024-09-19T00:00:00" table:style-name="ce2">
            <text:p>19/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Telemaco (accesso dati registro imprese e protesti) - opzione B1 - 2 user (01/10/2024-30/09/2025)</text:p>
          </table:table-cell>
          <table:table-cell office:value-type="string" table:style-name="ce1">
            <text:p>DR^UNPOCLE-20240001621</text:p>
          </table:table-cell>
          <table:table-cell table:number-columns-repeated="16379"/>
        </table:table-row>
        <table:table-row table:style-name="ro1">
          <table:table-cell office:value-type="string" table:style-name="ce1">
            <text:p>2024-UNPOCLE-0123369</text:p>
          </table:table-cell>
          <table:table-cell office:value-type="date" office:date-value="2024-09-19T00:00:00" table:style-name="ce2">
            <text:p>19/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lavaggio per le autovetture dellâ€™Ateneo per il periodo massimo tre anni</text:p>
          </table:table-cell>
          <table:table-cell office:value-type="string" table:style-name="ce1">
            <text:p>DR^UNPOCLE-20240001620</text:p>
          </table:table-cell>
          <table:table-cell table:number-columns-repeated="16379"/>
        </table:table-row>
        <table:table-row table:style-name="ro1">
          <table:table-cell office:value-type="string" table:style-name="ce1">
            <text:p>2024-UNPOCLE-0123361</text:p>
          </table:table-cell>
          <table:table-cell office:value-type="date" office:date-value="2024-09-19T00:00:00" table:style-name="ce2">
            <text:p>19/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toner originali TN-3480 per stampante per esigenze di funzionamento del Polo di Vercelli â€“ CIG: B31CE33DBB - Centro di costo: POLO VC. Allegata dichiarazione di assenza di conflitto di interesse del RUP</text:p>
          </table:table-cell>
          <table:table-cell office:value-type="string" table:style-name="ce1">
            <text:p>DR^UNPOCLE-20240001619</text:p>
          </table:table-cell>
          <table:table-cell table:number-columns-repeated="16379"/>
        </table:table-row>
        <table:table-row table:style-name="ro1">
          <table:table-cell office:value-type="string" table:style-name="ce1">
            <text:p>2024-UNPOCLE-0122463</text:p>
          </table:table-cell>
          <table:table-cell office:value-type="date" office:date-value="2024-09-18T00:00:00" table:style-name="ce2">
            <text:p>18/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con conducente per una giurata dellâ€™evento Science Slam.</text:p>
          </table:table-cell>
          <table:table-cell office:value-type="string" table:style-name="ce1">
            <text:p>DR^UNPOCLE-20240001613</text:p>
          </table:table-cell>
          <table:table-cell table:number-columns-repeated="16379"/>
        </table:table-row>
        <table:table-row table:style-name="ro1">
          <table:table-cell office:value-type="string" table:style-name="ce1">
            <text:p>2024-UNPOCLE-0122462</text:p>
          </table:table-cell>
          <table:table-cell office:value-type="date" office:date-value="2024-09-18T00:00:00" table:style-name="ce2">
            <text:p>18/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porta scopino e scopini per i bagni di tutte le sedi dellâ€™Ateneo.</text:p>
          </table:table-cell>
          <table:table-cell office:value-type="string" table:style-name="ce1">
            <text:p>DR^UNPOCLE-20240001612</text:p>
          </table:table-cell>
          <table:table-cell table:number-columns-repeated="16379"/>
        </table:table-row>
        <table:table-row table:style-name="ro1">
          <table:table-cell office:value-type="string" table:style-name="ce1">
            <text:p>2024-UNPOCLE-0122370</text:p>
          </table:table-cell>
          <table:table-cell office:value-type="date" office:date-value="2024-09-18T00:00:00" table:style-name="ce2">
            <text:p>18/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consumabili per laboratori di didattica richiesto dalla Dott.ssa Chiara Cattaneo per le esigenze del Polo di Vercelli. Centro di costo: Polo di Vercelli. CIG: B31642ACF8. Allegata dichiarazione di assenza di conflitto di interesse del RUP</text:p>
          </table:table-cell>
          <table:table-cell office:value-type="string" table:style-name="ce1">
            <text:p>DR^UNPOCLE-20240001609</text:p>
          </table:table-cell>
          <table:table-cell table:number-columns-repeated="16379"/>
        </table:table-row>
        <table:table-row table:style-name="ro1">
          <table:table-cell office:value-type="string" table:style-name="ce1">
            <text:p>2024-UNPOCLE-0121972</text:p>
          </table:table-cell>
          <table:table-cell office:value-type="date" office:date-value="2024-09-17T00:00:00" table:style-name="ce2">
            <text:p>17/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iRIS Health Solutions Limited</text:p>
          </table:table-cell>
          <table:table-cell office:value-type="string" table:style-name="ce1">
            <text:p>DR^UNPOCLE-20240001608</text:p>
          </table:table-cell>
          <table:table-cell table:number-columns-repeated="16379"/>
        </table:table-row>
        <table:table-row table:style-name="ro1">
          <table:table-cell office:value-type="string" table:style-name="ce1">
            <text:p>2024-UNPOCLE-0121614</text:p>
          </table:table-cell>
          <table:table-cell office:value-type="date" office:date-value="2024-09-17T00:00:00" table:style-name="ce2">
            <text:p>17/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â€˜Bundle licenze di Statistics for SchoolLaB e SSP per 36 mesi - Didattica Laboratori DIGSPESâ€™ <text:s/>- CIG: B30F6068E6 - SPS S.R.L.</text:p>
          </table:table-cell>
          <table:table-cell office:value-type="string" table:style-name="ce1">
            <text:p>DR^UNPOCLE-20240001606</text:p>
          </table:table-cell>
          <table:table-cell table:number-columns-repeated="16379"/>
        </table:table-row>
        <table:table-row table:style-name="ro1">
          <table:table-cell office:value-type="string" table:style-name="ce1">
            <text:p>2024-UNPOCLE-0121377</text:p>
          </table:table-cell>
          <table:table-cell office:value-type="date" office:date-value="2024-09-17T00:00:00" table:style-name="ce2">
            <text:p>17/09/2024</text:p>
          </table:table-cell>
          <table:table-cell office:value-type="float" office:value="2024" table:style-name="ce1">
            <text:p>2024</text:p>
          </table:table-cell>
          <table:table-cell office:value-type="string" table:style-name="ce1">
            <text:p>DaC Tinteggiature corridoio e uff del 1P VC01 - anno 2024 Ditta Taibi</text:p>
          </table:table-cell>
          <table:table-cell office:value-type="string" table:style-name="ce1">
            <text:p>DR^UNPOCLE-20240001605</text:p>
          </table:table-cell>
          <table:table-cell table:number-columns-repeated="16379"/>
        </table:table-row>
        <table:table-row table:style-name="ro1">
          <table:table-cell office:value-type="string" table:style-name="ce1">
            <text:p>2024-UNPOCLE-0120452</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 fornitura e posa di sistemi per allontanamento volatili â€“ Palazzo Borsalino â€“ via Cavour 84, Alessandria â€“ AL01</text:p>
          </table:table-cell>
          <table:table-cell office:value-type="string" table:style-name="ce1">
            <text:p>DR^UNPOCLE-20240001604</text:p>
          </table:table-cell>
          <table:table-cell table:number-columns-repeated="16379"/>
        </table:table-row>
        <table:table-row table:style-name="ro1">
          <table:table-cell office:value-type="string" table:style-name="ce1">
            <text:p>2024-UNPOCLE-0119895</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diritti di accesso alla banca dati L'AnnÃ©e Philologique online - anno 2025</text:p>
          </table:table-cell>
          <table:table-cell office:value-type="string" table:style-name="ce1">
            <text:p>DR^UNPOCLE-20240001600</text:p>
          </table:table-cell>
          <table:table-cell table:number-columns-repeated="16379"/>
        </table:table-row>
        <table:table-row table:style-name="ro1">
          <table:table-cell office:value-type="string" table:style-name="ce1">
            <text:p>2024-UNPOCLE-0119893</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ce del Science Slam (20 settembre 2024, Novara), Luci, Video, Audio, Streaming e presenza tecnico</text:p>
          </table:table-cell>
          <table:table-cell office:value-type="string" table:style-name="ce1">
            <text:p>DR^UNPOCLE-20240001599</text:p>
          </table:table-cell>
          <table:table-cell table:number-columns-repeated="16379"/>
        </table:table-row>
        <table:table-row table:style-name="ro1">
          <table:table-cell office:value-type="string" table:style-name="ce1">
            <text:p>2024-UNPOCLE-0119890</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per la fornitura della licenza del software antiplagio Turnitin (account fino a 1000 studenti, periodo 01/09/2024-31/08/2025</text:p>
          </table:table-cell>
          <table:table-cell office:value-type="string" table:style-name="ce1">
            <text:p>DR^UNPOCLE-20240001598</text:p>
          </table:table-cell>
          <table:table-cell table:number-columns-repeated="16379"/>
        </table:table-row>
        <table:table-row table:style-name="ro1">
          <table:table-cell office:value-type="string" table:style-name="ce1">
            <text:p>2024-UNPOCLE-0119888</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e installazione di nuovi pneumatici invernali per automobile Alfa Giulia.</text:p>
          </table:table-cell>
          <table:table-cell office:value-type="string" table:style-name="ce1">
            <text:p>DR^UNPOCLE-20240001596</text:p>
          </table:table-cell>
          <table:table-cell table:number-columns-repeated="16379"/>
        </table:table-row>
        <table:table-row table:style-name="ro1">
          <table:table-cell office:value-type="string" table:style-name="ce1">
            <text:p>2024-UNPOCLE-0119885</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 servizio "Holdings Management to ACNP Converter" per il periodo 01/11/2024-31/10/2025.</text:p>
          </table:table-cell>
          <table:table-cell office:value-type="string" table:style-name="ce1">
            <text:p>DR^UNPOCLE-20240001595</text:p>
          </table:table-cell>
          <table:table-cell table:number-columns-repeated="16379"/>
        </table:table-row>
        <table:table-row table:style-name="ro1">
          <table:table-cell office:value-type="string" table:style-name="ce1">
            <text:p>2024-UNPOCLE-0119882</text:p>
          </table:table-cell>
          <table:table-cell office:value-type="date" office:date-value="2024-09-16T00:00:00" table:style-name="ce2">
            <text:p>1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norma UNI 11560 revisione 2022 per le esigenze dellâ€™ufficio tecnico</text:p>
          </table:table-cell>
          <table:table-cell office:value-type="string" table:style-name="ce1">
            <text:p>DR^UNPOCLE-20240001593</text:p>
          </table:table-cell>
          <table:table-cell table:number-columns-repeated="16379"/>
        </table:table-row>
        <table:table-row table:style-name="ro1">
          <table:table-cell office:value-type="string" table:style-name="ce1">
            <text:p>2024-UNPOCLE-0119021</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ecisione di contrarre di cui allâ€™art. 17 comma 1 D. Lgs. 36/2023 â€“ incarico di servizio di ingegneria per il rinnovo del CPI di Villa San Remigio, via San Remigio n.20, 28922 Verbania (VB01) - attivitÃ  72.1.C, attivitÃ  74.1.A - Pratica VVF n.8250 CIG B2FBEB9429</text:p>
          </table:table-cell>
          <table:table-cell office:value-type="string" table:style-name="ce1">
            <text:p>DR^UNPOCLE-20240001588</text:p>
          </table:table-cell>
          <table:table-cell table:number-columns-repeated="16379"/>
        </table:table-row>
        <table:table-row table:style-name="ro1">
          <table:table-cell office:value-type="string" table:style-name="ce1">
            <text:p>2024-UNPOCLE-0118904</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didattica Green Chemistry richiesto dalla Dott.ssa Alice Caramaschi per le esigenze dei laboratori del Polo di Vercelli. Centro di costo: Polo di Vercelli. CIG: B30A68F554. Allegata dichiarazione di assenza di conflitto di interesse del RUP</text:p>
          </table:table-cell>
          <table:table-cell office:value-type="string" table:style-name="ce1">
            <text:p>DR^UNPOCLE-20240001587</text:p>
          </table:table-cell>
          <table:table-cell table:number-columns-repeated="16379"/>
        </table:table-row>
        <table:table-row table:style-name="ro1">
          <table:table-cell office:value-type="string" table:style-name="ce1">
            <text:p>2024-UNPOCLE-0118902</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affidamento diretto su piattaforma di e-procurement TRASPARE, relativo alla fornitura in licenza d'uso della piattaforma software UNIFARE e attivazione relativi moduli per 24 mesi (anni 2024-2025 e 2025-2026). CIG: B2B6AC97A0 â€“ determina di aggiudicazione.</text:p>
          </table:table-cell>
          <table:table-cell office:value-type="string" table:style-name="ce1">
            <text:p>DR^UNPOCLE-20240001586</text:p>
          </table:table-cell>
          <table:table-cell table:number-columns-repeated="16379"/>
        </table:table-row>
        <table:table-row table:style-name="ro1">
          <table:table-cell office:value-type="string" table:style-name="ce1">
            <text:p>2024-UNPOCLE-0118812</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Abeschool di Arsura Marcello</text:p>
          </table:table-cell>
          <table:table-cell office:value-type="string" table:style-name="ce1">
            <text:p>DR^UNPOCLE-20240001585</text:p>
          </table:table-cell>
          <table:table-cell table:number-columns-repeated="16379"/>
        </table:table-row>
        <table:table-row table:style-name="ro1">
          <table:table-cell office:value-type="string" table:style-name="ce1">
            <text:p>2024-UNPOCLE-0118810</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coffee break in occasione del convegno â€œCurare ed essere curati. L'idea di ospedale nello spirito del tempoâ€.</text:p>
          </table:table-cell>
          <table:table-cell office:value-type="string" table:style-name="ce1">
            <text:p>DR^UNPOCLE-20240001584</text:p>
          </table:table-cell>
          <table:table-cell table:number-columns-repeated="16379"/>
        </table:table-row>
        <table:table-row table:style-name="ro1">
          <table:table-cell office:value-type="string" table:style-name="ce1">
            <text:p>2024-UNPOCLE-0118549</text:p>
          </table:table-cell>
          <table:table-cell office:value-type="date" office:date-value="2024-09-12T00:00:00" table:style-name="ce2">
            <text:p>1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fornitura e installazione n.2 condizionatori a NO07 (Alcoa)_laboratori 03030410 &amp; 03030414, in Via Bovio n.6 a Novara â€“ CIG: B2E6BF0121.</text:p>
          </table:table-cell>
          <table:table-cell office:value-type="string" table:style-name="ce1">
            <text:p>DR^UNPOCLE-20240001582</text:p>
          </table:table-cell>
          <table:table-cell table:number-columns-repeated="16379"/>
        </table:table-row>
        <table:table-row table:style-name="ro1">
          <table:table-cell office:value-type="string" table:style-name="ce1">
            <text:p>2024-UNPOCLE-0118298</text:p>
          </table:table-cell>
          <table:table-cell office:value-type="date" office:date-value="2024-09-12T00:00:00" table:style-name="ce2">
            <text:p>1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TTIFICA <text:s/>GG S.R.L.</text:p>
          </table:table-cell>
          <table:table-cell office:value-type="string" table:style-name="ce1">
            <text:p>DR^UNPOCLE-20240001581</text:p>
          </table:table-cell>
          <table:table-cell table:number-columns-repeated="16379"/>
        </table:table-row>
        <table:table-row table:style-name="ro1">
          <table:table-cell office:value-type="string" table:style-name="ce1">
            <text:p>2024-UNPOCLE-0118279</text:p>
          </table:table-cell>
          <table:table-cell office:value-type="date" office:date-value="2024-09-12T00:00:00" table:style-name="ce2">
            <text:p>12/09/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tinteggiatura uffici (locale 03060205 + locale 03060210 + portineria) a NO04 â€“ CIG: B2F1E26198</text:p>
          </table:table-cell>
          <table:table-cell office:value-type="string" table:style-name="ce1">
            <text:p>DR^UNPOCLE-20240001580</text:p>
          </table:table-cell>
          <table:table-cell table:number-columns-repeated="16379"/>
        </table:table-row>
        <table:table-row table:style-name="ro1">
          <table:table-cell office:value-type="string" table:style-name="ce1">
            <text:p>2024-UNPOCLE-0118218</text:p>
          </table:table-cell>
          <table:table-cell office:value-type="date" office:date-value="2024-09-12T00:00:00" table:style-name="ce2">
            <text:p>12/09/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di manutenzione idraulica a VC07 (San Giuseppe) e VC03 (Palazzo Tartara) â€“ CIG: B2FDCB41C6</text:p>
          </table:table-cell>
          <table:table-cell office:value-type="string" table:style-name="ce1">
            <text:p>DR^UNPOCLE-20240001578</text:p>
          </table:table-cell>
          <table:table-cell table:number-columns-repeated="16379"/>
        </table:table-row>
        <table:table-row table:style-name="ro1">
          <table:table-cell office:value-type="string" table:style-name="ce1">
            <text:p>2024-UNPOCLE-0117921</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Nomina RUP per lavori di tinteggiatura a VC01 - Ditta TAIBI</text:p>
          </table:table-cell>
          <table:table-cell office:value-type="string" table:style-name="ce1">
            <text:p>DR^UNPOCLE-20240001576</text:p>
          </table:table-cell>
          <table:table-cell table:number-columns-repeated="16379"/>
        </table:table-row>
        <table:table-row table:style-name="ro1">
          <table:table-cell office:value-type="string" table:style-name="ce1">
            <text:p>2024-UNPOCLE-0117862</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affidamento diretto su piattaforma di e-procurement TRASPARE, relativo alla fornitura del servizio tecnico professionale di gestione di impianti audio video multimediali in occasione di eventi in locali UPO per il periodo di 24 mesi. CIG B2BCD3F846 â€“ determina di aggiudicazione.</text:p>
          </table:table-cell>
          <table:table-cell office:value-type="string" table:style-name="ce1">
            <text:p>DR^UNPOCLE-20240001575</text:p>
          </table:table-cell>
          <table:table-cell table:number-columns-repeated="16379"/>
        </table:table-row>
        <table:table-row table:style-name="ro1">
          <table:table-cell office:value-type="string" table:style-name="ce1">
            <text:p>2024-UNPOCLE-0117861</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ribuzione dellâ€™incarico per la fornitura del servizio di assistenza e training nella gestione dei progetti finanziati dallâ€™Unione Europea (sia a gestione diretta che indiretta) o da autoritÃ  nazionali per il periodo di due anni</text:p>
          </table:table-cell>
          <table:table-cell office:value-type="string" table:style-name="ce1">
            <text:p>DR^UNPOCLE-20240001574</text:p>
          </table:table-cell>
          <table:table-cell table:number-columns-repeated="16379"/>
        </table:table-row>
        <table:table-row table:style-name="ro1">
          <table:table-cell office:value-type="string" table:style-name="ce1">
            <text:p>2024-UNPOCLE-0117860</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zio di catering â€“ coffee break per lâ€™organizzazione dellâ€™evento Evento NODES Spoke 5 in collaborazione con bioPmed previsto in data 17/09/2024. Progetto: NODES, Misura: PNRR-M4C2, Codice: ECS00000036 CIG: CUP: C13C22000420001</text:p>
          </table:table-cell>
          <table:table-cell office:value-type="string" table:style-name="ce1">
            <text:p>DR^UNPOCLE-20240001573</text:p>
          </table:table-cell>
          <table:table-cell table:number-columns-repeated="16379"/>
        </table:table-row>
        <table:table-row table:style-name="ro1">
          <table:table-cell office:value-type="string" table:style-name="ce1">
            <text:p>2024-UNPOCLE-0117679</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manutenzione Workstation spettrometro NMR - Laboratori POLO AL- CIG: B2FD6495EC - BRUKER ITALIA S.r.l.</text:p>
          </table:table-cell>
          <table:table-cell office:value-type="string" table:style-name="ce1">
            <text:p>DR^UNPOCLE-20240001572</text:p>
          </table:table-cell>
          <table:table-cell table:number-columns-repeated="16379"/>
        </table:table-row>
        <table:table-row table:style-name="ro1">
          <table:table-cell office:value-type="string" table:style-name="ce1">
            <text:p>2024-UNPOCLE-0117473</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desione alla convenzione per la fornitura di soluzioni software Microsoft e servizi connessi per il periodo 01/06/2024 -31/05/2025. Rettifica importo affidamento</text:p>
          </table:table-cell>
          <table:table-cell office:value-type="string" table:style-name="ce1">
            <text:p>DR^UNPOCLE-20240001571</text:p>
          </table:table-cell>
          <table:table-cell table:number-columns-repeated="16379"/>
        </table:table-row>
        <table:table-row table:style-name="ro1">
          <table:table-cell office:value-type="string" table:style-name="ce1">
            <text:p>2024-UNPOCLE-0117472</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Affidamento diretto ai sensi dellâ€™art. 50, comma 1, lett. b) del D.Lgs. n. 36/2023, fuori M.e.P.A., relativo alla fornitura del servizio di catering â€“ coffee break per lâ€™organizzazione dellâ€™evento Evento NODES Spoke 5 in collaborazione con bioPmed previsto in data 17/09/2024. Progetto: NODES, Misura: PNRR-M4C2, Codice: ECS00000036 CUP: C13C22000420001 â€“ Annullamento CIG chiesto mediate utilizzo della piattaforma Traspare</text:p>
          </table:table-cell>
          <table:table-cell office:value-type="string" table:style-name="ce1">
            <text:p>DR^UNPOCLE-20240001570</text:p>
          </table:table-cell>
          <table:table-cell table:number-columns-repeated="16379"/>
        </table:table-row>
        <table:table-row table:style-name="ro1">
          <table:table-cell office:value-type="string" table:style-name="ce1">
            <text:p>2024-UNPOCLE-0117470</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ottoscrizione dellâ€™ 11Â° edizione European Pharmacopoeia 2025 (11.6 â€“ 11.7 â€“ 11.8) Online For universities only 200 users. Rettifica tipologia articolo richiesto.</text:p>
          </table:table-cell>
          <table:table-cell office:value-type="string" table:style-name="ce1">
            <text:p>DR^UNPOCLE-20240001569</text:p>
          </table:table-cell>
          <table:table-cell table:number-columns-repeated="16379"/>
        </table:table-row>
        <table:table-row table:style-name="ro1">
          <table:table-cell office:value-type="string" table:style-name="ce1">
            <text:p>2024-UNPOCLE-0117094</text:p>
          </table:table-cell>
          <table:table-cell office:value-type="date" office:date-value="2024-09-10T00:00:00" table:style-name="ce2">
            <text:p>10/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Gestione, Conservazione e Archiviazione libri anni dal 01/01/2025 al 31/12/2030 modifica â€“ CIG B2A0DACEAF</text:p>
          </table:table-cell>
          <table:table-cell office:value-type="string" table:style-name="ce1">
            <text:p>DR^UNPOCLE-20240001567</text:p>
          </table:table-cell>
          <table:table-cell table:number-columns-repeated="16379"/>
        </table:table-row>
        <table:table-row table:style-name="ro1">
          <table:table-cell office:value-type="string" table:style-name="ce1">
            <text:p>2024-UNPOCLE-0116846</text:p>
          </table:table-cell>
          <table:table-cell office:value-type="date" office:date-value="2024-09-10T00:00:00" table:style-name="ce2">
            <text:p>10/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ffidamento a societÃ  in House (CINECA) per la fornitura del servizio per avvio dell'Articolo Singolo UNITESI. Rettifica importo affidamento per integrazione servizi resi</text:p>
          </table:table-cell>
          <table:table-cell office:value-type="string" table:style-name="ce1">
            <text:p>DR^UNPOCLE-20240001561</text:p>
          </table:table-cell>
          <table:table-cell table:number-columns-repeated="16379"/>
        </table:table-row>
        <table:table-row table:style-name="ro1">
          <table:table-cell office:value-type="string" table:style-name="ce1">
            <text:p>2024-UNPOCLE-0116738</text:p>
          </table:table-cell>
          <table:table-cell office:value-type="date" office:date-value="2024-09-10T00:00:00" table:style-name="ce2">
            <text:p>10/09/2024</text:p>
          </table:table-cell>
          <table:table-cell office:value-type="float" office:value="2024" table:style-name="ce1">
            <text:p>2024</text:p>
          </table:table-cell>
          <table:table-cell office:value-type="string" table:style-name="ce1">
            <text:p>Decreto Rettorale - Approvazione della graduatoria di merito delle candidate e dei candidati extra-Ue per lâ€™iscrizione al 1Â° anno del Corso di Laurea Magistrale a Ciclo Unico in Medicina e Chirurgia (cl. LM-41) - Anno Accademico 2024/2025</text:p>
          </table:table-cell>
          <table:table-cell office:value-type="string" table:style-name="ce1">
            <text:p>DR^UNPOCLE-20240001560</text:p>
          </table:table-cell>
          <table:table-cell table:number-columns-repeated="16379"/>
        </table:table-row>
        <table:table-row table:style-name="ro1">
          <table:table-cell office:value-type="string" table:style-name="ce1">
            <text:p>2024-UNPOCLE-0116554</text:p>
          </table:table-cell>
          <table:table-cell office:value-type="date" office:date-value="2024-09-09T00:00:00" table:style-name="ce2">
            <text:p>09/09/2024</text:p>
          </table:table-cell>
          <table:table-cell office:value-type="float" office:value="2024" table:style-name="ce1">
            <text:p>2024</text:p>
          </table:table-cell>
          <table:table-cell office:value-type="string" table:style-name="ce1">
            <text:p>DETERMINA NOMINA COMMISIONE GIUDICATRICE E DESIGNAZIONE SEGGIO DI GARA per lâ€™affidamento dei servizi attinenti lâ€™architettura e lâ€™ingegneria concernenti la redazione dellâ€™aggiornamento del Progetto di FattibilitÃ  Tecnica ed Economica (PFTE), relativo ai lavori di realizzazione di un CAMPUS in Alessandria CIG: B2B3AB6B90- CUP: C37B21000010001</text:p>
          </table:table-cell>
          <table:table-cell office:value-type="string" table:style-name="ce1">
            <text:p>DR^UNPOCLE-20240001559</text:p>
          </table:table-cell>
          <table:table-cell table:number-columns-repeated="16379"/>
        </table:table-row>
        <table:table-row table:style-name="ro1">
          <table:table-cell office:value-type="string" table:style-name="ce1">
            <text:p>2024-UNPOCLE-0116544</text:p>
          </table:table-cell>
          <table:table-cell office:value-type="date" office:date-value="2024-09-09T00:00:00" table:style-name="ce2">
            <text:p>09/09/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 servizio di ingegneria per il rinnovo del CPI di Villa San Remigio, via San Remigio n.20, 28922 Verbania (VB01) - attivitÃ  72.1.C, attivitÃ  74.1.A - Pratica VVF n.8250</text:p>
          </table:table-cell>
          <table:table-cell office:value-type="string" table:style-name="ce1">
            <text:p>DR^UNPOCLE-20240001558</text:p>
          </table:table-cell>
          <table:table-cell table:number-columns-repeated="16379"/>
        </table:table-row>
        <table:table-row table:style-name="ro1">
          <table:table-cell office:value-type="string" table:style-name="ce1">
            <text:p>2024-UNPOCLE-0116454</text:p>
          </table:table-cell>
          <table:table-cell office:value-type="date" office:date-value="2024-09-09T00:00:00" table:style-name="ce2">
            <text:p>09/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concessione in uso di una sala conferenze comprensiva di attrezzature, facilities e servizi di custodia con personale dedicato per nove giornate.</text:p>
          </table:table-cell>
          <table:table-cell office:value-type="string" table:style-name="ce1">
            <text:p>DR^UNPOCLE-20240001557</text:p>
          </table:table-cell>
          <table:table-cell table:number-columns-repeated="16379"/>
        </table:table-row>
        <table:table-row table:style-name="ro1">
          <table:table-cell office:value-type="string" table:style-name="ce1">
            <text:p>2024-UNPOCLE-0115840</text:p>
          </table:table-cell>
          <table:table-cell office:value-type="date" office:date-value="2024-09-09T00:00:00" table:style-name="ce2">
            <text:p>09/09/2024</text:p>
          </table:table-cell>
          <table:table-cell office:value-type="float" office:value="2024" table:style-name="ce1">
            <text:p>2024</text:p>
          </table:table-cell>
          <table:table-cell office:value-type="string" table:style-name="ce1">
            <text:p>Decreto di scarto inventariale per anno 2024</text:p>
          </table:table-cell>
          <table:table-cell office:value-type="string" table:style-name="ce1">
            <text:p>DR^UNPOCLE-20240001554</text:p>
          </table:table-cell>
          <table:table-cell table:number-columns-repeated="16379"/>
        </table:table-row>
        <table:table-row table:style-name="ro1">
          <table:table-cell office:value-type="string" table:style-name="ce1">
            <text:p>2024-UNPOCLE-0115457</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ecreto di approvazione atti relativi alla selezione per il conferimento mediante affidamento esterno o contratto a titolo retribuito di insegnamenti di lingua inglese attivati presso lâ€™UniversitÃ  del Piemonte Orientale per lâ€™a.a. 2024/2025</text:p>
          </table:table-cell>
          <table:table-cell office:value-type="string" table:style-name="ce1">
            <text:p>DR^UNPOCLE-20240001552</text:p>
          </table:table-cell>
          <table:table-cell table:number-columns-repeated="16379"/>
        </table:table-row>
        <table:table-row table:style-name="ro1">
          <table:table-cell office:value-type="string" table:style-name="ce1">
            <text:p>2024-UNPOCLE-0115277</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ecreto Rettorale - Scorrimento della graduatoria di merito relativa al conferimento mediante affidamento esterno o contratto a titolo retribuito di n. 2 incarichi di insegnamento di lingua italiana per le studentesse straniere e gli studenti stranieri dellâ€™UniversitÃ  del Piemonte Orientale per lâ€™a.a. 2024/2025</text:p>
          </table:table-cell>
          <table:table-cell office:value-type="string" table:style-name="ce1">
            <text:p>DR^UNPOCLE-20240001549</text:p>
          </table:table-cell>
          <table:table-cell table:number-columns-repeated="16379"/>
        </table:table-row>
        <table:table-row table:style-name="ro1">
          <table:table-cell office:value-type="string" table:style-name="ce1">
            <text:p>2024-UNPOCLE-0115252</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tampa del volume "Aree interne, sostenibilitÃ  e patrimoni etnoantropologiciâ€ in 200 copie - rettifica anagrafica affidatario</text:p>
          </table:table-cell>
          <table:table-cell office:value-type="string" table:style-name="ce1">
            <text:p>DR^UNPOCLE-20240001545</text:p>
          </table:table-cell>
          <table:table-cell table:number-columns-repeated="16379"/>
        </table:table-row>
        <table:table-row table:style-name="ro1">
          <table:table-cell office:value-type="string" table:style-name="ce1">
            <text:p>2024-UNPOCLE-0115245</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il servizio di verifica periodica biennale (2024/2025) da eseguire sugli impianti ascensori/montacarichi ubicati negli immobili delle sedi universitarie di Novara, Vercelli ed Alessandria â€“ CIG: B2E11D33FC.</text:p>
          </table:table-cell>
          <table:table-cell office:value-type="string" table:style-name="ce1">
            <text:p>DR^UNPOCLE-20240001544</text:p>
          </table:table-cell>
          <table:table-cell table:number-columns-repeated="16379"/>
        </table:table-row>
        <table:table-row table:style-name="ro1">
          <table:table-cell office:value-type="string" table:style-name="ce1">
            <text:p>2024-UNPOCLE-0114997</text:p>
          </table:table-cell>
          <table:table-cell office:value-type="date" office:date-value="2024-09-05T00:00:00" table:style-name="ce2">
            <text:p>05/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ortierato per lezioni per formazione insegnanti in Didattica della lingua italiana nei giorni del 28/08/2024 e 30/08/2024 presso il â€œSalone della Criptaâ€, sito presso lâ€™ex ala conventuale dellâ€™abbazia di S. Andrea in Vercelli. Centro di costo Polo di Vercelli. CIG: B2EF9CC20A. Allegata dichiarazione di assenza di conflitto di interesse del RUP</text:p>
          </table:table-cell>
          <table:table-cell office:value-type="string" table:style-name="ce1">
            <text:p>DR^UNPOCLE-20240001542</text:p>
          </table:table-cell>
          <table:table-cell table:number-columns-repeated="16379"/>
        </table:table-row>
        <table:table-row table:style-name="ro1">
          <table:table-cell office:value-type="string" table:style-name="ce1">
            <text:p>2024-UNPOCLE-0114920</text:p>
          </table:table-cell>
          <table:table-cell office:value-type="date" office:date-value="2024-09-05T00:00:00" table:style-name="ce2">
            <text:p>05/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fornitura e installazione n.2 condizionatori a NO07 (Alcoa)_laboratori 03030410 &amp; 03030414, in Via Bovio n.6 a Novara â€“ CIG: B2E6BF0121.</text:p>
          </table:table-cell>
          <table:table-cell office:value-type="string" table:style-name="ce1">
            <text:p>DR^UNPOCLE-20240001539</text:p>
          </table:table-cell>
          <table:table-cell table:number-columns-repeated="16379"/>
        </table:table-row>
        <table:table-row table:style-name="ro1">
          <table:table-cell office:value-type="string" table:style-name="ce1">
            <text:p>2024-UNPOCLE-0114804</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ICR SPA</text:p>
          </table:table-cell>
          <table:table-cell office:value-type="string" table:style-name="ce1">
            <text:p>DR^UNPOCLE-20240001538</text:p>
          </table:table-cell>
          <table:table-cell table:number-columns-repeated="16379"/>
        </table:table-row>
        <table:table-row table:style-name="ro1">
          <table:table-cell office:value-type="string" table:style-name="ce1">
            <text:p>2024-UNPOCLE-0114798</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Contratto triennale per manutenzione e assistenza delle macchine per la produzione di acqua ultrapura dal 1/10/2024 al 30/9/2027 - CIG: B2EC21F018 - MERCK LIFE SCIENCE SRL</text:p>
          </table:table-cell>
          <table:table-cell office:value-type="string" table:style-name="ce1">
            <text:p>DR^UNPOCLE-20240001537</text:p>
          </table:table-cell>
          <table:table-cell table:number-columns-repeated="16379"/>
        </table:table-row>
        <table:table-row table:style-name="ro1">
          <table:table-cell office:value-type="string" table:style-name="ce1">
            <text:p>2024-UNPOCLE-0114706</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un PC Mac per verifiche compatibilitÃ  e svolgimento Progetto didattica e ausilio di didattica online comprensivo di HD usb esterno.</text:p>
          </table:table-cell>
          <table:table-cell office:value-type="string" table:style-name="ce1">
            <text:p>DR^UNPOCLE-20240001536</text:p>
          </table:table-cell>
          <table:table-cell table:number-columns-repeated="16379"/>
        </table:table-row>
        <table:table-row table:style-name="ro1">
          <table:table-cell office:value-type="string" table:style-name="ce1">
            <text:p>2024-UNPOCLE-0114693</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pubblicazione di un necrologio in memoria della collega sig.ra Lucia Zanetta, edizione di Novara</text:p>
          </table:table-cell>
          <table:table-cell office:value-type="string" table:style-name="ce1">
            <text:p>DR^UNPOCLE-20240001535</text:p>
          </table:table-cell>
          <table:table-cell table:number-columns-repeated="16379"/>
        </table:table-row>
        <table:table-row table:style-name="ro1">
          <table:table-cell office:value-type="string" table:style-name="ce1">
            <text:p>2024-UNPOCLE-0114691</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per lâ€™anno 2024 del servizio di monitoraggio stampa</text:p>
          </table:table-cell>
          <table:table-cell office:value-type="string" table:style-name="ce1">
            <text:p>DR^UNPOCLE-20240001534</text:p>
          </table:table-cell>
          <table:table-cell table:number-columns-repeated="16379"/>
        </table:table-row>
        <table:table-row table:style-name="ro1">
          <table:table-cell office:value-type="string" table:style-name="ce1">
            <text:p>2024-UNPOCLE-0114688</text:p>
          </table:table-cell>
          <table:table-cell office:value-type="date" office:date-value="2024-09-04T00:00:00" table:style-name="ce2">
            <text:p>04/09/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dâ€™uso della banca dati giornalistica Mediaddress per il periodo 01/09/2024 â€“ 31/08/2025</text:p>
          </table:table-cell>
          <table:table-cell office:value-type="string" table:style-name="ce1">
            <text:p>DR^UNPOCLE-20240001533</text:p>
          </table:table-cell>
          <table:table-cell table:number-columns-repeated="16379"/>
        </table:table-row>
        <table:table-row table:style-name="ro1">
          <table:table-cell office:value-type="string" table:style-name="ce1">
            <text:p>2024-UNPOCLE-0114545</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AL02 - Decisione di contrarre per affidamento diretto ai sensi dellâ€™art. 50, comma 1, lett. a) del D.Lgs. n. 36/2023, relativo alla fornitura e posa di pavimento vinilico auto-posante per il Laboratorio C137 al primo piano, corpo C, presso lâ€™immobile sito in Alessandria â€œAL02-DISITâ€ in Via Teresa Michel n.11. <text:s text:c="2"/>CIG B2E8B4C20B</text:p>
          </table:table-cell>
          <table:table-cell office:value-type="string" table:style-name="ce1">
            <text:p>DR^UNPOCLE-20240001532</text:p>
          </table:table-cell>
          <table:table-cell table:number-columns-repeated="16379"/>
        </table:table-row>
        <table:table-row table:style-name="ro1">
          <table:table-cell office:value-type="string" table:style-name="ce1">
            <text:p>2024-UNPOCLE-0114524</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Rettifica della Decisione Rep. n. 441/2024 del 08/03/2024</text:p>
          </table:table-cell>
          <table:table-cell office:value-type="string" table:style-name="ce1">
            <text:p>DR^UNPOCLE-20240001531</text:p>
          </table:table-cell>
          <table:table-cell table:number-columns-repeated="16379"/>
        </table:table-row>
        <table:table-row table:style-name="ro1">
          <table:table-cell office:value-type="string" table:style-name="ce1">
            <text:p>2024-UNPOCLE-0114506</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BUONO D'ORIDNE N. 29 Relativo alla richiesta n. 24 POLO VERCELLI - Acquisto reagenti per laboratori didattica biologia POLO DI VERCELLI - decisione rep. 1526-2024 del 2/9/2024 - <text:s/>preventivo n. 24101268 del 19/07/2024</text:p>
          </table:table-cell>
          <table:table-cell office:value-type="string" table:style-name="ce1">
            <text:p>DR^UNPOCLE-20240001530</text:p>
          </table:table-cell>
          <table:table-cell table:number-columns-repeated="16379"/>
        </table:table-row>
        <table:table-row table:style-name="ro1">
          <table:table-cell office:value-type="string" table:style-name="ce1">
            <text:p>2024-UNPOCLE-0114393</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ttifica n. 2 <text:s/>decisione di contrarre ordine comm. 3 2024 LAERDAL MEDICAL AS STABILE ORGANIZZAZIONE IN ITALIA</text:p>
          </table:table-cell>
          <table:table-cell office:value-type="string" table:style-name="ce1">
            <text:p>DR^UNPOCLE-20240001529</text:p>
          </table:table-cell>
          <table:table-cell table:number-columns-repeated="16379"/>
        </table:table-row>
        <table:table-row table:style-name="ro1">
          <table:table-cell office:value-type="string" table:style-name="ce1">
            <text:p>2024-UNPOCLE-0114382</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atti a riparare il guasto alla sbarra carraia di VC01 (Rettorato) - CIG: B2B920CDF7.</text:p>
          </table:table-cell>
          <table:table-cell office:value-type="string" table:style-name="ce1">
            <text:p>DR^UNPOCLE-20240001528</text:p>
          </table:table-cell>
          <table:table-cell table:number-columns-repeated="16379"/>
        </table:table-row>
        <table:table-row table:style-name="ro1">
          <table:table-cell office:value-type="string" table:style-name="ce1">
            <text:p>2024-UNPOCLE-0114263</text:p>
          </table:table-cell>
          <table:table-cell office:value-type="date" office:date-value="2024-09-02T00:00:00" table:style-name="ce2">
            <text:p>0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di reagenti per i laboratori didattici di biologia del Polo. <text:s/>Centro di costo: Polo di Vercelli. CIG: B2E7316749 - Allegata dichiarazione di assenza di conflitto di interesse del RUP.</text:p>
          </table:table-cell>
          <table:table-cell office:value-type="string" table:style-name="ce1">
            <text:p>DR^UNPOCLE-20240001526</text:p>
          </table:table-cell>
          <table:table-cell table:number-columns-repeated="16379"/>
        </table:table-row>
        <table:table-row table:style-name="ro1">
          <table:table-cell office:value-type="string" table:style-name="ce1">
            <text:p>2024-UNPOCLE-0114251</text:p>
          </table:table-cell>
          <table:table-cell office:value-type="date" office:date-value="2024-09-02T00:00:00" table:style-name="ce2">
            <text:p>0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icropipette e materiale vario per Gr. Chemistry per il laboratorio del Polo. <text:s/>Centro di costo: Polo di Vercelli. CIG: B2E715A8E2 - Allegata dichiarazione di assenza di conflitto di interesse del RUP.</text:p>
          </table:table-cell>
          <table:table-cell office:value-type="string" table:style-name="ce1">
            <text:p>DR^UNPOCLE-20240001525</text:p>
          </table:table-cell>
          <table:table-cell table:number-columns-repeated="16379"/>
        </table:table-row>
        <table:table-row table:style-name="ro1">
          <table:table-cell office:value-type="string" table:style-name="ce1">
            <text:p>2024-UNPOCLE-0114161</text:p>
          </table:table-cell>
          <table:table-cell office:value-type="date" office:date-value="2024-09-02T00:00:00" table:style-name="ce2">
            <text:p>0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ALTEREGO di MOSCON ROBERTO</text:p>
          </table:table-cell>
          <table:table-cell office:value-type="string" table:style-name="ce1">
            <text:p>DR^UNPOCLE-20240001523</text:p>
          </table:table-cell>
          <table:table-cell table:number-columns-repeated="16379"/>
        </table:table-row>
        <table:table-row table:style-name="ro1">
          <table:table-cell office:value-type="string" table:style-name="ce1">
            <text:p>2024-UNPOCLE-0114128</text:p>
          </table:table-cell>
          <table:table-cell office:value-type="date" office:date-value="2024-09-02T00:00:00" table:style-name="ce2">
            <text:p>02/09/2024</text:p>
          </table:table-cell>
          <table:table-cell office:value-type="float" office:value="2024" table:style-name="ce1">
            <text:p>2024</text:p>
          </table:table-cell>
          <table:table-cell office:value-type="string" table:style-name="ce1">
            <text:p>Decreto di conferimento mediante affidamento esterno o contratto a titolo retribuito di n. 2 incarichi di insegnamento di lingua italiana per le studentesse straniere e gli studenti stranieri dellâ€™UniversitÃ  del Piemonte Orientale per lâ€™a.a. 2024/2025</text:p>
          </table:table-cell>
          <table:table-cell office:value-type="string" table:style-name="ce1">
            <text:p>DR^UNPOCLE-20240001522</text:p>
          </table:table-cell>
          <table:table-cell table:number-columns-repeated="16379"/>
        </table:table-row>
        <table:table-row table:style-name="ro1">
          <table:table-cell office:value-type="string" table:style-name="ce1">
            <text:p>2024-UNPOCLE-0114120</text:p>
          </table:table-cell>
          <table:table-cell office:value-type="date" office:date-value="2024-09-02T00:00:00" table:style-name="ce2">
            <text:p>02/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ICP_OES Spectro genesis - CIG: B2E4DA83F9 - AMETEK s.r.l.</text:p>
          </table:table-cell>
          <table:table-cell office:value-type="string" table:style-name="ce1">
            <text:p>DR^UNPOCLE-20240001521</text:p>
          </table:table-cell>
          <table:table-cell table:number-columns-repeated="16379"/>
        </table:table-row>
        <table:table-row table:style-name="ro1">
          <table:table-cell office:value-type="string" table:style-name="ce1">
            <text:p>2024-UNPOCLE-0113752</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aC Servizio piccoli lavori Ferramenta - Ditta Ferramenta LaPiÃ¹</text:p>
          </table:table-cell>
          <table:table-cell office:value-type="string" table:style-name="ce1">
            <text:p>DR^UNPOCLE-20240001517</text:p>
          </table:table-cell>
          <table:table-cell table:number-columns-repeated="16379"/>
        </table:table-row>
        <table:table-row table:style-name="ro1">
          <table:table-cell office:value-type="string" table:style-name="ce1">
            <text:p>2024-UNPOCLE-0113751</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ecreto nomina RUP per Servizio piccoli lavori ferramenta - Ditta Ferramenta LaPiÃ¹</text:p>
          </table:table-cell>
          <table:table-cell office:value-type="string" table:style-name="ce1">
            <text:p>DR^UNPOCLE-20240001516</text:p>
          </table:table-cell>
          <table:table-cell table:number-columns-repeated="16379"/>
        </table:table-row>
        <table:table-row table:style-name="ro1">
          <table:table-cell office:value-type="string" table:style-name="ce1">
            <text:p>2024-UNPOCLE-0113734</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Lyreco Italia SRL</text:p>
          </table:table-cell>
          <table:table-cell office:value-type="string" table:style-name="ce1">
            <text:p>DR^UNPOCLE-20240001515</text:p>
          </table:table-cell>
          <table:table-cell table:number-columns-repeated="16379"/>
        </table:table-row>
        <table:table-row table:style-name="ro1">
          <table:table-cell office:value-type="string" table:style-name="ce1">
            <text:p>2024-UNPOCLE-0113646</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b) del D.Lgs. n. 36/2023, per il servizio di verifica periodica biennale per lâ€™anno 2024/2025 da effettuare sugli impianti ascensori/montacarichi ubicati negli immobili delle sedi universitarie di Novara, Vercelli ed Alessandria.</text:p>
          </table:table-cell>
          <table:table-cell office:value-type="string" table:style-name="ce1">
            <text:p>DR^UNPOCLE-20240001508</text:p>
          </table:table-cell>
          <table:table-cell table:number-columns-repeated="16379"/>
        </table:table-row>
        <table:table-row table:style-name="ro1">
          <table:table-cell office:value-type="string" table:style-name="ce1">
            <text:p>2024-UNPOCLE-0113518</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Approvazione verbale di gara relativo alla procedura negoziata, ex art. 76 comma 2 lettera c) del D. Lgs. 36/2023, per la realizzazione dei lavori del nuovo campo sportivo e nuovo campo padel in Vercelli, Ex Collegio San Giuseppe VC07. Provvedimento di aggiudicazione</text:p>
          </table:table-cell>
          <table:table-cell office:value-type="string" table:style-name="ce1">
            <text:p>DR^UNPOCLE-20240001507</text:p>
          </table:table-cell>
          <table:table-cell table:number-columns-repeated="16379"/>
        </table:table-row>
        <table:table-row table:style-name="ro1">
          <table:table-cell office:value-type="string" table:style-name="ce1">
            <text:p>2024-UNPOCLE-0113493</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bombole di gas tecnici per i laboratori del Polo. Centro di costo: Polo di Vercelli. CIG: B2DCA41431 - Allegata dichiarazione di assenza di conflitto di interesse del RUP.</text:p>
          </table:table-cell>
          <table:table-cell office:value-type="string" table:style-name="ce1">
            <text:p>DR^UNPOCLE-20240001506</text:p>
          </table:table-cell>
          <table:table-cell table:number-columns-repeated="16379"/>
        </table:table-row>
        <table:table-row table:style-name="ro1">
          <table:table-cell office:value-type="string" table:style-name="ce1">
            <text:p>2024-UNPOCLE-0113467</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 quota associativa 2024 a Enphe â€“ European Network of Physiotherapy in Higher Education</text:p>
          </table:table-cell>
          <table:table-cell office:value-type="string" table:style-name="ce1">
            <text:p>DR^UNPOCLE-20240001505</text:p>
          </table:table-cell>
          <table:table-cell table:number-columns-repeated="16379"/>
        </table:table-row>
        <table:table-row table:style-name="ro1">
          <table:table-cell office:value-type="string" table:style-name="ce1">
            <text:p>2024-UNPOCLE-0113465</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â€™ acquisto di materiale didattico per i corsi di Microbiologia e di <text:s/>materiale vario per le esigenze relative alle attivitÃ  didattiche dei laboratori del Polo. Centro di costo: <text:s/>Polo di Vercelli. CIG: B2DB765400 <text:s/>allegata dichiarazione di assenza di conflitto di interesse del RUP</text:p>
          </table:table-cell>
          <table:table-cell office:value-type="string" table:style-name="ce1">
            <text:p>DR^UNPOCLE-20240001504</text:p>
          </table:table-cell>
          <table:table-cell table:number-columns-repeated="16379"/>
        </table:table-row>
        <table:table-row table:style-name="ro1">
          <table:table-cell office:value-type="string" table:style-name="ce1">
            <text:p>2024-UNPOCLE-0113464</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ottoscrizione alla piattaforma web Hootsuite Enterprise per lâ€™anno 2025</text:p>
          </table:table-cell>
          <table:table-cell office:value-type="string" table:style-name="ce1">
            <text:p>DR^UNPOCLE-20240001503</text:p>
          </table:table-cell>
          <table:table-cell table:number-columns-repeated="16379"/>
        </table:table-row>
        <table:table-row table:style-name="ro1">
          <table:table-cell office:value-type="string" table:style-name="ce1">
            <text:p>2024-UNPOCLE-0112816</text:p>
          </table:table-cell>
          <table:table-cell office:value-type="date" office:date-value="2024-08-27T00:00:00" table:style-name="ce2">
            <text:p>27/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i consumabili e piccola strumentazione tecnica per laboratori didattica di Vercelli. Centro di costo: Polo di Vercelli. CIG: B2D72FAE27. Allegato assenza di conflitto di interessi.</text:p>
          </table:table-cell>
          <table:table-cell office:value-type="string" table:style-name="ce1">
            <text:p>DR^UNPOCLE-20240001498</text:p>
          </table:table-cell>
          <table:table-cell table:number-columns-repeated="16379"/>
        </table:table-row>
        <table:table-row table:style-name="ro1">
          <table:table-cell office:value-type="string" table:style-name="ce1">
            <text:p>2024-UNPOCLE-0112755</text:p>
          </table:table-cell>
          <table:table-cell office:value-type="date" office:date-value="2024-08-27T00:00:00" table:style-name="ce2">
            <text:p>27/08/2024</text:p>
          </table:table-cell>
          <table:table-cell office:value-type="float" office:value="2024" table:style-name="ce1">
            <text:p>2024</text:p>
          </table:table-cell>
          <table:table-cell office:value-type="string" table:style-name="ce1">
            <text:p>Bando di concorso per lâ€™ammissione al 1Â° anno del Corso di Laurea Magistrale in Scienze Infermieristiche e Ostetriche (Classe LM-SNT/1) â€“ a.a. 2024/2025</text:p>
          </table:table-cell>
          <table:table-cell office:value-type="string" table:style-name="ce1">
            <text:p>DR^UNPOCLE-20240001495</text:p>
          </table:table-cell>
          <table:table-cell table:number-columns-repeated="16379"/>
        </table:table-row>
        <table:table-row table:style-name="ro1">
          <table:table-cell office:value-type="string" table:style-name="ce1">
            <text:p>2024-UNPOCLE-0112674</text:p>
          </table:table-cell>
          <table:table-cell office:value-type="date" office:date-value="2024-08-26T00:00:00" table:style-name="ce2">
            <text:p>2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 acquisto di materiali consumabili per il laboratorio didattico di entomologia dei corsi GASS â€“ sede di Vercelli. Centro di costo: Polo di Vercelli. CIG: B2D757AE4C. Allegato assenza di conflitto di interessi.</text:p>
          </table:table-cell>
          <table:table-cell office:value-type="string" table:style-name="ce1">
            <text:p>DR^UNPOCLE-20240001494</text:p>
          </table:table-cell>
          <table:table-cell table:number-columns-repeated="16379"/>
        </table:table-row>
        <table:table-row table:style-name="ro1">
          <table:table-cell office:value-type="string" table:style-name="ce1">
            <text:p>2024-UNPOCLE-0112667</text:p>
          </table:table-cell>
          <table:table-cell office:value-type="date" office:date-value="2024-08-26T00:00:00" table:style-name="ce2">
            <text:p>2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Kit di reagenti Glutamate Assay (100 test) per i laboratori didattici di Biologia di Vercelli. Centro di costo: Polo di Vercelli. CIG: B2D73BCE3F. Allegato assenza di conflitto di interessi.</text:p>
          </table:table-cell>
          <table:table-cell office:value-type="string" table:style-name="ce1">
            <text:p>DR^UNPOCLE-20240001493</text:p>
          </table:table-cell>
          <table:table-cell table:number-columns-repeated="16379"/>
        </table:table-row>
        <table:table-row table:style-name="ro1">
          <table:table-cell office:value-type="string" table:style-name="ce1">
            <text:p>2024-UNPOCLE-0112586</text:p>
          </table:table-cell>
          <table:table-cell office:value-type="date" office:date-value="2024-08-26T00:00:00" table:style-name="ce2">
            <text:p>2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il laboratorio didattico di Biologia di Vercelli. Centro di costo: Polo di Vercelli. CIG: B2D5B90BC0. Allegato assenza di conflitto di interessi.</text:p>
          </table:table-cell>
          <table:table-cell office:value-type="string" table:style-name="ce1">
            <text:p>DR^UNPOCLE-20240001492</text:p>
          </table:table-cell>
          <table:table-cell table:number-columns-repeated="16379"/>
        </table:table-row>
        <table:table-row table:style-name="ro1">
          <table:table-cell office:value-type="string" table:style-name="ce1">
            <text:p>2024-UNPOCLE-0112584</text:p>
          </table:table-cell>
          <table:table-cell office:value-type="date" office:date-value="2024-08-26T00:00:00" table:style-name="ce2">
            <text:p>2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il laboratorio didattico di Biologia di Vercelli. Centro di costo: Polo di Vercelli. CIG: B2D5A055CB. Allegato assenza di conflitto di interessi.</text:p>
          </table:table-cell>
          <table:table-cell office:value-type="string" table:style-name="ce1">
            <text:p>DR^UNPOCLE-20240001491</text:p>
          </table:table-cell>
          <table:table-cell table:number-columns-repeated="16379"/>
        </table:table-row>
        <table:table-row table:style-name="ro1">
          <table:table-cell office:value-type="string" table:style-name="ce1">
            <text:p>2024-UNPOCLE-0112279</text:p>
          </table:table-cell>
          <table:table-cell office:value-type="date" office:date-value="2024-08-23T00:00:00" table:style-name="ce2">
            <text:p>23/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GG S.R.L.</text:p>
          </table:table-cell>
          <table:table-cell office:value-type="string" table:style-name="ce1">
            <text:p>DR^UNPOCLE-20240001489</text:p>
          </table:table-cell>
          <table:table-cell table:number-columns-repeated="16379"/>
        </table:table-row>
        <table:table-row table:style-name="ro1">
          <table:table-cell office:value-type="string" table:style-name="ce1">
            <text:p>2024-UNPOCLE-0111931</text:p>
          </table:table-cell>
          <table:table-cell office:value-type="date" office:date-value="2024-08-21T00:00:00" table:style-name="ce2">
            <text:p>21/08/2024</text:p>
          </table:table-cell>
          <table:table-cell office:value-type="float" office:value="2024" table:style-name="ce1">
            <text:p>2024</text:p>
          </table:table-cell>
          <table:table-cell office:value-type="string" table:style-name="ce1">
            <text:p>Procedura negoziata senza previa pubblicazione di bando, ai sensi dell'art. 76 comma 2, lettera b, punto 2, per la fornitura di un sistema gas cromatografico con elevata velocitÃ  di scansione, sensibilitÃ , e riproducibilitÃ , oltre a un ampio range dinamico di linearitÃ  â€œSistema PEGASUSÂ® GC-HRT+ 4Dâ€, â€“ (PROGETTO AGING - CUP C17G23000020001), per il raggiungimento degli obiettivi di ricerca del progetto di eccellenza e per il miglioramento dellâ€™attivitÃ  di ricerca dellâ€™Ateneo. Designazione del seggio di gara monocratico.</text:p>
          </table:table-cell>
          <table:table-cell office:value-type="string" table:style-name="ce1">
            <text:p>DR^UNPOCLE-20240001488</text:p>
          </table:table-cell>
          <table:table-cell table:number-columns-repeated="16379"/>
        </table:table-row>
        <table:table-row table:style-name="ro1">
          <table:table-cell office:value-type="string" table:style-name="ce1">
            <text:p>2024-UNPOCLE-0111928</text:p>
          </table:table-cell>
          <table:table-cell office:value-type="date" office:date-value="2024-08-21T00:00:00" table:style-name="ce2">
            <text:p>21/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ribuzione dellâ€™incarico per la stesura del Piano di Safety e Security Evento SCIENCE SLAM 2024.</text:p>
          </table:table-cell>
          <table:table-cell office:value-type="string" table:style-name="ce1">
            <text:p>DR^UNPOCLE-20240001487</text:p>
          </table:table-cell>
          <table:table-cell table:number-columns-repeated="16379"/>
        </table:table-row>
        <table:table-row table:style-name="ro1">
          <table:table-cell office:value-type="string" table:style-name="ce1">
            <text:p>2024-UNPOCLE-0111899</text:p>
          </table:table-cell>
          <table:table-cell office:value-type="date" office:date-value="2024-08-21T00:00:00" table:style-name="ce2">
            <text:p>21/08/2024</text:p>
          </table:table-cell>
          <table:table-cell office:value-type="float" office:value="2024" table:style-name="ce1">
            <text:p>2024</text:p>
          </table:table-cell>
          <table:table-cell office:value-type="string" table:style-name="ce1">
            <text:p>AL02 - Nomina RUP e DL per la decisione di contrarre per affidamento diretto ai sensi dellâ€™art. 50, comma 1, lett. a) del D.Lgs. n. 36/2023, relativo ai lavori di realizzazione di area a contaminazione controllata classe ISO7 e ISO5 (Clean Room) presso il laboratorio C140, primo piano, al DISIT di Alessandria Via T. Michel nÂ° 11.</text:p>
          </table:table-cell>
          <table:table-cell office:value-type="string" table:style-name="ce1">
            <text:p>DR^UNPOCLE-20240001486</text:p>
          </table:table-cell>
          <table:table-cell table:number-columns-repeated="16379"/>
        </table:table-row>
        <table:table-row table:style-name="ro1">
          <table:table-cell office:value-type="string" table:style-name="ce1">
            <text:p>2024-UNPOCLE-0111801</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di consumo per attivitÃ  collegate al progetto orientamento Pnrr 2023/2024</text:p>
          </table:table-cell>
          <table:table-cell office:value-type="string" table:style-name="ce1">
            <text:p>DR^UNPOCLE-20240001484</text:p>
          </table:table-cell>
          <table:table-cell table:number-columns-repeated="16379"/>
        </table:table-row>
        <table:table-row table:style-name="ro1">
          <table:table-cell office:value-type="string" table:style-name="ce1">
            <text:p>2024-UNPOCLE-0111800</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balsamo per labbra personalizzato da distribuire durante lâ€™evento Upo Junior</text:p>
          </table:table-cell>
          <table:table-cell office:value-type="string" table:style-name="ce1">
            <text:p>DR^UNPOCLE-20240001483</text:p>
          </table:table-cell>
          <table:table-cell table:number-columns-repeated="16379"/>
        </table:table-row>
        <table:table-row table:style-name="ro1">
          <table:table-cell office:value-type="string" table:style-name="ce1">
            <text:p>2024-UNPOCLE-0111799</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tipografico per lâ€™organizzazione degli eventi Upo Junior e Notte della Ricerca 2024</text:p>
          </table:table-cell>
          <table:table-cell office:value-type="string" table:style-name="ce1">
            <text:p>DR^UNPOCLE-20240001482</text:p>
          </table:table-cell>
          <table:table-cell table:number-columns-repeated="16379"/>
        </table:table-row>
        <table:table-row table:style-name="ro1">
          <table:table-cell office:value-type="string" table:style-name="ce1">
            <text:p>2024-UNPOCLE-0111790</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di una unitÃ  PTA al XXXII Convegno Nazionale RAU â€œHuman Touch 2.0: Oltre lâ€™IA nellâ€™universitÃ  del domaniâ€.</text:p>
          </table:table-cell>
          <table:table-cell office:value-type="string" table:style-name="ce1">
            <text:p>DR^UNPOCLE-20240001481</text:p>
          </table:table-cell>
          <table:table-cell table:number-columns-repeated="16379"/>
        </table:table-row>
        <table:table-row table:style-name="ro1">
          <table:table-cell office:value-type="string" table:style-name="ce1">
            <text:p>2024-UNPOCLE-0111776</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aC For e posa pellicole VC05 - Ditta Teknofilm</text:p>
          </table:table-cell>
          <table:table-cell office:value-type="string" table:style-name="ce1">
            <text:p>DR^UNPOCLE-20240001480</text:p>
          </table:table-cell>
          <table:table-cell table:number-columns-repeated="16379"/>
        </table:table-row>
        <table:table-row table:style-name="ro1">
          <table:table-cell office:value-type="string" table:style-name="ce1">
            <text:p>2024-UNPOCLE-0111730</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C di annullamento procedura per la posa di serramenti a VC07 - 07G -04 - 01 Ditta Delpiano</text:p>
          </table:table-cell>
          <table:table-cell office:value-type="string" table:style-name="ce1">
            <text:p>DR^UNPOCLE-20240001479</text:p>
          </table:table-cell>
          <table:table-cell table:number-columns-repeated="16379"/>
        </table:table-row>
        <table:table-row table:style-name="ro1">
          <table:table-cell office:value-type="string" table:style-name="ce1">
            <text:p>2024-UNPOCLE-0111679</text:p>
          </table:table-cell>
          <table:table-cell office:value-type="date" office:date-value="2024-08-19T00:00:00" table:style-name="ce2">
            <text:p>19/08/2024</text:p>
          </table:table-cell>
          <table:table-cell office:value-type="float" office:value="2024" table:style-name="ce1">
            <text:p>2024</text:p>
          </table:table-cell>
          <table:table-cell office:value-type="string" table:style-name="ce1">
            <text:p>AL02 - Decisione di contrarre per affidamento diretto ai sensi dellâ€™art. 50, comma 1, lett. b) del D.Lgs. n. 36/2023, relativo alla fornitura e posa di parete mobile autoportante a L in alluminio allâ€™interno del Laboratorio C137 e realizzazione di tinteggiature in vari locali al primo piano presso lâ€™immobile sito in Alessandria â€œAL02-DISITâ€ in Via Teresa Michel n.11. <text:s/>- CIG B2C1A1E7E6.</text:p>
          </table:table-cell>
          <table:table-cell office:value-type="string" table:style-name="ce1">
            <text:p>DR^UNPOCLE-20240001478</text:p>
          </table:table-cell>
          <table:table-cell table:number-columns-repeated="16379"/>
        </table:table-row>
        <table:table-row table:style-name="ro1">
          <table:table-cell office:value-type="string" table:style-name="ce1">
            <text:p>2024-UNPOCLE-0110944</text:p>
          </table:table-cell>
          <table:table-cell office:value-type="date" office:date-value="2024-08-09T00:00:00" table:style-name="ce2">
            <text:p>09/08/2024</text:p>
          </table:table-cell>
          <table:table-cell office:value-type="float" office:value="2024" table:style-name="ce1">
            <text:p>2024</text:p>
          </table:table-cell>
          <table:table-cell office:value-type="string" table:style-name="ce1">
            <text:p>: Procedura aperta ex art. 60 del D. lgs. n. 50/2016, per la fornitura di apparecchiature, di azoto liquido e del servizio di manutenzione necessari al funzionamento della Bio_Banca del Centro di Ricerca sulle Malattie Autoimmuni ed Allergiche (CAAD) dellâ€™UniversitÃ , presso il complesso denominato IPAZIA in Novara, compresa lâ€™esecuzione dei lavori specialistici di completamento. CIG: 8181575147 - CUP: C15D18000050002 - Autorizzazione subappalto alla ditta â€œSMARTGASMED S.r.l.â€.</text:p>
          </table:table-cell>
          <table:table-cell office:value-type="string" table:style-name="ce1">
            <text:p>DR^UNPOCLE-20240001477</text:p>
          </table:table-cell>
          <table:table-cell table:number-columns-repeated="16379"/>
        </table:table-row>
        <table:table-row table:style-name="ro1">
          <table:table-cell office:value-type="string" table:style-name="ce1">
            <text:p>2024-UNPOCLE-0110831</text:p>
          </table:table-cell>
          <table:table-cell office:value-type="date" office:date-value="2024-08-09T00:00:00" table:style-name="ce2">
            <text:p>09/08/2024</text:p>
          </table:table-cell>
          <table:table-cell office:value-type="float" office:value="2024" table:style-name="ce1">
            <text:p>2024</text:p>
          </table:table-cell>
          <table:table-cell office:value-type="string" table:style-name="ce1">
            <text:p>Decreto di Nomina RUP e DL in merito a futura decisione di contrarre per affidamento diretto ai sensi dellâ€™art. 50, comma 1, lett. a) del D.Lgs. n.36/2023, per Tinteggiatura uffici (03060205 + 03060210) e locale portineria di NO04 (Salesiani), Via Lanino, 1 a Novara.</text:p>
          </table:table-cell>
          <table:table-cell office:value-type="string" table:style-name="ce1">
            <text:p>DR^UNPOCLE-20240001476</text:p>
          </table:table-cell>
          <table:table-cell table:number-columns-repeated="16379"/>
        </table:table-row>
        <table:table-row table:style-name="ro1">
          <table:table-cell office:value-type="string" table:style-name="ce1">
            <text:p>2024-UNPOCLE-0110772</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Nomina RUP - Fornitura e posa pellicole a VC05 - Ditta TeKnofilm</text:p>
          </table:table-cell>
          <table:table-cell office:value-type="string" table:style-name="ce1">
            <text:p>DR^UNPOCLE-20240001475</text:p>
          </table:table-cell>
          <table:table-cell table:number-columns-repeated="16379"/>
        </table:table-row>
        <table:table-row table:style-name="ro1">
          <table:table-cell office:value-type="string" table:style-name="ce1">
            <text:p>2024-UNPOCLE-0110746</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DaC Servizio di ricerca perdita acqua rete interna acquedotto VC07 - Ditta IT Servizi</text:p>
          </table:table-cell>
          <table:table-cell office:value-type="string" table:style-name="ce1">
            <text:p>DR^UNPOCLE-20240001474</text:p>
          </table:table-cell>
          <table:table-cell table:number-columns-repeated="16379"/>
        </table:table-row>
        <table:table-row table:style-name="ro1">
          <table:table-cell office:value-type="string" table:style-name="ce1">
            <text:p>2024-UNPOCLE-0110620</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partecipazione a due corsi "Autoconsumo collettivo..." (25/09/2024) e "Dalla diagnosi energetica allâ€™impronta di carbonio" (30/10/2024) per una unitÃ  PTA</text:p>
          </table:table-cell>
          <table:table-cell office:value-type="string" table:style-name="ce1">
            <text:p>DR^UNPOCLE-20240001472</text:p>
          </table:table-cell>
          <table:table-cell table:number-columns-repeated="16379"/>
        </table:table-row>
        <table:table-row table:style-name="ro1">
          <table:table-cell office:value-type="string" table:style-name="ce1">
            <text:p>2024-UNPOCLE-0110619</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del software Amanote Campus Licence (09/2024-08/2025) e Custom development</text:p>
          </table:table-cell>
          <table:table-cell office:value-type="string" table:style-name="ce1">
            <text:p>DR^UNPOCLE-20240001471</text:p>
          </table:table-cell>
          <table:table-cell table:number-columns-repeated="16379"/>
        </table:table-row>
        <table:table-row table:style-name="ro1">
          <table:table-cell office:value-type="string" table:style-name="ce1">
            <text:p>2024-UNPOCLE-0110618</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sottoscrizione alla banca dati ForoPlus - 3 utenze - agosto 2024/agosto 2025</text:p>
          </table:table-cell>
          <table:table-cell office:value-type="string" table:style-name="ce1">
            <text:p>DR^UNPOCLE-20240001470</text:p>
          </table:table-cell>
          <table:table-cell table:number-columns-repeated="16379"/>
        </table:table-row>
        <table:table-row table:style-name="ro1">
          <table:table-cell office:value-type="string" table:style-name="ce1">
            <text:p>2024-UNPOCLE-0110539</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Bando di concorso per lâ€™ammissione al primo anno della Scuola di Specializzazione in Farmacia Ospedaliera a.a. 2023/2024</text:p>
          </table:table-cell>
          <table:table-cell office:value-type="string" table:style-name="ce1">
            <text:p>DR^UNPOCLE-20240001466</text:p>
          </table:table-cell>
          <table:table-cell table:number-columns-repeated="16379"/>
        </table:table-row>
        <table:table-row table:style-name="ro1">
          <table:table-cell office:value-type="string" table:style-name="ce1">
            <text:p>2024-UNPOCLE-0110512</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smontaggio, trasloco e successivo riposizionamento arredi aula 304-305 Disit Alessandria â€“ CIG B2B92419B5</text:p>
          </table:table-cell>
          <table:table-cell office:value-type="string" table:style-name="ce1">
            <text:p>DR^UNPOCLE-20240001465</text:p>
          </table:table-cell>
          <table:table-cell table:number-columns-repeated="16379"/>
        </table:table-row>
        <table:table-row table:style-name="ro1">
          <table:table-cell office:value-type="string" table:style-name="ce1">
            <text:p>2024-UNPOCLE-0110504</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Procedura negoziata previa pubblicazione di bando, ai sensi dell'art. 76 comma 2, lettera b, punto 2, per la fornitura di un Analizzatore del metabolismo cellulare ad elevata sensibilitÃ  in tempo reale SEAHORSE XF PRO ANALYZER â€“ (PROGETTO AGING <text:s/>- CUP C17G23000020001) CIG: B255FB9A79, per il potenziamento delle infrastrutture di ricerca dei Dipartimenti scientifici dellâ€™Ateneo. Provvedimento di <text:s/>aggiudicazione.</text:p>
          </table:table-cell>
          <table:table-cell office:value-type="string" table:style-name="ce1">
            <text:p>DR^UNPOCLE-20240001463</text:p>
          </table:table-cell>
          <table:table-cell table:number-columns-repeated="16379"/>
        </table:table-row>
        <table:table-row table:style-name="ro1">
          <table:table-cell office:value-type="string" table:style-name="ce1">
            <text:p>2024-UNPOCLE-0110451</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b) del D.Lgs. n. 36/2023, per acquisto e installazione n.2 climatizzatori a NO07 (Alcoa)_laboratori 03030410_03030414, Via Bivio, 6 a Novara.</text:p>
          </table:table-cell>
          <table:table-cell office:value-type="string" table:style-name="ce1">
            <text:p>DR^UNPOCLE-20240001462</text:p>
          </table:table-cell>
          <table:table-cell table:number-columns-repeated="16379"/>
        </table:table-row>
        <table:table-row table:style-name="ro1">
          <table:table-cell office:value-type="string" table:style-name="ce1">
            <text:p>2024-UNPOCLE-0110436</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ecisione di contrarre e approvazione lettera di invito per lâ€™indizione di una procedura negoziata previa pubblicazione di bando, ai sensi dell'art. 76 comma 2, lettera b, punto 2, per la fornitura di un sistema gas cromatografico con elevata velocitÃ  di scansione, sensibilitÃ , e riproducibilitÃ , oltre a un ampio range dinamico di linearitÃ  â€“ (PROGETTO AGING - CUP C17G23000020001), per il potenziamento delle infrastrutture di ricerca dei Dipartimenti scientifici dellâ€™Ateneo.</text:p>
          </table:table-cell>
          <table:table-cell office:value-type="string" table:style-name="ce1">
            <text:p>DR^UNPOCLE-20240001461</text:p>
          </table:table-cell>
          <table:table-cell table:number-columns-repeated="16379"/>
        </table:table-row>
        <table:table-row table:style-name="ro1">
          <table:table-cell office:value-type="string" table:style-name="ce1">
            <text:p>2024-UNPOCLE-0110309</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di 22 pc portatili per le esigenze del personale pta</text:p>
          </table:table-cell>
          <table:table-cell office:value-type="string" table:style-name="ce1">
            <text:p>DR^UNPOCLE-20240001460</text:p>
          </table:table-cell>
          <table:table-cell table:number-columns-repeated="16379"/>
        </table:table-row>
        <table:table-row table:style-name="ro1">
          <table:table-cell office:value-type="string" table:style-name="ce1">
            <text:p>2024-UNPOCLE-0110307</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tampa del volume "Aree interne, sostenibilitÃ  e patrimoni etnoantropologiciâ€ in 200 copie</text:p>
          </table:table-cell>
          <table:table-cell office:value-type="string" table:style-name="ce1">
            <text:p>DR^UNPOCLE-20240001459</text:p>
          </table:table-cell>
          <table:table-cell table:number-columns-repeated="16379"/>
        </table:table-row>
        <table:table-row table:style-name="ro1">
          <table:table-cell office:value-type="string" table:style-name="ce1">
            <text:p>2024-UNPOCLE-0110303</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riscatto a fine noleggio di 70 pc comprensivi di monitor.</text:p>
          </table:table-cell>
          <table:table-cell office:value-type="string" table:style-name="ce1">
            <text:p>DR^UNPOCLE-20240001458</text:p>
          </table:table-cell>
          <table:table-cell table:number-columns-repeated="16379"/>
        </table:table-row>
        <table:table-row table:style-name="ro1">
          <table:table-cell office:value-type="string" table:style-name="ce1">
            <text:p>2024-UNPOCLE-0110288</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ecreto di Nomina RUP e DL in merito a futura decisione di contrarre per affidamento diretto ai sensi dellâ€™art. 50, comma 1, lett. a) del D.Lgs. n.36/2023, per lavori atti a manutenere la copertura di VC05 (Santâ€™Andrea) Via G. Ferraris, 116 a Vercelli; compreso VC07 (San Giuseppe) P.za Santâ€™Eusebio, 5 a Vercelli.</text:p>
          </table:table-cell>
          <table:table-cell office:value-type="string" table:style-name="ce1">
            <text:p>DR^UNPOCLE-20240001457</text:p>
          </table:table-cell>
          <table:table-cell table:number-columns-repeated="16379"/>
        </table:table-row>
        <table:table-row table:style-name="ro1">
          <table:table-cell office:value-type="string" table:style-name="ce1">
            <text:p>2024-UNPOCLE-0110051</text:p>
          </table:table-cell>
          <table:table-cell office:value-type="date" office:date-value="2024-08-06T00:00:00" table:style-name="ce2">
            <text:p>06/08/2024</text:p>
          </table:table-cell>
          <table:table-cell office:value-type="float" office:value="2024" table:style-name="ce1">
            <text:p>2024</text:p>
          </table:table-cell>
          <table:table-cell office:value-type="string" table:style-name="ce1">
            <text:p>Decisione di contrarre per affidamento Buono n. 23 CAAD - Oroboros Instruments GmbH</text:p>
          </table:table-cell>
          <table:table-cell office:value-type="string" table:style-name="ce1">
            <text:p>DR^UNPOCLE-20240001456</text:p>
          </table:table-cell>
          <table:table-cell table:number-columns-repeated="16379"/>
        </table:table-row>
        <table:table-row table:style-name="ro1">
          <table:table-cell office:value-type="string" table:style-name="ce1">
            <text:p>2024-UNPOCLE-0109505</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Bando di concorso per lâ€™ammissione al 1Â° anno dei Corsi di Laurea delle Professioni Sanitarie (Classi L-SNT/1, L- SNT/2, L-SNT/3) â€“ a.a. 2024/2025</text:p>
          </table:table-cell>
          <table:table-cell office:value-type="string" table:style-name="ce1">
            <text:p>DR^UNPOCLE-20240001452</text:p>
          </table:table-cell>
          <table:table-cell table:number-columns-repeated="16379"/>
        </table:table-row>
        <table:table-row table:style-name="ro1">
          <table:table-cell office:value-type="string" table:style-name="ce1">
            <text:p>2024-UNPOCLE-0109060</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cancelleria varia per lâ€™organizzazione dellâ€™evento UPO Junior 2024.</text:p>
          </table:table-cell>
          <table:table-cell office:value-type="string" table:style-name="ce1">
            <text:p>DR^UNPOCLE-20240001451</text:p>
          </table:table-cell>
          <table:table-cell table:number-columns-repeated="16379"/>
        </table:table-row>
        <table:table-row table:style-name="ro1">
          <table:table-cell office:value-type="string" table:style-name="ce1">
            <text:p>2024-UNPOCLE-0109056</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servizi di stampa delle pergamene dei MASTER Upo</text:p>
          </table:table-cell>
          <table:table-cell office:value-type="string" table:style-name="ce1">
            <text:p>DR^UNPOCLE-20240001450</text:p>
          </table:table-cell>
          <table:table-cell table:number-columns-repeated="16379"/>
        </table:table-row>
        <table:table-row table:style-name="ro1">
          <table:table-cell office:value-type="string" table:style-name="ce1">
            <text:p>2024-UNPOCLE-0109054</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un servizio di catering e buffet per i partecipanti allâ€™evento Science Slam 2024</text:p>
          </table:table-cell>
          <table:table-cell office:value-type="string" table:style-name="ce1">
            <text:p>DR^UNPOCLE-20240001449</text:p>
          </table:table-cell>
          <table:table-cell table:number-columns-repeated="16379"/>
        </table:table-row>
        <table:table-row table:style-name="ro1">
          <table:table-cell office:value-type="string" table:style-name="ce1">
            <text:p>2024-UNPOCLE-0109051</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un servizio di intrattenimento nellâ€™ambito dellâ€™organizzazione dellâ€™evento Science Slam 2024</text:p>
          </table:table-cell>
          <table:table-cell office:value-type="string" table:style-name="ce1">
            <text:p>DR^UNPOCLE-20240001448</text:p>
          </table:table-cell>
          <table:table-cell table:number-columns-repeated="16379"/>
        </table:table-row>
        <table:table-row table:style-name="ro1">
          <table:table-cell office:value-type="string" table:style-name="ce1">
            <text:p>2024-UNPOCLE-0109048</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a banca dati Lexis nexis â€“ periodo Aprile â€“ Dicembre 2024</text:p>
          </table:table-cell>
          <table:table-cell office:value-type="string" table:style-name="ce1">
            <text:p>DR^UNPOCLE-20240001447</text:p>
          </table:table-cell>
          <table:table-cell table:number-columns-repeated="16379"/>
        </table:table-row>
        <table:table-row table:style-name="ro1">
          <table:table-cell office:value-type="string" table:style-name="ce1">
            <text:p>2024-UNPOCLE-0109045</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perpetua del font Easy reading</text:p>
          </table:table-cell>
          <table:table-cell office:value-type="string" table:style-name="ce1">
            <text:p>DR^UNPOCLE-20240001446</text:p>
          </table:table-cell>
          <table:table-cell table:number-columns-repeated="16379"/>
        </table:table-row>
        <table:table-row table:style-name="ro1">
          <table:table-cell office:value-type="string" table:style-name="ce1">
            <text:p>2024-UNPOCLE-0109010</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ecisione a contrarre_Pprocedura negoziata senza pubblicazione di un bando, ai sensi dellâ€™art. 76, comma 2, lettera c) del D.lgs. n. 36/2023, per lâ€™affidamento dei servizi attinenti allâ€™architettura e allâ€™ingegneria concernenti la redazione dellâ€™aggiornamento del Progetto di FattibilitÃ  Tecnica ed Economica (PFTE) al D.Lgs. 36/2023 relativo ai lavori di realizzazione di un CAMPUS in Alessandria</text:p>
          </table:table-cell>
          <table:table-cell office:value-type="string" table:style-name="ce1">
            <text:p>DR^UNPOCLE-20240001440</text:p>
          </table:table-cell>
          <table:table-cell table:number-columns-repeated="16379"/>
        </table:table-row>
        <table:table-row table:style-name="ro1">
          <table:table-cell office:value-type="string" table:style-name="ce1">
            <text:p>2024-UNPOCLE-0109007</text:p>
          </table:table-cell>
          <table:table-cell office:value-type="date" office:date-value="2024-08-05T00:00:00" table:style-name="ce2">
            <text:p>05/08/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formazione nuova isola ecologica a VC07 (San Giuseppe), P.za Santâ€™Eusebio, 5 a Vercelli; CIG: B27979CD04</text:p>
          </table:table-cell>
          <table:table-cell office:value-type="string" table:style-name="ce1">
            <text:p>DR^UNPOCLE-20240001439</text:p>
          </table:table-cell>
          <table:table-cell table:number-columns-repeated="16379"/>
        </table:table-row>
        <table:table-row table:style-name="ro1">
          <table:table-cell office:value-type="string" table:style-name="ce1">
            <text:p>2024-UNPOCLE-0108539</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Tagliabue Sistemi S.r.l.</text:p>
          </table:table-cell>
          <table:table-cell office:value-type="string" table:style-name="ce1">
            <text:p>DR^UNPOCLE-20240001438</text:p>
          </table:table-cell>
          <table:table-cell table:number-columns-repeated="16379"/>
        </table:table-row>
        <table:table-row table:style-name="ro1">
          <table:table-cell office:value-type="string" table:style-name="ce1">
            <text:p>2024-UNPOCLE-0108443</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NOVARSETI - Rettifica decisione rep 1020/2023</text:p>
          </table:table-cell>
          <table:table-cell office:value-type="string" table:style-name="ce1">
            <text:p>DR^UNPOCLE-20240001437</text:p>
          </table:table-cell>
          <table:table-cell table:number-columns-repeated="16379"/>
        </table:table-row>
        <table:table-row table:style-name="ro1">
          <table:table-cell office:value-type="string" table:style-name="ce1">
            <text:p>2024-UNPOCLE-0108383</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ecisione di contrarre per affidamento diretto mediante ODA 8005929 ai sensi dellâ€™art. 50, comma 1, lett. b) del D.Lgs. n. 36/2023 relativo alla fornitura di: N. 43 computer portatili HP ProBook 460 G11 con 5 anni di garanzia HP nbd per aule 304 e 305 DISIT - CIG: B2B10DC21A</text:p>
          </table:table-cell>
          <table:table-cell office:value-type="string" table:style-name="ce1">
            <text:p>DR^UNPOCLE-20240001436</text:p>
          </table:table-cell>
          <table:table-cell table:number-columns-repeated="16379"/>
        </table:table-row>
        <table:table-row table:style-name="ro1">
          <table:table-cell office:value-type="string" table:style-name="ce1">
            <text:p>2024-UNPOCLE-0108351</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ecreto di Approvazione delle graduatorie, riferite alla sessione ordinaria I, per lâ€™ammissione al 1Â° anno del Corso di Laurea Magistrale a Ciclo Unico in Farmacia (LM-13) e del Corso di Laurea Magistrale a Ciclo Unico in Chimica e Tecnologia Farmaceutiche (LM-13) ad accesso programmato locale - Anno Accademico 2024/2025</text:p>
          </table:table-cell>
          <table:table-cell office:value-type="string" table:style-name="ce1">
            <text:p>DR^UNPOCLE-20240001435</text:p>
          </table:table-cell>
          <table:table-cell table:number-columns-repeated="16379"/>
        </table:table-row>
        <table:table-row table:style-name="ro1">
          <table:table-cell office:value-type="string" table:style-name="ce1">
            <text:p>2024-UNPOCLE-0108223</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Liquidazione compensi incentivi per funzioni tecniche per opere e lavori pubblici di cui al D. LGS 50/2016, approvato con Delibere del Consiglio di Amministrazione n. 14/2021/7.3 nella seduta del 23 dicembre 2021 e del Senato Accademico n. 1/2022/5.3 nella seduta del 24 gennaio 2022.</text:p>
          </table:table-cell>
          <table:table-cell office:value-type="string" table:style-name="ce1">
            <text:p>DR^UNPOCLE-20240001434</text:p>
          </table:table-cell>
          <table:table-cell table:number-columns-repeated="16379"/>
        </table:table-row>
        <table:table-row table:style-name="ro1">
          <table:table-cell office:value-type="string" table:style-name="ce1">
            <text:p>2024-UNPOCLE-0108138</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acquisto e fornitura di n.1 box prefabbricato a favore di NO06 (Ipazia) da destinare a magazzino/stoccaggio temporaneo per rifiuti ROT a NO06 â€“ CIG: B2A4E8631A.</text:p>
          </table:table-cell>
          <table:table-cell office:value-type="string" table:style-name="ce1">
            <text:p>DR^UNPOCLE-20240001433</text:p>
          </table:table-cell>
          <table:table-cell table:number-columns-repeated="16379"/>
        </table:table-row>
        <table:table-row table:style-name="ro1">
          <table:table-cell office:value-type="string" table:style-name="ce1">
            <text:p>2024-UNPOCLE-0108137</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del software Telerik per il periodo 04/09/2024 â€“ 03/09/2026</text:p>
          </table:table-cell>
          <table:table-cell office:value-type="string" table:style-name="ce1">
            <text:p>DR^UNPOCLE-20240001432</text:p>
          </table:table-cell>
          <table:table-cell table:number-columns-repeated="16379"/>
        </table:table-row>
        <table:table-row table:style-name="ro1">
          <table:table-cell office:value-type="string" table:style-name="ce1">
            <text:p>2024-UNPOCLE-0108136</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di 13 stampanti multifunzioni Ricoh situate presso le sedi UPO di Polo San Giuseppe, palazzo Tartara e Rettorato</text:p>
          </table:table-cell>
          <table:table-cell office:value-type="string" table:style-name="ce1">
            <text:p>DR^UNPOCLE-20240001431</text:p>
          </table:table-cell>
          <table:table-cell table:number-columns-repeated="16379"/>
        </table:table-row>
        <table:table-row table:style-name="ro1">
          <table:table-cell office:value-type="string" table:style-name="ce1">
            <text:p>2024-UNPOCLE-0108135</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pubblicazioni elettroniche Wiley - anno 2024</text:p>
          </table:table-cell>
          <table:table-cell office:value-type="string" table:style-name="ce1">
            <text:p>DR^UNPOCLE-20240001430</text:p>
          </table:table-cell>
          <table:table-cell table:number-columns-repeated="16379"/>
        </table:table-row>
        <table:table-row table:style-name="ro1">
          <table:table-cell office:value-type="string" table:style-name="ce1">
            <text:p>2024-UNPOCLE-0108134</text:p>
          </table:table-cell>
          <table:table-cell office:value-type="date" office:date-value="2024-08-02T00:00:00" table:style-name="ce2">
            <text:p>02/08/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a banca dati Scopus - anno 2024</text:p>
          </table:table-cell>
          <table:table-cell office:value-type="string" table:style-name="ce1">
            <text:p>DR^UNPOCLE-20240001429</text:p>
          </table:table-cell>
          <table:table-cell table:number-columns-repeated="16379"/>
        </table:table-row>
        <table:table-row table:style-name="ro1">
          <table:table-cell office:value-type="string" table:style-name="ce1">
            <text:p>2024-UNPOCLE-0107739</text:p>
          </table:table-cell>
          <table:table-cell office:value-type="date" office:date-value="2024-08-01T00:00:00" table:style-name="ce2">
            <text:p>01/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â€œsmaltimento terra e rocce contenenti sostanze pericolose CER 170503 - stato solido non polverulentoâ€ - CIG: B2AA5E2A73 - ECO ERIDANIA spa</text:p>
          </table:table-cell>
          <table:table-cell office:value-type="string" table:style-name="ce1">
            <text:p>DR^UNPOCLE-20240001428</text:p>
          </table:table-cell>
          <table:table-cell table:number-columns-repeated="16379"/>
        </table:table-row>
        <table:table-row table:style-name="ro1">
          <table:table-cell office:value-type="string" table:style-name="ce1">
            <text:p>2024-UNPOCLE-0107736</text:p>
          </table:table-cell>
          <table:table-cell office:value-type="date" office:date-value="2024-08-01T00:00:00" table:style-name="ce2">
            <text:p>01/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ervizio Manutenzione Bruker D8 ADVANCE (SN 215025) - 36 mesi - CIG: B2AB9697C2 - BRUKER ITALIA S.r.l.</text:p>
          </table:table-cell>
          <table:table-cell office:value-type="string" table:style-name="ce1">
            <text:p>DR^UNPOCLE-20240001427</text:p>
          </table:table-cell>
          <table:table-cell table:number-columns-repeated="16379"/>
        </table:table-row>
        <table:table-row table:style-name="ro1">
          <table:table-cell office:value-type="string" table:style-name="ce1">
            <text:p>2024-UNPOCLE-0107327</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termina per il recesso dal contratto unitario di servizi per lâ€™adesione al test di accesso programmato nazionale per Medicina e Veterinaria sottoscritto tra lâ€™Ateneo e la SocietÃ  in House (CISIA).</text:p>
          </table:table-cell>
          <table:table-cell office:value-type="string" table:style-name="ce1">
            <text:p>DR^UNPOCLE-20240001426</text:p>
          </table:table-cell>
          <table:table-cell table:number-columns-repeated="16379"/>
        </table:table-row>
        <table:table-row table:style-name="ro1">
          <table:table-cell office:value-type="string" table:style-name="ce1">
            <text:p>2024-UNPOCLE-0107316</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AL02 - Decisione di contrarre per lâ€™approvazione del progetto con relativo QE e per lâ€™affidamento diretto ai sensi dellâ€™art. 50, comma 1, lett. b) del D.Lgs. n. 36/2023, relativo allâ€™allestimento e riconfigurazione arredi tecnici di alcuni laboratori di ricerca al primo piano presso lâ€™immobile sito in Alessandria â€œAL02-DISITâ€ in Via Teresa Michel n.11. <text:s text:c="2"/>CIG B27F7B6B3B.</text:p>
          </table:table-cell>
          <table:table-cell office:value-type="string" table:style-name="ce1">
            <text:p>DR^UNPOCLE-20240001425</text:p>
          </table:table-cell>
          <table:table-cell table:number-columns-repeated="16379"/>
        </table:table-row>
        <table:table-row table:style-name="ro1">
          <table:table-cell office:value-type="string" table:style-name="ce1">
            <text:p>2024-UNPOCLE-0107217</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dischi per server Lenovo per ICT Polo di Alessandria. Adesione alla Convenzione Consip â€œTecnologie Server 4â€- Lotto 3: CIG 9224167768- ITALWARE SRL - CIG derivato: B2A6F2E5FD</text:p>
          </table:table-cell>
          <table:table-cell office:value-type="string" table:style-name="ce1">
            <text:p>DR^UNPOCLE-20240001424</text:p>
          </table:table-cell>
          <table:table-cell table:number-columns-repeated="16379"/>
        </table:table-row>
        <table:table-row table:style-name="ro1">
          <table:table-cell office:value-type="string" table:style-name="ce1">
            <text:p>2024-UNPOCLE-0106965</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i atti a riparare il guasto alla sbarra carraia di VC01 (Rettorato)</text:p>
          </table:table-cell>
          <table:table-cell office:value-type="string" table:style-name="ce1">
            <text:p>DR^UNPOCLE-20240001422</text:p>
          </table:table-cell>
          <table:table-cell table:number-columns-repeated="16379"/>
        </table:table-row>
        <table:table-row table:style-name="ro1">
          <table:table-cell office:value-type="string" table:style-name="ce1">
            <text:p>2024-UNPOCLE-0106959</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perpetua del software SGBox con ampliamento delle utenze disponibili e manutenzione per un anno.</text:p>
          </table:table-cell>
          <table:table-cell office:value-type="string" table:style-name="ce1">
            <text:p>DR^UNPOCLE-20240001421</text:p>
          </table:table-cell>
          <table:table-cell table:number-columns-repeated="16379"/>
        </table:table-row>
        <table:table-row table:style-name="ro1">
          <table:table-cell office:value-type="string" table:style-name="ce1">
            <text:p>2024-UNPOCLE-0106958</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attrezzatura e materiale necessario per lâ€™organizzazione di corsi antincendio.</text:p>
          </table:table-cell>
          <table:table-cell office:value-type="string" table:style-name="ce1">
            <text:p>DR^UNPOCLE-20240001420</text:p>
          </table:table-cell>
          <table:table-cell table:number-columns-repeated="16379"/>
        </table:table-row>
        <table:table-row table:style-name="ro1">
          <table:table-cell office:value-type="string" table:style-name="ce1">
            <text:p>2024-UNPOCLE-0106785</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di tinteggiatura locali a uso ufficio e laboratorio di NO01, Via Perrone, 12 a Novara; compreso NO02, Largo Donegani, 2 a Novara e NO06, C.so Trieste, 15/A Novara â€“ CIG: B2796910B2.</text:p>
          </table:table-cell>
          <table:table-cell office:value-type="string" table:style-name="ce1">
            <text:p>DR^UNPOCLE-20240001411</text:p>
          </table:table-cell>
          <table:table-cell table:number-columns-repeated="16379"/>
        </table:table-row>
        <table:table-row table:style-name="ro1">
          <table:table-cell office:value-type="string" table:style-name="ce1">
            <text:p>2024-UNPOCLE-0106685</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dischi per server Lenovo per ICT Polo di Alessandria. Adesione alla Convenzione Consip â€œTecnologie Server 4â€- Lotto 3: CIG 9224167768- ITALWARE SRL - CIG derivato: B2A48E3C4A</text:p>
          </table:table-cell>
          <table:table-cell office:value-type="string" table:style-name="ce1">
            <text:p>DR^UNPOCLE-20240001410</text:p>
          </table:table-cell>
          <table:table-cell table:number-columns-repeated="16379"/>
        </table:table-row>
        <table:table-row table:style-name="ro1">
          <table:table-cell office:value-type="string" table:style-name="ce1">
            <text:p>2024-UNPOCLE-0106477</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Emanazione avviso per lâ€™erogazione del contributo ministeriale per le spese di locazione abitativa, sostenute dalle studentesse e dagli studenti fuori sede (art. 1, commi 526 e 527 della legge di bilancio 30 dicembre 2020, n. 178; art. 1, comma 580 della legge 29 dicembre 2022, n. 197) - anno 2024</text:p>
          </table:table-cell>
          <table:table-cell office:value-type="string" table:style-name="ce1">
            <text:p>DR^UNPOCLE-20240001408</text:p>
          </table:table-cell>
          <table:table-cell table:number-columns-repeated="16379"/>
        </table:table-row>
        <table:table-row table:style-name="ro1">
          <table:table-cell office:value-type="string" table:style-name="ce1">
            <text:p>2024-UNPOCLE-0106470</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vori di manutenzione di impianti elettrici a VC01 (Rettorato) Va Duomo 6 a Vercelli; VC07 (San Giuseppe) P.za Santâ€™Eusebio 5 a Vercelli; AL01 (Palazzo Borsalino) Via Cavour 84 a Alessandria; CIG: B27985882A.</text:p>
          </table:table-cell>
          <table:table-cell office:value-type="string" table:style-name="ce1">
            <text:p>DR^UNPOCLE-20240001406</text:p>
          </table:table-cell>
          <table:table-cell table:number-columns-repeated="16379"/>
        </table:table-row>
        <table:table-row table:style-name="ro1">
          <table:table-cell office:value-type="string" table:style-name="ce1">
            <text:p>2024-UNPOCLE-0106187</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Gestione, Conservazione e Archiviazione libri anni dal 01/01/2025 al 31/12/2030 â€“ CIG B2A0DACEAF</text:p>
          </table:table-cell>
          <table:table-cell office:value-type="string" table:style-name="ce1">
            <text:p>DR^UNPOCLE-20240001405</text:p>
          </table:table-cell>
          <table:table-cell table:number-columns-repeated="16379"/>
        </table:table-row>
        <table:table-row table:style-name="ro1">
          <table:table-cell office:value-type="string" table:style-name="ce1">
            <text:p>2024-UNPOCLE-0106183</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e posa di pavimento in piastrelle pvc e manutenzione pareti mobili Alessandria â€“ CIG B2A0E43B4C</text:p>
          </table:table-cell>
          <table:table-cell office:value-type="string" table:style-name="ce1">
            <text:p>DR^UNPOCLE-20240001404</text:p>
          </table:table-cell>
          <table:table-cell table:number-columns-repeated="16379"/>
        </table:table-row>
        <table:table-row table:style-name="ro1">
          <table:table-cell office:value-type="string" table:style-name="ce1">
            <text:p>2024-UNPOCLE-0105938</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manutenzione straordinaria del Vcenter e il ripristino dellâ€™operativitÃ  per le esigenze del Polo di Vercelli. Centro di costo Polo di Vercelli. CIG: B2A424023E. Allegato assenza di conflitto di interessi.</text:p>
          </table:table-cell>
          <table:table-cell office:value-type="string" table:style-name="ce1">
            <text:p>DR^UNPOCLE-20240001402</text:p>
          </table:table-cell>
          <table:table-cell table:number-columns-repeated="16379"/>
        </table:table-row>
        <table:table-row table:style-name="ro1">
          <table:table-cell office:value-type="string" table:style-name="ce1">
            <text:p>2024-UNPOCLE-0104715</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di consumo per attivitÃ  collegate al progetto orientamento Pnrr 2023/2024</text:p>
          </table:table-cell>
          <table:table-cell office:value-type="string" table:style-name="ce1">
            <text:p>DR^UNPOCLE-20240001398</text:p>
          </table:table-cell>
          <table:table-cell table:number-columns-repeated="16379"/>
        </table:table-row>
        <table:table-row table:style-name="ro1">
          <table:table-cell office:value-type="string" table:style-name="ce1">
            <text:p>2024-UNPOCLE-0104687</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di consumo per attivitÃ  collegate al progetto orientamento Pnrr 2023/2024</text:p>
          </table:table-cell>
          <table:table-cell office:value-type="string" table:style-name="ce1">
            <text:p>DR^UNPOCLE-20240001397</text:p>
          </table:table-cell>
          <table:table-cell table:number-columns-repeated="16379"/>
        </table:table-row>
        <table:table-row table:style-name="ro1">
          <table:table-cell office:value-type="string" table:style-name="ce1">
            <text:p>2024-UNPOCLE-0104686</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deazione e stampa brochure QualitÃ  per Benvenuto Matricole</text:p>
          </table:table-cell>
          <table:table-cell office:value-type="string" table:style-name="ce1">
            <text:p>DR^UNPOCLE-20240001396</text:p>
          </table:table-cell>
          <table:table-cell table:number-columns-repeated="16379"/>
        </table:table-row>
        <table:table-row table:style-name="ro1">
          <table:table-cell office:value-type="string" table:style-name="ce1">
            <text:p>2024-UNPOCLE-0104681</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ccessori ed equipaggiamento di sicurezza per laboratori DiSIT - CIG: B29AB557A0 - MANUTAN Italia Spa</text:p>
          </table:table-cell>
          <table:table-cell office:value-type="string" table:style-name="ce1">
            <text:p>DR^UNPOCLE-20240001395</text:p>
          </table:table-cell>
          <table:table-cell table:number-columns-repeated="16379"/>
        </table:table-row>
        <table:table-row table:style-name="ro1">
          <table:table-cell office:value-type="string" table:style-name="ce1">
            <text:p>2024-UNPOCLE-0104680</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ecisione di contrarre per affidamento diretto ai sensi dellâ€™art. 50, comma 1, lettera b) del D.Lgs. 36/2023 relativa alla fornitura e posa di arredi per le sedi dellâ€™Ateneo (VC01-NO01-NO04-NO03). CIG. B2681774CD.</text:p>
          </table:table-cell>
          <table:table-cell office:value-type="string" table:style-name="ce1">
            <text:p>DR^UNPOCLE-20240001394</text:p>
          </table:table-cell>
          <table:table-cell table:number-columns-repeated="16379"/>
        </table:table-row>
        <table:table-row table:style-name="ro1">
          <table:table-cell office:value-type="string" table:style-name="ce1">
            <text:p>2024-UNPOCLE-0104645</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 Servizio di smontaggio, trasloco e successivo riposizionamento arredi aula 304-305 Disit Alessandria</text:p>
          </table:table-cell>
          <table:table-cell office:value-type="string" table:style-name="ce1">
            <text:p>DR^UNPOCLE-20240001392</text:p>
          </table:table-cell>
          <table:table-cell table:number-columns-repeated="16379"/>
        </table:table-row>
        <table:table-row table:style-name="ro1">
          <table:table-cell office:value-type="string" table:style-name="ce1">
            <text:p>2024-UNPOCLE-0104643</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e posa di pavimento in piastrelle pvc e manutenzione pareti mobili Alessandria.</text:p>
          </table:table-cell>
          <table:table-cell office:value-type="string" table:style-name="ce1">
            <text:p>DR^UNPOCLE-20240001391</text:p>
          </table:table-cell>
          <table:table-cell table:number-columns-repeated="16379"/>
        </table:table-row>
        <table:table-row table:style-name="ro1">
          <table:table-cell office:value-type="string" table:style-name="ce1">
            <text:p>2024-UNPOCLE-0104143</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per la fornitura di gas tecnici in bombole per le esigenze del centro di ricerca CAAD â€“ rich. CAAD â€“ proroga.</text:p>
          </table:table-cell>
          <table:table-cell office:value-type="string" table:style-name="ce1">
            <text:p>DR^UNPOCLE-20240001386</text:p>
          </table:table-cell>
          <table:table-cell table:number-columns-repeated="16379"/>
        </table:table-row>
        <table:table-row table:style-name="ro1">
          <table:table-cell office:value-type="string" table:style-name="ce1">
            <text:p>2024-UNPOCLE-0102963</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Decisione di contrarre per affidamento Buono n. 22 CAAD - QIAGEN S.r.l.</text:p>
          </table:table-cell>
          <table:table-cell office:value-type="string" table:style-name="ce1">
            <text:p>DR^UNPOCLE-20240001384</text:p>
          </table:table-cell>
          <table:table-cell table:number-columns-repeated="16379"/>
        </table:table-row>
        <table:table-row table:style-name="ro1">
          <table:table-cell office:value-type="string" table:style-name="ce1">
            <text:p>2024-UNPOCLE-0102961</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Decisione di contrarre per affidamento Buono n. 21 CAAD - LIFE TECHNOLOGIES ITALIA -Fil Life Technologies Europe BV</text:p>
          </table:table-cell>
          <table:table-cell office:value-type="string" table:style-name="ce1">
            <text:p>DR^UNPOCLE-20240001383</text:p>
          </table:table-cell>
          <table:table-cell table:number-columns-repeated="16379"/>
        </table:table-row>
        <table:table-row table:style-name="ro1">
          <table:table-cell office:value-type="string" table:style-name="ce1">
            <text:p>2024-UNPOCLE-0102374</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iparazione sul posto HR - CIG: B29ABA272B - (CUP: B99J22002450005) - METTLER TOLEDO</text:p>
          </table:table-cell>
          <table:table-cell office:value-type="string" table:style-name="ce1">
            <text:p>DR^UNPOCLE-20240001381</text:p>
          </table:table-cell>
          <table:table-cell table:number-columns-repeated="16379"/>
        </table:table-row>
        <table:table-row table:style-name="ro1">
          <table:table-cell office:value-type="string" table:style-name="ce1">
            <text:p>2024-UNPOCLE-0102232</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et per la determinazione delle densitÃ  - CIG: B2998A9F09 - Enrico Bruno S.r.l.</text:p>
          </table:table-cell>
          <table:table-cell office:value-type="string" table:style-name="ce1">
            <text:p>DR^UNPOCLE-20240001379</text:p>
          </table:table-cell>
          <table:table-cell table:number-columns-repeated="16379"/>
        </table:table-row>
        <table:table-row table:style-name="ro1">
          <table:table-cell office:value-type="string" table:style-name="ce1">
            <text:p>2024-UNPOCLE-0101780</text:p>
          </table:table-cell>
          <table:table-cell office:value-type="date" office:date-value="2024-07-25T00:00:00" table:style-name="ce2">
            <text:p>25/07/2024</text:p>
          </table:table-cell>
          <table:table-cell office:value-type="float" office:value="2024" table:style-name="ce1">
            <text:p>2024</text:p>
          </table:table-cell>
          <table:table-cell office:value-type="string" table:style-name="ce1">
            <text:p>Decisione di contrarre per affidamento Buono CVG n. 300 CAAD - Ministero della Salute</text:p>
          </table:table-cell>
          <table:table-cell office:value-type="string" table:style-name="ce1">
            <text:p>DR^UNPOCLE-20240001378</text:p>
          </table:table-cell>
          <table:table-cell table:number-columns-repeated="16379"/>
        </table:table-row>
        <table:table-row table:style-name="ro1">
          <table:table-cell office:value-type="string" table:style-name="ce1">
            <text:p>2024-UNPOCLE-0101452</text:p>
          </table:table-cell>
          <table:table-cell office:value-type="date" office:date-value="2024-07-25T00:00:00" table:style-name="ce2">
            <text:p>2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informatico (dispositivi di archiviazione NAS, hard disk e tavolette grafiche Wacom) per le esigenze di funzionamento del Polo di Vercelli â€“ <text:s/>CIG: B295F9DB70. Allegato assenza di conflitto di interessi.</text:p>
          </table:table-cell>
          <table:table-cell office:value-type="string" table:style-name="ce1">
            <text:p>DR^UNPOCLE-20240001377</text:p>
          </table:table-cell>
          <table:table-cell table:number-columns-repeated="16379"/>
        </table:table-row>
        <table:table-row table:style-name="ro1">
          <table:table-cell office:value-type="string" table:style-name="ce1">
            <text:p>2024-UNPOCLE-0101147</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e posa nuovo UPS da 4 kW presso il locale 03050226 DSF Largo Donegani n.2 â€“ Novara (NO02) <text:s/>CIG: B2932AB465</text:p>
          </table:table-cell>
          <table:table-cell office:value-type="string" table:style-name="ce1">
            <text:p>DR^UNPOCLE-20240001376</text:p>
          </table:table-cell>
          <table:table-cell table:number-columns-repeated="16379"/>
        </table:table-row>
        <table:table-row table:style-name="ro1">
          <table:table-cell office:value-type="string" table:style-name="ce1">
            <text:p>2024-UNPOCLE-0100978</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Buono n. 20 CAAD - Carlo Erba Reagents S.r.l.</text:p>
          </table:table-cell>
          <table:table-cell office:value-type="string" table:style-name="ce1">
            <text:p>DR^UNPOCLE-20240001374</text:p>
          </table:table-cell>
          <table:table-cell table:number-columns-repeated="16379"/>
        </table:table-row>
        <table:table-row table:style-name="ro1">
          <table:table-cell office:value-type="string" table:style-name="ce1">
            <text:p>2024-UNPOCLE-0100975</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Buono n. 19 CAAD - Merck Life Science S.r.l.</text:p>
          </table:table-cell>
          <table:table-cell office:value-type="string" table:style-name="ce1">
            <text:p>DR^UNPOCLE-20240001373</text:p>
          </table:table-cell>
          <table:table-cell table:number-columns-repeated="16379"/>
        </table:table-row>
        <table:table-row table:style-name="ro1">
          <table:table-cell office:value-type="string" table:style-name="ce1">
            <text:p>2024-UNPOCLE-0100973</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Buono n. 18 CAAD - 2BIOLOGICAL INSTRUMENTS s.n.c.</text:p>
          </table:table-cell>
          <table:table-cell office:value-type="string" table:style-name="ce1">
            <text:p>DR^UNPOCLE-20240001372</text:p>
          </table:table-cell>
          <table:table-cell table:number-columns-repeated="16379"/>
        </table:table-row>
        <table:table-row table:style-name="ro1">
          <table:table-cell office:value-type="string" table:style-name="ce1">
            <text:p>2024-UNPOCLE-0100681</text:p>
          </table:table-cell>
          <table:table-cell office:value-type="date" office:date-value="2024-07-23T00:00:00" table:style-name="ce2">
            <text:p>23/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portierato durante gli eventi dellâ€™Ateneo.</text:p>
          </table:table-cell>
          <table:table-cell office:value-type="string" table:style-name="ce1">
            <text:p>DR^UNPOCLE-20240001370</text:p>
          </table:table-cell>
          <table:table-cell table:number-columns-repeated="16379"/>
        </table:table-row>
        <table:table-row table:style-name="ro1">
          <table:table-cell office:value-type="string" table:style-name="ce1">
            <text:p>2024-UNPOCLE-0100555</text:p>
          </table:table-cell>
          <table:table-cell office:value-type="date" office:date-value="2024-07-23T00:00:00" table:style-name="ce2">
            <text:p>23/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e posa nuovo UPS da 80 kWA a servizio laboratori presso DISIT, via Teresa Michel, 11 (AL02), sostituzione batterie di n.6 UPS <text:s/>(varie sedi) e batterie di n.3 G.E. non compresa nel buono dâ€™ordine n.10/2024 <text:s/>CIG: B28E526BC6</text:p>
          </table:table-cell>
          <table:table-cell office:value-type="string" table:style-name="ce1">
            <text:p>DR^UNPOCLE-20240001369</text:p>
          </table:table-cell>
          <table:table-cell table:number-columns-repeated="16379"/>
        </table:table-row>
        <table:table-row table:style-name="ro1">
          <table:table-cell office:value-type="string" table:style-name="ce1">
            <text:p>2024-UNPOCLE-0099487</text:p>
          </table:table-cell>
          <table:table-cell office:value-type="date" office:date-value="2024-07-22T00:00:00" table:style-name="ce2">
            <text:p>22/07/2024</text:p>
          </table:table-cell>
          <table:table-cell office:value-type="float" office:value="2024" table:style-name="ce1">
            <text:p>2024</text:p>
          </table:table-cell>
          <table:table-cell office:value-type="string" table:style-name="ce1">
            <text:p>Nomina RUP per Fornitura e posa nuovo UPS da 4 kW presso il locale 03050226 DSF Largo Donegani n.2 â€“ Novara (NO02)</text:p>
          </table:table-cell>
          <table:table-cell office:value-type="string" table:style-name="ce1">
            <text:p>DR^UNPOCLE-20240001361</text:p>
          </table:table-cell>
          <table:table-cell table:number-columns-repeated="16379"/>
        </table:table-row>
        <table:table-row table:style-name="ro1">
          <table:table-cell office:value-type="string" table:style-name="ce1">
            <text:p>2024-UNPOCLE-0099333</text:p>
          </table:table-cell>
          <table:table-cell office:value-type="date" office:date-value="2024-07-22T00:00:00" table:style-name="ce2">
            <text:p>22/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19 pc e n. 19 monitor ed estensione di garanzia per i Laboratorio di Fisica e per le aule L3 e L4 del Dipartimento per lo Sviluppo Sostenibile e la Transizione Ecologica. Centro di costo Polo di Vercelli. Adesione alla Convenzione Consip â€œPC Desktop, Workstation e Monitor 3â€ Lotto 3: CIG 9823953679 - CIG derivato: B2874C7082. Allegato assenza di conflitto di interessi.</text:p>
          </table:table-cell>
          <table:table-cell office:value-type="string" table:style-name="ce1">
            <text:p>DR^UNPOCLE-20240001360</text:p>
          </table:table-cell>
          <table:table-cell table:number-columns-repeated="16379"/>
        </table:table-row>
        <table:table-row table:style-name="ro1">
          <table:table-cell office:value-type="string" table:style-name="ce1">
            <text:p>2024-UNPOCLE-0098888</text:p>
          </table:table-cell>
          <table:table-cell office:value-type="date" office:date-value="2024-07-22T00:00:00" table:style-name="ce2">
            <text:p>22/07/2024</text:p>
          </table:table-cell>
          <table:table-cell office:value-type="float" office:value="2024" table:style-name="ce1">
            <text:p>2024</text:p>
          </table:table-cell>
          <table:table-cell office:value-type="string" table:style-name="ce1">
            <text:p>Rettifica Decisione di contrarre per affidamento Buono n. 17 CAAD - SYNERGIE DEL DR. ALBERTO RISPOLI &amp; C. S.A.S.</text:p>
          </table:table-cell>
          <table:table-cell office:value-type="string" table:style-name="ce1">
            <text:p>DR^UNPOCLE-20240001359</text:p>
          </table:table-cell>
          <table:table-cell table:number-columns-repeated="16379"/>
        </table:table-row>
        <table:table-row table:style-name="ro1">
          <table:table-cell office:value-type="string" table:style-name="ce1">
            <text:p>2024-UNPOCLE-0098797</text:p>
          </table:table-cell>
          <table:table-cell office:value-type="date" office:date-value="2024-07-22T00:00:00" table:style-name="ce2">
            <text:p>22/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ttrezzatura chirurgica - didattica medicina - CIG: B286B2E4EC - BIOLAB SOLUTION SOCIETA' Srls unipersonale</text:p>
          </table:table-cell>
          <table:table-cell office:value-type="string" table:style-name="ce1">
            <text:p>DR^UNPOCLE-20240001358</text:p>
          </table:table-cell>
          <table:table-cell table:number-columns-repeated="16379"/>
        </table:table-row>
        <table:table-row table:style-name="ro1">
          <table:table-cell office:value-type="string" table:style-name="ce1">
            <text:p>2024-UNPOCLE-0097841</text:p>
          </table:table-cell>
          <table:table-cell office:value-type="date" office:date-value="2024-07-19T00:00:00" table:style-name="ce2">
            <text:p>1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sottoscrizione dellâ€™ 11Â° edizione European Pharmacopoeia 2025 (11.3 - 11.4 - 11.5) Online For universities only 200 users</text:p>
          </table:table-cell>
          <table:table-cell office:value-type="string" table:style-name="ce1">
            <text:p>DR^UNPOCLE-20240001356</text:p>
          </table:table-cell>
          <table:table-cell table:number-columns-repeated="16379"/>
        </table:table-row>
        <table:table-row table:style-name="ro1">
          <table:table-cell office:value-type="string" table:style-name="ce1">
            <text:p>2024-UNPOCLE-0097840</text:p>
          </table:table-cell>
          <table:table-cell office:value-type="date" office:date-value="2024-07-19T00:00:00" table:style-name="ce2">
            <text:p>1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assistenza tecnica per la realizzazione del Career Day dâ€™Ateneo</text:p>
          </table:table-cell>
          <table:table-cell office:value-type="string" table:style-name="ce1">
            <text:p>DR^UNPOCLE-20240001355</text:p>
          </table:table-cell>
          <table:table-cell table:number-columns-repeated="16379"/>
        </table:table-row>
        <table:table-row table:style-name="ro1">
          <table:table-cell office:value-type="string" table:style-name="ce1">
            <text:p>2024-UNPOCLE-0097838</text:p>
          </table:table-cell>
          <table:table-cell office:value-type="date" office:date-value="2024-07-19T00:00:00" table:style-name="ce2">
            <text:p>1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deazione e creazione grafica materiale Settimana della Ricerca 2024</text:p>
          </table:table-cell>
          <table:table-cell office:value-type="string" table:style-name="ce1">
            <text:p>DR^UNPOCLE-20240001354</text:p>
          </table:table-cell>
          <table:table-cell table:number-columns-repeated="16379"/>
        </table:table-row>
        <table:table-row table:style-name="ro1">
          <table:table-cell office:value-type="string" table:style-name="ce1">
            <text:p>2024-UNPOCLE-0097600</text:p>
          </table:table-cell>
          <table:table-cell office:value-type="date" office:date-value="2024-07-19T00:00:00" table:style-name="ce2">
            <text:p>19/07/2024</text:p>
          </table:table-cell>
          <table:table-cell office:value-type="float" office:value="2024" table:style-name="ce1">
            <text:p>2024</text:p>
          </table:table-cell>
          <table:table-cell office:value-type="string" table:style-name="ce1">
            <text:p>Procedura negoziata ex art. 50, comma 1, lett. d) del D.Lgs. n. 36/2023 (Codice), da svolgersi a mezzo RdO su MEPA, per lâ€™affidamento di lavori per realizzazione di nuovo laboratorio BSL3 e locali annessi posti in corrispondenza del piano primo e terra della Torre Nord_ Edificio CAAD sito in Novara, C.so Trieste 15 A. <text:s/>CUP: C16G21013650005- CIG: 99362271EA. <text:s/>Autorizzazione subappalto allâ€™impresa â€œMALBA PONTEGGI SRLâ€ per le lavorazioni riguardanti il montaggio/smontaggio di ponteggio per lâ€™installazione delle nuove tubazioni in facciata</text:p>
          </table:table-cell>
          <table:table-cell office:value-type="string" table:style-name="ce1">
            <text:p>DR^UNPOCLE-20240001352</text:p>
          </table:table-cell>
          <table:table-cell table:number-columns-repeated="16379"/>
        </table:table-row>
        <table:table-row table:style-name="ro1">
          <table:table-cell office:value-type="string" table:style-name="ce1">
            <text:p>2024-UNPOCLE-0096964</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reto di Nomina della commissione di valutazione relativa alla procedura di selezione per il conferimento mediante affidamento esterno o contratto a titolo retribuito di n. 2 incarichi di insegnamento di lingua italiana per le studentesse straniere e gli studenti stranieri dellâ€™UniversitÃ  del Piemonte Orientale per lâ€™a.a. 2024/2025</text:p>
          </table:table-cell>
          <table:table-cell office:value-type="string" table:style-name="ce1">
            <text:p>DR^UNPOCLE-20240001351</text:p>
          </table:table-cell>
          <table:table-cell table:number-columns-repeated="16379"/>
        </table:table-row>
        <table:table-row table:style-name="ro1">
          <table:table-cell office:value-type="string" table:style-name="ce1">
            <text:p>2024-UNPOCLE-0096816</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Nomina RUP e DL per la decisione di contrarre per affidamento diretto ai sensi dellâ€™art. 50, comma 1, lett. b) del D.Lgs. n. 36/2023, relativo al servizio di Gestione, Conservazione e Archiviazione libri anni dal 01/01/2025 al 31/12/2030</text:p>
          </table:table-cell>
          <table:table-cell office:value-type="string" table:style-name="ce1">
            <text:p>DR^UNPOCLE-20240001350</text:p>
          </table:table-cell>
          <table:table-cell table:number-columns-repeated="16379"/>
        </table:table-row>
        <table:table-row table:style-name="ro1">
          <table:table-cell office:value-type="string" table:style-name="ce1">
            <text:p>2024-UNPOCLE-0096752</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lavaggio camici laboratori - CIG: B283C47070 - LAVANDERIE TORTONESI DI TORTONESI FABIO</text:p>
          </table:table-cell>
          <table:table-cell office:value-type="string" table:style-name="ce1">
            <text:p>DR^UNPOCLE-20240001349</text:p>
          </table:table-cell>
          <table:table-cell table:number-columns-repeated="16379"/>
        </table:table-row>
        <table:table-row table:style-name="ro1">
          <table:table-cell office:value-type="string" table:style-name="ce1">
            <text:p>2024-UNPOCLE-0096745</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disinfestazione adulticida zanzare anno 2024 - CIG: B2819DA7B6 - C.I.A. srl Controllo Infestazioni Ambientali</text:p>
          </table:table-cell>
          <table:table-cell office:value-type="string" table:style-name="ce1">
            <text:p>DR^UNPOCLE-20240001348</text:p>
          </table:table-cell>
          <table:table-cell table:number-columns-repeated="16379"/>
        </table:table-row>
        <table:table-row table:style-name="ro1">
          <table:table-cell office:value-type="string" table:style-name="ce1">
            <text:p>2024-UNPOCLE-0096743</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binocolo Terra ED marca Zeiss richiesta dalla Dott.ssa Chiara Cattaneo e dal Prof. Marco Cucco per le esigenze dei laboratori del Polo di Vercelli. Centro di costo Polo di Vercelli - CIG: B283F7E7975. Allegato assenza di conflitto di interessi.</text:p>
          </table:table-cell>
          <table:table-cell office:value-type="string" table:style-name="ce1">
            <text:p>DR^UNPOCLE-20240001347</text:p>
          </table:table-cell>
          <table:table-cell table:number-columns-repeated="16379"/>
        </table:table-row>
        <table:table-row table:style-name="ro1">
          <table:table-cell office:value-type="string" table:style-name="ce1">
            <text:p>2024-UNPOCLE-0096704</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didattica chimica e biologia primo semestre 24/25 - CIG: B280FF6E3B -- VWR International s.r.l.</text:p>
          </table:table-cell>
          <table:table-cell office:value-type="string" table:style-name="ce1">
            <text:p>DR^UNPOCLE-20240001346</text:p>
          </table:table-cell>
          <table:table-cell table:number-columns-repeated="16379"/>
        </table:table-row>
        <table:table-row table:style-name="ro1">
          <table:table-cell office:value-type="string" table:style-name="ce1">
            <text:p>2024-UNPOCLE-0096610</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impaginazione della rivista Extracampus di giugno 2024.</text:p>
          </table:table-cell>
          <table:table-cell office:value-type="string" table:style-name="ce1">
            <text:p>DR^UNPOCLE-20240001345</text:p>
          </table:table-cell>
          <table:table-cell table:number-columns-repeated="16379"/>
        </table:table-row>
        <table:table-row table:style-name="ro1">
          <table:table-cell office:value-type="string" table:style-name="ce1">
            <text:p>2024-UNPOCLE-0096280</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50 licenze del software BioRender per il periodo 10 marzo 2024 - 9 marzo 2025</text:p>
          </table:table-cell>
          <table:table-cell office:value-type="string" table:style-name="ce1">
            <text:p>DR^UNPOCLE-20240001344</text:p>
          </table:table-cell>
          <table:table-cell table:number-columns-repeated="16379"/>
        </table:table-row>
        <table:table-row table:style-name="ro1">
          <table:table-cell office:value-type="string" table:style-name="ce1">
            <text:p>2024-UNPOCLE-0096279</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i servizi professionali di mantenimento e repliche brevetti DiSS Prof. Follenzi PFVII e Endothelial STAB</text:p>
          </table:table-cell>
          <table:table-cell office:value-type="string" table:style-name="ce1">
            <text:p>DR^UNPOCLE-20240001343</text:p>
          </table:table-cell>
          <table:table-cell table:number-columns-repeated="16379"/>
        </table:table-row>
        <table:table-row table:style-name="ro1">
          <table:table-cell office:value-type="string" table:style-name="ce1">
            <text:p>2024-UNPOCLE-0096277</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prosecuzione delle 3 domande di prioritÃ  presentate nel 2023 dal dipartimento di Scienze del Farmaco (rif. BIT28036 + BIT28108 + BIT28115)</text:p>
          </table:table-cell>
          <table:table-cell office:value-type="string" table:style-name="ce1">
            <text:p>DR^UNPOCLE-20240001342</text:p>
          </table:table-cell>
          <table:table-cell table:number-columns-repeated="16379"/>
        </table:table-row>
        <table:table-row table:style-name="ro1">
          <table:table-cell office:value-type="string" table:style-name="ce1">
            <text:p>2024-UNPOCLE-0096276</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AL02 - Affidamento diretto ai sensi dellâ€™art. 50, comma 1, lett. a) del D.Lgs. n. 36/2023, relativo ai <text:s/>lavori di ristrutturazione della serra per la coltura delle piante a servizio del DISIT a seguito di <text:s/>modifica esigenze del Dipartimento In Via Bellini n. 25/g - 15121 Alessandria. - CIG B1874411A3. Autorizzazione subappalto allâ€™impresa â€œTN MONTAGGI di Tempesta NicolÃ²â€ per le lavorazioni <text:s/>riguardanti lo smontaggio e il montaggio di impianti a servizio della serra.</text:p>
          </table:table-cell>
          <table:table-cell office:value-type="string" table:style-name="ce1">
            <text:p>DR^UNPOCLE-20240001341</text:p>
          </table:table-cell>
          <table:table-cell table:number-columns-repeated="16379"/>
        </table:table-row>
        <table:table-row table:style-name="ro1">
          <table:table-cell office:value-type="string" table:style-name="ce1">
            <text:p>2024-UNPOCLE-0096275</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ODA su M.e.P.A., relativo alla fornitura del servizio EVDSL 200M/20M BMG 10M + ROUTER + SERVIZIO SINFONIA per sedi di Via Perrone 18 e Via Solaroli 17 di Novara per il periodo di 36 mesi</text:p>
          </table:table-cell>
          <table:table-cell office:value-type="string" table:style-name="ce1">
            <text:p>DR^UNPOCLE-20240001340</text:p>
          </table:table-cell>
          <table:table-cell table:number-columns-repeated="16379"/>
        </table:table-row>
        <table:table-row table:style-name="ro1">
          <table:table-cell office:value-type="string" table:style-name="ce1">
            <text:p>2024-UNPOCLE-0095918</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ella Delegata del Rettore alla Terza Missione al corso di formazione on-line "AVA3: QualitÃ  della Ricerca e della Terza Missione/Impatto sociale e assicurazione della qualitÃ  dei dipartimenti".</text:p>
          </table:table-cell>
          <table:table-cell office:value-type="string" table:style-name="ce1">
            <text:p>DR^UNPOCLE-20240001336</text:p>
          </table:table-cell>
          <table:table-cell table:number-columns-repeated="16379"/>
        </table:table-row>
        <table:table-row table:style-name="ro1">
          <table:table-cell office:value-type="string" table:style-name="ce1">
            <text:p>2024-UNPOCLE-0095793</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gadget istituzionali UPO.</text:p>
          </table:table-cell>
          <table:table-cell office:value-type="string" table:style-name="ce1">
            <text:p>DR^UNPOCLE-20240001335</text:p>
          </table:table-cell>
          <table:table-cell table:number-columns-repeated="16379"/>
        </table:table-row>
        <table:table-row table:style-name="ro1">
          <table:table-cell office:value-type="string" table:style-name="ce1">
            <text:p>2024-UNPOCLE-0095788</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postalizzazione buste per il Graduation Day 2024.</text:p>
          </table:table-cell>
          <table:table-cell office:value-type="string" table:style-name="ce1">
            <text:p>DR^UNPOCLE-20240001334</text:p>
          </table:table-cell>
          <table:table-cell table:number-columns-repeated="16379"/>
        </table:table-row>
        <table:table-row table:style-name="ro1">
          <table:table-cell office:value-type="string" table:style-name="ce1">
            <text:p>2024-UNPOCLE-0095692</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AL02- Decisione di contrarre per affidamento diretto ai sensi dellâ€™art. 50, comma 1, lett. a) del D.Lgs. n. 36/2023, relativo allâ€™adeguamento impiantistico di alcuni laboratori di ricerca al primo e secondo piano presso lâ€™immobile sito in Alessandria â€œAL02-DISITâ€ in Via Teresa Michel n.11. <text:s text:c="2"/>CIG B27C242ED5</text:p>
          </table:table-cell>
          <table:table-cell office:value-type="string" table:style-name="ce1">
            <text:p>DR^UNPOCLE-20240001333</text:p>
          </table:table-cell>
          <table:table-cell table:number-columns-repeated="16379"/>
        </table:table-row>
        <table:table-row table:style-name="ro1">
          <table:table-cell office:value-type="string" table:style-name="ce1">
            <text:p>2024-UNPOCLE-0095495</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Procedura negoziata previa pubblicazione di bando, ai sensi dell'art. 76 comma 2, lettera b, punto 2, per la fornitura di un Analizzatore del metabolismo cellulare ad elevata sensibilitÃ  in tempo reale SEAHORSE XF PRO ANALYZER â€“ (PROGETTO AGING <text:s/>- CUP C17G23000020001), per il potenziamento delle infrastrutture di ricerca dei Dipartimenti scientifici dellâ€™Ateneo. Designazione del seggio di gara monocratico.</text:p>
          </table:table-cell>
          <table:table-cell office:value-type="string" table:style-name="ce1">
            <text:p>DR^UNPOCLE-20240001332</text:p>
          </table:table-cell>
          <table:table-cell table:number-columns-repeated="16379"/>
        </table:table-row>
        <table:table-row table:style-name="ro1">
          <table:table-cell office:value-type="string" table:style-name="ce1">
            <text:p>2024-UNPOCLE-0095094</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Web Radio - UniversitÃ  del Piemonte Orientale per lâ€™anno 2024</text:p>
          </table:table-cell>
          <table:table-cell office:value-type="string" table:style-name="ce1">
            <text:p>DR^UNPOCLE-20240001331</text:p>
          </table:table-cell>
          <table:table-cell table:number-columns-repeated="16379"/>
        </table:table-row>
        <table:table-row table:style-name="ro1">
          <table:table-cell office:value-type="string" table:style-name="ce1">
            <text:p>2024-UNPOCLE-0095093</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trasporto per due partecipanti alla summer school a Villadossola</text:p>
          </table:table-cell>
          <table:table-cell office:value-type="string" table:style-name="ce1">
            <text:p>DR^UNPOCLE-20240001330</text:p>
          </table:table-cell>
          <table:table-cell table:number-columns-repeated="16379"/>
        </table:table-row>
        <table:table-row table:style-name="ro1">
          <table:table-cell office:value-type="string" table:style-name="ce1">
            <text:p>2024-UNPOCLE-0095091</text:p>
          </table:table-cell>
          <table:table-cell office:value-type="date" office:date-value="2024-07-17T00:00:00" table:style-name="ce2">
            <text:p>17/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catering per i partecipanti a Giornate di studio a Villadossola â€“ evento di chiusura lavori</text:p>
          </table:table-cell>
          <table:table-cell office:value-type="string" table:style-name="ce1">
            <text:p>DR^UNPOCLE-20240001329</text:p>
          </table:table-cell>
          <table:table-cell table:number-columns-repeated="16379"/>
        </table:table-row>
        <table:table-row table:style-name="ro1">
          <table:table-cell office:value-type="string" table:style-name="ce1">
            <text:p>2024-UNPOCLE-0094464</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riparazione incubatore SI500 didattica - CIG: B27A2C95FF - Scharlab Italia S.r.l.</text:p>
          </table:table-cell>
          <table:table-cell office:value-type="string" table:style-name="ce1">
            <text:p>DR^UNPOCLE-20240001327</text:p>
          </table:table-cell>
          <table:table-cell table:number-columns-repeated="16379"/>
        </table:table-row>
        <table:table-row table:style-name="ro1">
          <table:table-cell office:value-type="string" table:style-name="ce1">
            <text:p>2024-UNPOCLE-0094463</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aC Fornitura e posa serramenti a VC07 - 07G - 04 - 01 - Ditta Delpiano</text:p>
          </table:table-cell>
          <table:table-cell office:value-type="string" table:style-name="ce1">
            <text:p>DR^UNPOCLE-20240001326</text:p>
          </table:table-cell>
          <table:table-cell table:number-columns-repeated="16379"/>
        </table:table-row>
        <table:table-row table:style-name="ro1">
          <table:table-cell office:value-type="string" table:style-name="ce1">
            <text:p>2024-UNPOCLE-0094167</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pubblicazioni elettroniche Endnote (amendment contratto WOS) - anno 2024</text:p>
          </table:table-cell>
          <table:table-cell office:value-type="string" table:style-name="ce1">
            <text:p>DR^UNPOCLE-20240001325</text:p>
          </table:table-cell>
          <table:table-cell table:number-columns-repeated="16379"/>
        </table:table-row>
        <table:table-row table:style-name="ro1">
          <table:table-cell office:value-type="string" table:style-name="ce1">
            <text:p>2024-UNPOCLE-0094150</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Kit Sutura - Medicina Didattica - CIG: B2791E126C - SANITALIA CARE SRL SocietÃ  Unipersonale</text:p>
          </table:table-cell>
          <table:table-cell office:value-type="string" table:style-name="ce1">
            <text:p>DR^UNPOCLE-20240001324</text:p>
          </table:table-cell>
          <table:table-cell table:number-columns-repeated="16379"/>
        </table:table-row>
        <table:table-row table:style-name="ro1">
          <table:table-cell office:value-type="string" table:style-name="ce1">
            <text:p>2024-UNPOCLE-0094145</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vario di consumo, cancelleria e carta per le esigenze del Polo di Vercelli. Centro di costo Polo di Vercelli - CIG: B279A864A5. Allegato assenza di conflitto di interessi.</text:p>
          </table:table-cell>
          <table:table-cell office:value-type="string" table:style-name="ce1">
            <text:p>DR^UNPOCLE-20240001323</text:p>
          </table:table-cell>
          <table:table-cell table:number-columns-repeated="16379"/>
        </table:table-row>
        <table:table-row table:style-name="ro1">
          <table:table-cell office:value-type="string" table:style-name="ce1">
            <text:p>2024-UNPOCLE-0093546</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rettifica decisione di contrarre per affidamento diretto ai sensi dellâ€™art. 50, comma 1, lett. b) del D.Lgs. n. 36/2023 relativo alla fornitura di: cancelleria per Polo Alessandria - CIG: B25BB77FBA - Cartopack S.r.l.</text:p>
          </table:table-cell>
          <table:table-cell office:value-type="string" table:style-name="ce1">
            <text:p>DR^UNPOCLE-20240001322</text:p>
          </table:table-cell>
          <table:table-cell table:number-columns-repeated="16379"/>
        </table:table-row>
        <table:table-row table:style-name="ro1">
          <table:table-cell office:value-type="string" table:style-name="ce1">
            <text:p>2024-UNPOCLE-0093475</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compressore a pistoni OIL FREE richiesta dalla Dott.ssa Alice Caramaschi per le esigenze dei laboratori del Polo di Vercelli. Centro di costo Polo di Vercelli. - CIG: B2778F40A8. Allegato assenza di conflitto di interessi.</text:p>
          </table:table-cell>
          <table:table-cell office:value-type="string" table:style-name="ce1">
            <text:p>DR^UNPOCLE-20240001321</text:p>
          </table:table-cell>
          <table:table-cell table:number-columns-repeated="16379"/>
        </table:table-row>
        <table:table-row table:style-name="ro1">
          <table:table-cell office:value-type="string" table:style-name="ce1">
            <text:p>2024-UNPOCLE-0093418</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smontaggio e il rimontaggio di un archivio compattabile situato presso la struttura di Palazzo Borsalino ad Alessandria in Via Cavour, 84. AL01 CIG: B26FF34800</text:p>
          </table:table-cell>
          <table:table-cell office:value-type="string" table:style-name="ce1">
            <text:p>DR^UNPOCLE-20240001320</text:p>
          </table:table-cell>
          <table:table-cell table:number-columns-repeated="16379"/>
        </table:table-row>
        <table:table-row table:style-name="ro1">
          <table:table-cell office:value-type="string" table:style-name="ce1">
            <text:p>2024-UNPOCLE-0093026</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ffidamento a societÃ  in House (CSI) per la fornitura dei servizi informatici richiesti nelle Proposte tecnico economiche denominate "Supporto Program Management Piano Trasformazione Digitale" e â€œAvvio Amministrazione Trasparente CLEAROâ€™ "</text:p>
          </table:table-cell>
          <table:table-cell office:value-type="string" table:style-name="ce1">
            <text:p>DR^UNPOCLE-20240001319</text:p>
          </table:table-cell>
          <table:table-cell table:number-columns-repeated="16379"/>
        </table:table-row>
        <table:table-row table:style-name="ro1">
          <table:table-cell office:value-type="string" table:style-name="ce1">
            <text:p>2024-UNPOCLE-0093025</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e pubblicazioni elettroniche BMJ - anno 2024</text:p>
          </table:table-cell>
          <table:table-cell office:value-type="string" table:style-name="ce1">
            <text:p>DR^UNPOCLE-20240001318</text:p>
          </table:table-cell>
          <table:table-cell table:number-columns-repeated="16379"/>
        </table:table-row>
        <table:table-row table:style-name="ro1">
          <table:table-cell office:value-type="string" table:style-name="ce1">
            <text:p>2024-UNPOCLE-0093020</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servizi Microsoft unified enterprise support</text:p>
          </table:table-cell>
          <table:table-cell office:value-type="string" table:style-name="ce1">
            <text:p>DR^UNPOCLE-20240001317</text:p>
          </table:table-cell>
          <table:table-cell table:number-columns-repeated="16379"/>
        </table:table-row>
        <table:table-row table:style-name="ro1">
          <table:table-cell office:value-type="string" table:style-name="ce1">
            <text:p>2024-UNPOCLE-0093018</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relativo alla fornitura del service di assistenza audio video per lâ€™organizzazione dellâ€™evento general assembly NODES previsto in data 16/07/2024 a Verbania â€“ Villa S. Remigio Progetto: NODES, Misura: PNRR-M4C2, Codice: ECS00000036 CIG: B2740BEDA3 CUP: C13C22000420001</text:p>
          </table:table-cell>
          <table:table-cell office:value-type="string" table:style-name="ce1">
            <text:p>DR^UNPOCLE-20240001316</text:p>
          </table:table-cell>
          <table:table-cell table:number-columns-repeated="16379"/>
        </table:table-row>
        <table:table-row table:style-name="ro1">
          <table:table-cell office:value-type="string" table:style-name="ce1">
            <text:p>2024-UNPOCLE-0093010</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ribuzione dellâ€™incarico di DPO - Responsabile della protezione dei dati per il periodo di due anni dal 01/09/2024 al 31/08/2026</text:p>
          </table:table-cell>
          <table:table-cell office:value-type="string" table:style-name="ce1">
            <text:p>DR^UNPOCLE-20240001315</text:p>
          </table:table-cell>
          <table:table-cell table:number-columns-repeated="16379"/>
        </table:table-row>
        <table:table-row table:style-name="ro1">
          <table:table-cell office:value-type="string" table:style-name="ce1">
            <text:p>2024-UNPOCLE-0092507</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fuori M.e.P.A., del servizio di gestione e organizzazione eventi, segreteria e logistica per le attivitÃ  progettuali, di ricerca e formative presso Villa San Remigio.</text:p>
          </table:table-cell>
          <table:table-cell office:value-type="string" table:style-name="ce1">
            <text:p>DR^UNPOCLE-20240001312</text:p>
          </table:table-cell>
          <table:table-cell table:number-columns-repeated="16379"/>
        </table:table-row>
        <table:table-row table:style-name="ro1">
          <table:table-cell office:value-type="string" table:style-name="ce1">
            <text:p>2024-UNPOCLE-0092284</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i atti a manutenere gli impianti termoidraulici di VC07 (San Giuseppe) e VC03 (Palazzo Tartara).</text:p>
          </table:table-cell>
          <table:table-cell office:value-type="string" table:style-name="ce1">
            <text:p>DR^UNPOCLE-20240001311</text:p>
          </table:table-cell>
          <table:table-cell table:number-columns-repeated="16379"/>
        </table:table-row>
        <table:table-row table:style-name="ro1">
          <table:table-cell office:value-type="string" table:style-name="ce1">
            <text:p>2024-UNPOCLE-0090693</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la fornitura di nuove batterie sui G.E. presso le sedi di Novara (NO02 â€“ NO03 â€“ NO06)</text:p>
          </table:table-cell>
          <table:table-cell office:value-type="string" table:style-name="ce1">
            <text:p>DR^UNPOCLE-20240001310</text:p>
          </table:table-cell>
          <table:table-cell table:number-columns-repeated="16379"/>
        </table:table-row>
        <table:table-row table:style-name="ro1">
          <table:table-cell office:value-type="string" table:style-name="ce1">
            <text:p>2024-UNPOCLE-0090685</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gadget promozionali UPO.</text:p>
          </table:table-cell>
          <table:table-cell office:value-type="string" table:style-name="ce1">
            <text:p>DR^UNPOCLE-20240001309</text:p>
          </table:table-cell>
          <table:table-cell table:number-columns-repeated="16379"/>
        </table:table-row>
        <table:table-row table:style-name="ro1">
          <table:table-cell office:value-type="string" table:style-name="ce1">
            <text:p>2024-UNPOCLE-0090684</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servizio di rinfresco per convegno â€œCurare ed essere curati. Lâ€™idea di ospedale nello spirito del tempoâ€.</text:p>
          </table:table-cell>
          <table:table-cell office:value-type="string" table:style-name="ce1">
            <text:p>DR^UNPOCLE-20240001308</text:p>
          </table:table-cell>
          <table:table-cell table:number-columns-repeated="16379"/>
        </table:table-row>
        <table:table-row table:style-name="ro1">
          <table:table-cell office:value-type="string" table:style-name="ce1">
            <text:p>2024-UNPOCLE-0090152</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ristorazione - pranzi e cene - a favore dei partecipanti alla scuola estiva Villadossola</text:p>
          </table:table-cell>
          <table:table-cell office:value-type="string" table:style-name="ce1">
            <text:p>DR^UNPOCLE-20240001307</text:p>
          </table:table-cell>
          <table:table-cell table:number-columns-repeated="16379"/>
        </table:table-row>
        <table:table-row table:style-name="ro1">
          <table:table-cell office:value-type="string" table:style-name="ce1">
            <text:p>2024-UNPOCLE-0089993</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300 risme carta formato A4 per le esigenze degli uffici</text:p>
          </table:table-cell>
          <table:table-cell office:value-type="string" table:style-name="ce1">
            <text:p>DR^UNPOCLE-20240001306</text:p>
          </table:table-cell>
          <table:table-cell table:number-columns-repeated="16379"/>
        </table:table-row>
        <table:table-row table:style-name="ro1">
          <table:table-cell office:value-type="string" table:style-name="ce1">
            <text:p>2024-UNPOCLE-0089619</text:p>
          </table:table-cell>
          <table:table-cell office:value-type="date" office:date-value="2024-07-11T00:00:00" table:style-name="ce2">
            <text:p>11/07/2024</text:p>
          </table:table-cell>
          <table:table-cell office:value-type="float" office:value="2024" table:style-name="ce1">
            <text:p>2024</text:p>
          </table:table-cell>
          <table:table-cell office:value-type="string" table:style-name="ce1">
            <text:p>Rettifica della Decisione Rep. n. 998/2024 del 27/05/2024</text:p>
          </table:table-cell>
          <table:table-cell office:value-type="string" table:style-name="ce1">
            <text:p>DR^UNPOCLE-20240001305</text:p>
          </table:table-cell>
          <table:table-cell table:number-columns-repeated="16379"/>
        </table:table-row>
        <table:table-row table:style-name="ro1">
          <table:table-cell office:value-type="string" table:style-name="ce1">
            <text:p>2024-UNPOCLE-0089480</text:p>
          </table:table-cell>
          <table:table-cell office:value-type="date" office:date-value="2024-07-11T00:00:00" table:style-name="ce2">
            <text:p>1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taglio e manutenzione del verde 2024/2025 per DISIT - Viale Michel, 11 ed ex mercato ortifrutticolo (AL09) - Viale Michel, 19 - CIG: B26839B905 - I Garden Di Bongioni E Lapis S.n.c.</text:p>
          </table:table-cell>
          <table:table-cell office:value-type="string" table:style-name="ce1">
            <text:p>DR^UNPOCLE-20240001297</text:p>
          </table:table-cell>
          <table:table-cell table:number-columns-repeated="16379"/>
        </table:table-row>
        <table:table-row table:style-name="ro1">
          <table:table-cell office:value-type="string" table:style-name="ce1">
            <text:p>2024-UNPOCLE-0089443</text:p>
          </table:table-cell>
          <table:table-cell office:value-type="date" office:date-value="2024-07-11T00:00:00" table:style-name="ce2">
            <text:p>1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Licenze multiutente a tempo" e â€œModulo di consultazioneâ€ della piattaforma Pandoracampus.</text:p>
          </table:table-cell>
          <table:table-cell office:value-type="string" table:style-name="ce1">
            <text:p>DR^UNPOCLE-20240001296</text:p>
          </table:table-cell>
          <table:table-cell table:number-columns-repeated="16379"/>
        </table:table-row>
        <table:table-row table:style-name="ro1">
          <table:table-cell office:value-type="string" table:style-name="ce1">
            <text:p>2024-UNPOCLE-0089441</text:p>
          </table:table-cell>
          <table:table-cell office:value-type="date" office:date-value="2024-07-11T00:00:00" table:style-name="ce2">
            <text:p>1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per lâ€™anno 2024 allâ€™AIAS - Associazione Italiana Ambiente e Sicurezza per due unitÃ  PTA del settore sicurezza, prevenzione e protezione.</text:p>
          </table:table-cell>
          <table:table-cell office:value-type="string" table:style-name="ce1">
            <text:p>DR^UNPOCLE-20240001295</text:p>
          </table:table-cell>
          <table:table-cell table:number-columns-repeated="16379"/>
        </table:table-row>
        <table:table-row table:style-name="ro1">
          <table:table-cell office:value-type="string" table:style-name="ce1">
            <text:p>2024-UNPOCLE-0089140</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ecisione di contrarre per affidamento Buono n. 17 CAAD - SYNERGIE DEL DR. ALBERTO RISPOLI &amp; C. S.A.S.</text:p>
          </table:table-cell>
          <table:table-cell office:value-type="string" table:style-name="ce1">
            <text:p>DR^UNPOCLE-20240001294</text:p>
          </table:table-cell>
          <table:table-cell table:number-columns-repeated="16379"/>
        </table:table-row>
        <table:table-row table:style-name="ro1">
          <table:table-cell office:value-type="string" table:style-name="ce1">
            <text:p>2024-UNPOCLE-0089037</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generatore di azoto liquido per le esigenze dei laboratori del Polo didattico di Vercelli. Centro di costo: POLO VC â€“ CIG: B26B95927D. Allegato assenza di conflitto di interessi.</text:p>
          </table:table-cell>
          <table:table-cell office:value-type="string" table:style-name="ce1">
            <text:p>DR^UNPOCLE-20240001293</text:p>
          </table:table-cell>
          <table:table-cell table:number-columns-repeated="16379"/>
        </table:table-row>
        <table:table-row table:style-name="ro1">
          <table:table-cell office:value-type="string" table:style-name="ce1">
            <text:p>2024-UNPOCLE-0088898</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adeguamento porte a NO03 (Palazzo Bellini), per garantire il funzionamento del nuovo impianto di controllo accessi â€“ CIG: B25DD51F23.</text:p>
          </table:table-cell>
          <table:table-cell office:value-type="string" table:style-name="ce1">
            <text:p>DR^UNPOCLE-20240001292</text:p>
          </table:table-cell>
          <table:table-cell table:number-columns-repeated="16379"/>
        </table:table-row>
        <table:table-row table:style-name="ro1">
          <table:table-cell office:value-type="string" table:style-name="ce1">
            <text:p>2024-UNPOCLE-0088897</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materiale tipografico per evento TiLLiT 2024.</text:p>
          </table:table-cell>
          <table:table-cell office:value-type="string" table:style-name="ce1">
            <text:p>DR^UNPOCLE-20240001291</text:p>
          </table:table-cell>
          <table:table-cell table:number-columns-repeated="16379"/>
        </table:table-row>
        <table:table-row table:style-name="ro1">
          <table:table-cell office:value-type="string" table:style-name="ce1">
            <text:p>2024-UNPOCLE-0088896</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ristorazione in occasione del convegno â€œCurare ed essere curati. L'idea di ospedale nello spirito del tempoâ€.</text:p>
          </table:table-cell>
          <table:table-cell office:value-type="string" table:style-name="ce1">
            <text:p>DR^UNPOCLE-20240001290</text:p>
          </table:table-cell>
          <table:table-cell table:number-columns-repeated="16379"/>
        </table:table-row>
        <table:table-row table:style-name="ro1">
          <table:table-cell office:value-type="string" table:style-name="ce1">
            <text:p>2024-UNPOCLE-0088722</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i di manutenzione ad impianti elettrici a VC01 (Rettorato), VC07 (San Giuseppe) e AL01 (Palazzo Borsalino).</text:p>
          </table:table-cell>
          <table:table-cell office:value-type="string" table:style-name="ce1">
            <text:p>DR^UNPOCLE-20240001289</text:p>
          </table:table-cell>
          <table:table-cell table:number-columns-repeated="16379"/>
        </table:table-row>
        <table:table-row table:style-name="ro1">
          <table:table-cell office:value-type="string" table:style-name="ce1">
            <text:p>2024-UNPOCLE-0088609</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D nomina RUP DEC - Fornitura serramenti per VC07 e VC04</text:p>
          </table:table-cell>
          <table:table-cell office:value-type="string" table:style-name="ce1">
            <text:p>DR^UNPOCLE-20240001287</text:p>
          </table:table-cell>
          <table:table-cell table:number-columns-repeated="16379"/>
        </table:table-row>
        <table:table-row table:style-name="ro1">
          <table:table-cell office:value-type="string" table:style-name="ce1">
            <text:p>2024-UNPOCLE-0088223</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Nomina RUP per la decisione di contrarre per affidamento diretto ai sensi dellâ€™art. 50, comma 1, lett. b) del D.Lgs. n. 36/2023, relativo al servizio di smontaggio e successivo montaggio scaffalatura compattabile per archiviazione presso DIGSPES Alessandria â€“ Palazzo Borsalino - AL01</text:p>
          </table:table-cell>
          <table:table-cell office:value-type="string" table:style-name="ce1">
            <text:p>DR^UNPOCLE-20240001286</text:p>
          </table:table-cell>
          <table:table-cell table:number-columns-repeated="16379"/>
        </table:table-row>
        <table:table-row table:style-name="ro1">
          <table:table-cell office:value-type="string" table:style-name="ce1">
            <text:p>2024-UNPOCLE-0088016</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un servizio per l'invio di dati dei pagamenti da Easy alla piattaforma "ClearÃ²".</text:p>
          </table:table-cell>
          <table:table-cell office:value-type="string" table:style-name="ce1">
            <text:p>DR^UNPOCLE-20240001284</text:p>
          </table:table-cell>
          <table:table-cell table:number-columns-repeated="16379"/>
        </table:table-row>
        <table:table-row table:style-name="ro1">
          <table:table-cell office:value-type="string" table:style-name="ce1">
            <text:p>2024-UNPOCLE-0087988</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supporto monitor, poggiapolsi per mouse e per tastiere, pedana poggiapiedi e cuscino lombare.</text:p>
          </table:table-cell>
          <table:table-cell office:value-type="string" table:style-name="ce1">
            <text:p>DR^UNPOCLE-20240001283</text:p>
          </table:table-cell>
          <table:table-cell table:number-columns-repeated="16379"/>
        </table:table-row>
        <table:table-row table:style-name="ro1">
          <table:table-cell office:value-type="string" table:style-name="ce1">
            <text:p>2024-UNPOCLE-0087987</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kit di reintegro delle cassette del primo soccorso.</text:p>
          </table:table-cell>
          <table:table-cell office:value-type="string" table:style-name="ce1">
            <text:p>DR^UNPOCLE-20240001282</text:p>
          </table:table-cell>
          <table:table-cell table:number-columns-repeated="16379"/>
        </table:table-row>
        <table:table-row table:style-name="ro1">
          <table:table-cell office:value-type="string" table:style-name="ce1">
            <text:p>2024-UNPOCLE-0087985</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 noleggio delle attrezzature antincendio per lâ€™esame addetti antincendio del 6 settembre 2024 presso Vigili del Fuoco Novara.</text:p>
          </table:table-cell>
          <table:table-cell office:value-type="string" table:style-name="ce1">
            <text:p>DR^UNPOCLE-20240001281</text:p>
          </table:table-cell>
          <table:table-cell table:number-columns-repeated="16379"/>
        </table:table-row>
        <table:table-row table:style-name="ro1">
          <table:table-cell office:value-type="string" table:style-name="ce1">
            <text:p>2024-UNPOCLE-0087984</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nove adattatori mini DP maschio HDMI femmina.</text:p>
          </table:table-cell>
          <table:table-cell office:value-type="string" table:style-name="ce1">
            <text:p>DR^UNPOCLE-20240001280</text:p>
          </table:table-cell>
          <table:table-cell table:number-columns-repeated="16379"/>
        </table:table-row>
        <table:table-row table:style-name="ro1">
          <table:table-cell office:value-type="string" table:style-name="ce1">
            <text:p>2024-UNPOCLE-0087978</text:p>
          </table:table-cell>
          <table:table-cell office:value-type="date" office:date-value="2024-07-09T00:00:00" table:style-name="ce2">
            <text:p>09/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quota associativa per lâ€™anno 2024 al Polo Agrifood.</text:p>
          </table:table-cell>
          <table:table-cell office:value-type="string" table:style-name="ce1">
            <text:p>DR^UNPOCLE-20240001279</text:p>
          </table:table-cell>
          <table:table-cell table:number-columns-repeated="16379"/>
        </table:table-row>
        <table:table-row table:style-name="ro1">
          <table:table-cell office:value-type="string" table:style-name="ce1">
            <text:p>2024-UNPOCLE-0087377</text:p>
          </table:table-cell>
          <table:table-cell office:value-type="date" office:date-value="2024-07-08T00:00:00" table:style-name="ce2">
            <text:p>0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essa in sicurezza e decoro pertinenze con decespugliamento e pulizia del marciapiede esterno viale Michel, 19 ex mercato ortofrutticolo (AL09) - CIG: B261378F3F <text:s/>- Coompany &amp; SocietÃ  Cooperativa Sociale</text:p>
          </table:table-cell>
          <table:table-cell office:value-type="string" table:style-name="ce1">
            <text:p>DR^UNPOCLE-20240001278</text:p>
          </table:table-cell>
          <table:table-cell table:number-columns-repeated="16379"/>
        </table:table-row>
        <table:table-row table:style-name="ro1">
          <table:table-cell office:value-type="string" table:style-name="ce1">
            <text:p>2024-UNPOCLE-0087295</text:p>
          </table:table-cell>
          <table:table-cell office:value-type="date" office:date-value="2024-07-08T00:00:00" table:style-name="ce2">
            <text:p>08/07/2024</text:p>
          </table:table-cell>
          <table:table-cell office:value-type="float" office:value="2024" table:style-name="ce1">
            <text:p>2024</text:p>
          </table:table-cell>
          <table:table-cell office:value-type="string" table:style-name="ce1">
            <text:p>Decreto di nomina della commissione di valutazione relativa alla procedura di selezione per il conferimento mediante affidamento esterno o contratto a titolo retribuito di incarichi di insegnamento di lingua inglese attivati presso lâ€™UniversitÃ  del Piemonte Orientale per lâ€™a.a. 2024/2025</text:p>
          </table:table-cell>
          <table:table-cell office:value-type="string" table:style-name="ce1">
            <text:p>DR^UNPOCLE-20240001273</text:p>
          </table:table-cell>
          <table:table-cell table:number-columns-repeated="16379"/>
        </table:table-row>
        <table:table-row table:style-name="ro1">
          <table:table-cell office:value-type="string" table:style-name="ce1">
            <text:p>2024-UNPOCLE-0085161</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cancelleria per Polo Alessandria - CIG: B25BB77FBA - Cartopack S.r.l.</text:p>
          </table:table-cell>
          <table:table-cell office:value-type="string" table:style-name="ce1">
            <text:p>DR^UNPOCLE-20240001272</text:p>
          </table:table-cell>
          <table:table-cell table:number-columns-repeated="16379"/>
        </table:table-row>
        <table:table-row table:style-name="ro1">
          <table:table-cell office:value-type="string" table:style-name="ce1">
            <text:p>2024-UNPOCLE-0084765</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Nomina RUP relativo alla fornitura e posa di arredi da destinare alle sedi di Vercelli -Rettorato (VC01), Novara (NO01, NO03, NO04)</text:p>
          </table:table-cell>
          <table:table-cell office:value-type="string" table:style-name="ce1">
            <text:p>DR^UNPOCLE-20240001271</text:p>
          </table:table-cell>
          <table:table-cell table:number-columns-repeated="16379"/>
        </table:table-row>
        <table:table-row table:style-name="ro1">
          <table:table-cell office:value-type="string" table:style-name="ce1">
            <text:p>2024-UNPOCLE-0084560</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corsi di formazione e di sviluppo professionale continuo accreditati dal Ministero della Salute-Prot. 0018931-04/08/2022-DGSAF-MDS-P.</text:p>
          </table:table-cell>
          <table:table-cell office:value-type="string" table:style-name="ce1">
            <text:p>DR^UNPOCLE-20240001268</text:p>
          </table:table-cell>
          <table:table-cell table:number-columns-repeated="16379"/>
        </table:table-row>
        <table:table-row table:style-name="ro1">
          <table:table-cell office:value-type="string" table:style-name="ce1">
            <text:p>2024-UNPOCLE-0084504</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â€™adeguamento delle porte ora presenti a NO03 (Palazzo Bellini) via Solaroli, 17 a Novara, in seguito a recente installazione di impianto per il controllo di accessi.</text:p>
          </table:table-cell>
          <table:table-cell office:value-type="string" table:style-name="ce1">
            <text:p>DR^UNPOCLE-20240001267</text:p>
          </table:table-cell>
          <table:table-cell table:number-columns-repeated="16379"/>
        </table:table-row>
        <table:table-row table:style-name="ro1">
          <table:table-cell office:value-type="string" table:style-name="ce1">
            <text:p>2024-UNPOCLE-0084338</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il lavoro di tinteggiatura di alcuni locali uso ufficio e laboratorio presso NO01, Via Perrone, 12 a Novara; presso NO02, Largo Donegani, 2 a Novara; presso NO06, C.so Trieste, 15/A Novara.</text:p>
          </table:table-cell>
          <table:table-cell office:value-type="string" table:style-name="ce1">
            <text:p>DR^UNPOCLE-20240001266</text:p>
          </table:table-cell>
          <table:table-cell table:number-columns-repeated="16379"/>
        </table:table-row>
        <table:table-row table:style-name="ro1">
          <table:table-cell office:value-type="string" table:style-name="ce1">
            <text:p>2024-UNPOCLE-0084326</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autorizzazione successiva a contrarre per affidamento diretto ai sensi dellâ€™art. 50, comma 1, lett. b) del D.Lgs. n. 36/2023, fuori M.e.P.A., relativo alla fornitura della licenza per un anno del software "Mail Merge with Attachments".</text:p>
          </table:table-cell>
          <table:table-cell office:value-type="string" table:style-name="ce1">
            <text:p>DR^UNPOCLE-20240001265</text:p>
          </table:table-cell>
          <table:table-cell table:number-columns-repeated="16379"/>
        </table:table-row>
        <table:table-row table:style-name="ro1">
          <table:table-cell office:value-type="string" table:style-name="ce1">
            <text:p>2024-UNPOCLE-0084324</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desione alla convenzione per la fornitura di soluzioni software Microsoft e servizi connessi per il periodo 01/06/2024 -31/05/2025. Rettifica importo affidamento.</text:p>
          </table:table-cell>
          <table:table-cell office:value-type="string" table:style-name="ce1">
            <text:p>DR^UNPOCLE-20240001264</text:p>
          </table:table-cell>
          <table:table-cell table:number-columns-repeated="16379"/>
        </table:table-row>
        <table:table-row table:style-name="ro1">
          <table:table-cell office:value-type="string" table:style-name="ce1">
            <text:p>2024-UNPOCLE-0084322</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noleggio con conducente per i trasferimenti dei partecipanti a Giornate di studio a Villadossola</text:p>
          </table:table-cell>
          <table:table-cell office:value-type="string" table:style-name="ce1">
            <text:p>DR^UNPOCLE-20240001263</text:p>
          </table:table-cell>
          <table:table-cell table:number-columns-repeated="16379"/>
        </table:table-row>
        <table:table-row table:style-name="ro1">
          <table:table-cell office:value-type="string" table:style-name="ce1">
            <text:p>2024-UNPOCLE-0084320</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due pernottamenti per partecipanti a Giornate di studio a Villadossola</text:p>
          </table:table-cell>
          <table:table-cell office:value-type="string" table:style-name="ce1">
            <text:p>DR^UNPOCLE-20240001262</text:p>
          </table:table-cell>
          <table:table-cell table:number-columns-repeated="16379"/>
        </table:table-row>
        <table:table-row table:style-name="ro1">
          <table:table-cell office:value-type="string" table:style-name="ce1">
            <text:p>2024-UNPOCLE-0084307</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attribuzione dellâ€™incarico per la fornitura del servizio di guida turistica per lâ€™evento Giornate di Studio a Villadossola</text:p>
          </table:table-cell>
          <table:table-cell office:value-type="string" table:style-name="ce1">
            <text:p>DR^UNPOCLE-20240001261</text:p>
          </table:table-cell>
          <table:table-cell table:number-columns-repeated="16379"/>
        </table:table-row>
        <table:table-row table:style-name="ro1">
          <table:table-cell office:value-type="string" table:style-name="ce1">
            <text:p>2024-UNPOCLE-0084276</text:p>
          </table:table-cell>
          <table:table-cell office:value-type="date" office:date-value="2024-07-05T00:00:00" table:style-name="ce2">
            <text:p>05/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la licenza perpetua del font Easy reading</text:p>
          </table:table-cell>
          <table:table-cell office:value-type="string" table:style-name="ce1">
            <text:p>DR^UNPOCLE-20240001260</text:p>
          </table:table-cell>
          <table:table-cell table:number-columns-repeated="16379"/>
        </table:table-row>
        <table:table-row table:style-name="ro1">
          <table:table-cell office:value-type="string" table:style-name="ce1">
            <text:p>2024-UNPOCLE-0084165</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DA - Decisione a contrarre per la fornitura di buoni pasto elettronici per personale dirigenziale e amministrativo dellâ€™Ateneo â€“ contratto ponte - mediante procedura negoziata senza previa pubblicazione di bando, ex art. 76, comma 2, lett. c), del D. Lgs. 36/2023 (contratto ponte), per il periodo di 12 mesi, da svolgersi su piattaforma di e-procurement dellâ€™Ateneo_TRASPARE. Determina di affidamento</text:p>
          </table:table-cell>
          <table:table-cell office:value-type="string" table:style-name="ce1">
            <text:p>DR^UNPOCLE-20240001259</text:p>
          </table:table-cell>
          <table:table-cell table:number-columns-repeated="16379"/>
        </table:table-row>
        <table:table-row table:style-name="ro1">
          <table:table-cell office:value-type="string" table:style-name="ce1">
            <text:p>2024-UNPOCLE-0084048</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icambi per una pompa da vuoto e del servizio di manutenzione di 3 ultracongelatori in uso presso i laboratori del Polo di Vercelli. Centro di costo Polo di Vercelli. CIG: B25916DEA5. Allegato assenza di conflitto di interessi.</text:p>
          </table:table-cell>
          <table:table-cell office:value-type="string" table:style-name="ce1">
            <text:p>DR^UNPOCLE-20240001256</text:p>
          </table:table-cell>
          <table:table-cell table:number-columns-repeated="16379"/>
        </table:table-row>
        <table:table-row table:style-name="ro1">
          <table:table-cell office:value-type="string" table:style-name="ce1">
            <text:p>2024-UNPOCLE-0083970</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zoto liquido - CIG: B2568A89C4 - Sapio Produzione Idrogeno Ossigeno S.r.l.</text:p>
          </table:table-cell>
          <table:table-cell office:value-type="string" table:style-name="ce1">
            <text:p>DR^UNPOCLE-20240001255</text:p>
          </table:table-cell>
          <table:table-cell table:number-columns-repeated="16379"/>
        </table:table-row>
        <table:table-row table:style-name="ro1">
          <table:table-cell office:value-type="string" table:style-name="ce1">
            <text:p>2024-UNPOCLE-0083966</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â€˜Monitor LG 43" 43UH5J-H (Portineria Pal.Borsalino), microfono Sennheiser XS USB-C e toner per HP LJ P2015 (Uff.Coordinamento), 10 cavi DP&gt;HDMI (ICT)â€™ - CIG: B2569034DE - Tecno Office Global srl</text:p>
          </table:table-cell>
          <table:table-cell office:value-type="string" table:style-name="ce1">
            <text:p>DR^UNPOCLE-20240001254</text:p>
          </table:table-cell>
          <table:table-cell table:number-columns-repeated="16379"/>
        </table:table-row>
        <table:table-row table:style-name="ro1">
          <table:table-cell office:value-type="string" table:style-name="ce1">
            <text:p>2024-UNPOCLE-0083790</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Decreto nomina del RUP e DEC per la futura decisione di contrarre e affidamento diretto ai sensi dellâ€™art. 50, comma 1, lett. b) del D.Lgs. n. 36/2023, per lâ€™acquisto di box prefabbricato da destinare a magazzino/stoccaggio temporaneo di rifiuti ROT a NO06, C.so Trieste, 15/a Novara.</text:p>
          </table:table-cell>
          <table:table-cell office:value-type="string" table:style-name="ce1">
            <text:p>DR^UNPOCLE-20240001250</text:p>
          </table:table-cell>
          <table:table-cell table:number-columns-repeated="16379"/>
        </table:table-row>
        <table:table-row table:style-name="ro1">
          <table:table-cell office:value-type="string" table:style-name="ce1">
            <text:p>2024-UNPOCLE-0083401</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ulizia gronde presso il Disit (dipartimento di scienze e innovazione tecnologica) presso Via Teresa Michel, 11 Alessandria (AL02). <text:s/>AnnualitÃ  2024/2025/2026/2027 - CIG: B235FC7200</text:p>
          </table:table-cell>
          <table:table-cell office:value-type="string" table:style-name="ce1">
            <text:p>DR^UNPOCLE-20240001249</text:p>
          </table:table-cell>
          <table:table-cell table:number-columns-repeated="16379"/>
        </table:table-row>
        <table:table-row table:style-name="ro1">
          <table:table-cell office:value-type="string" table:style-name="ce1">
            <text:p>2024-UNPOCLE-0083326</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AVVISO UNICO PER IL CONFERIMENTO MEDIANTE AFFIDAMENTO ESTERNO O CONTRATTO A TITOLO RETRIBUITO DI N. 2 INCARICHI DI INSEGNAMENTO DI LINGUA ITALIANA PER LE STUDENTESSE STRANIERE E GLI STUDENTI STRANIERI DELLâ€™UNIVERSITAâ€™ DEL PIEMONTE ORIENTALE PER L'A.A. 2024/2025</text:p>
          </table:table-cell>
          <table:table-cell office:value-type="string" table:style-name="ce1">
            <text:p>DR^UNPOCLE-20240001248</text:p>
          </table:table-cell>
          <table:table-cell table:number-columns-repeated="16379"/>
        </table:table-row>
        <table:table-row table:style-name="ro1">
          <table:table-cell office:value-type="string" table:style-name="ce1">
            <text:p>2024-UNPOCLE-0083154</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 Decisione di contrarre per affidamento diretto ai sensi dellâ€™art. 50, comma 1, lett. b) del D.Lgs. n. 36/2023, del servizio di brokeraggio assicurativo per lâ€™UniversitÃ  degli Studi del Piemonte Orientale, periodo 01.08.2024 â€“ 31.07.2028.</text:p>
          </table:table-cell>
          <table:table-cell office:value-type="string" table:style-name="ce1">
            <text:p>DR^UNPOCLE-20240001246</text:p>
          </table:table-cell>
          <table:table-cell table:number-columns-repeated="16379"/>
        </table:table-row>
        <table:table-row table:style-name="ro1">
          <table:table-cell office:value-type="string" table:style-name="ce1">
            <text:p>2024-UNPOCLE-0082938</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Decisione di contrarre per affidamento diretto ai sensi dellâ€™art. 50, comma 1, lett. a) del D.Lgs. n. 36/2023, per la manutenzione dellâ€™impianto elettrico di Palazzo Borsalino (AL01) in Via Cavour, 84 in Alessandria; CIG: B237B138AC.</text:p>
          </table:table-cell>
          <table:table-cell office:value-type="string" table:style-name="ce1">
            <text:p>DR^UNPOCLE-20240001245</text:p>
          </table:table-cell>
          <table:table-cell table:number-columns-repeated="16379"/>
        </table:table-row>
        <table:table-row table:style-name="ro1">
          <table:table-cell office:value-type="string" table:style-name="ce1">
            <text:p>2024-UNPOCLE-0081967</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procedura negoziata senza bando, ai sensi dellâ€™art. 76, comma 2, lett. c) del D.Lgs. n. 36/2023 per la realizzazione dei lavori del nuovo campo sportivo e nuovo campo Padel in Vercelli, ex Collegio San Giuseppe, piazza Santâ€™Eusebio n. 5. CUP: C66J21000060001</text:p>
          </table:table-cell>
          <table:table-cell office:value-type="string" table:style-name="ce1">
            <text:p>DR^UNPOCLE-20240001240</text:p>
          </table:table-cell>
          <table:table-cell table:number-columns-repeated="16379"/>
        </table:table-row>
        <table:table-row table:style-name="ro1">
          <table:table-cell office:value-type="string" table:style-name="ce1">
            <text:p>2024-UNPOCLE-0081964</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i tre Workstation GHS e di due Scanner HP Scanjet Pro.</text:p>
          </table:table-cell>
          <table:table-cell office:value-type="string" table:style-name="ce1">
            <text:p>DR^UNPOCLE-20240001239</text:p>
          </table:table-cell>
          <table:table-cell table:number-columns-repeated="16379"/>
        </table:table-row>
        <table:table-row table:style-name="ro1">
          <table:table-cell office:value-type="string" table:style-name="ce1">
            <text:p>2024-UNPOCLE-0081711</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la verifica impianti per la messa a terra &amp; verifica impianti per la protezione da scariche atmosferiche, ai sensi del DPR 462/21, presso gli edifici di ateneo; CIG: B238C545B3.</text:p>
          </table:table-cell>
          <table:table-cell office:value-type="string" table:style-name="ce1">
            <text:p>DR^UNPOCLE-20240001237</text:p>
          </table:table-cell>
          <table:table-cell table:number-columns-repeated="16379"/>
        </table:table-row>
        <table:table-row table:style-name="ro1">
          <table:table-cell office:value-type="string" table:style-name="ce1">
            <text:p>2024-UNPOCLE-0081704</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Decreto nomina del RUP e DL per la futura decisione di contrarre e affidamento diretto ai sensi dellâ€™art. 50, comma 1, lett. a) del D.Lgs. n. 36/2023, per lavori atti alla formazione di nuova area ecologica a VC07 (San Giuseppe) P.za Santâ€™Eusebio, 5 a Vercelli.</text:p>
          </table:table-cell>
          <table:table-cell office:value-type="string" table:style-name="ce1">
            <text:p>DR^UNPOCLE-20240001236</text:p>
          </table:table-cell>
          <table:table-cell table:number-columns-repeated="16379"/>
        </table:table-row>
        <table:table-row table:style-name="ro1">
          <table:table-cell office:value-type="string" table:style-name="ce1">
            <text:p>2024-UNPOCLE-0081702</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a mezzo ODA su M.e.P.A., relativo alla fornitura della licenza triennale del software Manage Engine AD Self Service Plus Professional Edition - Subscription Model</text:p>
          </table:table-cell>
          <table:table-cell office:value-type="string" table:style-name="ce1">
            <text:p>DR^UNPOCLE-20240001235</text:p>
          </table:table-cell>
          <table:table-cell table:number-columns-repeated="16379"/>
        </table:table-row>
        <table:table-row table:style-name="ro1">
          <table:table-cell office:value-type="string" table:style-name="ce1">
            <text:p>2024-UNPOCLE-0080863</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catering (aperitivo e coffee break) per studenti e docenti della summer school a Villadossola</text:p>
          </table:table-cell>
          <table:table-cell office:value-type="string" table:style-name="ce1">
            <text:p>DR^UNPOCLE-20240001234</text:p>
          </table:table-cell>
          <table:table-cell table:number-columns-repeated="16379"/>
        </table:table-row>
        <table:table-row table:style-name="ro1">
          <table:table-cell office:value-type="string" table:style-name="ce1">
            <text:p>2024-UNPOCLE-0080862</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â€™iscrizione di due unitÃ  PTA al corso "Protezione dati personali nel contesto della ricerca scientifica e tecnologica:.."</text:p>
          </table:table-cell>
          <table:table-cell office:value-type="string" table:style-name="ce1">
            <text:p>DR^UNPOCLE-20240001233</text:p>
          </table:table-cell>
          <table:table-cell table:number-columns-repeated="16379"/>
        </table:table-row>
        <table:table-row table:style-name="ro1">
          <table:table-cell office:value-type="string" table:style-name="ce1">
            <text:p>2024-UNPOCLE-0080767</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 del servizio di sicurezza per lâ€™evento â€œGraduation Dayâ€ effettuato in data 15 giugno 2024 a Novara.</text:p>
          </table:table-cell>
          <table:table-cell office:value-type="string" table:style-name="ce1">
            <text:p>DR^UNPOCLE-20240001232</text:p>
          </table:table-cell>
          <table:table-cell table:number-columns-repeated="16379"/>
        </table:table-row>
        <table:table-row table:style-name="ro1">
          <table:table-cell office:value-type="string" table:style-name="ce1">
            <text:p>2024-UNPOCLE-0080756</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D. Decisione di contrarre per affidamento diretto ai sensi dellâ€™art. 50, comma 1, lett. b) del D.Lgs. n. 36/2023, fuori M.e.P.A., relativo alla fornitura/servizio di sottoscrizione alla banca dati CCDC (Cambridge Crystallographic Data Centre) - anno 2024</text:p>
          </table:table-cell>
          <table:table-cell office:value-type="string" table:style-name="ce1">
            <text:p>DR^UNPOCLE-20240001231</text:p>
          </table:table-cell>
          <table:table-cell table:number-columns-repeated="16379"/>
        </table:table-row>
        <table:table-row table:style-name="ro1">
          <table:table-cell office:value-type="string" table:style-name="ce1">
            <text:p>2024-UNPOCLE-0079927</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ecisione di contrarre e approvazione lettera di invito per lâ€™indizione di una procedura negoziata previa pubblicazione di bando, ai sensi dell'art. 76 comma 2, lettera b, punto 2, per la fornitura di un Analizzatore del metabolismo cellulare ad elevata sensibilitÃ  in tempo reale SEAHORSE XF PRO ANALYZER â€“ (PROGETTO AGING <text:s/>- CUP C17G23000020001), per il potenziamento delle infrastrutture di ricerca dei Dipartimenti scientifici dellâ€™Ateneo.</text:p>
          </table:table-cell>
          <table:table-cell office:value-type="string" table:style-name="ce1">
            <text:p>DR^UNPOCLE-20240001225</text:p>
          </table:table-cell>
          <table:table-cell table:number-columns-repeated="16379"/>
        </table:table-row>
        <table:table-row table:style-name="ro1">
          <table:table-cell office:value-type="string" table:style-name="ce1">
            <text:p>2024-UNPOCLE-0079917</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e posa di impianto di videosorveglianza campus Novara NO01- B1FEE04AEO</text:p>
          </table:table-cell>
          <table:table-cell office:value-type="string" table:style-name="ce1">
            <text:p>DR^UNPOCLE-20240001223</text:p>
          </table:table-cell>
          <table:table-cell table:number-columns-repeated="16379"/>
        </table:table-row>
        <table:table-row table:number-rows-repeated="10479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C0E6F5"/>
    </style:style>
    <style:style style:name="_50_0_37__32_-_32_Colore_32_2" style:display-name="20% - Colore 2" style:family="table-cell" style:data-style-name="N0">
      <style:table-cell-properties fo:background-color="#FBE2D5"/>
    </style:style>
    <style:style style:name="_50_0_37__32_-_32_Colore_32_3" style:display-name="20% - Colore 3" style:family="table-cell" style:data-style-name="N0">
      <style:table-cell-properties fo:background-color="#C1F0C8"/>
    </style:style>
    <style:style style:name="_50_0_37__32_-_32_Colore_32_4" style:display-name="20% - Colore 4" style:family="table-cell" style:data-style-name="N0">
      <style:table-cell-properties fo:background-color="#CAEDFB"/>
    </style:style>
    <style:style style:name="_50_0_37__32_-_32_Colore_32_5" style:display-name="20% - Colore 5" style:family="table-cell" style:data-style-name="N0">
      <style:table-cell-properties fo:background-color="#F2CEEF"/>
    </style:style>
    <style:style style:name="_50_0_37__32_-_32_Colore_32_6" style:display-name="20% - Colore 6" style:family="table-cell" style:data-style-name="N0">
      <style:table-cell-properties fo:background-color="#DAF2D0"/>
    </style:style>
    <style:style style:name="_52_0_37__32_-_32_Colore_32_1" style:display-name="40% - Colore 1" style:family="table-cell" style:data-style-name="N0">
      <style:table-cell-properties fo:background-color="#83CCEB"/>
    </style:style>
    <style:style style:name="_52_0_37__32_-_32_Colore_32_2" style:display-name="40% - Colore 2" style:family="table-cell" style:data-style-name="N0">
      <style:table-cell-properties fo:background-color="#F7C7AC"/>
    </style:style>
    <style:style style:name="_52_0_37__32_-_32_Colore_32_3" style:display-name="40% - Colore 3" style:family="table-cell" style:data-style-name="N0">
      <style:table-cell-properties fo:background-color="#83E28E"/>
    </style:style>
    <style:style style:name="_52_0_37__32_-_32_Colore_32_4" style:display-name="40% - Colore 4" style:family="table-cell" style:data-style-name="N0">
      <style:table-cell-properties fo:background-color="#94DCF8"/>
    </style:style>
    <style:style style:name="_52_0_37__32_-_32_Colore_32_5" style:display-name="40% - Colore 5" style:family="table-cell" style:data-style-name="N0">
      <style:table-cell-properties fo:background-color="#E49EDD"/>
    </style:style>
    <style:style style:name="_52_0_37__32_-_32_Colore_32_6" style:display-name="40% - Colore 6" style:family="table-cell" style:data-style-name="N0">
      <style:table-cell-properties fo:background-color="#B5E6A2"/>
    </style:style>
    <style:style style:name="_54_0_37__32_-_32_Colore_32_1" style:display-name="60% - Colore 1" style:family="table-cell" style:data-style-name="N0">
      <style:table-cell-properties fo:background-color="#44B3E1"/>
    </style:style>
    <style:style style:name="_54_0_37__32_-_32_Colore_32_2" style:display-name="60% - Colore 2" style:family="table-cell" style:data-style-name="N0">
      <style:table-cell-properties fo:background-color="#F1A983"/>
    </style:style>
    <style:style style:name="_54_0_37__32_-_32_Colore_32_3" style:display-name="60% - Colore 3" style:family="table-cell" style:data-style-name="N0">
      <style:table-cell-properties fo:background-color="#47D359"/>
    </style:style>
    <style:style style:name="_54_0_37__32_-_32_Colore_32_4" style:display-name="60% - Colore 4" style:family="table-cell" style:data-style-name="N0">
      <style:table-cell-properties fo:background-color="#61CBF3"/>
    </style:style>
    <style:style style:name="_54_0_37__32_-_32_Colore_32_5" style:display-name="60% - Colore 5" style:family="table-cell" style:data-style-name="N0">
      <style:table-cell-properties fo:background-color="#D86DCD"/>
    </style:style>
    <style:style style:name="_54_0_37__32_-_32_Colore_32_6" style:display-name="60% - Colore 6" style:family="table-cell" style:data-style-name="N0">
      <style:table-cell-properties fo:background-color="#8ED973"/>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156082"/>
      <style:text-properties fo:color="#FFFFFF"/>
    </style:style>
    <style:style style:name="Colore_32_2" style:display-name="Colore 2" style:family="table-cell" style:data-style-name="N0">
      <style:table-cell-properties fo:background-color="#E97132"/>
      <style:text-properties fo:color="#FFFFFF"/>
    </style:style>
    <style:style style:name="Colore_32_3" style:display-name="Colore 3" style:family="table-cell" style:data-style-name="N0">
      <style:table-cell-properties fo:background-color="#196B24"/>
      <style:text-properties fo:color="#FFFFFF"/>
    </style:style>
    <style:style style:name="Colore_32_4" style:display-name="Colore 4" style:family="table-cell" style:data-style-name="N0">
      <style:table-cell-properties fo:background-color="#0F9ED5"/>
      <style:text-properties fo:color="#FFFFFF"/>
    </style:style>
    <style:style style:name="Colore_32_5" style:display-name="Colore 5" style:family="table-cell" style:data-style-name="N0">
      <style:table-cell-properties fo:background-color="#A02B93"/>
      <style:text-properties fo:color="#FFFFFF"/>
    </style:style>
    <style:style style:name="Colore_32_6" style:display-name="Colore 6" style:family="table-cell" style:data-style-name="N0">
      <style:table-cell-properties fo:background-color="#4EA72E"/>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1" style:display-name="Titol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itolo_32_4" style:display-name="Titolo 4" style:family="table-cell" style:data-style-name="N0">
      <style:text-properties fo:color="#0E2841" fo:font-weight="bold" style:font-weight-asian="bold" style:font-weight-complex="bold"/>
    </style:style>
    <style:style style:name="Totale"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Giuseppina Galizia</meta:initial-creator>
    <dc:creator>Giuseppina Galizia</dc:creator>
    <meta:creation-date>2025-01-06T14:58:07Z</meta:creation-date>
    <dc:date>2025-01-27T09:00:18Z</dc:date>
  </office:meta>
</office:document-meta>
</file>