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ANNO 2021</text:p>
      <text:p text:style-name="Normale">Dirigente in comando dal Politecnico di Tor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8-17T11:22:00Z</meta:creation-date>
    <dc:date>2023-08-17T11:22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