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5" style:family="table-row">
      <style:table-row-properties style:row-height="0.2944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8" style:family="table-row">
      <style:table-row-properties style:row-height="0.29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margin-right="0.0006in"/>
    </style:style>
    <style:style style:name="T51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52" style:family="table-row">
      <style:table-row-properties style:row-height="0.2923in" style:use-optimal-row-height="false"/>
    </style:style>
    <style:style style:name="TableCell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66" style:family="table-row">
      <style:table-row-properties style:min-row-height="0.4944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6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7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7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8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458in" fo:margin-left="0.0708in">
        <style:tab-stops/>
      </style:paragraph-properties>
    </style:style>
    <style:style style:name="T8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458in" fo:margin-left="0.0701in">
        <style:tab-stops/>
      </style:paragraph-properties>
    </style:style>
    <style:style style:name="T9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9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96" style:family="table-row">
      <style:table-row-properties style:row-height="0.1986in"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9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20" style:parent-style-name="Car.predefinitoparagrafo" style:family="text">
      <style:text-properties style:font-name="Times New Roman" fo:font-size="10pt" style:font-size-asian="10pt"/>
    </style:style>
    <style:style style:name="P121" style:parent-style-name="Titolo1" style:family="paragraph">
      <style:paragraph-properties fo:margin-top="0.0479in"/>
    </style:style>
    <style:style style:name="T122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39" style:parent-style-name="Normale" style:family="paragraph">
      <style:paragraph-properties fo:margin-top="0.0479in" fo:margin-left="0.0138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41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42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<text:s/></text:span><text:span text:style-name="T20">ANNUA</text:span><text:span text:style-name="T21"><text:s/></text:span><text:span text:style-name="T22"><text:s/></text:span><text:span text:style-name="T23">LORDA</text:span><text:span text:style-name="T24"><text:s/></text:span><text:span text:style-name="T25">RISULTANTE</text:span><text:span text:style-name="T26"><text:s/></text:span><text:span text:style-name="T27"><text:s/></text:span><text:span text:style-name="T28">DAL</text:span><text:span text:style-name="T29"><text:s/></text:span><text:span text:style-name="T30"><text:s/></text:span><text:span text:style-name="T31">CONTRATTO</text:span><text:span text:style-name="T32"><text:s/></text:span><text:span text:style-name="T33"><text:s/></text:span><text:span text:style-name="T3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65"/></text:span><text:span text:style-name="T39">Amministrazione: UNIVERSITA' DEGLI</text:span><text:span text:style-name="T40"><text:s/></text:span><text:span text:style-name="T41">STUDI</text:span><text:span text:style-name="T42"><text:s/></text:span><text:span text:style-name="T43">DEL</text:span><text:span text:style-name="T44"><text:s/></text:span><text:span text:style-name="T45">PIEMONTE</text:span><text:span text:style-name="T46"><text:s/></text:span><text:span text:style-name="T47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Dirigente: Bertero Pieranton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Anno 201</text:span><text:span text:style-name="T56">9</text:span><text:span text:style-name="T57"><text:s/>– dal 0</text:span><text:span text:style-name="T58">1</text:span><text:span text:style-name="T59">/0</text:span><text:span text:style-name="T60">1</text:span><text:span text:style-name="T61">/201</text:span><text:span text:style-name="T62">9</text:span><text:span text:style-name="T63"><text:s/>al 31/12/201</text:span><text:span text:style-name="T64">9</text:span><text:span text:style-name="T65"><text:s/>– Incarico Ricoperto: Responsabile - <text:s/>Divisione Risorse Patrimoniali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S</text:span><text:span text:style-name="T70">tipendio<text:s/></text:span><text:span text:style-name="T71">tabellare</text:span></text:p>
          </table:table-cell>
          <table:table-cell table:style-name="TableCell72">
            <text:p text:style-name="P73"><text:span text:style-name="T74">Retribuzione di<text:s/></text:span><text:span text:style-name="T75">posizione parte<text:s/></text:span><text:span text:style-name="T76">fissa</text:span></text:p>
          </table:table-cell>
          <table:table-cell table:style-name="TableCell77">
            <text:p text:style-name="P78"><text:span text:style-name="T79">Retribuzione di<text:s/></text:span><text:span text:style-name="T80">posizione parte variabile</text:span></text:p>
          </table:table-cell>
          <table:table-cell table:style-name="TableCell81">
            <text:p text:style-name="P82"><text:span text:style-name="T83">R</text:span><text:span text:style-name="T84">etribuzione di<text:s/></text:span><text:span text:style-name="T85">risultato</text:span></text:p>
          </table:table-cell>
          <table:table-cell table:style-name="TableCell86">
            <text:p text:style-name="P87"><text:span text:style-name="T88">altro*</text:span></text:p>
          </table:table-cell>
          <table:table-cell table:style-name="TableCell89">
            <text:p text:style-name="P90"><text:span text:style-name="T91">TOTALE</text:span><text:span text:style-name="T92"><text:s/></text:span><text:span text:style-name="T93">ANNUO</text:span><text:span text:style-name="T94"><text:s/></text:span><text:span text:style-name="T95">LORDO</text:span></text:p>
          </table:table-cell>
        </table:table-row>
        <table:table-row table:style-name="TableRow96">
          <table:table-cell table:style-name="TableCell97">
            <text:p text:style-name="P98">€ 45.260,74</text:p>
          </table:table-cell>
          <table:table-cell table:style-name="TableCell99">
            <text:p text:style-name="P100"><text:span text:style-name="T101">€<text:s/></text:span><text:span text:style-name="T102">12.</text:span><text:span text:style-name="T103">565</text:span><text:span text:style-name="T104">,</text:span><text:span text:style-name="T105">1</text:span><text:span text:style-name="T106">1</text:span></text:p>
          </table:table-cell>
          <table:table-cell table:style-name="TableCell107">
            <text:p text:style-name="P108">€<text:s/>23.000,00</text:p>
          </table:table-cell>
          <table:table-cell table:style-name="TableCell109">
            <text:p text:style-name="P110">**€<text:s/>7.113,03</text:p>
          </table:table-cell>
          <table:table-cell table:style-name="TableCell111">
            <text:p text:style-name="P112"><text:span text:style-name="T113"><text:s text:c="12"/></text:span><text:span text:style-name="T114">€<text:s/></text:span><text:span text:style-name="T115">214,45</text:span></text:p>
          </table:table-cell>
          <table:table-cell table:style-name="TableCell116">
            <text:p text:style-name="P117">€<text:s/>88.153,33</text:p>
          </table:table-cell>
        </table:table-row>
      </table:table>
      <text:p text:style-name="P118"/>
      <text:p text:style-name="P119"><text:span text:style-name="T120"><text:tab/></text:span></text:p>
      <text:h text:style-name="P121" text:outline-level="1"><text:span text:style-name="T122">*</text:span><text:span text:style-name="T123">ogni</text:span><text:span text:style-name="T124"><text:s/></text:span><text:span text:style-name="T125">altro</text:span><text:span text:style-name="T126"><text:s/></text:span><text:span text:style-name="T127">emolumento</text:span><text:span text:style-name="T128"><text:s/></text:span><text:span text:style-name="T129">retributivo non</text:span><text:span text:style-name="T130"><text:s/></text:span><text:span text:style-name="T131">ricompreso</text:span><text:span text:style-name="T132"><text:s/></text:span><text:span text:style-name="T133">nelle</text:span><text:span text:style-name="T134"><text:s/></text:span><text:span text:style-name="T135">voci</text:span><text:span text:style-name="T136"><text:s/></text:span><text:span text:style-name="T137">precedenti</text:span><text:span text:style-name="T138">, compreso la R.I.A. (Retribuzione Individuale di Anzianità)</text:span></text:h>
      <text:p text:style-name="P139"><text:span text:style-name="T140">**importo teoricamente spettante soggetto a valutazione <text:s/></text:span></text:p>
      <text:h text:style-name="P141" text:outline-level="1"/>
      <text:h text:style-name="P1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9-12-23T08:32:00Z</meta:creation-date>
    <dc:date>2019-12-23T08:32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7" meta:character-count="785" meta:row-count="5" meta:non-whitespace-character-count="669"/>
  </office:meta>
</office:document-meta>
</file>