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ableRow53" style:family="table-row">
      <style:table-row-properties style:row-height="0.2923in" style:use-optimal-row-height="false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3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5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7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ableRow75" style:family="table-row">
      <style:table-row-properties style:min-row-height="0.4944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7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8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8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9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58in" fo:margin-left="0.0708in">
        <style:tab-stops/>
      </style:paragraph-properties>
    </style:style>
    <style:style style:name="T9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8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58in" fo:margin-left="0.0701in">
        <style:tab-stops/>
      </style:paragraph-properties>
    </style:style>
    <style:style style:name="T10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1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2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37" style:parent-style-name="Car.predefinitoparagrafo" style:family="text">
      <style:text-properties style:font-name="Times New Roman" fo:font-size="10pt" style:font-size-asian="10pt"/>
    </style:style>
    <style:style style:name="P138" style:parent-style-name="Titolo1" style:family="paragraph">
      <style:paragraph-properties fo:margin-top="0.0479in"/>
    </style:style>
    <style:style style:name="T13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56" style:parent-style-name="Titolo1" style:family="paragraph">
      <style:paragraph-properties fo:margin-top="0.0479in"/>
    </style:style>
    <style:style style:name="T15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58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</text:span><text:span text:style-name="T52">irigente: Pasquini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Anno 201</text:span><text:span text:style-name="T57">9</text:span><text:span text:style-name="T58"><text:s/></text:span><text:span text:style-name="T59">dal 01/01/201</text:span><text:span text:style-name="T60">9</text:span><text:span text:style-name="T61"><text:s/>al 31/12/201</text:span><text:span text:style-name="T62">9</text:span><text:span text:style-name="T63"><text:s/>-<text:s/></text:span><text:span text:style-name="T64">I</text:span><text:span text:style-name="T65">ncarico</text:span><text:span text:style-name="T66"><text:s/></text:span><text:span text:style-name="T67">ricoperto:</text:span><text:span text:style-name="T68"><text:s/></text:span><text:span text:style-name="T69">Responsabile</text:span><text:span text:style-name="T70"><text:s/>-<text:s/></text:span><text:span text:style-name="T71">Divisione</text:span><text:span text:style-name="T72"><text:s/></text:span><text:span text:style-name="T73">Risorse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S</text:span><text:span text:style-name="T79">tipendio<text:s/></text:span><text:span text:style-name="T80">tabellare</text:span></text:p>
          </table:table-cell>
          <table:table-cell table:style-name="TableCell81">
            <text:p text:style-name="P82"><text:span text:style-name="T83">Retribuzione di<text:s/></text:span><text:span text:style-name="T84">posizione parte<text:s/></text:span><text:span text:style-name="T85">fissa</text:span></text:p>
          </table:table-cell>
          <table:table-cell table:style-name="TableCell86">
            <text:p text:style-name="P87"><text:span text:style-name="T88">Retribuzione di<text:s/></text:span><text:span text:style-name="T89">posizione parte variabile</text:span></text:p>
          </table:table-cell>
          <table:table-cell table:style-name="TableCell90">
            <text:p text:style-name="P91"><text:span text:style-name="T92">R</text:span><text:span text:style-name="T93">etribuzione di<text:s/></text:span><text:span text:style-name="T94">risultato</text:span></text:p>
          </table:table-cell>
          <table:table-cell table:style-name="TableCell95">
            <text:p text:style-name="P96"><text:span text:style-name="T97">altro*</text:span></text:p>
          </table:table-cell>
          <table:table-cell table:style-name="TableCell98">
            <text:p text:style-name="P99"><text:span text:style-name="T100">TOTALE</text:span><text:span text:style-name="T101"><text:s/></text:span><text:span text:style-name="T102">ANNUO</text:span><text:span text:style-name="T103"><text:s/></text:span><text:span text:style-name="T104">LORDO</text:span></text:p>
          </table:table-cell>
        </table:table-row>
        <table:table-row table:style-name="TableRow105">
          <table:table-cell table:style-name="TableCell106">
            <text:p text:style-name="P107">€ 45.260,74</text:p>
          </table:table-cell>
          <table:table-cell table:style-name="TableCell108">
            <text:p text:style-name="P109"><text:span text:style-name="T110">€<text:s/></text:span><text:span text:style-name="T111">12.</text:span><text:span text:style-name="T112">565,1</text:span><text:span text:style-name="T113">1</text:span></text:p>
            <text:p text:style-name="P114"/>
            <text:p text:style-name="P115"/>
          </table:table-cell>
          <table:table-cell table:style-name="TableCell116">
            <text:p text:style-name="P117"><text:span text:style-name="T118">€<text:s/></text:span><text:span text:style-name="T119">40.428,57</text:span></text:p>
          </table:table-cell>
          <table:table-cell table:style-name="TableCell120">
            <text:p text:style-name="P121">**€<text:s/>18.837,12</text:p>
          </table:table-cell>
          <table:table-cell table:style-name="TableCell122">
            <text:p text:style-name="P123"><text:span text:style-name="T124"><text:s text:c="12"/></text:span><text:span text:style-name="T125">€<text:s/></text:span><text:span text:style-name="T126">1</text:span><text:span text:style-name="T127">.</text:span><text:span text:style-name="T128">916</text:span><text:span text:style-name="T129">,</text:span><text:span text:style-name="T130">41</text:span></text:p>
            <text:p text:style-name="P131"/>
            <text:p text:style-name="P132"/>
          </table:table-cell>
          <table:table-cell table:style-name="TableCell133">
            <text:p text:style-name="P134">€<text:s/>119.007,95</text:p>
          </table:table-cell>
        </table:table-row>
      </table:table>
      <text:p text:style-name="P135"/>
      <text:p text:style-name="P136"><text:span text:style-name="T137"><text:tab/></text:span></text:p>
      <text:h text:style-name="P138" text:outline-level="1"><text:span text:style-name="T139">*</text:span><text:span text:style-name="T140">ogni</text:span><text:span text:style-name="T141"><text:s/></text:span><text:span text:style-name="T142">altro</text:span><text:span text:style-name="T143"><text:s/></text:span><text:span text:style-name="T144">emolumento</text:span><text:span text:style-name="T145"><text:s/></text:span><text:span text:style-name="T146">retributivo non</text:span><text:span text:style-name="T147"><text:s/></text:span><text:span text:style-name="T148">ricompreso</text:span><text:span text:style-name="T149"><text:s/></text:span><text:span text:style-name="T150">nelle</text:span><text:span text:style-name="T151"><text:s/></text:span><text:span text:style-name="T152">voci</text:span><text:span text:style-name="T153"><text:s/></text:span><text:span text:style-name="T154">precedenti</text:span><text:span text:style-name="T155">, compreso la R.I.A. (Retribuzione Individuale di Anzianità)</text:span></text:h>
      <text:h text:style-name="P156" text:outline-level="1"><text:span text:style-name="T157">**importo teoricamente spettante soggetto a valutazione <text:s/></text:span></text:h>
      <text:h text:style-name="P1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9-12-23T08:32:00Z</meta:creation-date>
    <dc:date>2019-12-23T08:32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5" meta:character-count="770" meta:row-count="5" meta:non-whitespace-character-count="656"/>
  </office:meta>
</office:document-meta>
</file>