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02in" style:use-optimal-column-width="false"/>
    </style:style>
    <style:style style:name="TableColumn3" style:family="table-column">
      <style:table-column-properties style:column-width="2.2444in" style:use-optimal-column-width="false"/>
    </style:style>
    <style:style style:name="TableColumn4" style:family="table-column">
      <style:table-column-properties style:column-width="2.199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7562in" style:use-optimal-column-width="false"/>
    </style:style>
    <style:style style:name="Table1" style:family="table" style:master-page-name="MP0">
      <style:table-properties style:width="9.8631in" fo:margin-left="0.0694in" table:align="left"/>
    </style:style>
    <style:style style:name="TableRow8" style:family="table-row">
      <style:table-row-properties style:min-row-height="0.4659in" style:use-optimal-row-height="false"/>
    </style:style>
    <style:style style:name="TableCell9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margin-top="0.1159in" fo:margin-left="1.468in">
        <style:tab-stops/>
      </style:paragraph-properties>
    </style:style>
    <style:style style:name="T1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7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ableRow40" style:family="table-row">
      <style:table-row-properties style:min-row-height="0.2972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79in" fo:margin-right="0.0006in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/>
    </style:style>
    <style:style style:name="T45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46" style:family="table-row">
      <style:table-row-properties style:min-row-height="0.2923in" style:use-optimal-row-height="false"/>
    </style:style>
    <style:style style:name="TableCell4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9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1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2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3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4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Row56" style:family="table-row">
      <style:table-row-properties style:min-row-height="0.4944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in" fo:margin-left="0.0708in" fo:margin-right="0.0715in">
        <style:tab-stops/>
      </style:paragraph-properties>
    </style:style>
    <style:style style:name="T5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6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6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7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458in" fo:margin-left="0.0708in">
        <style:tab-stops/>
      </style:paragraph-properties>
    </style:style>
    <style:style style:name="T74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5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458in" fo:margin-left="0.0701in">
        <style:tab-stops/>
      </style:paragraph-properties>
    </style:style>
    <style:style style:name="T7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7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8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82" style:family="table-row">
      <style:table-row-properties style:row-height="0.1986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888in" fo:margin-left="0.116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center"/>
    </style:style>
    <style:style style:name="P96" style:parent-style-name="Paragrafoelenco" style:family="paragraph">
      <style:paragraph-properties fo:text-indent="-0.4013in"/>
    </style:style>
    <style:style style:name="T97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RETRIBUZIONE</text:span><text:span text:style-name="T12"><text:s/></text:span><text:span text:style-name="T13">ANNUA</text:span><text:span text:style-name="T14"><text:s/></text:span><text:span text:style-name="T15">LORDA</text:span><text:span text:style-name="T16"><text:s/></text:span><text:span text:style-name="T17">RISULTANTE</text:span><text:span text:style-name="T18"><text:s/></text:span><text:span text:style-name="T19">DAL</text:span><text:span text:style-name="T20"><text:s/></text:span><text:span text:style-name="T21">CONTRATTO</text:span><text:span text:style-name="T22"><text:s/></text:span><text:span text:style-name="T23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<text:s/></text:span><text:span text:style-name="T28"><text:tab/></text:span><text:span text:style-name="T29">Amministrazione: UNIVERSITA' DEGLI</text:span><text:span text:style-name="T30"><text:s/></text:span><text:span text:style-name="T31">STUDI</text:span><text:span text:style-name="T32"><text:s/></text:span><text:span text:style-name="T33">DEL</text:span><text:span text:style-name="T34"><text:s/></text:span><text:span text:style-name="T35">PIEMONTE</text:span><text:span text:style-name="T36"><text:s/></text:span><text:span text:style-name="T37">ORIENTALE</text:span><text:span text:style-name="T38"><text:s/></text:span><text:span text:style-name="T3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Dirigente</text:span><text:span text:style-name="T44">:<text:s/></text:span><text:span text:style-name="T45">Turolla Andre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Anno 201</text:span><text:span text:style-name="T50">9</text:span><text:span text:style-name="T51"><text:s/>- Incarico</text:span><text:span text:style-name="T52"><text:s/></text:span><text:span text:style-name="T53">ricoperto:</text:span><text:span text:style-name="T54"><text:s/></text:span><text:span text:style-name="T55">Direttore Gener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Stipendio<text:s/></text:span><text:span text:style-name="T60">tabellare</text:span></text:p>
          </table:table-cell>
          <table:table-cell table:style-name="TableCell61">
            <text:p text:style-name="P62"><text:span text:style-name="T63">Retribuzione di posizione parte<text:s/></text:span><text:span text:style-name="T64">fissa</text:span></text:p>
          </table:table-cell>
          <table:table-cell table:style-name="TableCell65">
            <text:p text:style-name="P66"><text:span text:style-name="T67">Retribuzione di posizione parte variabile</text:span></text:p>
          </table:table-cell>
          <table:table-cell table:style-name="TableCell68">
            <text:p text:style-name="P69"><text:span text:style-name="T70">Retribuzione di<text:s/></text:span><text:span text:style-name="T71">risultato</text:span></text:p>
          </table:table-cell>
          <table:table-cell table:style-name="TableCell72">
            <text:p text:style-name="P73"><text:span text:style-name="T74">altro*</text:span></text:p>
          </table:table-cell>
          <table:table-cell table:style-name="TableCell75">
            <text:p text:style-name="P76"><text:span text:style-name="T77">TOTALE</text:span><text:span text:style-name="T78"><text:s/></text:span><text:span text:style-name="T79">ANNUO</text:span><text:span text:style-name="T80"><text:s/></text:span><text:span text:style-name="T81">LORDO</text:span></text:p>
          </table:table-cell>
        </table:table-row>
        <table:table-row table:style-name="TableRow82">
          <table:table-cell table:style-name="TableCell83">
            <text:p text:style-name="P84">€ 120.000,00</text:p>
          </table:table-cell>
          <table:table-cell table:style-name="TableCell85">
            <text:p text:style-name="P86">€</text:p>
          </table:table-cell>
          <table:table-cell table:style-name="TableCell87">
            <text:p text:style-name="P88">€</text:p>
          </table:table-cell>
          <table:table-cell table:style-name="TableCell89">
            <text:p text:style-name="P90">€ 24.000,00</text:p>
          </table:table-cell>
          <table:table-cell table:style-name="TableCell91">
            <text:p text:style-name="P92">€</text:p>
          </table:table-cell>
          <table:table-cell table:style-name="TableCell93">
            <text:p text:style-name="P94">€ 144.000,00</text:p>
          </table:table-cell>
        </table:table-row>
      </table:table>
      <text:p text:style-name="P95"/>
      <text:p text:style-name="Normale"/>
      <text:p text:style-name="P96"><text:span text:style-name="T97">*o</text:span><text:span text:style-name="T98">gni altro emolumento<text:s/></text:span><text:span text:style-name="T99">retributivo non ricompreso nelle voci preced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po Malaspina</meta:initial-creator>
    <dc:creator>Sabrina Favaro</dc:creator>
    <meta:creation-date>2019-12-17T10:47:00Z</meta:creation-date>
    <dc:date>2019-12-17T10:47:00Z</dc:date>
    <meta:print-date>2018-05-18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