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1" style:family="table-row">
      <style:table-row-properties style:row-height="0.2944in" style:use-optimal-row-height="false"/>
    </style:style>
    <style:style style:name="TableCell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3" style:family="table-row">
      <style:table-row-properties style:row-height="0.2972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79in" fo:margin-right="0.0006in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7" style:family="table-row">
      <style:table-row-properties style:row-height="0.2923in" style:use-optimal-row-height="false"/>
    </style:style>
    <style:style style:name="TableCell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1" style:family="table-row">
      <style:table-row-properties style:min-row-height="0.4944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4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458in" fo:margin-left="0.0708in">
        <style:tab-stops/>
      </style:paragraph-properties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458in" fo:margin-left="0.0701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68" style:family="table-row">
      <style:table-row-properties style:row-height="0.1986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4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5" style:parent-style-name="Car.predefinitoparagrafo" style:family="text">
      <style:text-properties style:font-name="Times New Roman" fo:font-size="10pt" style:font-size-asian="10pt"/>
    </style:style>
    <style:style style:name="P86" style:parent-style-name="Titolo1" style:family="paragraph">
      <style:paragraph-properties fo:margin-top="0.0479in"/>
    </style:style>
    <style:style style:name="T87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4" style:parent-style-name="Normale" style:family="paragraph">
      <style:paragraph-properties fo:margin-top="0.0479in" fo:margin-left="0.0138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6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07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 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<text:s text:c="65"/>Amministrazione: UNIVERSITA' DEGLI</text:span><text:span text:style-name="T25"><text:s/></text:span><text:span text:style-name="T26">STUDI</text:span><text:span text:style-name="T27"><text:s/></text:span><text:span text:style-name="T28">DEL</text:span><text:span text:style-name="T29"><text:s/></text:span><text:span text:style-name="T30">PIEMONTE</text:span><text:span text:style-name="T31"><text:s/></text:span><text:span text:style-name="T32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Dirigente: Bertero Pieranton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Anno 2020 – dal 01/01/2020 al 31/03/2020 – Incarico Ricoperto: Responsabile - Divisione Risorse Patrimoniali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tipendio<text:s/></text:span><text:span text:style-name="T45">tabellare</text:span></text:p>
          </table:table-cell>
          <table:table-cell table:style-name="TableCell46">
            <text:p text:style-name="P47"><text:span text:style-name="T48">Retribuzione di posizione parte<text:s/></text:span><text:span text:style-name="T49">fissa</text:span></text:p>
          </table:table-cell>
          <table:table-cell table:style-name="TableCell50">
            <text:p text:style-name="P51"><text:span text:style-name="T52">Retribuzione di posizione parte<text:s/></text:span><text:span text:style-name="T53">variabile</text:span></text:p>
          </table:table-cell>
          <table:table-cell table:style-name="TableCell54">
            <text:p text:style-name="P55"><text:span text:style-name="T56">Retribuzione di<text:s/></text:span><text:span text:style-name="T57">risultato</text:span></text:p>
          </table:table-cell>
          <table:table-cell table:style-name="TableCell58">
            <text:p text:style-name="P59"><text:span text:style-name="T60">altro*</text:span></text:p>
          </table:table-cell>
          <table:table-cell table:style-name="TableCell61">
            <text:p text:style-name="P62"><text:span text:style-name="T63">TOTALE</text:span><text:span text:style-name="T64"><text:s/></text:span><text:span text:style-name="T65">ANNUO</text:span><text:span text:style-name="T66"><text:s/></text:span><text:span text:style-name="T67">LORDO</text:span></text:p>
          </table:table-cell>
        </table:table-row>
        <table:table-row table:style-name="TableRow68">
          <table:table-cell table:style-name="TableCell69">
            <text:p text:style-name="P70">€ 45.260,74</text:p>
          </table:table-cell>
          <table:table-cell table:style-name="TableCell71">
            <text:p text:style-name="P72"><text:span text:style-name="T73">€<text:s/></text:span><text:span text:style-name="T74">12.565,11</text:span></text:p>
          </table:table-cell>
          <table:table-cell table:style-name="TableCell75">
            <text:p text:style-name="P76">€ 23.000,00</text:p>
          </table:table-cell>
          <table:table-cell table:style-name="TableCell77">
            <text:p text:style-name="P78">**€ 7.113,03</text:p>
          </table:table-cell>
          <table:table-cell table:style-name="TableCell79">
            <text:p text:style-name="P80"><text:s text:c="12"/>€ 316,81</text:p>
          </table:table-cell>
          <table:table-cell table:style-name="TableCell81">
            <text:p text:style-name="P82">€ 88.255,69</text:p>
          </table:table-cell>
        </table:table-row>
      </table:table>
      <text:p text:style-name="P83"/>
      <text:p text:style-name="P84"><text:span text:style-name="T85"><text:tab/></text:span></text:p>
      <text:h text:style-name="P86" text:outline-level="1"><text:span text:style-name="T87">*</text:span><text:span text:style-name="T88">ogni</text:span><text:span text:style-name="T89"><text:s/></text:span><text:span text:style-name="T90">altro</text:span><text:span text:style-name="T91"><text:s/></text:span><text:span text:style-name="T92">emolumento</text:span><text:span text:style-name="T93"><text:s/></text:span><text:span text:style-name="T94">retributivo non</text:span><text:span text:style-name="T95"><text:s/></text:span><text:span text:style-name="T96">ricompreso</text:span><text:span text:style-name="T97"><text:s/></text:span><text:span text:style-name="T98">nelle</text:span><text:span text:style-name="T99"><text:s/></text:span><text:span text:style-name="T100">voci</text:span><text:span text:style-name="T101"><text:s/></text:span><text:span text:style-name="T102">precedenti, compreso la R.I.A. (Retribuzione<text:s/></text:span><text:span text:style-name="T103">Individuale di Anzianità)</text:span></text:h>
      <text:p text:style-name="P104"><text:span text:style-name="T105">**importo teoricamente spettante soggetto a valutazione <text:s/></text:span></text:p>
      <text:h text:style-name="P106" text:outline-level="1"/>
      <text:h text:style-name="P10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0-12-24T14:57:00Z</meta:creation-date>
    <dc:date>2020-12-24T14:57:00Z</dc:date>
    <meta:print-date>2018-04-12T08:30:00Z</meta:print-date>
    <meta:template xlink:href="Normal" xlink:type="simple"/>
    <meta:editing-cycles>2</meta:editing-cycles>
    <meta:editing-duration>PT6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6" meta:character-count="779" meta:row-count="5" meta:non-whitespace-character-count="664"/>
  </office:meta>
</office:document-meta>
</file>