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1" style:family="table-row">
      <style:table-row-properties style:row-height="0.2972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479in" fo:margin-right="0.0006in"/>
    </style:style>
    <style:style style:name="T44" style:parent-style-name="Car.predefinitoparagrafo" style:family="text">
      <style:text-properties style:font-name="Arial" fo:font-weight="bold" style:font-weight-asian="bold" fo:letter-spacing="-0.0006in" fo:font-size="12pt" style:font-size-asian="12pt" fo:language="it" fo:country="IT"/>
    </style:style>
    <style:style style:name="TableRow45" style:family="table-row">
      <style:table-row-properties style:row-height="0.2923in" style:use-optimal-row-height="false"/>
    </style:style>
    <style:style style:name="TableCell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49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0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1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2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3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4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5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6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background-color="#D3D3D3" fo:language="it" fo:country="IT"/>
    </style:style>
    <style:style style:name="T58" style:parent-style-name="Car.predefinitoparagrafo" style:family="text">
      <style:text-properties style:font-name="Arial" fo:font-size="10pt" style:font-size-asian="10pt" style:font-size-complex="10pt" fo:background-color="#D3D3D3" fo:language="it" fo:country="IT"/>
    </style:style>
    <style:style style:name="TableRow59" style:family="table-row">
      <style:table-row-properties style:min-row-height="0.4944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62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58in" fo:margin-left="0.0708in">
        <style:tab-stops/>
      </style:paragraph-properties>
    </style:style>
    <style:style style:name="T7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458in" fo:margin-left="0.0701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fo:font-weight="bold" style:font-weight-asian="bold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language="it" fo:country="I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9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1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5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6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110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P112" style:parent-style-name="Titolo1" style:family="paragraph">
      <style:paragraph-properties fo:margin-top="0.0479in"/>
    </style:style>
    <style:style style:name="T113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0" style:parent-style-name="Titolo1" style:family="paragraph">
      <style:paragraph-properties fo:margin-top="0.0479in"/>
    </style:style>
    <style:style style:name="T13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32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<text:s/></text:span><text:span text:style-name="T17"><text:s/></text:span><text:span text:style-name="T18">ANNUA<text:s/></text:span><text:span text:style-name="T19"><text:s/></text:span><text:span text:style-name="T20">LORDA</text:span><text:span text:style-name="T21"><text:s/></text:span><text:span text:style-name="T22">RISULTANTE</text:span><text:span text:style-name="T23"><text:s text:c="2"/></text:span><text:span text:style-name="T24">DAL<text:s/></text:span><text:span text:style-name="T25"><text:s/></text:span><text:span text:style-name="T26">CONTRATTO<text:s/></text:span><text:span text:style-name="T27"><text:s/></text:span><text:span text:style-name="T28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<text:s text:c="65"/>Amministrazione: UNIVERSITA' DEGLI</text:span><text:span text:style-name="T33"><text:s/></text:span><text:span text:style-name="T34">STUDI</text:span><text:span text:style-name="T35"><text:s/></text:span><text:span text:style-name="T36">DEL</text:span><text:span text:style-name="T37"><text:s/></text:span><text:span text:style-name="T38">PIEMONTE</text:span><text:span text:style-name="T39"><text:s/></text:span><text:span text:style-name="T40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<text:span text:style-name="T44">Dirigente: Pasquini Pao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Anno 2020 dal 01/01/2020 al 31/12/2020 - I</text:span><text:span text:style-name="T49">ncarico</text:span><text:span text:style-name="T50"><text:s/></text:span><text:span text:style-name="T51">ricoperto:</text:span><text:span text:style-name="T52"><text:s/></text:span><text:span text:style-name="T53">Responsabile</text:span><text:span text:style-name="T54"><text:s/>-<text:s/></text:span><text:span text:style-name="T55">Divisione</text:span><text:span text:style-name="T56"><text:s/></text:span><text:span text:style-name="T57">Risorse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Stipendio<text:s/></text:span><text:span text:style-name="T63">tabellare</text:span></text:p>
          </table:table-cell>
          <table:table-cell table:style-name="TableCell64">
            <text:p text:style-name="P65"><text:span text:style-name="T66">Retribuzione di posizione parte<text:s/></text:span><text:span text:style-name="T67">fissa</text:span></text:p>
          </table:table-cell>
          <table:table-cell table:style-name="TableCell68">
            <text:p text:style-name="P69"><text:span text:style-name="T70">Retribuzione di posizione parte variabile</text:span></text:p>
          </table:table-cell>
          <table:table-cell table:style-name="TableCell71">
            <text:p text:style-name="P72"><text:span text:style-name="T73">R</text:span><text:span text:style-name="T74">etribuzione di<text:s/></text:span><text:span text:style-name="T75">risultato</text:span></text:p>
          </table:table-cell>
          <table:table-cell table:style-name="TableCell76">
            <text:p text:style-name="P77"><text:span text:style-name="T78">altro*</text:span></text:p>
          </table:table-cell>
          <table:table-cell table:style-name="TableCell79">
            <text:p text:style-name="P80"><text:span text:style-name="T81">TOTALE</text:span><text:span text:style-name="T82"><text:s/></text:span><text:span text:style-name="T83">ANNUO</text:span><text:span text:style-name="T84"><text:s/></text:span><text:span text:style-name="T85">LORDO</text:span></text:p>
          </table:table-cell>
        </table:table-row>
        <table:table-row table:style-name="TableRow86">
          <table:table-cell table:style-name="TableCell87">
            <text:p text:style-name="P88">€ 45.260,74</text:p>
          </table:table-cell>
          <table:table-cell table:style-name="TableCell89">
            <text:p text:style-name="P90"><text:span text:style-name="T91">€<text:s/></text:span><text:span text:style-name="T92">12.565,11</text:span></text:p>
            <text:p text:style-name="P93"/>
            <text:p text:style-name="P94"/>
          </table:table-cell>
          <table:table-cell table:style-name="TableCell95">
            <text:p text:style-name="P96"><text:span text:style-name="T97">€<text:s/></text:span><text:span text:style-name="T98">40.428,57</text:span></text:p>
          </table:table-cell>
          <table:table-cell table:style-name="TableCell99">
            <text:p text:style-name="P100">**€ 18.837,12</text:p>
          </table:table-cell>
          <table:table-cell table:style-name="TableCell101">
            <text:p text:style-name="P102"><text:span text:style-name="T103"><text:s text:c="12"/>€ 2</text:span><text:span text:style-name="T104">.018,77</text:span></text:p>
            <text:p text:style-name="P105"/>
            <text:p text:style-name="P106"/>
          </table:table-cell>
          <table:table-cell table:style-name="TableCell107">
            <text:p text:style-name="P108">€ 119.110,31</text:p>
          </table:table-cell>
        </table:table-row>
      </table:table>
      <text:p text:style-name="P109"/>
      <text:p text:style-name="P110"><text:span text:style-name="T111"><text:tab/></text:span></text:p>
      <text:h text:style-name="P112" text:outline-level="1"><text:span text:style-name="T113">*</text:span><text:span text:style-name="T114">ogni</text:span><text:span text:style-name="T115"><text:s/></text:span><text:span text:style-name="T116">altro</text:span><text:span text:style-name="T117"><text:s/></text:span><text:span text:style-name="T118">emolumento</text:span><text:span text:style-name="T119"><text:s/></text:span><text:span text:style-name="T120">retributivo non</text:span><text:span text:style-name="T121"><text:s/></text:span><text:span text:style-name="T122">ricompreso</text:span><text:span text:style-name="T123"><text:s/></text:span><text:span text:style-name="T124">nelle</text:span><text:span text:style-name="T125"><text:s/></text:span><text:span text:style-name="T126">voci</text:span><text:span text:style-name="T127"><text:s/></text:span><text:span text:style-name="T128">precedenti, compreso la R.I.A. (Retribuzione<text:s/></text:span><text:span text:style-name="T129">Individuale di Anzianità)</text:span></text:h>
      <text:h text:style-name="P130" text:outline-level="1"><text:span text:style-name="T131">**importo teoricamente spettante soggetto a valutazione <text:s/></text:span></text:h>
      <text:h text:style-name="P13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20-12-24T14:59:00Z</meta:creation-date>
    <dc:date>2020-12-24T14:59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5" meta:character-count="770" meta:row-count="5" meta:non-whitespace-character-count="656"/>
  </office:meta>
</office:document-meta>
</file>