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5" style:family="table-row">
      <style:table-row-properties style:row-height="0.2944in" style:use-optimal-row-height="false"/>
    </style:style>
    <style:style style:name="TableCell2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5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37" style:family="table-row">
      <style:table-row-properties style:row-height="0.2972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79in" fo:margin-right="0.0006in"/>
    </style:style>
    <style:style style:name="T40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41" style:family="table-row">
      <style:table-row-properties style:row-height="0.2923in" style:use-optimal-row-height="false"/>
    </style:style>
    <style:style style:name="TableCell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45" style:family="table-row">
      <style:table-row-properties style:min-row-height="0.4944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4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49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5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5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6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458in" fo:margin-left="0.0708in">
        <style:tab-stops/>
      </style:paragraph-properties>
    </style:style>
    <style:style style:name="T64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5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458in" fo:margin-left="0.0701in">
        <style:tab-stops/>
      </style:paragraph-properties>
    </style:style>
    <style:style style:name="T6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72" style:family="table-row">
      <style:table-row-properties style:row-height="0.1986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7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87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88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89" style:parent-style-name="Car.predefinitoparagrafo" style:family="text">
      <style:text-properties style:font-name="Times New Roman" fo:font-size="10pt" style:font-size-asian="10pt"/>
    </style:style>
    <style:style style:name="P90" style:parent-style-name="Titolo1" style:family="paragraph">
      <style:paragraph-properties fo:margin-top="0.0479in"/>
    </style:style>
    <style:style style:name="T91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7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08" style:parent-style-name="Normale" style:family="paragraph">
      <style:paragraph-properties fo:margin-top="0.0479in" fo:margin-left="0.0138in">
        <style:tab-stops/>
      </style:paragraph-properties>
    </style:style>
    <style:style style:name="T1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10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11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 ANNUA LORDA</text:span><text:span text:style-name="T17"><text:s/></text:span><text:span text:style-name="T18">RISULTANTE</text:span><text:span text:style-name="T19"><text:s text:c="2"/></text:span><text:span text:style-name="T20">DAL<text:s/></text:span><text:span text:style-name="T21"><text:s/></text:span><text:span text:style-name="T22">CONTRATTO<text:s/></text:span><text:span text:style-name="T23"><text:s/></text:span><text:span text:style-name="T24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<text:span text:style-name="T28"><text:s text:c="65"/>Amministrazione: UNIVERSITA' DEGLI</text:span><text:span text:style-name="T29"><text:s/></text:span><text:span text:style-name="T30">STUDI</text:span><text:span text:style-name="T31"><text:s/></text:span><text:span text:style-name="T32">DEL</text:span><text:span text:style-name="T33"><text:s/></text:span><text:span text:style-name="T34">PIEMONTE</text:span><text:span text:style-name="T35"><text:s/></text:span><text:span text:style-name="T36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Dirigente: Zemignani Elisabet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Anno 2020 – dal 01/01/2020 al 31/12/2020 – Incarico Ricoperto: Responsabile - Divisione Risorse Finanziarie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Stipendio<text:s/></text:span><text:span text:style-name="T49">tabellare</text:span></text:p>
          </table:table-cell>
          <table:table-cell table:style-name="TableCell50">
            <text:p text:style-name="P51"><text:span text:style-name="T52">Retribuzione di posizione parte<text:s/></text:span><text:span text:style-name="T53">fissa</text:span></text:p>
          </table:table-cell>
          <table:table-cell table:style-name="TableCell54">
            <text:p text:style-name="P55"><text:span text:style-name="T56">Retribuzione di posizione<text:s/></text:span><text:span text:style-name="T57">parte variabile</text:span></text:p>
          </table:table-cell>
          <table:table-cell table:style-name="TableCell58">
            <text:p text:style-name="P59"><text:span text:style-name="T60">Retribuzione di<text:s/></text:span><text:span text:style-name="T61">risultato</text:span></text:p>
          </table:table-cell>
          <table:table-cell table:style-name="TableCell62">
            <text:p text:style-name="P63"><text:span text:style-name="T64">altro*</text:span></text:p>
          </table:table-cell>
          <table:table-cell table:style-name="TableCell65">
            <text:p text:style-name="P66"><text:span text:style-name="T67">TOTALE</text:span><text:span text:style-name="T68"><text:s/></text:span><text:span text:style-name="T69">ANNUO</text:span><text:span text:style-name="T70"><text:s/></text:span><text:span text:style-name="T71">LORDO</text:span></text:p>
          </table:table-cell>
        </table:table-row>
        <table:table-row table:style-name="TableRow72">
          <table:table-cell table:style-name="TableCell73">
            <text:p text:style-name="P74">€ 45.260,74</text:p>
          </table:table-cell>
          <table:table-cell table:style-name="TableCell75">
            <text:p text:style-name="P76"><text:span text:style-name="T77">€<text:s/></text:span><text:span text:style-name="T78">12.565,11</text:span></text:p>
          </table:table-cell>
          <table:table-cell table:style-name="TableCell79">
            <text:p text:style-name="P80">€ 23.000,00</text:p>
          </table:table-cell>
          <table:table-cell table:style-name="TableCell81">
            <text:p text:style-name="P82">**€ 7.113,03</text:p>
          </table:table-cell>
          <table:table-cell table:style-name="TableCell83">
            <text:p text:style-name="P84"><text:s text:c="12"/>€ 316,81</text:p>
          </table:table-cell>
          <table:table-cell table:style-name="TableCell85">
            <text:p text:style-name="P86">€ 88.255,69</text:p>
          </table:table-cell>
        </table:table-row>
      </table:table>
      <text:p text:style-name="P87"/>
      <text:p text:style-name="P88"><text:span text:style-name="T89"><text:tab/></text:span></text:p>
      <text:h text:style-name="P90" text:outline-level="1"><text:span text:style-name="T91">*</text:span><text:span text:style-name="T92">ogni</text:span><text:span text:style-name="T93"><text:s/></text:span><text:span text:style-name="T94">altro</text:span><text:span text:style-name="T95"><text:s/></text:span><text:span text:style-name="T96">emolumento</text:span><text:span text:style-name="T97"><text:s/></text:span><text:span text:style-name="T98">retributivo non</text:span><text:span text:style-name="T99"><text:s/></text:span><text:span text:style-name="T100">ricompreso</text:span><text:span text:style-name="T101"><text:s/></text:span><text:span text:style-name="T102">nelle</text:span><text:span text:style-name="T103"><text:s/></text:span><text:span text:style-name="T104">voci</text:span><text:span text:style-name="T105"><text:s/></text:span><text:span text:style-name="T106">precedenti, compreso la R.I.A.<text:s/></text:span><text:span text:style-name="T107">(Retribuzione Individuale di Anzianità)</text:span></text:h>
      <text:p text:style-name="P108"><text:span text:style-name="T109">**importo teoricamente spettante soggetto a valutazione <text:s/></text:span></text:p>
      <text:h text:style-name="P110" text:outline-level="1"/>
      <text:h text:style-name="P11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Giuseppina Galizia</dc:creator>
    <meta:creation-date>2020-12-24T15:02:00Z</meta:creation-date>
    <dc:date>2020-12-24T15:02:00Z</dc:date>
    <meta:print-date>2018-04-12T08:30:00Z</meta:print-date>
    <meta:template xlink:href="Normal" xlink:type="simple"/>
    <meta:editing-cycles>2</meta:editing-cycles>
    <meta:editing-duration>PT6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6" meta:character-count="782" meta:row-count="5" meta:non-whitespace-character-count="667"/>
  </office:meta>
</office:document-meta>
</file>