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3" style:family="table-row">
      <style:table-row-properties style:row-height="0.2944in" style:use-optimal-row-height="false"/>
    </style:style>
    <style:style style:name="TableCell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5" style:family="table-row">
      <style:table-row-properties style:row-height="0.2972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79in" fo:margin-right="0.0006in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9" style:family="table-row">
      <style:table-row-properties style:row-height="0.2923in" style:use-optimal-row-height="false"/>
    </style:style>
    <style:style style:name="TableCell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3" style:family="table-row">
      <style:table-row-properties style:min-row-height="0.4944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5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458in" fo:margin-left="0.0708in">
        <style:tab-stops/>
      </style:paragraph-properties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2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58in" fo:margin-left="0.0701in">
        <style:tab-stops/>
      </style:paragraph-properties>
    </style:style>
    <style:style style:name="T6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69" style:family="table-row">
      <style:table-row-properties style:row-height="0.1986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5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6" style:parent-style-name="Car.predefinitoparagrafo" style:family="text">
      <style:text-properties style:font-name="Times New Roman" fo:font-size="10pt" style:font-size-asian="10pt"/>
    </style:style>
    <style:style style:name="P87" style:parent-style-name="Titolo1" style:family="paragraph">
      <style:paragraph-properties fo:margin-top="0.0479in"/>
    </style:style>
    <style:style style:name="T88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5" style:parent-style-name="Normale" style:family="paragraph">
      <style:paragraph-properties fo:margin-top="0.0479in" fo:margin-left="0.0138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07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08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 CONTRATTO</text:span><text:span text:style-name="T21"><text:s/></text:span><text:span text:style-name="T22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<text:s text:c="65"/>Amministrazione: UNIVERSITA' DEGLI</text:span><text:span text:style-name="T27"><text:s/></text:span><text:span text:style-name="T28">STUDI</text:span><text:span text:style-name="T29"><text:s/></text:span><text:span text:style-name="T30">DEL</text:span><text:span text:style-name="T31"><text:s/></text:span><text:span text:style-name="T32">PIEMONTE</text:span><text:span text:style-name="T33"><text:s/></text:span><text:span text:style-name="T34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Dirigente: TESSITORE Pao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Anno 2022 – dal 07/12/2022 al 31/12/2022 – Incarico Ricoperto: Responsabile Divisione Innovazione, Digitalizzazione e Qualità dei Process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Stipendio<text:s/></text:span><text:span text:style-name="T47">tabellare</text:span></text:p>
          </table:table-cell>
          <table:table-cell table:style-name="TableCell48">
            <text:p text:style-name="P49"><text:span text:style-name="T50">Retribuzione di posizione parte<text:s/></text:span><text:span text:style-name="T51">fissa</text:span></text:p>
          </table:table-cell>
          <table:table-cell table:style-name="TableCell52">
            <text:p text:style-name="P53"><text:span text:style-name="T54">Retribuzione di posizione parte variabile</text:span></text:p>
          </table:table-cell>
          <table:table-cell table:style-name="TableCell55">
            <text:p text:style-name="P56"><text:span text:style-name="T57">Retribuzione di<text:s/></text:span><text:span text:style-name="T58">risultato</text:span></text:p>
          </table:table-cell>
          <table:table-cell table:style-name="TableCell59">
            <text:p text:style-name="P60"><text:span text:style-name="T61">altro*</text:span></text:p>
          </table:table-cell>
          <table:table-cell table:style-name="TableCell62">
            <text:p text:style-name="P63"><text:span text:style-name="T64">TOTALE</text:span><text:span text:style-name="T65"><text:s/></text:span><text:span text:style-name="T66">ANNUO</text:span><text:span text:style-name="T67"><text:s/></text:span><text:span text:style-name="T68">LORDO</text:span></text:p>
          </table:table-cell>
        </table:table-row>
        <table:table-row table:style-name="TableRow69">
          <table:table-cell table:style-name="TableCell70">
            <text:p text:style-name="P71">€ 45.260,74</text:p>
          </table:table-cell>
          <table:table-cell table:style-name="TableCell72">
            <text:p text:style-name="P73"><text:span text:style-name="T74">€<text:s/></text:span><text:span text:style-name="T75">12.565,11</text:span></text:p>
          </table:table-cell>
          <table:table-cell table:style-name="TableCell76">
            <text:p text:style-name="P77">€ 23.000,00</text:p>
          </table:table-cell>
          <table:table-cell table:style-name="TableCell78">
            <text:p text:style-name="P79">**€ 7.113,03</text:p>
          </table:table-cell>
          <table:table-cell table:style-name="TableCell80">
            <text:p text:style-name="P81"><text:s text:c="12"/>€ 543,14</text:p>
          </table:table-cell>
          <table:table-cell table:style-name="TableCell82">
            <text:p text:style-name="P83">€ 88.482,02</text:p>
          </table:table-cell>
        </table:table-row>
      </table:table>
      <text:p text:style-name="P84"/>
      <text:p text:style-name="P85"><text:span text:style-name="T86"><text:tab/></text:span></text:p>
      <text:h text:style-name="P87" text:outline-level="1"><text:span text:style-name="T88">*</text:span><text:span text:style-name="T89">ogni</text:span><text:span text:style-name="T90"><text:s/></text:span><text:span text:style-name="T91">altro</text:span><text:span text:style-name="T92"><text:s/></text:span><text:span text:style-name="T93">emolumento</text:span><text:span text:style-name="T94"><text:s/></text:span><text:span text:style-name="T95">retributivo non</text:span><text:span text:style-name="T96"><text:s/></text:span><text:span text:style-name="T97">ricompreso</text:span><text:span text:style-name="T98"><text:s/></text:span><text:span text:style-name="T99">nelle</text:span><text:span text:style-name="T100"><text:s/></text:span><text:span text:style-name="T101">voci</text:span><text:span text:style-name="T102"><text:s/></text:span><text:span text:style-name="T103">precedenti,<text:s/></text:span><text:span text:style-name="T104">compreso la R.I.A. (Retribuzione Individuale di Anzianità)</text:span></text:h>
      <text:p text:style-name="P105"><text:span text:style-name="T106">**importo teoricamente spettante soggetto a valutazione <text:s/></text:span></text:p>
      <text:h text:style-name="P107" text:outline-level="1"/>
      <text:h text:style-name="P1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3xd5oyMWd6jeA7J0aocJsQ==</meta:keyword>
    <meta:initial-creator>Filippo Malaspina</meta:initial-creator>
    <dc:creator>Giuseppina Galizia</dc:creator>
    <meta:creation-date>2023-02-24T08:40:00Z</meta:creation-date>
    <dc:date>2023-02-24T08:40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20" meta:character-count="803" meta:row-count="5" meta:non-whitespace-character-count="684"/>
  </office:meta>
</office:document-meta>
</file>