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2" style:family="table-row">
      <style:table-row-properties style:row-height="0.2923in" style:use-optimal-row-height="false"/>
    </style:style>
    <style:style style:name="TableCell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458in" fo:margin-left="0.0708in">
        <style:tab-stops/>
      </style:paragraph-properties>
    </style:style>
    <style:style style:name="T7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1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58in" fo:margin-left="0.0701in">
        <style:tab-stops/>
      </style:paragraph-properties>
    </style:style>
    <style:style style:name="T7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8" style:family="table-row">
      <style:table-row-properties style:row-height="0.1986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9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P96" style:parent-style-name="Titolo1" style:family="paragraph">
      <style:paragraph-properties fo:margin-top="0.0479in"/>
    </style:style>
    <style:style style:name="T9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14" style:parent-style-name="Normale" style:family="paragraph">
      <style:paragraph-properties fo:margin-top="0.0479in" fo:margin-left="0.0138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16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7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</text:span><text:span text:style-name="T39"><text:s/></text:span><text:span text:style-name="T40">T</text:span><text:span text:style-name="T41">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Anno 2022 – dal<text:s/></text:span><text:span text:style-name="T46">01</text:span><text:span text:style-name="T47">/</text:span><text:span text:style-name="T48">01</text:span><text:span text:style-name="T49">/2022 al 31/12/2022 – Incarico Ricoperto: Responsabile Divisione</text:span><text:s/><text:span text:style-name="T50">Accreditamento e Qualità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tipendio<text:s/></text:span><text:span text:style-name="T56">tabellare</text:span></text:p>
          </table:table-cell>
          <table:table-cell table:style-name="TableCell57">
            <text:p text:style-name="P58"><text:span text:style-name="T59">Retribuzione di posizione parte<text:s/></text:span><text:span text:style-name="T60">fissa</text:span></text:p>
          </table:table-cell>
          <table:table-cell table:style-name="TableCell61">
            <text:p text:style-name="P62"><text:span text:style-name="T63">Retribuzione di posizione parte variabile</text:span></text:p>
          </table:table-cell>
          <table:table-cell table:style-name="TableCell64">
            <text:p text:style-name="P65"><text:span text:style-name="T66">Retribuzione di<text:s/></text:span><text:span text:style-name="T67">risultato</text:span></text:p>
          </table:table-cell>
          <table:table-cell table:style-name="TableCell68">
            <text:p text:style-name="P69"><text:span text:style-name="T70">altro*</text:span></text:p>
          </table:table-cell>
          <table:table-cell table:style-name="TableCell71">
            <text:p text:style-name="P72"><text:span text:style-name="T73">TOTALE</text:span><text:span text:style-name="T74"><text:s/></text:span><text:span text:style-name="T75">ANNUO</text:span><text:span text:style-name="T76"><text:s/></text:span><text:span text:style-name="T77">LORDO</text:span></text:p>
          </table:table-cell>
        </table:table-row>
        <table:table-row table:style-name="TableRow78">
          <table:table-cell table:style-name="TableCell79">
            <text:p text:style-name="P80">€ 45.260,74</text:p>
          </table:table-cell>
          <table:table-cell table:style-name="TableCell81">
            <text:p text:style-name="P82"><text:span text:style-name="T83">€<text:s/></text:span><text:span text:style-name="T84">12.565,11</text:span></text:p>
          </table:table-cell>
          <table:table-cell table:style-name="TableCell85">
            <text:p text:style-name="P86">€ 23.000,00</text:p>
          </table:table-cell>
          <table:table-cell table:style-name="TableCell87">
            <text:p text:style-name="P88">**€ 7.113,03</text:p>
          </table:table-cell>
          <table:table-cell table:style-name="TableCell89">
            <text:p text:style-name="P90"><text:s text:c="12"/>€ 543,14</text:p>
          </table:table-cell>
          <table:table-cell table:style-name="TableCell91">
            <text:p text:style-name="P92">€ 88.482,02</text:p>
          </table:table-cell>
        </table:table-row>
      </table:table>
      <text:p text:style-name="P93"/>
      <text:p text:style-name="P94"><text:span text:style-name="T95"><text:tab/></text:span></text:p>
      <text:h text:style-name="P96" text:outline-level="1"><text:span text:style-name="T97">*</text:span><text:span text:style-name="T98">ogni</text:span><text:span text:style-name="T99"><text:s/></text:span><text:span text:style-name="T100">altro</text:span><text:span text:style-name="T101"><text:s/></text:span><text:span text:style-name="T102">emolumento</text:span><text:span text:style-name="T103"><text:s/></text:span><text:span text:style-name="T104">retributivo non</text:span><text:span text:style-name="T105"><text:s/></text:span><text:span text:style-name="T106">ricompreso</text:span><text:span text:style-name="T107"><text:s/></text:span><text:span text:style-name="T108">nelle</text:span><text:span text:style-name="T109"><text:s/></text:span><text:span text:style-name="T110">voci</text:span><text:span text:style-name="T111"><text:s/></text:span><text:span text:style-name="T112">precedenti,<text:s/></text:span><text:span text:style-name="T113">compreso la R.I.A. (Retribuzione Individuale di Anzianità)</text:span></text:h>
      <text:h text:style-name="P114" text:outline-level="1"><text:span text:style-name="T115">**importo teoricamente spettante soggetto a valutazione <text:s/></text:span></text:h>
      <text:h text:style-name="P116" text:outline-level="1"/>
      <text:h text:style-name="P1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Sabrina Favaro</dc:creator>
    <meta:creation-date>2023-02-22T09:00:00Z</meta:creation-date>
    <dc:date>2023-02-22T09:00:00Z</dc:date>
    <meta:print-date>2018-04-12T08:30:00Z</meta:print-date>
    <meta:template xlink:href="Normal.dotm" xlink:type="simple"/>
    <meta:editing-cycles>2</meta:editing-cycles>
    <meta:editing-duration>PT6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5" meta:character-count="775" meta:row-count="5" meta:non-whitespace-character-count="661"/>
  </office:meta>
</office:document-meta>
</file>