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1" style:family="table-row">
      <style:table-row-properties style:row-height="0.2944in" style:use-optimal-row-height="false"/>
    </style:style>
    <style:style style:name="TableCell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3" style:family="table-row">
      <style:table-row-properties style:row-height="0.2972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79in" fo:margin-right="0.0006in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7" style:family="table-row">
      <style:table-row-properties style:row-height="0.2923in" style:use-optimal-row-height="false"/>
    </style:style>
    <style:style style:name="TableCell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2" style:family="table-row">
      <style:table-row-properties style:min-row-height="0.4944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4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58in" fo:margin-left="0.0708in">
        <style:tab-stops/>
      </style:paragraph-properties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58in" fo:margin-left="0.0701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5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P87" style:parent-style-name="Titolo1" style:family="paragraph">
      <style:paragraph-properties fo:margin-top="0.0479in"/>
    </style:style>
    <style:style style:name="T88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4" style:parent-style-name="Titolo1" style:family="paragraph">
      <style:paragraph-properties fo:margin-top="0.0479in" fo:margin-left="0in">
        <style:tab-stops/>
      </style:paragraph-properties>
    </style:style>
    <style:style style:name="T10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6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 DAL</text:span><text:span text:style-name="T19"><text:s/></text:span><text:span text:style-name="T20">CONTRAT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<text:s text:c="65"/>Amministrazione: UNIVERSITA' DEGLI</text:span><text:span text:style-name="T25"><text:s/></text:span><text:span text:style-name="T26">STUDI</text:span><text:span text:style-name="T27"><text:s/></text:span><text:span text:style-name="T28">DEL</text:span><text:span text:style-name="T29"><text:s/></text:span><text:span text:style-name="T30">PIEMONTE</text:span><text:span text:style-name="T31"><text:s/></text:span><text:span text:style-name="T32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Anno 2022 – dal 01/01/2022 al 31/12/2022</text:span><text:span text:style-name="T41"><text:s/>– Incarico Ricoperto: Responsabile - Divisione del Personale e Risorse Finanziarie e Direttore Generale Vicar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Stipendio<text:s/></text:span><text:span text:style-name="T46">tabellare</text:span></text:p>
          </table:table-cell>
          <table:table-cell table:style-name="TableCell47">
            <text:p text:style-name="P48"><text:span text:style-name="T49">Retribuzione di posizione<text:s/></text:span><text:span text:style-name="T50">parte<text:s/></text:span><text:span text:style-name="T51">fissa</text:span></text:p>
          </table:table-cell>
          <table:table-cell table:style-name="TableCell52">
            <text:p text:style-name="P53"><text:span text:style-name="T54">Retribuzione di posizione parte variabile</text:span></text:p>
          </table:table-cell>
          <table:table-cell table:style-name="TableCell55">
            <text:p text:style-name="P56"><text:span text:style-name="T57">Retribuzione di<text:s/></text:span><text:span text:style-name="T58">risultato</text:span></text:p>
          </table:table-cell>
          <table:table-cell table:style-name="TableCell59">
            <text:p text:style-name="P60"><text:span text:style-name="T61">altro*</text:span></text:p>
          </table:table-cell>
          <table:table-cell table:style-name="TableCell62">
            <text:p text:style-name="P63"><text:span text:style-name="T64">TOTALE</text:span><text:span text:style-name="T65"><text:s/></text:span><text:span text:style-name="T66">ANNUO</text:span><text:span text:style-name="T67"><text:s/></text:span><text:span text:style-name="T68">LORDO</text:span></text:p>
          </table:table-cell>
        </table:table-row>
        <table:table-row table:style-name="TableRow69">
          <table:table-cell table:style-name="TableCell70">
            <text:p text:style-name="P71">€ 45.260,74</text:p>
          </table:table-cell>
          <table:table-cell table:style-name="TableCell72">
            <text:p text:style-name="P73"><text:span text:style-name="T74">€<text:s/></text:span><text:span text:style-name="T75">12.565,11</text:span></text:p>
          </table:table-cell>
          <table:table-cell table:style-name="TableCell76">
            <text:p text:style-name="P77">€ 23.000,00</text:p>
          </table:table-cell>
          <table:table-cell table:style-name="TableCell78">
            <text:p text:style-name="P79">**€ 7.113,03</text:p>
          </table:table-cell>
          <table:table-cell table:style-name="TableCell80">
            <text:p text:style-name="P81"><text:s text:c="12"/>€<text:s/>543,14</text:p>
          </table:table-cell>
          <table:table-cell table:style-name="TableCell82">
            <text:p text:style-name="P83">€<text:s/>88.482,02</text:p>
          </table:table-cell>
        </table:table-row>
      </table:table>
      <text:p text:style-name="P84"/>
      <text:p text:style-name="P85"><text:span text:style-name="T86"><text:tab/></text:span></text:p>
      <text:h text:style-name="P87" text:outline-level="1"><text:span text:style-name="T88">*</text:span><text:span text:style-name="T89">ogni</text:span><text:span text:style-name="T90"><text:s/></text:span><text:span text:style-name="T91">altro</text:span><text:span text:style-name="T92"><text:s/></text:span><text:span text:style-name="T93">emolumento</text:span><text:span text:style-name="T94"><text:s/></text:span><text:span text:style-name="T95">retributivo non</text:span><text:span text:style-name="T96"><text:s/></text:span><text:span text:style-name="T97">ricompreso</text:span><text:span text:style-name="T98"><text:s/></text:span><text:span text:style-name="T99">nelle</text:span><text:span text:style-name="T100"><text:s/></text:span><text:span text:style-name="T101">voci</text:span><text:span text:style-name="T102"><text:s/></text:span><text:span text:style-name="T103">precedenti, compreso la R.I.A. (Retribuzione Individuale di Anzianità)</text:span></text:h>
      <text:h text:style-name="P104" text:outline-level="1"><text:span text:style-name="T105">**importo teoricamente spettante soggetto a valutazione <text:s/></text:span></text:h>
      <text:h text:style-name="P1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4-02-01T10:05:00Z</meta:creation-date>
    <dc:date>2024-02-01T10:12:00Z</dc:date>
    <meta:print-date>2018-04-12T08:30:00Z</meta:print-date>
    <meta:template xlink:href="Normal" xlink:type="simple"/>
    <meta:editing-cycles>4</meta:editing-cycles>
    <meta:editing-duration>PT30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22" meta:character-count="822" meta:row-count="5" meta:non-whitespace-character-count="701"/>
  </office:meta>
</office:document-meta>
</file>