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53" style:family="table-row">
      <style:table-row-properties style:min-row-height="0.4944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58in" fo:margin-left="0.0708in">
        <style:tab-stops/>
      </style:paragraph-properties>
    </style:style>
    <style:style style:name="T7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3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458in" fo:margin-left="0.0701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0" style:family="table-row">
      <style:table-row-properties style:row-height="0.1986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96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P98" style:parent-style-name="Titolo1" style:family="paragraph">
      <style:paragraph-properties fo:margin-top="0.0479in"/>
    </style:style>
    <style:style style:name="T99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22" style:parent-style-name="Normale" style:family="paragraph">
      <style:paragraph-properties fo:margin-top="0.0479in" fo:margin-left="0.0138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24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25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AMBORNINO Clau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</text:span><text:span text:style-name="T43">3</text:span><text:span text:style-name="T44"><text:s/>– dal 01/0</text:span><text:span text:style-name="T45">1</text:span><text:span text:style-name="T46">/202</text:span><text:span text:style-name="T47">3</text:span><text:span text:style-name="T48"><text:s/>al 31/12/202</text:span><text:span text:style-name="T49">3</text:span><text:span text:style-name="T50"><text:s/>– Incarico Ricoperto: Responsabile Divisione<text:s/></text:span><text:span text:style-name="T51">Edilizia, Logistica e Patrimonio</text:span><text:span text:style-name="T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Stipendio<text:s/></text:span><text:span text:style-name="T57">tabellare</text:span></text:p>
          </table:table-cell>
          <table:table-cell table:style-name="TableCell58">
            <text:p text:style-name="P59"><text:span text:style-name="T60">Retribuzione di posizione parte<text:s/></text:span><text:span text:style-name="T61">fissa</text:span></text:p>
          </table:table-cell>
          <table:table-cell table:style-name="TableCell62">
            <text:p text:style-name="P63"><text:span text:style-name="T64">Retribuzione di posizione parte<text:s/></text:span><text:span text:style-name="T65">variabile</text:span></text:p>
          </table:table-cell>
          <table:table-cell table:style-name="TableCell66">
            <text:p text:style-name="P67"><text:span text:style-name="T68">Retribuzione di<text:s/></text:span><text:span text:style-name="T69">risultato</text:span></text:p>
          </table:table-cell>
          <table:table-cell table:style-name="TableCell70">
            <text:p text:style-name="P71"><text:span text:style-name="T72">altro*</text:span></text:p>
          </table:table-cell>
          <table:table-cell table:style-name="TableCell73">
            <text:p text:style-name="P74"><text:span text:style-name="T75">TOTALE</text:span><text:span text:style-name="T76"><text:s/></text:span><text:span text:style-name="T77">ANNUO</text:span><text:span text:style-name="T78"><text:s/></text:span><text:span text:style-name="T79">LORDO</text:span></text:p>
          </table:table-cell>
        </table:table-row>
        <table:table-row table:style-name="TableRow80">
          <table:table-cell table:style-name="TableCell81">
            <text:p text:style-name="P82">€ 45.260,74</text:p>
          </table:table-cell>
          <table:table-cell table:style-name="TableCell83">
            <text:p text:style-name="P84"><text:span text:style-name="T85">€<text:s/></text:span><text:span text:style-name="T86">12.565,11</text:span></text:p>
          </table:table-cell>
          <table:table-cell table:style-name="TableCell87">
            <text:p text:style-name="P88">€ 23.000,00</text:p>
          </table:table-cell>
          <table:table-cell table:style-name="TableCell89">
            <text:p text:style-name="P90">**€ 7.113,03</text:p>
          </table:table-cell>
          <table:table-cell table:style-name="TableCell91">
            <text:p text:style-name="P92"><text:s text:c="12"/>€<text:s/>1.222,00</text:p>
          </table:table-cell>
          <table:table-cell table:style-name="TableCell93">
            <text:p text:style-name="P94">€ 89.160,88</text:p>
          </table:table-cell>
        </table:table-row>
      </table:table>
      <text:p text:style-name="P95"/>
      <text:p text:style-name="P96"><text:span text:style-name="T97"><text:tab/></text:span></text:p>
      <text:h text:style-name="P98" text:outline-level="1"><text:span text:style-name="T99">*</text:span><text:span text:style-name="T100">ogni</text:span><text:span text:style-name="T101"><text:s/></text:span><text:span text:style-name="T102">altro</text:span><text:span text:style-name="T103"><text:s/></text:span><text:span text:style-name="T104">emolumento</text:span><text:span text:style-name="T105"><text:s/></text:span><text:span text:style-name="T106">retributivo non</text:span><text:span text:style-name="T107"><text:s/></text:span><text:span text:style-name="T108">ricompreso</text:span><text:span text:style-name="T109"><text:s/></text:span><text:span text:style-name="T110">nelle</text:span><text:span text:style-name="T111"><text:s/></text:span><text:span text:style-name="T112">voci</text:span><text:span text:style-name="T113"><text:s/></text:span><text:span text:style-name="T114">precedenti</text:span><text:span text:style-name="T115"><text:s/></text:span><text:span text:style-name="T116">(R</text:span><text:span text:style-name="T117">I</text:span><text:span text:style-name="T118">A</text:span><text:span text:style-name="T119">, IVC,<text:s/></text:span><text:span text:style-name="T120">Una Tantum</text:span><text:span text:style-name="T121">)</text:span></text:h>
      <text:h text:style-name="P122" text:outline-level="1"><text:span text:style-name="T123">**importo teoricamente spettante soggetto a valutazione <text:s/></text:span></text:h>
      <text:h text:style-name="P124" text:outline-level="1"/>
      <text:h text:style-name="P12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Sabrina Favaro</dc:creator>
    <meta:creation-date>2024-01-29T16:40:00Z</meta:creation-date>
    <dc:date>2024-01-29T16:40:00Z</dc:date>
    <meta:print-date>2018-04-12T08:30:00Z</meta:print-date>
    <meta:template xlink:href="Normal.dotm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2" meta:character-count="753" meta:row-count="5" meta:non-whitespace-character-count="642"/>
  </office:meta>
</office:document-meta>
</file>