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>
        <style:background-fill draw:fill="solid" draw:fill-color="#92CDDC"/>
      </style:table-cell-properties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3" style:family="table-row">
      <style:table-row-properties style:row-height="0.2944in" style:use-optimal-row-height="false"/>
    </style:style>
    <style:style style:name="TableCell24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5" style:family="table-row">
      <style:table-row-properties style:row-height="0.297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79in" fo:margin-right="0.0006in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9" style:family="table-row">
      <style:table-row-properties style:row-height="0.2923in" style:use-optimal-row-height="false"/>
    </style:style>
    <style:style style:name="TableCell40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3" style:family="table-row">
      <style:table-row-properties style:min-row-height="0.4944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458in" fo:margin-left="0.0708in">
        <style:tab-stops/>
      </style:paragraph-properties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fo:background-color="#92CDDC" style:writing-mode="lr-tb" fo:padding-top="0in" fo:padding-left="0in" fo:padding-bottom="0in" fo:padding-right="0in">
        <style:background-fill draw:fill="solid" draw:fill-color="#92CDDC"/>
      </style:table-cell-properties>
    </style:style>
    <style:style style:name="P63" style:parent-style-name="TableParagraph" style:family="paragraph">
      <style:paragraph-properties fo:margin-top="0.1458in" fo:margin-left="0.0701in">
        <style:tab-stops/>
      </style:paragraph-properties>
    </style:style>
    <style:style style:name="T6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69" style:family="table-row">
      <style:table-row-properties style:row-height="0.1986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6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7" style:parent-style-name="Car.predefinitoparagrafo" style:family="text">
      <style:text-properties style:font-name="Times New Roman" fo:font-size="10pt" style:font-size-asian="10pt"/>
    </style:style>
    <style:style style:name="P88" style:parent-style-name="Titolo1" style:family="paragraph">
      <style:paragraph-properties fo:margin-top="0.0479in"/>
    </style:style>
    <style:style style:name="T89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5" style:parent-style-name="Normale" style:family="paragraph">
      <style:paragraph-properties fo:margin-top="0.0479in" fo:margin-left="0.0138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7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08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</text:span><text:span text:style-name="T21"><text:s/></text:span><text:span text:style-name="T2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<text:s text:c="65"/>Amministrazione: UNIVERSITA' DEGLI</text:span><text:span text:style-name="T27"><text:s/></text:span><text:span text:style-name="T28">STUDI</text:span><text:span text:style-name="T29"><text:s/></text:span><text:span text:style-name="T30">DEL</text:span><text:span text:style-name="T31"><text:s/></text:span><text:span text:style-name="T32">PIEMONTE</text:span><text:span text:style-name="T33"><text:s/></text:span><text:span text:style-name="T34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Dirigente: TAMBORNINO Claud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Anno 2024 – dal 01/01/2024 al 31/12/2024 – Incarico Ricoperto: Responsabile Divisione Edilizia, Logistica e Patrimonio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Stipendio<text:s/></text:span><text:span text:style-name="T47">tabellare</text:span></text:p>
          </table:table-cell>
          <table:table-cell table:style-name="TableCell48">
            <text:p text:style-name="P49"><text:span text:style-name="T50">Retribuzione di posizione parte<text:s/></text:span><text:span text:style-name="T51">fissa</text:span></text:p>
          </table:table-cell>
          <table:table-cell table:style-name="TableCell52">
            <text:p text:style-name="P53"><text:span text:style-name="T54">Retribuzione di posizione parte variabile</text:span></text:p>
          </table:table-cell>
          <table:table-cell table:style-name="TableCell55">
            <text:p text:style-name="P56"><text:span text:style-name="T57">Retribuzione di<text:s/></text:span><text:span text:style-name="T58">risultato</text:span></text:p>
          </table:table-cell>
          <table:table-cell table:style-name="TableCell59">
            <text:p text:style-name="P60"><text:span text:style-name="T61">altro*</text:span></text:p>
          </table:table-cell>
          <table:table-cell table:style-name="TableCell62">
            <text:p text:style-name="P63"><text:span text:style-name="T64">TOTALE</text:span><text:span text:style-name="T65"><text:s/></text:span><text:span text:style-name="T66">ANNUO</text:span><text:span text:style-name="T67"><text:s/></text:span><text:span text:style-name="T68">LORDO</text:span></text:p>
          </table:table-cell>
        </table:table-row>
        <table:table-row table:style-name="TableRow69">
          <table:table-cell table:style-name="TableCell70">
            <text:p text:style-name="P71">€ 47.015,73</text:p>
          </table:table-cell>
          <table:table-cell table:style-name="TableCell72">
            <text:p text:style-name="P73"><text:span text:style-name="T74">€<text:s/></text:span><text:span text:style-name="T75">13.345,11</text:span></text:p>
          </table:table-cell>
          <table:table-cell table:style-name="TableCell76">
            <text:p text:style-name="P77">€ 23.000,00</text:p>
          </table:table-cell>
          <table:table-cell table:style-name="TableCell78">
            <text:p text:style-name="P79">**€ 7.269,02</text:p>
          </table:table-cell>
          <table:table-cell table:style-name="TableCell80">
            <text:p text:style-name="P81"><text:span text:style-name="T82">€ 1.809,86</text:span></text:p>
          </table:table-cell>
          <table:table-cell table:style-name="TableCell83">
            <text:p text:style-name="P84">€ 92.439,72</text:p>
          </table:table-cell>
        </table:table-row>
      </table:table>
      <text:p text:style-name="P85"/>
      <text:p text:style-name="P86"><text:span text:style-name="T87"><text:tab/></text:span></text:p>
      <text:h text:style-name="P88" text:outline-level="1"><text:span text:style-name="T89">*</text:span><text:span text:style-name="T90">ogni</text:span><text:span text:style-name="T91"><text:s/></text:span><text:span text:style-name="T92">altro</text:span><text:span text:style-name="T93"><text:s/></text:span><text:span text:style-name="T94">emolumento</text:span><text:span text:style-name="T95"><text:s/></text:span><text:span text:style-name="T96">retributivo non</text:span><text:span text:style-name="T97"><text:s/></text:span><text:span text:style-name="T98">ricompreso</text:span><text:span text:style-name="T99"><text:s/></text:span><text:span text:style-name="T100">nelle</text:span><text:span text:style-name="T101"><text:s/></text:span><text:span text:style-name="T102">voci</text:span><text:span text:style-name="T103"><text:s/></text:span><text:span text:style-name="T104">precedenti (RIA, IVC, Una Tantum)</text:span></text:h>
      <text:h text:style-name="P105" text:outline-level="1"><text:span text:style-name="T106">**importo teoricamente spettante soggetto a valutazione <text:s/></text:span></text:h>
      <text:h text:style-name="P107" text:outline-level="1"/>
      <text:h text:style-name="P1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25-06-03T07:17:00Z</meta:creation-date>
    <dc:date>2025-06-03T07:17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0" meta:character-count="741" meta:row-count="5" meta:non-whitespace-character-count="632"/>
  </office:meta>
</office:document-meta>
</file>