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left="3.9375in">
        <style:tab-stops/>
      </style:paragraph-properties>
      <style:text-properties style:font-name="Calibri"/>
    </style:style>
    <style:style style:name="P13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4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5" style:parent-style-name="Normale" style:family="paragraph">
      <style:paragraph-properties fo:text-align="center" fo:margin-left="3.9375in">
        <style:tab-stops/>
      </style:paragraph-properties>
      <style:text-properties style:font-name="Calibri" fo:font-size="16pt" style:font-size-asian="16pt" style:font-size-complex="16pt"/>
    </style:style>
    <style:style style:name="P16" style:parent-style-name="Normale" style:family="paragraph">
      <style:text-properties style:font-name="Calibri" fo:font-size="16pt" style:font-size-asian="16pt" style:font-size-complex="16pt"/>
    </style:style>
    <style:style style:name="P17" style:parent-style-name="Normale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18" style:parent-style-name="Normale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 fo:font-style="italic" style:font-style-asian="italic"/>
    </style:style>
    <style:style style:name="T25" style:parent-style-name="Car.predefinitoparagrafo" style:family="text">
      <style:text-properties style:font-name="Calibri" style:font-name-complex="Calibri"/>
    </style:style>
    <style:style style:name="P26" style:parent-style-name="Normale" style:family="paragraph">
      <style:paragraph-properties fo:text-align="justify"/>
      <style:text-properties style:font-name="Calibri" style:font-name-complex="Calibri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 fo:font-style="italic" style:font-style-asian="italic"/>
    </style:style>
    <style:style style:name="T30" style:parent-style-name="Car.predefinitoparagrafo" style:family="text">
      <style:text-properties style:font-name="Calibri" style:font-name-complex="Calibri" fo:font-style="italic" style:font-style-asian="italic"/>
    </style:style>
    <style:style style:name="T31" style:parent-style-name="Car.predefinitoparagrafo" style:family="text">
      <style:text-properties style:font-name="Calibri" style:font-name-complex="Calibri"/>
    </style:style>
    <style:style style:name="P32" style:parent-style-name="Normale" style:family="paragraph">
      <style:paragraph-properties fo:text-align="justify"/>
      <style:text-properties style:font-name="Calibri" style:font-name-complex="Calibri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 fo:font-style="italic" style:font-style-asian="italic"/>
    </style:style>
    <style:style style:name="T36" style:parent-style-name="Car.predefinitoparagrafo" style:family="text">
      <style:text-properties style:font-name="Calibri" style:font-name-complex="Calibri"/>
    </style:style>
    <style:style style:name="P37" style:parent-style-name="Normale" style:family="paragraph">
      <style:paragraph-properties fo:text-align="justify"/>
      <style:text-properties style:font-name="Calibri" style:font-name-complex="Calibri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 style:font-weight-complex="bold"/>
    </style:style>
    <style:style style:name="T41" style:parent-style-name="Car.predefinitoparagrafo" style:family="text">
      <style:text-properties style:font-name="Calibri" style:font-name-complex="Calibri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 style:font-weight-complex="bold"/>
    </style:style>
    <style:style style:name="T45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46" style:parent-style-name="Car.predefinitoparagrafo" style:family="text">
      <style:text-properties style:font-name="Calibri" style:font-name-complex="Calibri" style:font-weight-complex="bold"/>
    </style:style>
    <style:style style:name="T47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48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49" style:parent-style-name="Car.predefinitoparagrafo" style:family="text">
      <style:text-properties style:font-name="Calibri" style:font-name-complex="Calibri" style:font-weight-complex="bold"/>
    </style:style>
    <style:style style:name="P50" style:parent-style-name="Normale" style:family="paragraph">
      <style:paragraph-properties fo:text-align="justify"/>
      <style:text-properties style:font-name="Calibri" style:font-name-complex="Calibri" style:font-weight-complex="bold"/>
    </style:style>
    <style:style style:name="P51" style:parent-style-name="Normale" style:family="paragraph">
      <style:paragraph-properties fo:text-align="justify"/>
      <style:text-properties style:font-name="Calibri" style:font-name-complex="Calibri" style:font-weight-complex="bold"/>
    </style:style>
    <style:style style:name="P52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 fo:font-style="italic" style:font-style-asian="italic"/>
    </style:style>
    <style:style style:name="T56" style:parent-style-name="Car.predefinitoparagrafo" style:family="text">
      <style:text-properties style:font-name="Calibri" style:font-name-complex="Calibri" fo:font-style="italic" style:font-style-asian="italic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P59" style:parent-style-name="Normale" style:family="paragraph">
      <style:paragraph-properties fo:text-align="justify"/>
      <style:text-properties style:font-name="Calibri" style:font-name-complex="Calibri"/>
    </style:style>
    <style:style style:name="P60" style:parent-style-name="Normale" style:family="paragraph">
      <style:paragraph-properties fo:text-align="justify"/>
      <style:text-properties style:font-name="Calibri" style:font-name-complex="Calibri"/>
    </style:style>
    <style:style style:name="P61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 fo:font-style="italic" style:font-style-asian="italic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 fo:font-style="italic" style:font-style-asian="italic"/>
    </style:style>
    <style:style style:name="T67" style:parent-style-name="Car.predefinitoparagrafo" style:family="text">
      <style:text-properties style:font-name="Calibri" style:font-name-complex="Calibri" fo:font-style="italic" style:font-style-asian="italic"/>
    </style:style>
    <style:style style:name="T68" style:parent-style-name="Car.predefinitoparagrafo" style:family="text">
      <style:text-properties style:font-name="Calibri" style:font-name-complex="Calibri"/>
    </style:style>
    <style:style style:name="P69" style:parent-style-name="Normale" style:family="paragraph">
      <style:paragraph-properties fo:text-align="justify"/>
      <style:text-properties style:font-name="Calibri" style:font-name-complex="Calibri"/>
    </style:style>
    <style:style style:name="P70" style:parent-style-name="Normale" style:family="paragraph">
      <style:paragraph-properties fo:text-align="justify"/>
      <style:text-properties style:font-name="Calibri" style:font-name-complex="Calibri"/>
    </style:style>
    <style:style style:name="P71" style:parent-style-name="Normale" style:family="paragraph">
      <style:paragraph-properties fo:text-align="justify"/>
      <style:text-properties style:font-name="Calibri" style:font-name-complex="Calibri"/>
    </style:style>
    <style:style style:name="P72" style:parent-style-name="Normale" style:family="paragraph">
      <style:paragraph-properties fo:text-align="justify"/>
      <style:text-properties style:font-name="Calibri" style:font-name-complex="Calibri"/>
    </style:style>
    <style:style style:name="P73" style:parent-style-name="Normale" style:family="paragraph">
      <style:paragraph-properties fo:text-align="justify"/>
      <style:text-properties style:font-name="Calibri" style:font-name-complex="Calibri"/>
    </style:style>
    <style:style style:name="P74" style:parent-style-name="Paragrafoelenco" style:family="paragraph">
      <style:paragraph-properties fo:text-align="justify" fo:margin-bottom="0in" fo:margin-left="0.4958in" fo:text-indent="-0.2479in">
        <style:tab-stops/>
      </style:paragraph-properties>
      <style:text-properties style:font-name-asian="MS Mincho" style:font-name-complex="Calibri" fo:font-size="12pt" style:font-size-asian="12pt" style:font-size-complex="12pt" style:language-asian="ja" style:country-asian="JP"/>
    </style:style>
    <style:style style:name="P75" style:parent-style-name="Paragrafoelenco" style:family="paragraph">
      <style:paragraph-properties fo:text-align="justify" fo:margin-bottom="0in" fo:margin-left="0.4958in" fo:text-indent="-0.2479in">
        <style:tab-stops/>
      </style:paragraph-properties>
      <style:text-properties style:font-name-asian="MS Mincho" style:font-name-complex="Calibri" fo:font-size="12pt" style:font-size-asian="12pt" style:font-size-complex="12pt" style:language-asian="ja" style:country-asian="JP"/>
    </style:style>
    <style:style style:name="P76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-asian="MS Mincho" style:font-name-complex="Calibri" fo:font-size="12pt" style:font-size-asian="12pt" style:font-size-complex="12pt" style:language-asian="ja" style:country-asian="JP"/>
    </style:style>
    <style:style style:name="P77" style:parent-style-name="Normale" style:family="paragraph">
      <style:paragraph-properties fo:text-align="justify"/>
      <style:text-properties style:font-name="Calibri" style:font-name-complex="Calibri"/>
    </style:style>
    <style:style style:name="P78" style:parent-style-name="Normale" style:family="paragraph">
      <style:paragraph-properties fo:text-align="justify"/>
      <style:text-properties style:font-name="Calibri" style:font-name-complex="Calibri"/>
    </style:style>
    <style:style style:name="P79" style:parent-style-name="Normale" style:family="paragraph">
      <style:paragraph-properties fo:text-align="justify"/>
      <style:text-properties style:font-name="Calibri" style:font-name-complex="Calibri"/>
    </style:style>
    <style:style style:name="P80" style:parent-style-name="Normale" style:family="paragraph">
      <style:paragraph-properties fo:text-align="justify"/>
      <style:text-properties style:font-name="Calibri" style:font-name-complex="Calibri"/>
    </style:style>
    <style:style style:name="P81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-asian="MS Mincho" style:font-name-complex="Calibri" fo:font-size="12pt" style:font-size-asian="12pt" style:font-size-complex="12pt" style:language-asian="ja" style:country-asian="JP"/>
    </style:style>
    <style:style style:name="P82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-asian="MS Mincho" style:font-name-complex="Calibri" fo:font-size="12pt" style:font-size-asian="12pt" style:font-size-complex="12pt" style:language-asian="ja" style:country-asian="JP"/>
    </style:style>
    <style:style style:name="P83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-asian="MS Mincho" style:font-name-complex="Calibri" fo:font-size="12pt" style:font-size-asian="12pt" style:font-size-complex="12pt" style:language-asian="ja" style:country-asian="JP"/>
    </style:style>
    <style:style style:name="P84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-asian="MS Mincho" style:font-name-complex="Calibri" fo:font-size="12pt" style:font-size-asian="12pt" style:font-size-complex="12pt" style:language-asian="ja" style:country-asian="JP"/>
    </style:style>
    <style:style style:name="P85" style:parent-style-name="Normale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86" style:parent-style-name="Normale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87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88" style:parent-style-name="Normale" style:family="paragraph">
      <style:paragraph-properties fo:text-align="justify"/>
      <style:text-properties style:font-name="Calibri" style:font-name-complex="Calibri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Calibri" style:font-name-complex="Calibri"/>
    </style:style>
    <style:style style:name="T91" style:parent-style-name="Car.predefinitoparagrafo" style:family="text">
      <style:text-properties style:font-name="Calibri" style:font-name-complex="Calibri"/>
    </style:style>
    <style:style style:name="T92" style:parent-style-name="Car.predefinitoparagraf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FF0000"/>
    </style:style>
    <style:style style:name="T93" style:parent-style-name="Car.predefinitoparagrafo" style:family="text">
      <style:text-properties style:font-name="Calibri" style:font-name-complex="Calibri"/>
    </style:style>
    <style:style style:name="T94" style:parent-style-name="Car.predefinitoparagrafo" style:family="text">
      <style:text-properties style:font-name="Calibri" style:font-name-complex="Calibri"/>
    </style:style>
    <style:style style:name="P95" style:parent-style-name="Normale" style:family="paragraph">
      <style:paragraph-properties fo:text-align="justify"/>
      <style:text-properties style:font-name="Calibri" style:font-name-complex="Calibri"/>
    </style:style>
    <style:style style:name="P96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97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T98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T99" style:parent-style-name="Rimandonotaapièdipagina" style:family="text">
      <style:text-properties style:font-name-complex="Calibri" fo:font-weight="bold" style:font-weight-asian="bold" fo:font-size="14pt" style:font-size-asian="14pt" style:font-size-complex="14pt"/>
    </style:style>
    <style:style style:name="T100" style:parent-style-name="Car.predefinitoparagrafo" style:family="text">
      <style:text-properties style:font-name="Calibri" style:font-name-complex="Calibri"/>
    </style:style>
    <style:style style:name="T101" style:parent-style-name="Car.predefinitoparagrafo" style:family="text">
      <style:text-properties style:font-name="Calibri" style:font-name-complex="Calibri" fo:font-style="italic" style:font-style-asian="italic"/>
    </style:style>
    <style:style style:name="T102" style:parent-style-name="Car.predefinitoparagrafo" style:family="text">
      <style:text-properties style:font-name="Calibri" style:font-name-complex="Calibri"/>
    </style:style>
    <style:style style:name="T103" style:parent-style-name="Car.predefinitoparagrafo" style:family="text">
      <style:text-properties style:font-name="Calibri" style:font-name-complex="Calibri" fo:font-style="italic" style:font-style-asian="italic"/>
    </style:style>
    <style:style style:name="T104" style:parent-style-name="Car.predefinitoparagrafo" style:family="text">
      <style:text-properties style:font-name="Calibri" style:font-name-complex="Calibri"/>
    </style:style>
    <style:style style:name="T105" style:parent-style-name="Car.predefinitoparagrafo" style:family="text">
      <style:text-properties style:font-name="Calibri" style:font-name-complex="Calibri"/>
    </style:style>
    <style:style style:name="T106" style:parent-style-name="Car.predefinitoparagrafo" style:family="text">
      <style:text-properties style:font-name="Calibri" style:font-name-complex="Calibri" fo:font-style="italic" style:font-style-asian="italic"/>
    </style:style>
    <style:style style:name="T107" style:parent-style-name="Car.predefinitoparagrafo" style:family="text">
      <style:text-properties style:font-name="Calibri" style:font-name-complex="Calibri"/>
    </style:style>
    <style:style style:name="T108" style:parent-style-name="Car.predefinitoparagrafo" style:family="text">
      <style:text-properties style:font-name="Calibri" style:font-name-complex="Calibri" fo:font-style="italic" style:font-style-asian="italic"/>
    </style:style>
    <style:style style:name="T109" style:parent-style-name="Car.predefinitoparagrafo" style:family="text">
      <style:text-properties style:font-name="Calibri" style:font-name-complex="Calibri"/>
    </style:style>
    <style:style style:name="T110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P111" style:parent-style-name="Normale" style:family="paragraph">
      <style:paragraph-properties fo:text-align="justify"/>
      <style:text-properties style:font-name="Calibri" style:font-name-complex="Calibri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Calibri" style:font-name-complex="Calibri"/>
    </style:style>
    <style:style style:name="T114" style:parent-style-name="Car.predefinitoparagraf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15" style:parent-style-name="Car.predefinitoparagrafo" style:family="text">
      <style:text-properties style:font-name="Calibri" style:font-name-complex="Calibri"/>
    </style:style>
    <style:style style:name="P116" style:parent-style-name="Normale" style:family="paragraph">
      <style:paragraph-properties fo:text-align="justify"/>
      <style:text-properties style:font-name="Calibri" style:font-name-complex="Calibri"/>
    </style:style>
    <style:style style:name="P117" style:parent-style-name="Normale" style:family="paragraph">
      <style:paragraph-properties fo:text-align="justify"/>
      <style:text-properties style:font-name="Calibri" style:font-name-complex="Calibri"/>
    </style:style>
    <style:style style:name="P118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119" style:parent-style-name="Normale" style:family="paragraph">
      <style:paragraph-properties fo:text-align="justify"/>
      <style:text-properties style:font-name="Calibri" style:font-name-complex="Calibri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Calibri" style:font-name-complex="Calibri"/>
    </style:style>
    <style:style style:name="T122" style:parent-style-name="Car.predefinitoparagrafo" style:family="text">
      <style:text-properties style:font-name="Calibri" style:font-name-complex="Calibri"/>
    </style:style>
    <style:style style:name="T123" style:parent-style-name="Car.predefinitoparagrafo" style:family="text">
      <style:text-properties style:font-name="Calibri" style:font-name-complex="Calibri" fo:font-style="italic" style:font-style-asian="italic"/>
    </style:style>
    <style:style style:name="T124" style:parent-style-name="Car.predefinitoparagrafo" style:family="text">
      <style:text-properties style:font-name="Calibri" style:font-name-complex="Calibri"/>
    </style:style>
    <style:style style:name="T125" style:parent-style-name="Car.predefinitoparagrafo" style:family="text">
      <style:text-properties style:font-name="Calibri" style:font-name-complex="Calibri"/>
    </style:style>
    <style:style style:name="P126" style:parent-style-name="Normale" style:family="paragraph">
      <style:paragraph-properties fo:text-align="justify"/>
      <style:text-properties style:font-name="Calibri" style:font-name-complex="Calibri"/>
    </style:style>
    <style:style style:name="P127" style:parent-style-name="Normale" style:family="paragraph">
      <style:paragraph-properties fo:text-align="justify"/>
      <style:text-properties style:font-name="Calibri" style:font-name-complex="Calibri"/>
    </style:style>
    <style:style style:name="P128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129" style:parent-style-name="Normale" style:family="paragraph">
      <style:paragraph-properties style:text-autospace="none" fo:text-align="justify"/>
    </style:style>
    <style:style style:name="T130" style:parent-style-name="Car.predefinitoparagrafo" style:family="text">
      <style:text-properties style:font-name="Calibri" style:font-name-complex="Calibri"/>
    </style:style>
    <style:style style:name="T131" style:parent-style-name="Car.predefinitoparagrafo" style:family="text">
      <style:text-properties style:font-name="Calibri" style:font-name-complex="Calibri" fo:font-style="italic" style:font-style-asian="italic"/>
    </style:style>
    <style:style style:name="T132" style:parent-style-name="Car.predefinitoparagrafo" style:family="text">
      <style:text-properties style:font-name="Calibri" style:font-name-complex="Calibri"/>
    </style:style>
    <style:style style:name="T133" style:parent-style-name="Car.predefinitoparagrafo" style:family="text">
      <style:text-properties style:font-name="Calibri" style:font-name-complex="Calibri"/>
    </style:style>
    <style:style style:name="T134" style:parent-style-name="Car.predefinitoparagrafo" style:family="text">
      <style:text-properties style:font-name="Calibri" style:font-name-complex="Calibri"/>
    </style:style>
    <style:style style:name="T135" style:parent-style-name="Car.predefinitoparagrafo" style:family="text">
      <style:text-properties style:font-name="Calibri" fo:font-style="italic" style:font-style-asian="italic"/>
    </style:style>
    <style:style style:name="T136" style:parent-style-name="Car.predefinitoparagrafo" style:family="text">
      <style:text-properties style:font-name="Calibri" fo:font-style="italic" style:font-style-asian="italic"/>
    </style:style>
    <style:style style:name="T137" style:parent-style-name="Car.predefinitoparagrafo" style:family="text">
      <style:text-properties style:font-name="Calibri" fo:font-style="italic" style:font-style-asian="italic"/>
    </style:style>
    <style:style style:name="T138" style:parent-style-name="Car.predefinitoparagrafo" style:family="text">
      <style:text-properties style:font-name="Calibri" fo:font-style="italic" style:font-style-asian="italic"/>
    </style:style>
    <style:style style:name="T139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>PIANO DI UTILIZZO DEL TELELAVORO</text:p>
      <text:p text:style-name="P18"/>
      <text:p text:style-name="P19"/>
      <text:list text:style-name="LFO1" text:continue-numbering="true">
        <text:list-item>
          <text:p text:style-name="P20"><text:s/>Quadro normativo</text:p>
        </text:list-item>
      </text:list>
      <text:p text:style-name="P21"><text:span text:style-name="T22">Il piano di utilizzo del telelavoro è redatto ai sensi e per gli effetti di cui all’art. 9, comma 7, del decreto legge n. 179/</text:span><text:span text:style-name="T23">2012 “</text:span><text:span text:style-name="T24">Ulteriori misure urgenti per la crescita del Paese</text:span><text:span text:style-name="T25">”, convertito con modificazioni dalla legge n. 221/2012, tenuto conto:</text:span></text:p>
      <text:p text:style-name="P26">- dell’art. 4 della legge 19/06/1998, n. 191 che, allo scopo di razionalizzare l'organizzazione del lavoro e di realizzare economie di gestione attraverso l'impiego flessibile delle risorse umane, consente alle amministrazioni pubbliche di avvalersi di forme di lavoro a distanza;</text:p>
      <text:p text:style-name="P27"><text:span text:style-name="T28">- del D.P.R. 8/03/1999, n. 70<text:s/></text:span><text:span text:style-name="T29">“Regolamento recante disciplina del telelavoro nelle pubbliche amministraz</text:span><text:span text:style-name="T30">ioni”</text:span><text:span text:style-name="T31">;</text:span></text:p>
      <text:p text:style-name="P32">- dell’Accordo quadro nazionale sul telelavoro nelle pubbliche amministrazioni del 23/03/2000;</text:p>
      <text:p text:style-name="P33"><text:span text:style-name="T34">- dall’art. 36 del decreto legislativo. 30/03/2001, n.165 “</text:span><text:span text:style-name="T35">Utilizzo di contratto di lavoro flessibile</text:span><text:span text:style-name="T36">” e s.s.;</text:span></text:p>
      <text:p text:style-name="P37">- dall’Accordo quadro europeo per il telelavoro del 16/07/2002;</text:p>
      <text:p text:style-name="P38"><text:span text:style-name="T39">- dall’art. 23<text:s/></text:span><text:span text:style-name="T40">del C.C.N.L. Comparto Università<text:s/></text:span><text:span text:style-name="T41">del 16/10/2008;</text:span></text:p>
      <text:p text:style-name="P42"><text:span text:style-name="T43">- da</text:span><text:span text:style-name="T44">lla sezione IX “</text:span><text:span text:style-name="T45">Telelavoro</text:span><text:span text:style-name="T46">”, dell’art. 67 delle<text:s/></text:span><text:span text:style-name="T47">“Disposizioni sull’orario di lavoro e sugli istituti inerenti la struttura del rapporto di lavoro del Personale<text:s/></text:span><text:span text:style-name="T48">Tecnico-Amministrativo”</text:span><text:span text:style-name="T49"><text:s/>emanate con Decreto del Direttore Generale Rep. 157 del 21/02/2013, modificato con Decreto del Direttore Generale Repertorio n. 714-2016, protocollo n. 15963 del 12/10/2016.</text:span></text:p>
      <text:p text:style-name="P50"/>
      <text:p text:style-name="P51"/>
      <text:list text:style-name="LFO1" text:continue-numbering="true">
        <text:list-item>
          <text:p text:style-name="P52"><text:s/>Finalità</text:p>
        </text:list-item>
      </text:list>
      <text:p text:style-name="P53"><text:span text:style-name="T54">L’Università del Piemonte Orientale “</text:span><text:span text:style-name="T55">Amedeo Av</text:span><text:span text:style-name="T56">ogadro</text:span><text:span text:style-name="T57">” ha avviato il progetto di telelavoro allo scopo di razionalizzare l'organizzazione del lavoro e di realizzare economie di gestione attraverso l'impiego flessibile delle risorse umane, nonché di soddisfare le esigenze familiari dei propri dipendenti</text:span><text:span text:style-name="T58">.</text:span></text:p>
      <text:p text:style-name="P59"/>
      <text:p text:style-name="P60"/>
      <text:list text:style-name="LFO1" text:continue-numbering="true">
        <text:list-item>
          <text:p text:style-name="P61"><text:s/>Disciplina interna</text:p>
        </text:list-item>
      </text:list>
      <text:p text:style-name="P62"><text:span text:style-name="T63">L’attività di telelavoro è disciplinata dalle “</text:span><text:span text:style-name="T64">Disposizioni sull’orario di lavoro e sugli istituti inerenti la struttura del rapporto di lavoro del Personale Tecnico-Amministrativo</text:span><text:span text:style-name="T65">”, con particolare riferimento all’art. 67 “</text:span><text:span text:style-name="T66">Telelavo</text:span><text:span text:style-name="T67">ro”</text:span><text:span text:style-name="T68">, così come modificato con Decreto del Direttore Generale Repertorio n. 714-2016, protocollo n. 15963 del 12/10/2016.</text:span></text:p>
      <text:p text:style-name="P69"/>
      <text:p text:style-name="P70">Il telelavoro consiste nella prestazione di lavoro eseguita dal dipendente in luogo diverso dalla sede di lavoro, ove la stessa sia tecnicamente possibile, e previa determinazione delle modalità per la verifica dell'adempimento della prestazione lavorativa da parte dell’Amministrazione.<text:s/></text:p>
      <text:p text:style-name="P71">Il telelavoro avviene con il supporto di tecnologie informatiche che consentano il collegamento, anche differito, con l’Amministrazione, fatte salve le fasce giornaliere di reperibilità.</text:p>
      <text:p text:style-name="P72">Sono ritenute attività telelavorabili tutte quelle che possono essere svolte dal dipendente in ambiti logistici differenti dalla consueta sede di lavoro, pur conservando<text:s/>proficui rapporti con gli uffici dell’Ateneo atti a consentire il regolare svolgimento della prestazione lavorativa ed il raggiungimento degli obiettivi prestabiliti dal Responsabile della Struttura.<text:s/></text:p>
      <text:p text:style-name="P73">Sono quindi considerate telelavorabili le prestazioni:</text:p>
      <text:list text:style-name="LFO2" text:continue-numbering="true">
        <text:list-item>
          <text:p text:style-name="P74">che non comportino rapporto diretto con il pubblico/front-office in via continuativa;<text:s/></text:p>
        </text:list-item>
        <text:list-item>
          <text:p text:style-name="P75">che contemplino la compilazione di banche dati, purché utilizzabili dall’esterno;<text:s/></text:p>
        </text:list-item>
        <text:list-item>
          <text:p text:style-name="P76">che siano compatibili con la funzionalità organizzativa dell’Ufficio/Struttura di appartenenza e che concorrano al raggiungimento degli obiettivi dell’Ufficio e della Struttura di appartenenza.</text:p>
        </text:list-item>
      </text:list>
      <text:p text:style-name="P77">Il giudizio sulla telelavorabilità della prestazione deve essere espresso dal Responsabile della Struttura, su parere favorevole del Responsabile dell’Ufficio.</text:p>
      <text:p text:style-name="P78">La prestazione in telelavoro deve avvenire, di norma, senza maggiori oneri a carico dell’Amministrazione.</text:p>
      <text:p text:style-name="P79">Per l’attribuzione ai singoli dipendenti dell’attività in telelavoro è nominata, con Decreto del Direttore Generale, apposita Commissione,<text:s/>competente a formulare la graduatoria sulla base dei punteggi attribuiti ai requisiti di priorità, ai sensi dell’art. 67 delle Disposizioni.</text:p>
      <text:p text:style-name="P80">I requisiti per la predisposizione della graduatoria sono i seguenti:<text:s/></text:p>
      <text:list text:style-name="LFO3" text:continue-numbering="true">
        <text:list-item>
          <text:p text:style-name="P81">disabilità psico-fisica del dipendente<text:s/>certificata da struttura pubblica competente tale da rendere disagevole il raggiungimento del luogo di lavoro o situazione di dipendenti affetti da gravi patologie che richiedono terapie salvavita di lunga durata e ripetute nel tempo;<text:s/></text:p>
        </text:list-item>
        <text:list-item>
          <text:p text:style-name="P82">esigenza di cura di<text:s/>figli con handicap psico-fisici che ne limitano l’autonomia e/o figli minori di 8 anni;</text:p>
        </text:list-item>
        <text:list-item>
          <text:p text:style-name="P83">assistenza a parenti o affini entro il terzo grado o a conviventi in situazione di gravità psico-fisica accertata ai sensi dell’art. 4, c. 1 L. 104/1992 residenti presso lo stesso nucleo familiare a condizione che il lavoratore sia l’unico a poter prestare assistenza;<text:s/></text:p>
        </text:list-item>
        <text:list-item>
          <text:p text:style-name="P84">tempo di percorrenza dall’abitazione del dipendente alla sede di lavoro individuata in relazione alla distanza chilometrica debitamente documentata, quest’ultima comunque superiore a 30 km.</text:p>
        </text:list-item>
      </text:list>
      <text:p text:style-name="P85"/>
      <text:p text:style-name="P86"/>
      <text:list text:style-name="LFO1" text:continue-numbering="true">
        <text:list-item>
          <text:p text:style-name="P87"><text:s/>Prima Fase – Progetto ESTER: durata 12 mesi (dal 30 gennaio 2006 al 29 gennaio 2007)</text:p>
        </text:list-item>
      </text:list>
      <text:p text:style-name="P88">L’Ateneo ha avviato a partire dal 2006 il progetto ESTER (ESperimento di TElelavoRo nell’Università degli Studi del Piemonte<text:s/>Orientale) rendendosi utile e necessaria l’introduzione di interventi che facilitino la conciliazione tempo di vita-tempo di lavoro, a fronte dell’elevato grado di dispersione nel territorio della struttura universitaria, si sviluppa sui poli di Alessandria, Novara e Vercelli ed in<text:s/><text:soft-page-break/>considerazione del fatto che il personale svolge la propria attività lavorativa spesso lontano dalla sede abitativa.</text:p>
      <text:p text:style-name="P89"><text:span text:style-name="T90">L’obiettivo del progetto consisteva nello sperimentare il telelavoro come modalità di lavoro flessibile, per con</text:span><text:span text:style-name="T91">sentire al personale tecnico-amministrativo</text:span><text:span text:style-name="T92"><text:s/></text:span><text:span text:style-name="T93">con carichi di cura intensi (figli piccoli, anziani fragili, ecc.) di gestire con maggior facilità la quotidiana conciliazione dei compiti professionali con le responsabilità familiari.</text:span><text:span text:style-name="T94"><text:line-break/></text:span></text:p>
      <text:p text:style-name="P95"/>
      <text:list text:style-name="LFO1" text:continue-numbering="true">
        <text:list-item>
          <text:p text:style-name="P96"><text:span text:style-name="T97"><text:s/>Seconda Fase – Piano tr</text:span><text:span text:style-name="T98">iennale di attività del Comitato Pari Opportunità di Ateneo</text:span><text:span text:style-name="T99"><text:note text:note-class="footnote" text:id="_ftn0"><text:note-citation>1</text:note-citation><text:note-body><text:p text:style-name="Testonotaapièdipagina"><text:span text:style-name="T100"><text:s/>Il<text:s/></text:span><text:span text:style-name="T101">Comitato Pari Opportunità</text:span><text:span text:style-name="T102"><text:s/>viene sostituito dal<text:s/></text:span><text:span text:style-name="T103">Comitato Unico di Garanzia per le pari opportunità, la valorizzazione del benessere di chi lavora e contro le discriminazioni</text:span><text:span text:style-name="T104"><text:s/>a seguito dell’en</text:span><text:span text:style-name="T105">trata in vigore della Legge 4 novembre 2010, n. 183 art. 21 che sostituisce, unificando le competenze in un solo organismo, i<text:s/></text:span><text:span text:style-name="T106">Comitati per le pari opportunità</text:span><text:span text:style-name="T107"><text:s/>ed i<text:s/></text:span><text:span text:style-name="T108">Comitati paritetici sul fenomeno del mobbing</text:span><text:span text:style-name="T109">.</text:span></text:p></text:note-body></text:note></text:span><text:span text:style-name="T110"><text:s/>per gli anni 2009-2011</text:span></text:p>
        </text:list-item>
      </text:list>
      <text:p text:style-name="P111">Per raggiungere un migliore risultato nelle politiche di conciliazione, il Comitato Pari Opportunità di Ateneo, in collaborazione con le Organizzazioni sindacali, ha riportato all’attenzione dell’Amministrazione la possibilità, per tutti o per certe categorie di dipendenti, di attivare progetti di telelavoro.</text:p>
      <text:p text:style-name="P112"><text:span text:style-name="T113">Il programma, avviato nel passato in via sperimentale, è stato giudicato favorevolmente e ritenendolo coerente con l’impegno alla conciliazione vita-lavoro delle amministrazioni pubbliche</text:span><text:span text:style-name="T114">,</text:span><text:span text:style-name="T115"><text:s/>è stato adottato in via definitiva.</text:span></text:p>
      <text:p text:style-name="P116"/>
      <text:p text:style-name="P117"/>
      <text:list text:style-name="LFO2" text:continue-numbering="true">
        <text:list-item>
          <text:p text:style-name="P118"><text:s/>Anno da 2009 a 2013</text:p>
        </text:list-item>
      </text:list>
      <text:p text:style-name="P119">Negli anni 2009, 2010 e 2011 sono stati attivati singoli progetti di telelavoro per soddisfare sia le esigenze organizzative dell’Amministrazione, sia le esigenze familiari e personali dei dipendenti.<text:s/></text:p>
      <text:p text:style-name="P120"><text:span text:style-name="T121">Nell’anno 2012 sono state atti</text:span><text:span text:style-name="T122">vate 10 postazioni di telelavoro, in seguito all’emanazione del decreto di approvazione della graduatoria, redatta dal<text:s/></text:span><text:span text:style-name="T123">Comitato Unico di Garanzia per le pari opportunità, la valorizzazione del benessere di chi lavora e contro le discriminazioni,<text:s/></text:span><text:span text:style-name="T124">la cui ist</text:span><text:span text:style-name="T125">ituzione e i compiti sono disciplinati dall’art. 20 dello Statuto dell’Ateneo. Mentre nel 2013 sono state attivate 6 postazioni di telelavoro, con approvazione della graduatoria redatta da una commissione nominata dal Direttore Generale.</text:span></text:p>
      <text:p text:style-name="P126"/>
      <text:p text:style-name="P127"/>
      <text:list text:style-name="LFO2" text:continue-numbering="true">
        <text:list-item>
          <text:p text:style-name="P128"><text:s/>Anni da 2014 a<text:s/>2019</text:p>
        </text:list-item>
      </text:list>
      <text:p text:style-name="P129"><text:span text:style-name="T130">Secondo quanto stabilito dall’art. 67 c. 3 delle “</text:span><text:span text:style-name="T131">Disposizioni sull’orario di Lavoro e sugli istituti inerenti la struttura del rapporto di lavoro del Personale Tecnico-Amministrativo</text:span><text:span text:style-name="T132">”, il numero delle postazioni di telelavoro che potrà essere<text:s/></text:span><text:span text:style-name="T133">ricoperto non dovrà superare il 4% del personale tecnico amministrativo in servizio a tempo indeterminato alla data del 31 dicembre dell’anno precedente a quello di emanazione del bando. Il numero delle postazioni attivabili dall’Ateneo tra il 2014 e il 20</text:span><text:span text:style-name="T134">19 è stato pari a 12, integrate da ulteriori progetti, non risultanti in posizione utile della graduatoria, ma attivati sulla base all’art. 67, c. 10 delle Disposizioni, concordato con il tavolo di trattativa sindacale, che recita: “</text:span><text:span text:style-name="T135">Al di fuori del numero<text:s/></text:span><text:span text:style-name="T136">di postazioni di telelavoro indicate al punto 3<text:s/></text:span><text:soft-page-break/><text:span text:style-name="T137">l’Amministrazione può attivare in situazioni particolari progetti di telelavoro individuando le attività interessate e le tipologie professionali (o professionalità) richieste, anche per venire incontro alle<text:s/></text:span><text:span text:style-name="T138">esigenze dei dipendenti. L’Amministrazione potrà valutare la necessità di assegnare postazioni di telelavoro al di fuori delle motivazioni già previste dal bando su segnalazione del dipendente”</text:span><text:span text:style-name="T13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paragraph-properties fo:text-align="justify" fo:text-indent="0.4923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E0" style:display-name="nORMALE" style:family="paragraph" style:parent-style-name="Normale">
      <style:paragraph-properties fo:text-align="justify" fo:text-indent="0.4923in"/>
      <style:text-properties style:font-name="Times New Roman" style:font-name-asian="Times New Roman" style:font-size-complex="10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Default1" style:display-name="Default1" style:family="paragraph" style:parent-style-name="Default" style:next-style-name="Default">
      <style:text-properties style:font-name="Book Antiqua" style:use-window-font-color="true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Times New Roman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 MT L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 MT Lt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MS Mincho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mbria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8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8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Pièdipagina" style:family="paragraph">
      <style:text-properties style:font-name="Calibri" fo:font-size="8.5pt" style:font-size-asian="8.5pt" style:font-size-complex="8.5pt"/>
    </style:style>
    <style:style style:name="T12" style:parent-style-name="Car.predefinitoparagrafo" style:family="text">
      <style:text-properties style:font-name="Calibri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.1736in, 1.375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-0.55903in" svg:y="-0.27083in" svg:width="0.85972in" svg:height="0.90417in" style:rel-width="scale" style:rel-height="scale"><draw:image xlink:href="media/image1.jp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Intestazione"><text:span text:style-name="T3"><draw:frame draw:z-index="251661312" draw:id="id0" draw:style-name="a1" draw:name="Casella di testo 3" text:anchor-type="paragraph" svg:x="-0.53056in" svg:y="0.89097in" svg:width="2.11806in" svg:height="1.00625in" style:rel-width="scale" style:rel-height="scale"><draw:text-box><text:p text:style-name="P4">DIVISIONE RISORSE</text:p><text:p text:style-name="P5">SETTORE RISORSE UMANE</text:p><text:p text:style-name="P6">Personale Tecnico Amministrativo</text:p><text:p text:style-name="P7">Via Duomo, 6 – 13100 Vercelli VC</text:p><text:p text:style-name="P8">Tel. 0161 228410</text:p><text:p text:style-name="P9">presenze@uniupo.it</text:p></draw:text-box><svg:title/><svg:desc/></draw:frame></text:span><text:span text:style-name="T10"><draw:frame draw:z-index="251662336" draw:style-name="a2" draw:name="Immagine 4" text:anchor-type="paragraph" svg:x="-0.46806in" svg:y="-0.11597in" svg:width="2.00417in" svg:height="0.9284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11">AB/em</text:p>
        <text:p text:style-name="Pièdipagina"><text:span text:style-name="T12"><text:file-name text:fixed="false" text:display="full">Y:\_2014\Telelavoro\PIANO_TELELAVORO\Piano_Utilizzo_Telelavoro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Giuseppina Galizia</dc:creator>
    <meta:creation-date>2019-07-02T13:00:00Z</meta:creation-date>
    <dc:date>2019-07-02T13:00:00Z</dc:date>
    <meta:print-date>2018-02-15T12:56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53" meta:character-count="8381" meta:row-count="59" meta:non-whitespace-character-count="7144"/>
  </office:meta>
</office:document-meta>
</file>