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0708in">
        <style:tab-stops/>
      </style:paragraph-properties>
    </style:style>
    <style:style style:name="T7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58in" fo:margin-left="0.0701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</style:style>
    <style:style style:name="P94" style:parent-style-name="Paragrafoelenco" style:family="paragraph">
      <style:paragraph-properties fo:text-indent="-0.4013in"/>
    </style:style>
    <style:style style:name="T9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<text:s/></text:span><text:span text:style-name="T45">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nno 2020 - Incarico</text:span><text:span text:style-name="T50"><text:s/></text:span><text:span text:style-name="T51">ricoperto:</text:span><text:span text:style-name="T52"><text:s/></text:span><text:span text:style-name="T53">Direttore Gener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Stipendio<text:s/></text:span><text:span text:style-name="T58">tabellare</text:span></text:p>
          </table:table-cell>
          <table:table-cell table:style-name="TableCell59">
            <text:p text:style-name="P60"><text:span text:style-name="T61">Retribuzione di posizione parte<text:s/></text:span><text:span text:style-name="T62">fissa</text:span></text:p>
          </table:table-cell>
          <table:table-cell table:style-name="TableCell63">
            <text:p text:style-name="P64"><text:span text:style-name="T65">Retribuzione di posizione parte variabile</text:span></text:p>
          </table:table-cell>
          <table:table-cell table:style-name="TableCell66">
            <text:p text:style-name="P67"><text:span text:style-name="T68">Retribuzione di<text:s/></text:span><text:span text:style-name="T69">risultato</text:span></text:p>
          </table:table-cell>
          <table:table-cell table:style-name="TableCell70">
            <text:p text:style-name="P71"><text:span text:style-name="T72">altro*</text:span></text:p>
          </table:table-cell>
          <table:table-cell table:style-name="TableCell73">
            <text:p text:style-name="P74"><text:span text:style-name="T75">TOTALE</text:span><text:span text:style-name="T76"><text:s/></text:span><text:span text:style-name="T77">ANNUO</text:span><text:span text:style-name="T78"><text:s/></text:span><text:span text:style-name="T79">LORDO</text:span></text:p>
          </table:table-cell>
        </table:table-row>
        <table:table-row table:style-name="TableRow80">
          <table:table-cell table:style-name="TableCell81">
            <text:p text:style-name="P82">€ 120.000,00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€</text:p>
          </table:table-cell>
          <table:table-cell table:style-name="TableCell87">
            <text:p text:style-name="P88">€ 24.000,00</text:p>
          </table:table-cell>
          <table:table-cell table:style-name="TableCell89">
            <text:p text:style-name="P90">€</text:p>
          </table:table-cell>
          <table:table-cell table:style-name="TableCell91">
            <text:p text:style-name="P92">€ 144.000,00</text:p>
          </table:table-cell>
        </table:table-row>
      </table:table>
      <text:p text:style-name="P93"/>
      <text:p text:style-name="Normale"/>
      <text:p text:style-name="P94"><text:span text:style-name="T95">*o</text:span><text:span text:style-name="T96">gni altro emolumento<text:s/></text:span><text:span text:style-name="T97">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po Malaspina</meta:initial-creator>
    <dc:creator>Giuseppina Galizia</dc:creator>
    <meta:creation-date>2020-12-24T14:40:00Z</meta:creation-date>
    <dc:date>2020-12-24T14:40:00Z</dc:date>
    <meta:print-date>2018-05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