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9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2">
            <text:p>Registro degli Accessi documentali (L. 241/1990) - I semestre Anno 2024 - DIDQP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4-02-16T00:00:00" table:style-name="ce13">
            <text:p>16/02/2024</text:p>
          </table:table-cell>
          <table:table-cell office:value-type="float" office:value="225" table:style-name="ce14">
            <text:p>225</text:p>
          </table:table-cell>
          <table:table-cell office:value-type="string" table:style-name="ce15">
            <text:p>Certificazione di avvenuta verbalizzazione Consiglio di Dipartimento DISUM del 17/02/2024 relativa a Proposta di attivazione di una procedura selettiva a 1 posto di professore di ruolo di I fascia per il</text:p>
            <text:p>settore concorsuale 10/B1 – Storia dell’arte, SSD L-ART/02 Storia dell’arte moderna, ai sensi dell’art. 18 c. 1</text:p>
            <text:p>della L. 240/201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CCOLTA</text:p>
          </table:table-cell>
          <table:table-cell office:value-type="string" table:style-name="ce16">
            <text:p>PEC prot. 390 del 11/03/2024</text:p>
          </table:table-cell>
          <table:table-cell table:number-columns-repeated="16378" table:style-name="ce1"/>
        </table:table-row>
        <table:table-row table:style-name="ro5"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4"/>
          <table:table-cell table:style-name="ce5"/>
          <table:table-cell table:number-columns-repeated="16378" table:style-name="ce1"/>
        </table:table-row>
        <table:table-row table:style-name="ro5">
          <table:table-cell table:number-columns-repeated="2" table:style-name="ce4"/>
          <table:table-cell table:style-name="ce6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5">
          <table:table-cell table:number-columns-repeated="5" table:style-name="ce4"/>
          <table:table-cell table:style-name="ce5"/>
          <table:table-cell table:style-name="ce1"/>
          <table:table-cell table:style-name="ce7"/>
          <table:table-cell table:number-columns-repeated="16376"/>
        </table:table-row>
        <table:table-row table:number-rows-repeated="3"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10"/>
          <table:table-cell table:number-columns-repeated="4" table:style-name="ce1"/>
          <table:table-cell table:style-name="ce7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4.$A$1:2024.$F$8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ina Galizia</meta:initial-creator>
    <dc:creator>Luciano Pugliese</dc:creator>
    <meta:creation-date>2006-09-16T00:00:00Z</meta:creation-date>
    <dc:date>2024-07-10T08:11:15Z</dc:date>
  </office:meta>
</office:document-meta>
</file>