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Registro degli accessi documentali (L. 241/1990) - Anno 2022- secondo semestre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Data istanza<text:s/></text:p>
          </table:table-cell>
          <table:table-cell office:value-type="string" table:style-name="ce4">
            <text:p>Numero Protocollo istanza</text:p>
            <text:p/>
          </table:table-cell>
          <table:table-cell office:value-type="string" table:style-name="ce4">
            <text:p>Oggetto dell’accesso</text:p>
          </table:table-cell>
          <table:table-cell office:value-type="string" table:style-name="ce4">
            <text:p>Presenza<text:s/></text:p>
            <text:p>controinteressati</text:p>
            <text:p/>
          </table:table-cell>
          <table:table-cell office:value-type="string" table:style-name="ce4">
            <text:p>Esito dell’istanza</text:p>
          </table:table-cell>
          <table:table-cell office:value-type="string" table:style-name="ce6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2-11-23T00:00:00" table:style-name="ce11">
            <text:p>23/11/2022</text:p>
          </table:table-cell>
          <table:table-cell office:value-type="float" office:value="7896" table:style-name="ce12">
            <text:p>7896</text:p>
          </table:table-cell>
          <table:table-cell office:value-type="string" table:style-name="ce8">
            <text:p>documentazione accesso a Scuole di specializzazione in farmacia ospedaliera (SSFO 2021-2022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7">
            <text:p>documenti inviati con PEC prot. 856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2-11-23T00:00:00" table:style-name="ce11">
            <text:p>23/11/2022</text:p>
          </table:table-cell>
          <table:table-cell office:value-type="float" office:value="7971" table:style-name="ce8">
            <text:p>7971</text:p>
          </table:table-cell>
          <table:table-cell office:value-type="string" table:style-name="ce8">
            <text:p>documentazione accesso a Scuole di specializzazione in farmacia ospedaliera (SSFO 2021-2022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7">
            <text:p>documenti inviati con PEC prot. 8583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2-12-06T00:00:00" table:style-name="ce11">
            <text:p>06/12/2022</text:p>
          </table:table-cell>
          <table:table-cell office:value-type="float" office:value="8288" table:style-name="ce5">
            <text:p>8288</text:p>
          </table:table-cell>
          <table:table-cell office:value-type="string" table:style-name="ce8">
            <text:p>documentazione accesso a Scuole di specializzazione in farmacia ospedaliera (SSFO 2021-2022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7">
            <text:p>documenti inviati con PEC prot. 8558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2-12-12T00:00:00" table:style-name="ce11">
            <text:p>12/12/2022</text:p>
          </table:table-cell>
          <table:table-cell office:value-type="float" office:value="8342" table:style-name="ce5">
            <text:p>8342</text:p>
          </table:table-cell>
          <table:table-cell office:value-type="string" table:style-name="ce8">
            <text:p>documentazione accesso a Scuole di specializzazione in farmacia ospedaliera (SSFO 2021-2022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7">
            <text:p>documenti inviati con PEC prot. 8551</text:p>
          </table:table-cell>
          <table:table-cell table:number-columns-repeated="16378" table:style-name="ce1"/>
        </table:table-row>
        <table:table-row table:style-name="ro5">
          <table:table-cell table:number-columns-repeated="5" table:style-name="ce5"/>
          <table:table-cell table:style-name="ce7"/>
          <table:table-cell table:number-columns-repeated="16378" table:style-name="ce1"/>
        </table:table-row>
        <table:table-row table:style-name="ro5">
          <table:table-cell table:number-columns-repeated="2" table:style-name="ce5"/>
          <table:table-cell table:style-name="ce8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style-name="ro5">
          <table:table-cell table:number-columns-repeated="5" table:style-name="ce5"/>
          <table:table-cell table:style-name="ce7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6"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3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2022.$A$1:2022.$F$8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04-26T13:24:01Z</dc:date>
  </office:meta>
</office:document-meta>
</file>