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19">
      <style:table-cell-properties style:vertical-align="middle" style:repeat-content="false"/>
      <style:paragraph-properties fo:text-align="end" fo:margin-right="0cm"/>
    </style:style>
    <style:style style:name="ce4" style:family="table-cell" style:parent-style-name="Default" style:data-style-name="N46">
      <style:table-cell-properties style:vertical-align="middle" style:repeat-content="false"/>
      <style:paragraph-properties fo:text-align="end" fo:margin-right="0cm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18.25625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7.699375cm"/>
    </style:style>
    <style:style style:name="co7" style:family="table-column">
      <style:table-column-properties fo:break-before="auto" style:column-width="6.2970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6.13833333333333cm"/>
    </style:style>
    <style:style style:name="co11" style:family="table-column">
      <style:table-column-properties fo:break-before="auto" style:column-width="4.7625cm"/>
    </style:style>
    <style:style style:name="co12" style:family="table-column">
      <style:table-column-properties fo:break-before="auto" style:column-width="4.49791666666667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STEMA_CUP_TAMBORNINO_CLAU_(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16371" table:default-cell-style-name="ce1"/>
        <table:table-row table:style-name="ro1">
          <table:table-cell office:value-type="string" table:style-name="ce7">
            <text:p>:: CUP</text:p>
          </table:table-cell>
          <table:table-cell office:value-type="string" table:style-name="ce7">
            <text:p>:: Descrizione</text:p>
          </table:table-cell>
          <table:table-cell office:value-type="string" table:style-name="ce7">
            <text:p>:: Anno decisione</text:p>
          </table:table-cell>
          <table:table-cell office:value-type="string" table:style-name="ce7">
            <text:p>:: Stato Progetto</text:p>
          </table:table-cell>
          <table:table-cell office:value-type="string" table:style-name="ce7">
            <text:p>:: Cup Master</text:p>
          </table:table-cell>
          <table:table-cell office:value-type="string" table:style-name="ce7">
            <text:p>:: Le ragioni del collegamento via Master</text:p>
          </table:table-cell>
          <table:table-cell office:value-type="string" table:style-name="ce7">
            <text:p>:: Descrizione Strumento di Programmazione</text:p>
          </table:table-cell>
          <table:table-cell office:value-type="string" table:style-name="ce7">
            <text:p>:: NÂ°Delibera CIPE</text:p>
          </table:table-cell>
          <table:table-cell office:value-type="string" table:style-name="ce7">
            <text:p>:: Sponsorizzazione</text:p>
          </table:table-cell>
          <table:table-cell office:value-type="string" table:style-name="ce7">
            <text:p>:: Costo (in euro)</text:p>
          </table:table-cell>
          <table:table-cell office:value-type="string" table:style-name="ce7">
            <text:p>:: Tipologia Copertura Finanziaria</text:p>
          </table:table-cell>
          <table:table-cell office:value-type="string" table:style-name="ce7">
            <text:p>:: Importo del Finanziamento (in euro)</text:p>
          </table:table-cell>
          <table:table-cell office:value-type="string" table:style-name="ce7">
            <text:p>:: Data Generazione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2">
            <text:p>C13C23000390001</text:p>
          </table:table-cell>
          <table:table-cell office:value-type="string" table:style-name="ce2">
            <text:p>UNIVERSITÀ DEL PIEMONTE ORIENTALE*CORSO DI DOTTORATO FOOD, HEALTH AND LONGEVITY</text:p>
          </table:table-cell>
          <table:table-cell office:value-type="float" office:value="2023" table:style-name="ce4">
            <text:p>2023</text:p>
          </table:table-cell>
          <table:table-cell office:value-type="string" table:style-name="ce2">
            <text:p>Attiv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float" office:value="180000" table:style-name="ce5">
            <text:p>180.000,00</text:p>
          </table:table-cell>
          <table:table-cell office:value-type="string" table:style-name="ce2">
            <text:p>STATALE;</text:p>
          </table:table-cell>
          <table:table-cell office:value-type="float" office:value="180000" table:style-name="ce5">
            <text:p>180.000,00</text:p>
          </table:table-cell>
          <table:table-cell office:value-type="date" office:date-value="2023-07-10T00:00:00" table:style-name="ce3">
            <text:p>10/07/2023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C13C23000400001</text:p>
          </table:table-cell>
          <table:table-cell office:value-type="string" table:style-name="ce2">
            <text:p>UNIVERSITÀ DEL PIEMONTE ORIENTALE*CORSO DI DOTTORATO DRUG INNOVATION</text:p>
          </table:table-cell>
          <table:table-cell office:value-type="float" office:value="2023" table:style-name="ce4">
            <text:p>2023</text:p>
          </table:table-cell>
          <table:table-cell office:value-type="string" table:style-name="ce2">
            <text:p>Attiv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float" office:value="180000" table:style-name="ce5">
            <text:p>180.000,00</text:p>
          </table:table-cell>
          <table:table-cell office:value-type="string" table:style-name="ce2">
            <text:p>STATALE;</text:p>
          </table:table-cell>
          <table:table-cell office:value-type="float" office:value="180000" table:style-name="ce5">
            <text:p>180.000,00</text:p>
          </table:table-cell>
          <table:table-cell office:value-type="date" office:date-value="2023-07-10T00:00:00" table:style-name="ce3">
            <text:p>10/07/2023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C13C23000410001</text:p>
          </table:table-cell>
          <table:table-cell office:value-type="string" table:style-name="ce2">
            <text:p>UNIVERSITÀ DEL PIEMONTE ORIENTALE*CORSO DI DOTTORATO SCIENZE E BIOTECNOLOGIE MEDICHE</text:p>
          </table:table-cell>
          <table:table-cell office:value-type="float" office:value="2023" table:style-name="ce4">
            <text:p>2023</text:p>
          </table:table-cell>
          <table:table-cell office:value-type="string" table:style-name="ce2">
            <text:p>Attiv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float" office:value="180000" table:style-name="ce5">
            <text:p>180.000,00</text:p>
          </table:table-cell>
          <table:table-cell office:value-type="string" table:style-name="ce2">
            <text:p>STATALE;</text:p>
          </table:table-cell>
          <table:table-cell office:value-type="float" office:value="180000" table:style-name="ce5">
            <text:p>180.000,00</text:p>
          </table:table-cell>
          <table:table-cell office:value-type="date" office:date-value="2023-07-10T00:00:00" table:style-name="ce3">
            <text:p>10/07/2023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C13C23000420008</text:p>
          </table:table-cell>
          <table:table-cell office:value-type="string" table:style-name="ce2">
            <text:p>UNIVERSITÀ DEL PIEMONTE ORIENTALE*CORSO DI DOTTORATO FOOD, HEALTH AND LONGEVITY</text:p>
          </table:table-cell>
          <table:table-cell office:value-type="float" office:value="2023" table:style-name="ce4">
            <text:p>2023</text:p>
          </table:table-cell>
          <table:table-cell office:value-type="string" table:style-name="ce2">
            <text:p>Attiv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float" office:value="140000" table:style-name="ce5">
            <text:p>140.000,00</text:p>
          </table:table-cell>
          <table:table-cell office:value-type="string" table:style-name="ce2">
            <text:p>PRIVATA;STATALE;</text:p>
          </table:table-cell>
          <table:table-cell office:value-type="float" office:value="60000" table:style-name="ce5">
            <text:p>60.000,00</text:p>
          </table:table-cell>
          <table:table-cell office:value-type="date" office:date-value="2023-07-11T00:00:00" table:style-name="ce3">
            <text:p>11/07/2023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C13C23000430008</text:p>
          </table:table-cell>
          <table:table-cell office:value-type="string" table:style-name="ce2">
            <text:p>UNIVERSITÀ DEL PIEMONTE ORIENTALE*CORSO DI DOTTORATO DRUG INNOVATION</text:p>
          </table:table-cell>
          <table:table-cell office:value-type="float" office:value="2023" table:style-name="ce4">
            <text:p>2023</text:p>
          </table:table-cell>
          <table:table-cell office:value-type="string" table:style-name="ce2">
            <text:p>Attiv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float" office:value="140000" table:style-name="ce5">
            <text:p>140.000,00</text:p>
          </table:table-cell>
          <table:table-cell office:value-type="string" table:style-name="ce2">
            <text:p>PRIVATA;STATALE;</text:p>
          </table:table-cell>
          <table:table-cell office:value-type="float" office:value="60000" table:style-name="ce5">
            <text:p>60.000,00</text:p>
          </table:table-cell>
          <table:table-cell office:value-type="date" office:date-value="2023-07-11T00:00:00" table:style-name="ce3">
            <text:p>11/07/2023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C13C23000600007</text:p>
          </table:table-cell>
          <table:table-cell office:value-type="string" table:style-name="ce2">
            <text:p>UNIVERSITÀ DEGLI STUDI DEL PIEMONTE ORIENTALE - DIPARTIMENTO DI SCIENZE DEL FARMACO*SINTESI DI NUOVI CANNABINOIDI PER USO FARMACEUTICO</text:p>
          </table:table-cell>
          <table:table-cell office:value-type="float" office:value="2023" table:style-name="ce4">
            <text:p>2023</text:p>
          </table:table-cell>
          <table:table-cell office:value-type="string" table:style-name="ce2">
            <text:p>Attiv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SI -- TOTALE</text:p>
          </table:table-cell>
          <table:table-cell office:value-type="float" office:value="60000" table:style-name="ce5">
            <text:p>60.000,00</text:p>
          </table:table-cell>
          <table:table-cell office:value-type="string" table:style-name="ce2">
            <text:p>PRIVATA;</text:p>
          </table:table-cell>
          <table:table-cell office:value-type="float" office:value="0" table:style-name="ce5">
            <text:p>0,00</text:p>
          </table:table-cell>
          <table:table-cell office:value-type="date" office:date-value="2023-10-18T00:00:00" table:style-name="ce3">
            <text:p>18/10/2023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C13C23000610007</text:p>
          </table:table-cell>
          <table:table-cell office:value-type="string" table:style-name="ce2">
            <text:p>UNIVERSITÀ DEGLI STUDI DEL PIEMONTE ORIENTALE - DIPARTIMENTO DI SCIENZE DEL FARMACO*ISOLAMENTO E LO STUDIO DI DITERPENOIDI A STRUTTURA TIGLIANICA.</text:p>
          </table:table-cell>
          <table:table-cell office:value-type="float" office:value="2023" table:style-name="ce4">
            <text:p>2023</text:p>
          </table:table-cell>
          <table:table-cell office:value-type="string" table:style-name="ce2">
            <text:p>Attiv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SI -- TOTALE</text:p>
          </table:table-cell>
          <table:table-cell office:value-type="float" office:value="50000" table:style-name="ce5">
            <text:p>50.000,00</text:p>
          </table:table-cell>
          <table:table-cell office:value-type="string" table:style-name="ce2">
            <text:p>PRIVATA;</text:p>
          </table:table-cell>
          <table:table-cell office:value-type="float" office:value="0" table:style-name="ce5">
            <text:p>0,00</text:p>
          </table:table-cell>
          <table:table-cell office:value-type="date" office:date-value="2023-10-18T00:00:00" table:style-name="ce3">
            <text:p>18/10/2023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C13C23000620007</text:p>
          </table:table-cell>
          <table:table-cell office:value-type="string" table:style-name="ce2">
            <text:p>DIPARTIMENTO DI SCIENZE DELLA SALUTE*POSTO IN SPECIALITÀ/DOTTORATO PER MEDICI DOTTORATO DI RICERCA IN FOOD, HEALTH &amp; LONGEVITY (XXXVIII° CICLO)</text:p>
          </table:table-cell>
          <table:table-cell office:value-type="float" office:value="2023" table:style-name="ce4">
            <text:p>2023</text:p>
          </table:table-cell>
          <table:table-cell office:value-type="string" table:style-name="ce2">
            <text:p>Attiv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SI -- TOTALE</text:p>
          </table:table-cell>
          <table:table-cell office:value-type="float" office:value="48470" table:style-name="ce5">
            <text:p>48.470,00</text:p>
          </table:table-cell>
          <table:table-cell office:value-type="string" table:style-name="ce2">
            <text:p>PRIVATA;</text:p>
          </table:table-cell>
          <table:table-cell office:value-type="float" office:value="0" table:style-name="ce5">
            <text:p>0,00</text:p>
          </table:table-cell>
          <table:table-cell office:value-type="date" office:date-value="2023-10-20T00:00:00" table:style-name="ce3">
            <text:p>20/10/2023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C13C23000630007</text:p>
          </table:table-cell>
          <table:table-cell office:value-type="string" table:style-name="ce2">
            <text:p>UNIVERSITÀ DEGLI STUDI DEL PIEMONTE ORIENTALE - DIPARTIMENTO DI SCIENZE DEL FARMACO*LA VALUTAZIONE DI IMPATTO DEI FARMACI INNOVATIVI IN REGIONE PIEMONTE</text:p>
          </table:table-cell>
          <table:table-cell office:value-type="float" office:value="2023" table:style-name="ce4">
            <text:p>2023</text:p>
          </table:table-cell>
          <table:table-cell office:value-type="string" table:style-name="ce2">
            <text:p>Attiv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SI -- TOTALE</text:p>
          </table:table-cell>
          <table:table-cell office:value-type="float" office:value="30000" table:style-name="ce5">
            <text:p>30.000,00</text:p>
          </table:table-cell>
          <table:table-cell office:value-type="string" table:style-name="ce2">
            <text:p>PRIVATA;</text:p>
          </table:table-cell>
          <table:table-cell office:value-type="float" office:value="0" table:style-name="ce5">
            <text:p>0,00</text:p>
          </table:table-cell>
          <table:table-cell office:value-type="date" office:date-value="2023-10-26T00:00:00" table:style-name="ce3">
            <text:p>26/10/2023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C17G23000320005</text:p>
          </table:table-cell>
          <table:table-cell office:value-type="string" table:style-name="ce2">
            <text:p>PIANO DI ATENEO PER LE ESIGENZE DI INVESTIMENTO DEI DIPARTIMENTI (INFRASTRUTTURE E STRUMENTAZIONI)*DIPARTIMENTI DELL'UNIVERSITÀ DEL PIEMONTE ORIENTALE*STRUMENTAZIONI E ATTREZZATURE SCIENTIFICHE</text:p>
          </table:table-cell>
          <table:table-cell office:value-type="float" office:value="2023" table:style-name="ce4">
            <text:p>2023</text:p>
          </table:table-cell>
          <table:table-cell office:value-type="string" table:style-name="ce2">
            <text:p>Attiv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float" office:value="750000" table:style-name="ce5">
            <text:p>750.000,00</text:p>
          </table:table-cell>
          <table:table-cell office:value-type="string" table:style-name="ce2">
            <text:p>ALTRA PUBBLICA;</text:p>
          </table:table-cell>
          <table:table-cell office:value-type="float" office:value="750000" table:style-name="ce5">
            <text:p>750.000,00</text:p>
          </table:table-cell>
          <table:table-cell office:value-type="date" office:date-value="2023-10-02T00:00:00" table:style-name="ce3">
            <text:p>02/10/2023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C19D23000140001</text:p>
          </table:table-cell>
          <table:table-cell office:value-type="string" table:style-name="ce2">
            <text:p>LAVORI DI ADEGUAMENTO ALLA PREVENZIONE INCENDI PER L'IMMOBILE DENOMINATO PALAZZO BELLINI NO03 IN NOVARA SEDE DEI DIPARTIMENTI MEDICI (DIMET E DISS) DELL'UNIVERSITÀ DEL PIEMONTE ORIENTALE.*VIA SOLAROLI 17*IL PROGETTO PREVEDE UN INTERVENTO ARCHITETTONICO, STRUTTURALE E IMPIANTISTICO PER L'ADEGUAMENTO ANTINCENDIO E NORMATIVO PER OTTENERE A LAVORI ULTIMATI LA SEGNALAZIONE CERTIFICATA DI INIZIO ATTIVITÀ PER I VIGILI DEL FUOCO.</text:p>
          </table:table-cell>
          <table:table-cell office:value-type="float" office:value="2023" table:style-name="ce4">
            <text:p>2023</text:p>
          </table:table-cell>
          <table:table-cell office:value-type="string" table:style-name="ce2">
            <text:p>Attiv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float" office:value="1150000" table:style-name="ce5">
            <text:p>1.150.000,00</text:p>
          </table:table-cell>
          <table:table-cell office:value-type="string" table:style-name="ce2">
            <text:p>STATALE;</text:p>
          </table:table-cell>
          <table:table-cell office:value-type="float" office:value="1150000" table:style-name="ce5">
            <text:p>1.150.000,00</text:p>
          </table:table-cell>
          <table:table-cell office:value-type="date" office:date-value="2023-09-19T00:00:00" table:style-name="ce3">
            <text:p>19/09/2023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C39J23000510006</text:p>
          </table:table-cell>
          <table:table-cell office:value-type="string" table:style-name="ce2">
            <text:p>UNIVERSITA' DEGLI STUDI DEL PIEMONTE ORIENTALE ""AMEDEO AVOGADRO"" - DISIT*PROGETTO RSI*VIALE TERESA MICHEL, 11</text:p>
          </table:table-cell>
          <table:table-cell office:value-type="float" office:value="2023" table:style-name="ce4">
            <text:p>2023</text:p>
          </table:table-cell>
          <table:table-cell office:value-type="string" table:style-name="ce2">
            <text:p>Attivo</text:p>
          </table:table-cell>
          <table:table-cell office:value-type="string" table:style-name="ce2">
            <text:p>J19J23000440006</text:p>
          </table:table-cell>
          <table:table-cell office:value-type="string" table:style-name="ce2">
            <text:p>EVOCA</text:p>
          </table:table-cell>
          <table:table-cell office:value-type="string" table:style-name="ce2">
            <text:p>PR FESR 21/27 REGIONE PIEMONT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25000" table:style-name="ce5">
            <text:p>225.000,00</text:p>
          </table:table-cell>
          <table:table-cell office:value-type="string" table:style-name="ce2">
            <text:p>COMUNITARIA;PRIVATA;REGIONALE;</text:p>
          </table:table-cell>
          <table:table-cell office:value-type="float" office:value="135000" table:style-name="ce5">
            <text:p>135.000,00</text:p>
          </table:table-cell>
          <table:table-cell office:value-type="date" office:date-value="2023-10-18T00:00:00" table:style-name="ce3">
            <text:p>18/10/2023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C53C21000390007</text:p>
          </table:table-cell>
          <table:table-cell office:value-type="string" table:style-name="ce2">
            <text:p>UNIVERSITÀ DEGLI STUDI DEL PIEMONTE ORIENTALE - DIPARTIMENTO DI SCIENZE DELLA SALUTE*VIA SOLAROLI, 17 - 28100 NOVARA*PROGETTO DI RICERCA DAL TITOLO 'DISSECTING THE INTERACTION AMONG THE INTESTINAL MICROBIOTA, OBESITY AND COLON CANCER DEVELOPMENT (DIAMOND)' - 3°ANNO</text:p>
          </table:table-cell>
          <table:table-cell office:value-type="float" office:value="2021" table:style-name="ce4">
            <text:p>2021</text:p>
          </table:table-cell>
          <table:table-cell office:value-type="string" table:style-name="ce2">
            <text:p>Attivo</text:p>
          </table:table-cell>
          <table:table-cell office:value-type="string" table:style-name="ce2">
            <text:p>C55F21002530007</text:p>
          </table:table-cell>
          <table:table-cell office:value-type="string" table:style-name="ce2">
            <text:p>ALTRA ANNUALITÀ DELLO STESSO PROGETTO AIRC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SI -- TOTALE</text:p>
          </table:table-cell>
          <table:table-cell office:value-type="float" office:value="83000" table:style-name="ce5">
            <text:p>83.000,00</text:p>
          </table:table-cell>
          <table:table-cell office:value-type="string" table:style-name="ce2">
            <text:p>PRIVATA;</text:p>
          </table:table-cell>
          <table:table-cell office:value-type="float" office:value="0" table:style-name="ce5">
            <text:p>0,00</text:p>
          </table:table-cell>
          <table:table-cell office:value-type="date" office:date-value="2023-10-05T00:00:00" table:style-name="ce3">
            <text:p>05/10/2023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C53C23000300007</text:p>
          </table:table-cell>
          <table:table-cell office:value-type="string" table:style-name="ce2">
            <text:p>DIPARTIMENTO DI SCIENZE DELLA SALUTE*VIA SOALROLI, 17*FINANZIAMENTO ASSEGNO DI RICERCA DAL TITOLO STUDIO DEGLI EFFETTI DEI PREPARATI PROBIOTICI SULLINFIAMMAZIONE INTESTINALE ASSOCIATA A MALATTIE AUTOIMMUNI, MEDIANTE UN SISTEMA DI COCULTURE DINAMICO</text:p>
          </table:table-cell>
          <table:table-cell office:value-type="float" office:value="2023" table:style-name="ce4">
            <text:p>2023</text:p>
          </table:table-cell>
          <table:table-cell office:value-type="string" table:style-name="ce2">
            <text:p>Attiv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SI -- TOTALE</text:p>
          </table:table-cell>
          <table:table-cell office:value-type="float" office:value="24000" table:style-name="ce5">
            <text:p>24.000,00</text:p>
          </table:table-cell>
          <table:table-cell office:value-type="string" table:style-name="ce2">
            <text:p>PRIVATA;</text:p>
          </table:table-cell>
          <table:table-cell office:value-type="float" office:value="0" table:style-name="ce5">
            <text:p>0,00</text:p>
          </table:table-cell>
          <table:table-cell office:value-type="date" office:date-value="2023-07-07T00:00:00" table:style-name="ce3">
            <text:p>07/07/2023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C53C23000390006</text:p>
          </table:table-cell>
          <table:table-cell office:value-type="string" table:style-name="ce2">
            <text:p>UNIVERSITÀ DEGLI STUDI DEL PIEMONTE ORIENTALE - DIPARTIMENTO DI SCIENZE DELLA SALUTE*PROGETTO DI RICERCA DAL TITOLO ""END-TO-END MULTIDISCIPLINARY OPTIMAL DESIGN FOR IMPROVED PERSONALIZED BIOACTIVE GLASS/CERAMIC BONE SUBSTITUTE IMPLANTS""</text:p>
          </table:table-cell>
          <table:table-cell office:value-type="float" office:value="2023" table:style-name="ce4">
            <text:p>2023</text:p>
          </table:table-cell>
          <table:table-cell office:value-type="string" table:style-name="ce2">
            <text:p>Attiv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float" office:value="259437" table:style-name="ce5">
            <text:p>259.437,00</text:p>
          </table:table-cell>
          <table:table-cell office:value-type="string" table:style-name="ce2">
            <text:p>COMUNITARIA;</text:p>
          </table:table-cell>
          <table:table-cell office:value-type="float" office:value="259437" table:style-name="ce5">
            <text:p>259.437,00</text:p>
          </table:table-cell>
          <table:table-cell office:value-type="date" office:date-value="2023-09-12T00:00:00" table:style-name="ce3">
            <text:p>12/09/2023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C53C23000480007</text:p>
          </table:table-cell>
          <table:table-cell office:value-type="string" table:style-name="ce2">
            <text:p>UNIVERSITÀ DEGLI STUDI DEL PIEMONTE ORIENTALE - DIPARTIMENTO DI SCIENZE DEL FARMACO*PROGETTO FINALIZZATO ALLO SVILUPPO PRECLINICO E CLINICO DI INIBITORI DELLENZIMA EME-OSSIGENASI (HO-1) E DI TRIPARTITE MOTIF CONTAINING 28 (TRIM28)</text:p>
          </table:table-cell>
          <table:table-cell office:value-type="float" office:value="2023" table:style-name="ce4">
            <text:p>2023</text:p>
          </table:table-cell>
          <table:table-cell office:value-type="string" table:style-name="ce2">
            <text:p>Attiv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SI -- TOTALE</text:p>
          </table:table-cell>
          <table:table-cell office:value-type="float" office:value="45600" table:style-name="ce5">
            <text:p>45.600,00</text:p>
          </table:table-cell>
          <table:table-cell office:value-type="string" table:style-name="ce2">
            <text:p>PRIVATA;</text:p>
          </table:table-cell>
          <table:table-cell office:value-type="float" office:value="0" table:style-name="ce5">
            <text:p>0,00</text:p>
          </table:table-cell>
          <table:table-cell office:value-type="date" office:date-value="2023-10-04T00:00:00" table:style-name="ce3">
            <text:p>04/10/2023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C53C23000500007</text:p>
          </table:table-cell>
          <table:table-cell office:value-type="string" table:style-name="ce2">
            <text:p>UNIVERSITÀ DEGLI STUDI DEL PIEMONTE ORIENTALE - DIPARTIMENTO DI MEDICINA TRASLAZIONALE*STUDIO CLINICO RIALTO-PRO DAL TITOLO ""REASSESSMENT OF MYOCARDIAL BRIDGE TOWARDS PERSONALIZED MEDICINE""</text:p>
          </table:table-cell>
          <table:table-cell office:value-type="float" office:value="2023" table:style-name="ce4">
            <text:p>2023</text:p>
          </table:table-cell>
          <table:table-cell office:value-type="string" table:style-name="ce2">
            <text:p>Attiv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SI -- TOTALE</text:p>
          </table:table-cell>
          <table:table-cell office:value-type="float" office:value="266310" table:style-name="ce5">
            <text:p>266.310,00</text:p>
          </table:table-cell>
          <table:table-cell office:value-type="string" table:style-name="ce2">
            <text:p>PRIVATA;</text:p>
          </table:table-cell>
          <table:table-cell office:value-type="float" office:value="0" table:style-name="ce5">
            <text:p>0,00</text:p>
          </table:table-cell>
          <table:table-cell office:value-type="date" office:date-value="2023-10-09T00:00:00" table:style-name="ce3">
            <text:p>09/10/2023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C53C23000510007</text:p>
          </table:table-cell>
          <table:table-cell office:value-type="string" table:style-name="ce2">
            <text:p>UNIVERSITÀ DEGLI STUDI DEL PIEMONTE ORIENTALE - DIPARTIMENTO DI SCIENZE DELLA SALUTE*PROGETTO DI RICERCA DAL TITOLO ""TO EXPLORE SEVERAL FVIII PRODUCTS ON ENDOTHELIAL CELL FUNCTIONALITY""</text:p>
          </table:table-cell>
          <table:table-cell office:value-type="float" office:value="2023" table:style-name="ce4">
            <text:p>2023</text:p>
          </table:table-cell>
          <table:table-cell office:value-type="string" table:style-name="ce2">
            <text:p>Attiv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SI -- TOTALE</text:p>
          </table:table-cell>
          <table:table-cell office:value-type="float" office:value="160000" table:style-name="ce5">
            <text:p>160.000,00</text:p>
          </table:table-cell>
          <table:table-cell office:value-type="string" table:style-name="ce2">
            <text:p>PRIVATA;</text:p>
          </table:table-cell>
          <table:table-cell office:value-type="float" office:value="0" table:style-name="ce5">
            <text:p>0,00</text:p>
          </table:table-cell>
          <table:table-cell office:value-type="date" office:date-value="2023-10-11T00:00:00" table:style-name="ce3">
            <text:p>11/10/2023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C53D23004340006</text:p>
          </table:table-cell>
          <table:table-cell office:value-type="string" table:style-name="ce2">
            <text:p>Università degli Studi del PIEMONTE ORIENTALE &amp;quot;Amedeo Avogadro&amp;quot;-Vercelli*Territorio nazionale*REALIZZAZIONE DEGLI OBIETTIVI INDICATI NEL PROGRAMMA DI RICERCA</text:p>
          </table:table-cell>
          <table:table-cell office:value-type="float" office:value="2023" table:style-name="ce4">
            <text:p>2023</text:p>
          </table:table-cell>
          <table:table-cell office:value-type="string" table:style-name="ce2">
            <text:p>Attivo</text:p>
          </table:table-cell>
          <table:table-cell office:value-type="string" table:style-name="ce2">
            <text:p>D53D23010110006</text:p>
          </table:table-cell>
          <table:table-cell office:value-type="string" table:style-name="ce2">
            <text:p>Design of paramagnetic metal complexes for improved MRI-guided drug-release applications</text:p>
          </table:table-cell>
          <table:table-cell office:value-type="string" table:style-name="ce2">
            <text:p>Fondo per il Programma Nazionale Ricerca PNR, DECRETO DIRETTORIALE n. 104 del 2 febbraio 2022 &amp;quot;Bando PRIN 2022&amp;quot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28241" table:style-name="ce5">
            <text:p>128.241,00</text:p>
          </table:table-cell>
          <table:table-cell office:value-type="string" table:style-name="ce2">
            <text:p>ALTRA PUBBLICA;STATALE;</text:p>
          </table:table-cell>
          <table:table-cell office:value-type="float" office:value="128241" table:style-name="ce5">
            <text:p>128.241,00</text:p>
          </table:table-cell>
          <table:table-cell office:value-type="date" office:date-value="2023-07-05T00:00:00" table:style-name="ce3">
            <text:p>05/07/2023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C53D23004520006</text:p>
          </table:table-cell>
          <table:table-cell office:value-type="string" table:style-name="ce2">
            <text:p>Università degli Studi del PIEMONTE ORIENTALE &amp;quot;Amedeo Avogadro&amp;quot;-Vercelli*Territorio nazionale*REALIZZAZIONE DEGLI OBIETTIVI INDICATI NEL PROGRAMMA DI RICERCA</text:p>
          </table:table-cell>
          <table:table-cell office:value-type="float" office:value="2023" table:style-name="ce4">
            <text:p>2023</text:p>
          </table:table-cell>
          <table:table-cell office:value-type="string" table:style-name="ce2">
            <text:p>Attivo</text:p>
          </table:table-cell>
          <table:table-cell office:value-type="string" table:style-name="ce2">
            <text:p>D53D23010440006</text:p>
          </table:table-cell>
          <table:table-cell office:value-type="string" table:style-name="ce2">
            <text:p>Development of innovative preclinical ready pan-coronavirus antivirals: prepare to look forward (Acronym: DIRECT)</text:p>
          </table:table-cell>
          <table:table-cell office:value-type="string" table:style-name="ce2">
            <text:p>Fondo per il Programma Nazionale Ricerca PNR, DECRETO DIRETTORIALE n. 104 del 2 febbraio 2022 &amp;quot;Bando PRIN 2022&amp;quot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52122" table:style-name="ce5">
            <text:p>52.122,00</text:p>
          </table:table-cell>
          <table:table-cell office:value-type="string" table:style-name="ce2">
            <text:p>ALTRA PUBBLICA;STATALE;</text:p>
          </table:table-cell>
          <table:table-cell office:value-type="float" office:value="52122" table:style-name="ce5">
            <text:p>52.122,00</text:p>
          </table:table-cell>
          <table:table-cell office:value-type="date" office:date-value="2023-07-05T00:00:00" table:style-name="ce3">
            <text:p>05/07/2023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C53D23004540006</text:p>
          </table:table-cell>
          <table:table-cell office:value-type="string" table:style-name="ce2">
            <text:p>Università degli Studi del PIEMONTE ORIENTALE &amp;quot;Amedeo Avogadro&amp;quot;-Vercelli*Territorio nazionale*REALIZZAZIONE DEGLI OBIETTIVI INDICATI NEL PROGRAMMA DI RICERCA</text:p>
          </table:table-cell>
          <table:table-cell office:value-type="float" office:value="2023" table:style-name="ce4">
            <text:p>2023</text:p>
          </table:table-cell>
          <table:table-cell office:value-type="string" table:style-name="ce2">
            <text:p>Attivo</text:p>
          </table:table-cell>
          <table:table-cell office:value-type="string" table:style-name="ce2">
            <text:p/>
          </table:table-cell>
          <table:table-cell office:value-type="string" table:style-name="ce2">
            <text:p>iSonitriles: innovative pHarmacOphoric GroUps as aNtibacterial agents against multidrug resistance pathogenic bacteria (SHOGUN)</text:p>
          </table:table-cell>
          <table:table-cell office:value-type="string" table:style-name="ce2">
            <text:p>Fondo per il Programma Nazionale Ricerca PNR, DECRETO DIRETTORIALE n. 104 del 2 febbraio 2022 &amp;quot;Bando PRIN 2022&amp;quot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51705" table:style-name="ce5">
            <text:p>151.705,00</text:p>
          </table:table-cell>
          <table:table-cell office:value-type="string" table:style-name="ce2">
            <text:p>ALTRA PUBBLICA;STATALE;</text:p>
          </table:table-cell>
          <table:table-cell office:value-type="float" office:value="151705" table:style-name="ce5">
            <text:p>151.705,00</text:p>
          </table:table-cell>
          <table:table-cell office:value-type="date" office:date-value="2023-07-05T00:00:00" table:style-name="ce3">
            <text:p>05/07/2023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C53D23004560001</text:p>
          </table:table-cell>
          <table:table-cell office:value-type="string" table:style-name="ce2">
            <text:p>Università degli Studi del PIEMONTE ORIENTALE &amp;quot;Amedeo Avogadro&amp;quot;-Vercelli*Territorio nazionale*REALIZZAZIONE DEGLI OBIETTIVI INDICATI NEL PROGRAMMA DI RICERCA</text:p>
          </table:table-cell>
          <table:table-cell office:value-type="float" office:value="2023" table:style-name="ce4">
            <text:p>2023</text:p>
          </table:table-cell>
          <table:table-cell office:value-type="string" table:style-name="ce2">
            <text:p>Attivo</text:p>
          </table:table-cell>
          <table:table-cell office:value-type="string" table:style-name="ce2">
            <text:p>F53D23005150006</text:p>
          </table:table-cell>
          <table:table-cell office:value-type="string" table:style-name="ce2">
            <text:p>Green processes for Rare Earth Elements Separation, recovery &amp;amp; valorization from permanent Magnets (GREEn SM)</text:p>
          </table:table-cell>
          <table:table-cell office:value-type="string" table:style-name="ce2">
            <text:p>Fondo per il Programma Nazionale Ricerca PNR, DECRETO DIRETTORIALE n. 104 del 2 febbraio 2022 &amp;quot;Bando PRIN 2022&amp;quot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61614" table:style-name="ce5">
            <text:p>61.614,00</text:p>
          </table:table-cell>
          <table:table-cell office:value-type="string" table:style-name="ce2">
            <text:p>STATALE;</text:p>
          </table:table-cell>
          <table:table-cell office:value-type="float" office:value="61614" table:style-name="ce5">
            <text:p>61.614,00</text:p>
          </table:table-cell>
          <table:table-cell office:value-type="date" office:date-value="2023-07-05T00:00:00" table:style-name="ce3">
            <text:p>05/07/2023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C53D23004650006</text:p>
          </table:table-cell>
          <table:table-cell office:value-type="string" table:style-name="ce2">
            <text:p>Università degli Studi del PIEMONTE ORIENTALE &amp;quot;Amedeo Avogadro&amp;quot;-Vercelli*Territorio nazionale*REALIZZAZIONE DEGLI OBIETTIVI INDICATI NEL PROGRAMMA DI RICERCA</text:p>
          </table:table-cell>
          <table:table-cell office:value-type="float" office:value="2023" table:style-name="ce4">
            <text:p>2023</text:p>
          </table:table-cell>
          <table:table-cell office:value-type="string" table:style-name="ce2">
            <text:p>Attivo</text:p>
          </table:table-cell>
          <table:table-cell office:value-type="string" table:style-name="ce2">
            <text:p>J53D23008920006</text:p>
          </table:table-cell>
          <table:table-cell office:value-type="string" table:style-name="ce2">
            <text:p>The interplay between dopamine and ¿-synuclein in the early pathogenesis of Parkinson¿s disease</text:p>
          </table:table-cell>
          <table:table-cell office:value-type="string" table:style-name="ce2">
            <text:p>Fondo per il Programma Nazionale Ricerca PNR, DECRETO DIRETTORIALE n. 104 del 2 febbraio 2022 &amp;quot;Bando PRIN 2022&amp;quot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89710" table:style-name="ce5">
            <text:p>89.710,00</text:p>
          </table:table-cell>
          <table:table-cell office:value-type="string" table:style-name="ce2">
            <text:p>ALTRA PUBBLICA;STATALE;</text:p>
          </table:table-cell>
          <table:table-cell office:value-type="float" office:value="89710" table:style-name="ce5">
            <text:p>89.710,00</text:p>
          </table:table-cell>
          <table:table-cell office:value-type="date" office:date-value="2023-07-06T00:00:00" table:style-name="ce3">
            <text:p>06/07/2023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C53D23004660006</text:p>
          </table:table-cell>
          <table:table-cell office:value-type="string" table:style-name="ce2">
            <text:p>Università degli Studi del PIEMONTE ORIENTALE &amp;quot;Amedeo Avogadro&amp;quot;-Vercelli*Territorio nazionale*REALIZZAZIONE DEGLI OBIETTIVI INDICATI NEL PROGRAMMA DI RICERCA</text:p>
          </table:table-cell>
          <table:table-cell office:value-type="float" office:value="2023" table:style-name="ce4">
            <text:p>2023</text:p>
          </table:table-cell>
          <table:table-cell office:value-type="string" table:style-name="ce2">
            <text:p>Attivo</text:p>
          </table:table-cell>
          <table:table-cell office:value-type="string" table:style-name="ce2">
            <text:p>D53D23010600006</text:p>
          </table:table-cell>
          <table:table-cell office:value-type="string" table:style-name="ce2">
            <text:p>Role of mRNA splicing regulation in cancer cachexia</text:p>
          </table:table-cell>
          <table:table-cell office:value-type="string" table:style-name="ce2">
            <text:p>Fondo per il Programma Nazionale Ricerca PNR, DECRETO DIRETTORIALE n. 104 del 2 febbraio 2022 &amp;quot;Bando PRIN 2022&amp;quot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74485" table:style-name="ce5">
            <text:p>74.485,00</text:p>
          </table:table-cell>
          <table:table-cell office:value-type="string" table:style-name="ce2">
            <text:p>ALTRA PUBBLICA;STATALE;</text:p>
          </table:table-cell>
          <table:table-cell office:value-type="float" office:value="74485" table:style-name="ce5">
            <text:p>74.485,00</text:p>
          </table:table-cell>
          <table:table-cell office:value-type="date" office:date-value="2023-07-06T00:00:00" table:style-name="ce3">
            <text:p>06/07/2023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C53D23004690001</text:p>
          </table:table-cell>
          <table:table-cell office:value-type="string" table:style-name="ce2">
            <text:p>Università degli Studi del PIEMONTE ORIENTALE &amp;quot;Amedeo Avogadro&amp;quot;-Vercelli*Territorio nazionale*REALIZZAZIONE DEGLI OBIETTIVI INDICATI NEL PROGRAMMA DI RICERCA</text:p>
          </table:table-cell>
          <table:table-cell office:value-type="float" office:value="2023" table:style-name="ce4">
            <text:p>2023</text:p>
          </table:table-cell>
          <table:table-cell office:value-type="string" table:style-name="ce2">
            <text:p>Attivo</text:p>
          </table:table-cell>
          <table:table-cell office:value-type="string" table:style-name="ce2">
            <text:p>E53D23009830001</text:p>
          </table:table-cell>
          <table:table-cell office:value-type="string" table:style-name="ce2">
            <text:p>Harnessing iron/2-oxoglutarate dependent demethylases to overcome cancer therapy resistance</text:p>
          </table:table-cell>
          <table:table-cell office:value-type="string" table:style-name="ce2">
            <text:p>Fondo per il Programma Nazionale Ricerca PNR, DECRETO DIRETTORIALE n. 104 del 2 febbraio 2022 &amp;quot;Bando PRIN 2022&amp;quot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83990" table:style-name="ce5">
            <text:p>83.990,00</text:p>
          </table:table-cell>
          <table:table-cell office:value-type="string" table:style-name="ce2">
            <text:p>STATALE;</text:p>
          </table:table-cell>
          <table:table-cell office:value-type="float" office:value="83990" table:style-name="ce5">
            <text:p>83.990,00</text:p>
          </table:table-cell>
          <table:table-cell office:value-type="date" office:date-value="2023-07-06T00:00:00" table:style-name="ce3">
            <text:p>06/07/2023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C53D23004720006</text:p>
          </table:table-cell>
          <table:table-cell office:value-type="string" table:style-name="ce2">
            <text:p>Università degli Studi del PIEMONTE ORIENTALE &amp;quot;Amedeo Avogadro&amp;quot;-Vercelli*Territorio nazionale*REALIZZAZIONE DEGLI OBIETTIVI INDICATI NEL PROGRAMMA DI RICERCA</text:p>
          </table:table-cell>
          <table:table-cell office:value-type="float" office:value="2023" table:style-name="ce4">
            <text:p>2023</text:p>
          </table:table-cell>
          <table:table-cell office:value-type="string" table:style-name="ce2">
            <text:p>Attivo</text:p>
          </table:table-cell>
          <table:table-cell office:value-type="string" table:style-name="ce2">
            <text:p/>
          </table:table-cell>
          <table:table-cell office:value-type="string" table:style-name="ce2">
            <text:p>Dynamics of recruitment of macromolecular complexes active on the mycobacterial orisome: mechanistic details and target validation.</text:p>
          </table:table-cell>
          <table:table-cell office:value-type="string" table:style-name="ce2">
            <text:p>Fondo per il Programma Nazionale Ricerca PNR, DECRETO DIRETTORIALE n. 104 del 2 febbraio 2022 &amp;quot;Bando PRIN 2022&amp;quot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50710" table:style-name="ce5">
            <text:p>150.710,00</text:p>
          </table:table-cell>
          <table:table-cell office:value-type="string" table:style-name="ce2">
            <text:p>ALTRA PUBBLICA;STATALE;</text:p>
          </table:table-cell>
          <table:table-cell office:value-type="float" office:value="150710" table:style-name="ce5">
            <text:p>150.710,00</text:p>
          </table:table-cell>
          <table:table-cell office:value-type="date" office:date-value="2023-07-06T00:00:00" table:style-name="ce3">
            <text:p>06/07/2023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C53D23004910001</text:p>
          </table:table-cell>
          <table:table-cell office:value-type="string" table:style-name="ce2">
            <text:p>Università degli Studi del PIEMONTE ORIENTALE &amp;quot;Amedeo Avogadro&amp;quot;-Vercelli*Territorio nazionale*REALIZZAZIONE DEGLI OBIETTIVI INDICATI NEL PROGRAMMA DI RICERCA</text:p>
          </table:table-cell>
          <table:table-cell office:value-type="float" office:value="2023" table:style-name="ce4">
            <text:p>2023</text:p>
          </table:table-cell>
          <table:table-cell office:value-type="string" table:style-name="ce2">
            <text:p>Attivo</text:p>
          </table:table-cell>
          <table:table-cell office:value-type="string" table:style-name="ce2">
            <text:p>H53D23005080006</text:p>
          </table:table-cell>
          <table:table-cell office:value-type="string" table:style-name="ce2">
            <text:p>Farms on the move. Rethinking the geographies of transhumance¿s community-based economies: a more-than-human approach.</text:p>
          </table:table-cell>
          <table:table-cell office:value-type="string" table:style-name="ce2">
            <text:p>Fondo per il Programma Nazionale Ricerca PNR, DECRETO DIRETTORIALE n. 104 del 2 febbraio 2022 &amp;quot;Bando PRIN 2022&amp;quot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53000" table:style-name="ce5">
            <text:p>53.000,00</text:p>
          </table:table-cell>
          <table:table-cell office:value-type="string" table:style-name="ce2">
            <text:p>STATALE;</text:p>
          </table:table-cell>
          <table:table-cell office:value-type="float" office:value="53000" table:style-name="ce5">
            <text:p>53.000,00</text:p>
          </table:table-cell>
          <table:table-cell office:value-type="date" office:date-value="2023-07-10T00:00:00" table:style-name="ce3">
            <text:p>10/07/2023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C53D23005030006</text:p>
          </table:table-cell>
          <table:table-cell office:value-type="string" table:style-name="ce2">
            <text:p>Università degli Studi del PIEMONTE ORIENTALE &amp;quot;Amedeo Avogadro&amp;quot;-Vercelli*Territorio nazionale*REALIZZAZIONE DEGLI OBIETTIVI INDICATI NEL PROGRAMMA DI RICERCA</text:p>
          </table:table-cell>
          <table:table-cell office:value-type="float" office:value="2023" table:style-name="ce4">
            <text:p>2023</text:p>
          </table:table-cell>
          <table:table-cell office:value-type="string" table:style-name="ce2">
            <text:p>Attivo</text:p>
          </table:table-cell>
          <table:table-cell office:value-type="string" table:style-name="ce2">
            <text:p>B53D23017180006</text:p>
          </table:table-cell>
          <table:table-cell office:value-type="string" table:style-name="ce2">
            <text:p>Exploiting tailored plant genotype x microbiome interaction toward sustainable increase of rice productivity and resilience to climate change</text:p>
          </table:table-cell>
          <table:table-cell office:value-type="string" table:style-name="ce2">
            <text:p>Fondo per il Programma Nazionale Ricerca PNR, DECRETO DIRETTORIALE n. 104 del 2 febbraio 2022 &amp;quot;Bando PRIN 2022&amp;quot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50400" table:style-name="ce5">
            <text:p>50.400,00</text:p>
          </table:table-cell>
          <table:table-cell office:value-type="string" table:style-name="ce2">
            <text:p>ALTRA PUBBLICA;STATALE;</text:p>
          </table:table-cell>
          <table:table-cell office:value-type="float" office:value="50400" table:style-name="ce5">
            <text:p>50.400,00</text:p>
          </table:table-cell>
          <table:table-cell office:value-type="date" office:date-value="2023-07-12T00:00:00" table:style-name="ce3">
            <text:p>12/07/2023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C53D23005410006</text:p>
          </table:table-cell>
          <table:table-cell office:value-type="string" table:style-name="ce2">
            <text:p>Università degli Studi del PIEMONTE ORIENTALE &amp;quot;Amedeo Avogadro&amp;quot;-Vercelli*Territorio nazionale*REALIZZAZIONE DEGLI OBIETTIVI INDICATI NEL PROGRAMMA DI RICERCA</text:p>
          </table:table-cell>
          <table:table-cell office:value-type="float" office:value="2023" table:style-name="ce4">
            <text:p>2023</text:p>
          </table:table-cell>
          <table:table-cell office:value-type="string" table:style-name="ce2">
            <text:p>Attivo</text:p>
          </table:table-cell>
          <table:table-cell office:value-type="string" table:style-name="ce2">
            <text:p>J53D23010200006</text:p>
          </table:table-cell>
          <table:table-cell office:value-type="string" table:style-name="ce2">
            <text:p>Innovative and sustainable processes for the development of Vitamin D nutraceutical from fish waste: extraction, formulation and clinical study for the evaluation of its bioavailability and clinical equivalence (VITADWASTE)</text:p>
          </table:table-cell>
          <table:table-cell office:value-type="string" table:style-name="ce2">
            <text:p>Fondo per il Programma Nazionale Ricerca PNR, DECRETO DIRETTORIALE n. 104 del 2 febbraio 2022 &amp;quot;Bando PRIN 2022&amp;quot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69563" table:style-name="ce5">
            <text:p>69.563,00</text:p>
          </table:table-cell>
          <table:table-cell office:value-type="string" table:style-name="ce2">
            <text:p>ALTRA PUBBLICA;STATALE;</text:p>
          </table:table-cell>
          <table:table-cell office:value-type="float" office:value="69563" table:style-name="ce5">
            <text:p>69.563,00</text:p>
          </table:table-cell>
          <table:table-cell office:value-type="date" office:date-value="2023-07-12T00:00:00" table:style-name="ce3">
            <text:p>12/07/2023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C53D23005610006</text:p>
          </table:table-cell>
          <table:table-cell office:value-type="string" table:style-name="ce2">
            <text:p>Università degli Studi del PIEMONTE ORIENTALE &amp;quot;Amedeo Avogadro&amp;quot;-Vercelli*Territorio nazionale*REALIZZAZIONE DEGLI OBIETTIVI INDICATI NEL PROGRAMMA DI RICERCA</text:p>
          </table:table-cell>
          <table:table-cell office:value-type="float" office:value="2023" table:style-name="ce4">
            <text:p>2023</text:p>
          </table:table-cell>
          <table:table-cell office:value-type="string" table:style-name="ce2">
            <text:p>Attivo</text:p>
          </table:table-cell>
          <table:table-cell office:value-type="string" table:style-name="ce2">
            <text:p>D53D23012300006</text:p>
          </table:table-cell>
          <table:table-cell office:value-type="string" table:style-name="ce2">
            <text:p>Genetic and environment interaction in determining phenotype and progression of ALS (GENIALS)</text:p>
          </table:table-cell>
          <table:table-cell office:value-type="string" table:style-name="ce2">
            <text:p>Fondo per il Programma Nazionale Ricerca PNR, DECRETO DIRETTORIALE n. 104 del 2 febbraio 2022 &amp;quot;Bando PRIN 2022&amp;quot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04537" table:style-name="ce5">
            <text:p>104.537,00</text:p>
          </table:table-cell>
          <table:table-cell office:value-type="string" table:style-name="ce2">
            <text:p>ALTRA PUBBLICA;STATALE;</text:p>
          </table:table-cell>
          <table:table-cell office:value-type="float" office:value="104537" table:style-name="ce5">
            <text:p>104.537,00</text:p>
          </table:table-cell>
          <table:table-cell office:value-type="date" office:date-value="2023-07-12T00:00:00" table:style-name="ce3">
            <text:p>12/07/2023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C53D23005760006</text:p>
          </table:table-cell>
          <table:table-cell office:value-type="string" table:style-name="ce2">
            <text:p>Università degli Studi del PIEMONTE ORIENTALE &amp;quot;Amedeo Avogadro&amp;quot;-Vercelli*Territorio nazionale*REALIZZAZIONE DEGLI OBIETTIVI INDICATI NEL PROGRAMMA DI RICERCA</text:p>
          </table:table-cell>
          <table:table-cell office:value-type="float" office:value="2023" table:style-name="ce4">
            <text:p>2023</text:p>
          </table:table-cell>
          <table:table-cell office:value-type="string" table:style-name="ce2">
            <text:p>Attivo</text:p>
          </table:table-cell>
          <table:table-cell office:value-type="string" table:style-name="ce2">
            <text:p>F53D23006210001</text:p>
          </table:table-cell>
          <table:table-cell office:value-type="string" table:style-name="ce2">
            <text:p>Mathematics standardized assessment as a tool for teachers&amp;apos; professional development</text:p>
          </table:table-cell>
          <table:table-cell office:value-type="string" table:style-name="ce2">
            <text:p>Fondo per il Programma Nazionale Ricerca PNR, DECRETO DIRETTORIALE n. 104 del 2 febbraio 2022 &amp;quot;Bando PRIN 2022&amp;quot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33200" table:style-name="ce5">
            <text:p>33.200,00</text:p>
          </table:table-cell>
          <table:table-cell office:value-type="string" table:style-name="ce2">
            <text:p>ALTRA PUBBLICA;STATALE;</text:p>
          </table:table-cell>
          <table:table-cell office:value-type="float" office:value="33200" table:style-name="ce5">
            <text:p>33.200,00</text:p>
          </table:table-cell>
          <table:table-cell office:value-type="date" office:date-value="2023-07-13T00:00:00" table:style-name="ce3">
            <text:p>13/07/2023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C53D23005810006</text:p>
          </table:table-cell>
          <table:table-cell office:value-type="string" table:style-name="ce2">
            <text:p>Università degli Studi del PIEMONTE ORIENTALE &amp;quot;Amedeo Avogadro&amp;quot;-Vercelli*Territorio nazionale*REALIZZAZIONE DEGLI OBIETTIVI INDICATI NEL PROGRAMMA DI RICERCA</text:p>
          </table:table-cell>
          <table:table-cell office:value-type="float" office:value="2023" table:style-name="ce4">
            <text:p>2023</text:p>
          </table:table-cell>
          <table:table-cell office:value-type="string" table:style-name="ce2">
            <text:p>Attivo</text:p>
          </table:table-cell>
          <table:table-cell office:value-type="string" table:style-name="ce2">
            <text:p>J53D23011500006</text:p>
          </table:table-cell>
          <table:table-cell office:value-type="string" table:style-name="ce2">
            <text:p>Forgetfulness, between rights, duties and technological possibilities</text:p>
          </table:table-cell>
          <table:table-cell office:value-type="string" table:style-name="ce2">
            <text:p>Fondo per il Programma Nazionale Ricerca PNR, DECRETO DIRETTORIALE n. 104 del 2 febbraio 2022 &amp;quot;Bando PRIN 2022&amp;quot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67060" table:style-name="ce5">
            <text:p>67.060,00</text:p>
          </table:table-cell>
          <table:table-cell office:value-type="string" table:style-name="ce2">
            <text:p>ALTRA PUBBLICA;STATALE;</text:p>
          </table:table-cell>
          <table:table-cell office:value-type="float" office:value="67060" table:style-name="ce5">
            <text:p>67.060,00</text:p>
          </table:table-cell>
          <table:table-cell office:value-type="date" office:date-value="2023-07-13T00:00:00" table:style-name="ce3">
            <text:p>13/07/2023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C53D23005910006</text:p>
          </table:table-cell>
          <table:table-cell office:value-type="string" table:style-name="ce2">
            <text:p>Università degli Studi del PIEMONTE ORIENTALE &amp;quot;Amedeo Avogadro&amp;quot;-Vercelli*Territorio nazionale*REALIZZAZIONE DEGLI OBIETTIVI INDICATI NEL PROGRAMMA DI RICERCA</text:p>
          </table:table-cell>
          <table:table-cell office:value-type="float" office:value="2023" table:style-name="ce4">
            <text:p>2023</text:p>
          </table:table-cell>
          <table:table-cell office:value-type="string" table:style-name="ce2">
            <text:p>Attivo</text:p>
          </table:table-cell>
          <table:table-cell office:value-type="string" table:style-name="ce2">
            <text:p>I53D23004830008</text:p>
          </table:table-cell>
          <table:table-cell office:value-type="string" table:style-name="ce2">
            <text:p>SOCIAL WORK AND SUSTAINABLE LOCAL DEVELOPMENT IN ITALY: TOWARDS ECOSOCIAL WORK? (ECOSOW)</text:p>
          </table:table-cell>
          <table:table-cell office:value-type="string" table:style-name="ce2">
            <text:p>Fondo per il Programma Nazionale Ricerca PNR, DECRETO DIRETTORIALE n. 104 del 2 febbraio 2022 &amp;quot;Bando PRIN 2022&amp;quot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64232" table:style-name="ce5">
            <text:p>64.232,00</text:p>
          </table:table-cell>
          <table:table-cell office:value-type="string" table:style-name="ce2">
            <text:p>ALTRA PUBBLICA;STATALE;</text:p>
          </table:table-cell>
          <table:table-cell office:value-type="float" office:value="64232" table:style-name="ce5">
            <text:p>64.232,00</text:p>
          </table:table-cell>
          <table:table-cell office:value-type="date" office:date-value="2023-07-13T00:00:00" table:style-name="ce3">
            <text:p>13/07/2023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C53D23005960006</text:p>
          </table:table-cell>
          <table:table-cell office:value-type="string" table:style-name="ce2">
            <text:p>Università degli Studi del PIEMONTE ORIENTALE &amp;quot;Amedeo Avogadro&amp;quot;-Vercelli*Territorio nazionale*REALIZZAZIONE DEGLI OBIETTIVI INDICATI NEL PROGRAMMA DI RICERCA</text:p>
          </table:table-cell>
          <table:table-cell office:value-type="float" office:value="2023" table:style-name="ce4">
            <text:p>2023</text:p>
          </table:table-cell>
          <table:table-cell office:value-type="string" table:style-name="ce2">
            <text:p>Attivo</text:p>
          </table:table-cell>
          <table:table-cell office:value-type="string" table:style-name="ce2">
            <text:p/>
          </table:table-cell>
          <table:table-cell office:value-type="string" table:style-name="ce2">
            <text:p>Glial calcineurin as a drug target in inflammatory bowel disorders</text:p>
          </table:table-cell>
          <table:table-cell office:value-type="string" table:style-name="ce2">
            <text:p>Fondo per il Programma Nazionale Ricerca PNR, DECRETO DIRETTORIALE n. 104 del 2 febbraio 2022 &amp;quot;Bando PRIN 2022&amp;quot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57480" table:style-name="ce5">
            <text:p>157.480,00</text:p>
          </table:table-cell>
          <table:table-cell office:value-type="string" table:style-name="ce2">
            <text:p>ALTRA PUBBLICA;STATALE;</text:p>
          </table:table-cell>
          <table:table-cell office:value-type="float" office:value="157480" table:style-name="ce5">
            <text:p>157.480,00</text:p>
          </table:table-cell>
          <table:table-cell office:value-type="date" office:date-value="2023-07-14T00:00:00" table:style-name="ce3">
            <text:p>14/07/2023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C53D23005970006</text:p>
          </table:table-cell>
          <table:table-cell office:value-type="string" table:style-name="ce2">
            <text:p>Università degli Studi del PIEMONTE ORIENTALE &amp;quot;Amedeo Avogadro&amp;quot;-Vercelli*Territorio nazionale*REALIZZAZIONE DEGLI OBIETTIVI INDICATI NEL PROGRAMMA DI RICERCA</text:p>
          </table:table-cell>
          <table:table-cell office:value-type="float" office:value="2023" table:style-name="ce4">
            <text:p>2023</text:p>
          </table:table-cell>
          <table:table-cell office:value-type="string" table:style-name="ce2">
            <text:p>Attivo</text:p>
          </table:table-cell>
          <table:table-cell office:value-type="string" table:style-name="ce2">
            <text:p>I53D23004870006</text:p>
          </table:table-cell>
          <table:table-cell office:value-type="string" table:style-name="ce2">
            <text:p>Fluorescent and Gadolinium-based Probes for the Targeted Surgery and Neutron Capture Therapy of Glioblastoma</text:p>
          </table:table-cell>
          <table:table-cell office:value-type="string" table:style-name="ce2">
            <text:p>Fondo per il Programma Nazionale Ricerca PNR, DECRETO DIRETTORIALE n. 104 del 2 febbraio 2022 &amp;quot;Bando PRIN 2022&amp;quot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93200" table:style-name="ce5">
            <text:p>93.200,00</text:p>
          </table:table-cell>
          <table:table-cell office:value-type="string" table:style-name="ce2">
            <text:p>ALTRA PUBBLICA;STATALE;</text:p>
          </table:table-cell>
          <table:table-cell office:value-type="float" office:value="93200" table:style-name="ce5">
            <text:p>93.200,00</text:p>
          </table:table-cell>
          <table:table-cell office:value-type="date" office:date-value="2023-07-14T00:00:00" table:style-name="ce3">
            <text:p>14/07/2023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C53D23006010006</text:p>
          </table:table-cell>
          <table:table-cell office:value-type="string" table:style-name="ce2">
            <text:p>Università degli Studi del PIEMONTE ORIENTALE &amp;quot;Amedeo Avogadro&amp;quot;-Vercelli*Territorio nazionale*REALIZZAZIONE DEGLI OBIETTIVI INDICATI NEL PROGRAMMA DI RICERCA</text:p>
          </table:table-cell>
          <table:table-cell office:value-type="float" office:value="2023" table:style-name="ce4">
            <text:p>2023</text:p>
          </table:table-cell>
          <table:table-cell office:value-type="string" table:style-name="ce2">
            <text:p>Attivo</text:p>
          </table:table-cell>
          <table:table-cell office:value-type="string" table:style-name="ce2">
            <text:p>J53D23012030006</text:p>
          </table:table-cell>
          <table:table-cell office:value-type="string" table:style-name="ce2">
            <text:p>High-quality and high-performance antibodies for multiplex imaging research and diagnosis.</text:p>
          </table:table-cell>
          <table:table-cell office:value-type="string" table:style-name="ce2">
            <text:p>Fondo per il Programma Nazionale Ricerca PNR, DECRETO DIRETTORIALE n. 104 del 2 febbraio 2022 &amp;quot;Bando PRIN 2022&amp;quot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22760" table:style-name="ce5">
            <text:p>122.760,00</text:p>
          </table:table-cell>
          <table:table-cell office:value-type="string" table:style-name="ce2">
            <text:p>ALTRA PUBBLICA;STATALE;</text:p>
          </table:table-cell>
          <table:table-cell office:value-type="float" office:value="122760" table:style-name="ce5">
            <text:p>122.760,00</text:p>
          </table:table-cell>
          <table:table-cell office:value-type="date" office:date-value="2023-07-14T00:00:00" table:style-name="ce3">
            <text:p>14/07/2023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C53D23006030001</text:p>
          </table:table-cell>
          <table:table-cell office:value-type="string" table:style-name="ce2">
            <text:p>Università degli Studi del PIEMONTE ORIENTALE &amp;quot;Amedeo Avogadro&amp;quot;-Vercelli*Territorio nazionale*REALIZZAZIONE DEGLI OBIETTIVI INDICATI NEL PROGRAMMA DI RICERCA</text:p>
          </table:table-cell>
          <table:table-cell office:value-type="float" office:value="2023" table:style-name="ce4">
            <text:p>2023</text:p>
          </table:table-cell>
          <table:table-cell office:value-type="string" table:style-name="ce2">
            <text:p>Attivo</text:p>
          </table:table-cell>
          <table:table-cell office:value-type="string" table:style-name="ce2">
            <text:p>J53D23012050001</text:p>
          </table:table-cell>
          <table:table-cell office:value-type="string" table:style-name="ce2">
            <text:p>Characterization of extracellular nicotinamide phosphoribosyltransferase (eNAMPT) as a novel pharmacological target in ovarian cancer</text:p>
          </table:table-cell>
          <table:table-cell office:value-type="string" table:style-name="ce2">
            <text:p>Fondo per il Programma Nazionale Ricerca PNR, DECRETO DIRETTORIALE n. 104 del 2 febbraio 2022 &amp;quot;Bando PRIN 2022&amp;quot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12000" table:style-name="ce5">
            <text:p>112.000,00</text:p>
          </table:table-cell>
          <table:table-cell office:value-type="string" table:style-name="ce2">
            <text:p>STATALE;</text:p>
          </table:table-cell>
          <table:table-cell office:value-type="float" office:value="112000" table:style-name="ce5">
            <text:p>112.000,00</text:p>
          </table:table-cell>
          <table:table-cell office:value-type="date" office:date-value="2023-07-14T00:00:00" table:style-name="ce3">
            <text:p>14/07/2023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C53D23006070006</text:p>
          </table:table-cell>
          <table:table-cell office:value-type="string" table:style-name="ce2">
            <text:p>Università degli Studi del PIEMONTE ORIENTALE &amp;quot;Amedeo Avogadro&amp;quot;-Vercelli*Territorio nazionale*REALIZZAZIONE DEGLI OBIETTIVI INDICATI NEL PROGRAMMA DI RICERCA</text:p>
          </table:table-cell>
          <table:table-cell office:value-type="float" office:value="2023" table:style-name="ce4">
            <text:p>2023</text:p>
          </table:table-cell>
          <table:table-cell office:value-type="string" table:style-name="ce2">
            <text:p>Attivo</text:p>
          </table:table-cell>
          <table:table-cell office:value-type="string" table:style-name="ce2">
            <text:p/>
          </table:table-cell>
          <table:table-cell office:value-type="string" table:style-name="ce2">
            <text:p>Evaluation of host and tumor related metabolic asset as possible predictive and prognostic factors in early breast cancer patients candidate to neoadjuvant therapy</text:p>
          </table:table-cell>
          <table:table-cell office:value-type="string" table:style-name="ce2">
            <text:p>Fondo per il Programma Nazionale Ricerca PNR, DECRETO DIRETTORIALE n. 104 del 2 febbraio 2022 &amp;quot;Bando PRIN 2022&amp;quot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73063" table:style-name="ce5">
            <text:p>173.063,00</text:p>
          </table:table-cell>
          <table:table-cell office:value-type="string" table:style-name="ce2">
            <text:p>ALTRA PUBBLICA;STATALE;</text:p>
          </table:table-cell>
          <table:table-cell office:value-type="float" office:value="173063" table:style-name="ce5">
            <text:p>173.063,00</text:p>
          </table:table-cell>
          <table:table-cell office:value-type="date" office:date-value="2023-07-14T00:00:00" table:style-name="ce3">
            <text:p>14/07/2023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C53D23006090006</text:p>
          </table:table-cell>
          <table:table-cell office:value-type="string" table:style-name="ce2">
            <text:p>Università degli Studi del PIEMONTE ORIENTALE &amp;quot;Amedeo Avogadro&amp;quot;-Vercelli*Territorio nazionale*REALIZZAZIONE DEGLI OBIETTIVI INDICATI NEL PROGRAMMA DI RICERCA</text:p>
          </table:table-cell>
          <table:table-cell office:value-type="float" office:value="2023" table:style-name="ce4">
            <text:p>2023</text:p>
          </table:table-cell>
          <table:table-cell office:value-type="string" table:style-name="ce2">
            <text:p>Attivo</text:p>
          </table:table-cell>
          <table:table-cell office:value-type="string" table:style-name="ce2">
            <text:p/>
          </table:table-cell>
          <table:table-cell office:value-type="string" table:style-name="ce2">
            <text:p>Role of Vitamin D as biomarker and potential treatment option of pneumonia and sepsis in elderly subjects.</text:p>
          </table:table-cell>
          <table:table-cell office:value-type="string" table:style-name="ce2">
            <text:p>Fondo per il Programma Nazionale Ricerca PNR, DECRETO DIRETTORIALE n. 104 del 2 febbraio 2022 &amp;quot;Bando PRIN 2022&amp;quot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31839" table:style-name="ce5">
            <text:p>131.839,00</text:p>
          </table:table-cell>
          <table:table-cell office:value-type="string" table:style-name="ce2">
            <text:p>ALTRA PUBBLICA;STATALE;</text:p>
          </table:table-cell>
          <table:table-cell office:value-type="float" office:value="131839" table:style-name="ce5">
            <text:p>131.839,00</text:p>
          </table:table-cell>
          <table:table-cell office:value-type="date" office:date-value="2023-07-14T00:00:00" table:style-name="ce3">
            <text:p>14/07/2023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C53D23006110006</text:p>
          </table:table-cell>
          <table:table-cell office:value-type="string" table:style-name="ce2">
            <text:p>Università degli Studi del PIEMONTE ORIENTALE &amp;quot;Amedeo Avogadro&amp;quot;-Vercelli*Territorio nazionale*REALIZZAZIONE DEGLI OBIETTIVI INDICATI NEL PROGRAMMA DI RICERCA</text:p>
          </table:table-cell>
          <table:table-cell office:value-type="float" office:value="2023" table:style-name="ce4">
            <text:p>2023</text:p>
          </table:table-cell>
          <table:table-cell office:value-type="string" table:style-name="ce2">
            <text:p>Attivo</text:p>
          </table:table-cell>
          <table:table-cell office:value-type="string" table:style-name="ce2">
            <text:p/>
          </table:table-cell>
          <table:table-cell office:value-type="string" table:style-name="ce2">
            <text:p>Cellular and molecular mechanisms governing immune tolerance to protein and gene replacement therapy in hemophilia (TolerEight)</text:p>
          </table:table-cell>
          <table:table-cell office:value-type="string" table:style-name="ce2">
            <text:p>Fondo per il Programma Nazionale Ricerca PNR, DECRETO DIRETTORIALE n. 104 del 2 febbraio 2022 &amp;quot;Bando PRIN 2022&amp;quot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40586" table:style-name="ce5">
            <text:p>140.586,00</text:p>
          </table:table-cell>
          <table:table-cell office:value-type="string" table:style-name="ce2">
            <text:p>ALTRA PUBBLICA;STATALE;</text:p>
          </table:table-cell>
          <table:table-cell office:value-type="float" office:value="140586" table:style-name="ce5">
            <text:p>140.586,00</text:p>
          </table:table-cell>
          <table:table-cell office:value-type="date" office:date-value="2023-07-14T00:00:00" table:style-name="ce3">
            <text:p>14/07/2023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C53D23006150006</text:p>
          </table:table-cell>
          <table:table-cell office:value-type="string" table:style-name="ce2">
            <text:p>Università degli Studi del PIEMONTE ORIENTALE &amp;quot;Amedeo Avogadro&amp;quot;-Vercelli*Territorio nazionale*REALIZZAZIONE DEGLI OBIETTIVI INDICATI NEL PROGRAMMA DI RICERCA</text:p>
          </table:table-cell>
          <table:table-cell office:value-type="float" office:value="2023" table:style-name="ce4">
            <text:p>2023</text:p>
          </table:table-cell>
          <table:table-cell office:value-type="string" table:style-name="ce2">
            <text:p>Attivo</text:p>
          </table:table-cell>
          <table:table-cell office:value-type="string" table:style-name="ce2">
            <text:p>F53D23006670006</text:p>
          </table:table-cell>
          <table:table-cell office:value-type="string" table:style-name="ce2">
            <text:p>Bitter taste receptors in Inflammatory Bowel Diseases: possible new drug targets</text:p>
          </table:table-cell>
          <table:table-cell office:value-type="string" table:style-name="ce2">
            <text:p>Fondo per il Programma Nazionale Ricerca PNR, DECRETO DIRETTORIALE n. 104 del 2 febbraio 2022 &amp;quot;Bando PRIN 2022&amp;quot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45155" table:style-name="ce5">
            <text:p>145.155,00</text:p>
          </table:table-cell>
          <table:table-cell office:value-type="string" table:style-name="ce2">
            <text:p>ALTRA PUBBLICA;STATALE;</text:p>
          </table:table-cell>
          <table:table-cell office:value-type="float" office:value="145155" table:style-name="ce5">
            <text:p>145.155,00</text:p>
          </table:table-cell>
          <table:table-cell office:value-type="date" office:date-value="2023-07-14T00:00:00" table:style-name="ce3">
            <text:p>14/07/2023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C53D23006360001</text:p>
          </table:table-cell>
          <table:table-cell office:value-type="string" table:style-name="ce2">
            <text:p>Università degli Studi del PIEMONTE ORIENTALE &amp;quot;Amedeo Avogadro&amp;quot;-Vercelli*Territorio nazionale*REALIZZAZIONE DEGLI OBIETTIVI INDICATI NEL PROGRAMMA DI RICERCA</text:p>
          </table:table-cell>
          <table:table-cell office:value-type="float" office:value="2023" table:style-name="ce4">
            <text:p>2023</text:p>
          </table:table-cell>
          <table:table-cell office:value-type="string" table:style-name="ce2">
            <text:p>Attivo</text:p>
          </table:table-cell>
          <table:table-cell office:value-type="string" table:style-name="ce2">
            <text:p>G53D23005470001</text:p>
          </table:table-cell>
          <table:table-cell office:value-type="string" table:style-name="ce2">
            <text:p>Microbiota and Immune SignatureS of Graves¿ disease and Orbitopathy (MISS.GO)</text:p>
          </table:table-cell>
          <table:table-cell office:value-type="string" table:style-name="ce2">
            <text:p>Fondo per il Programma Nazionale Ricerca PNR, DECRETO DIRETTORIALE n. 104 del 2 febbraio 2022 &amp;quot;Bando PRIN 2022&amp;quot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46000" table:style-name="ce5">
            <text:p>46.000,00</text:p>
          </table:table-cell>
          <table:table-cell office:value-type="string" table:style-name="ce2">
            <text:p>STATALE;</text:p>
          </table:table-cell>
          <table:table-cell office:value-type="float" office:value="46000" table:style-name="ce5">
            <text:p>46.000,00</text:p>
          </table:table-cell>
          <table:table-cell office:value-type="date" office:date-value="2023-07-14T00:00:00" table:style-name="ce3">
            <text:p>14/07/2023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C53D23006730006</text:p>
          </table:table-cell>
          <table:table-cell office:value-type="string" table:style-name="ce2">
            <text:p>Università degli Studi del PIEMONTE ORIENTALE &amp;quot;Amedeo Avogadro&amp;quot;-Vercelli*Territorio nazionale*REALIZZAZIONE DEGLI OBIETTIVI INDICATI NEL PROGRAMMA DI RICERCA</text:p>
          </table:table-cell>
          <table:table-cell office:value-type="float" office:value="2023" table:style-name="ce4">
            <text:p>2023</text:p>
          </table:table-cell>
          <table:table-cell office:value-type="string" table:style-name="ce2">
            <text:p>Attivo</text:p>
          </table:table-cell>
          <table:table-cell office:value-type="string" table:style-name="ce2">
            <text:p>H53D23006680006</text:p>
          </table:table-cell>
          <table:table-cell office:value-type="string" table:style-name="ce2">
            <text:p>LALALEXiT. Late Latin Lexicon in Transition</text:p>
          </table:table-cell>
          <table:table-cell office:value-type="string" table:style-name="ce2">
            <text:p>Fondo per il Programma Nazionale Ricerca PNR, DECRETO DIRETTORIALE n. 104 del 2 febbraio 2022 &amp;quot;Bando PRIN 2022&amp;quot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04565" table:style-name="ce5">
            <text:p>104.565,00</text:p>
          </table:table-cell>
          <table:table-cell office:value-type="string" table:style-name="ce2">
            <text:p>ALTRA PUBBLICA;STATALE;</text:p>
          </table:table-cell>
          <table:table-cell office:value-type="float" office:value="104565" table:style-name="ce5">
            <text:p>104.565,00</text:p>
          </table:table-cell>
          <table:table-cell office:value-type="date" office:date-value="2023-07-17T00:00:00" table:style-name="ce3">
            <text:p>17/07/2023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C53D23006770006</text:p>
          </table:table-cell>
          <table:table-cell office:value-type="string" table:style-name="ce2">
            <text:p>Università degli Studi del PIEMONTE ORIENTALE &amp;quot;Amedeo Avogadro&amp;quot;-Vercelli*Territorio nazionale*REALIZZAZIONE DEGLI OBIETTIVI INDICATI NEL PROGRAMMA DI RICERCA</text:p>
          </table:table-cell>
          <table:table-cell office:value-type="float" office:value="2023" table:style-name="ce4">
            <text:p>2023</text:p>
          </table:table-cell>
          <table:table-cell office:value-type="string" table:style-name="ce2">
            <text:p>Attivo</text:p>
          </table:table-cell>
          <table:table-cell office:value-type="string" table:style-name="ce2">
            <text:p>I53D23005370006</text:p>
          </table:table-cell>
          <table:table-cell office:value-type="string" table:style-name="ce2">
            <text:p>Italy outside Italy. Italian intellectual migration and the emergence of a modern European identity</text:p>
          </table:table-cell>
          <table:table-cell office:value-type="string" table:style-name="ce2">
            <text:p>Fondo per il Programma Nazionale Ricerca PNR, DECRETO DIRETTORIALE n. 104 del 2 febbraio 2022 &amp;quot;Bando PRIN 2022&amp;quot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35524" table:style-name="ce5">
            <text:p>35.524,00</text:p>
          </table:table-cell>
          <table:table-cell office:value-type="string" table:style-name="ce2">
            <text:p>ALTRA PUBBLICA;STATALE;</text:p>
          </table:table-cell>
          <table:table-cell office:value-type="float" office:value="35524" table:style-name="ce5">
            <text:p>35.524,00</text:p>
          </table:table-cell>
          <table:table-cell office:value-type="date" office:date-value="2023-07-17T00:00:00" table:style-name="ce3">
            <text:p>17/07/2023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C53D23007010006</text:p>
          </table:table-cell>
          <table:table-cell office:value-type="string" table:style-name="ce2">
            <text:p>Università degli Studi del PIEMONTE ORIENTALE &amp;quot;Amedeo Avogadro&amp;quot;-Vercelli*Territorio nazionale*REALIZZAZIONE DEGLI OBIETTIVI INDICATI NEL PROGRAMMA DI RICERCA</text:p>
          </table:table-cell>
          <table:table-cell office:value-type="float" office:value="2023" table:style-name="ce4">
            <text:p>2023</text:p>
          </table:table-cell>
          <table:table-cell office:value-type="string" table:style-name="ce2">
            <text:p>Attivo</text:p>
          </table:table-cell>
          <table:table-cell office:value-type="string" table:style-name="ce2">
            <text:p>D53D23015630006</text:p>
          </table:table-cell>
          <table:table-cell office:value-type="string" table:style-name="ce2">
            <text:p>Renegotiating Europe&amp;apos;s indentities. Trans-integrations, cross-roads and bordes in East-Central Europe.</text:p>
          </table:table-cell>
          <table:table-cell office:value-type="string" table:style-name="ce2">
            <text:p>Fondo per il Programma Nazionale Ricerca PNR, DECRETO DIRETTORIALE n. 104 del 2 febbraio 2022 &amp;quot;Bando PRIN 2022&amp;quot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5697" table:style-name="ce5">
            <text:p>25.697,00</text:p>
          </table:table-cell>
          <table:table-cell office:value-type="string" table:style-name="ce2">
            <text:p>ALTRA PUBBLICA;STATALE;</text:p>
          </table:table-cell>
          <table:table-cell office:value-type="float" office:value="25697" table:style-name="ce5">
            <text:p>25.697,00</text:p>
          </table:table-cell>
          <table:table-cell office:value-type="date" office:date-value="2023-07-17T00:00:00" table:style-name="ce3">
            <text:p>17/07/2023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C53D23007330001</text:p>
          </table:table-cell>
          <table:table-cell office:value-type="string" table:style-name="ce2">
            <text:p>Università degli Studi del PIEMONTE ORIENTALE &amp;quot;Amedeo Avogadro&amp;quot;-Vercelli*Territorio nazionale*REALIZZAZIONE DEGLI OBIETTIVI INDICATI NEL PROGRAMMA DI RICERCA</text:p>
          </table:table-cell>
          <table:table-cell office:value-type="float" office:value="2023" table:style-name="ce4">
            <text:p>2023</text:p>
          </table:table-cell>
          <table:table-cell office:value-type="string" table:style-name="ce2">
            <text:p>Attivo</text:p>
          </table:table-cell>
          <table:table-cell office:value-type="string" table:style-name="ce2">
            <text:p/>
          </table:table-cell>
          <table:table-cell office:value-type="string" table:style-name="ce2">
            <text:p>Molecular Quantum Light Sources (QuantaMol)</text:p>
          </table:table-cell>
          <table:table-cell office:value-type="string" table:style-name="ce2">
            <text:p>Bando PRIN 2022 PNRR, Decreto Direttoriale n. 1409 del 14 settembre 202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38556" table:style-name="ce5">
            <text:p>138.556,00</text:p>
          </table:table-cell>
          <table:table-cell office:value-type="string" table:style-name="ce2">
            <text:p>STATALE;</text:p>
          </table:table-cell>
          <table:table-cell office:value-type="float" office:value="138556" table:style-name="ce5">
            <text:p>138.556,00</text:p>
          </table:table-cell>
          <table:table-cell office:value-type="date" office:date-value="2023-08-28T00:00:00" table:style-name="ce3">
            <text:p>28/08/2023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C53D23007350001</text:p>
          </table:table-cell>
          <table:table-cell office:value-type="string" table:style-name="ce2">
            <text:p>Università degli Studi del PIEMONTE ORIENTALE &amp;quot;Amedeo Avogadro&amp;quot;-Vercelli*Territorio nazionale*REALIZZAZIONE DEGLI OBIETTIVI INDICATI NEL PROGRAMMA DI RICERCA</text:p>
          </table:table-cell>
          <table:table-cell office:value-type="float" office:value="2023" table:style-name="ce4">
            <text:p>2023</text:p>
          </table:table-cell>
          <table:table-cell office:value-type="string" table:style-name="ce2">
            <text:p>Attivo</text:p>
          </table:table-cell>
          <table:table-cell office:value-type="string" table:style-name="ce2">
            <text:p/>
          </table:table-cell>
          <table:table-cell office:value-type="string" table:style-name="ce2">
            <text:p>Harnessing the host innate immune response against single stranded RNA-positive emerging viruses.</text:p>
          </table:table-cell>
          <table:table-cell office:value-type="string" table:style-name="ce2">
            <text:p>Bando PRIN 2022 PNRR, Decreto Direttoriale n. 1409 del 14 settembre 202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88755" table:style-name="ce5">
            <text:p>88.755,00</text:p>
          </table:table-cell>
          <table:table-cell office:value-type="string" table:style-name="ce2">
            <text:p>STATALE;</text:p>
          </table:table-cell>
          <table:table-cell office:value-type="float" office:value="88755" table:style-name="ce5">
            <text:p>88.755,00</text:p>
          </table:table-cell>
          <table:table-cell office:value-type="date" office:date-value="2023-08-28T00:00:00" table:style-name="ce3">
            <text:p>28/08/2023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C53D23007360001</text:p>
          </table:table-cell>
          <table:table-cell office:value-type="string" table:style-name="ce2">
            <text:p>Università degli Studi del PIEMONTE ORIENTALE &amp;quot;Amedeo Avogadro&amp;quot;-Vercelli*Territorio nazionale*REALIZZAZIONE DEGLI OBIETTIVI INDICATI NEL PROGRAMMA DI RICERCA</text:p>
          </table:table-cell>
          <table:table-cell office:value-type="float" office:value="2023" table:style-name="ce4">
            <text:p>2023</text:p>
          </table:table-cell>
          <table:table-cell office:value-type="string" table:style-name="ce2">
            <text:p>Attivo</text:p>
          </table:table-cell>
          <table:table-cell office:value-type="string" table:style-name="ce2">
            <text:p/>
          </table:table-cell>
          <table:table-cell office:value-type="string" table:style-name="ce2">
            <text:p>Dissecting the crosstalk between infected and bystander cells during human cytomegalovirus and Zika virus infection to discover novel pathogenetic mechanisms and therapeutical targets</text:p>
          </table:table-cell>
          <table:table-cell office:value-type="string" table:style-name="ce2">
            <text:p>Bando PRIN 2022 PNRR, Decreto Direttoriale n. 1409 del 14 settembre 202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87802" table:style-name="ce5">
            <text:p>87.802,00</text:p>
          </table:table-cell>
          <table:table-cell office:value-type="string" table:style-name="ce2">
            <text:p>STATALE;</text:p>
          </table:table-cell>
          <table:table-cell office:value-type="float" office:value="87802" table:style-name="ce5">
            <text:p>87.802,00</text:p>
          </table:table-cell>
          <table:table-cell office:value-type="date" office:date-value="2023-08-28T00:00:00" table:style-name="ce3">
            <text:p>28/08/2023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C53D23007420001</text:p>
          </table:table-cell>
          <table:table-cell office:value-type="string" table:style-name="ce2">
            <text:p>Università degli Studi del PIEMONTE ORIENTALE &amp;quot;Amedeo Avogadro&amp;quot;-Vercelli*Territorio nazionale*REALIZZAZIONE DEGLI OBIETTIVI INDICATI NEL PROGRAMMA DI RICERCA</text:p>
          </table:table-cell>
          <table:table-cell office:value-type="float" office:value="2023" table:style-name="ce4">
            <text:p>2023</text:p>
          </table:table-cell>
          <table:table-cell office:value-type="string" table:style-name="ce2">
            <text:p>Attivo</text:p>
          </table:table-cell>
          <table:table-cell office:value-type="string" table:style-name="ce2">
            <text:p/>
          </table:table-cell>
          <table:table-cell office:value-type="string" table:style-name="ce2">
            <text:p>Dissecting the role of Staphylococcus aureus in anti-IL-4/IL-13 and anti-JAK-treated atopic dermatitis patients.</text:p>
          </table:table-cell>
          <table:table-cell office:value-type="string" table:style-name="ce2">
            <text:p>Bando PRIN 2022 PNRR, Decreto Direttoriale n. 1409 del 14 settembre 202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37835" table:style-name="ce5">
            <text:p>137.835,00</text:p>
          </table:table-cell>
          <table:table-cell office:value-type="string" table:style-name="ce2">
            <text:p>STATALE;</text:p>
          </table:table-cell>
          <table:table-cell office:value-type="float" office:value="137835" table:style-name="ce5">
            <text:p>137.835,00</text:p>
          </table:table-cell>
          <table:table-cell office:value-type="date" office:date-value="2023-08-28T00:00:00" table:style-name="ce3">
            <text:p>28/08/2023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C53D23007530001</text:p>
          </table:table-cell>
          <table:table-cell office:value-type="string" table:style-name="ce2">
            <text:p>Università degli Studi del PIEMONTE ORIENTALE &amp;quot;Amedeo Avogadro&amp;quot;-Vercelli*Territorio nazionale*REALIZZAZIONE DEGLI OBIETTIVI INDICATI NEL PROGRAMMA DI RICERCA</text:p>
          </table:table-cell>
          <table:table-cell office:value-type="float" office:value="2023" table:style-name="ce4">
            <text:p>2023</text:p>
          </table:table-cell>
          <table:table-cell office:value-type="string" table:style-name="ce2">
            <text:p>Attivo</text:p>
          </table:table-cell>
          <table:table-cell office:value-type="string" table:style-name="ce2">
            <text:p/>
          </table:table-cell>
          <table:table-cell office:value-type="string" table:style-name="ce2">
            <text:p>Novel cell and gene therapy approach on patient-specific endothelial cells and iPSCs-derived megakaryocytes to correct the dysfunctional release of lysosome-related organelles in Hermansky-</text:p>
            <text:p>Pudlak syndrome</text:p>
          </table:table-cell>
          <table:table-cell office:value-type="string" table:style-name="ce2">
            <text:p>Bando PRIN 2022 PNRR, Decreto Direttoriale n. 1409 del 14 settembre 202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16309" table:style-name="ce5">
            <text:p>116.309,00</text:p>
          </table:table-cell>
          <table:table-cell office:value-type="string" table:style-name="ce2">
            <text:p>STATALE;</text:p>
          </table:table-cell>
          <table:table-cell office:value-type="float" office:value="116309" table:style-name="ce5">
            <text:p>116.309,00</text:p>
          </table:table-cell>
          <table:table-cell office:value-type="date" office:date-value="2023-08-29T00:00:00" table:style-name="ce3">
            <text:p>29/08/2023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C53D23007570001</text:p>
          </table:table-cell>
          <table:table-cell office:value-type="string" table:style-name="ce2">
            <text:p>Università degli Studi del PIEMONTE ORIENTALE &amp;quot;Amedeo Avogadro&amp;quot;-Vercelli*Territorio nazionale*REALIZZAZIONE DEGLI OBIETTIVI INDICATI NEL PROGRAMMA DI RICERCA</text:p>
          </table:table-cell>
          <table:table-cell office:value-type="float" office:value="2023" table:style-name="ce4">
            <text:p>2023</text:p>
          </table:table-cell>
          <table:table-cell office:value-type="string" table:style-name="ce2">
            <text:p>Attivo</text:p>
          </table:table-cell>
          <table:table-cell office:value-type="string" table:style-name="ce2">
            <text:p/>
          </table:table-cell>
          <table:table-cell office:value-type="string" table:style-name="ce2">
            <text:p>A computational pipeline for the analysis of the role of proteins from unknown species in shotgun metagenomics data: application to the study of gut microbiota in a mouse model of Alzheimer&amp;apos;s disease.</text:p>
          </table:table-cell>
          <table:table-cell office:value-type="string" table:style-name="ce2">
            <text:p>Bando PRIN 2022 PNRR, Decreto Direttoriale n. 1409 del 14 settembre 202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01000" table:style-name="ce5">
            <text:p>101.000,00</text:p>
          </table:table-cell>
          <table:table-cell office:value-type="string" table:style-name="ce2">
            <text:p>STATALE;</text:p>
          </table:table-cell>
          <table:table-cell office:value-type="float" office:value="101000" table:style-name="ce5">
            <text:p>101.000,00</text:p>
          </table:table-cell>
          <table:table-cell office:value-type="date" office:date-value="2023-08-29T00:00:00" table:style-name="ce3">
            <text:p>29/08/2023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C53D23007600001</text:p>
          </table:table-cell>
          <table:table-cell office:value-type="string" table:style-name="ce2">
            <text:p>Università degli Studi del PIEMONTE ORIENTALE &amp;quot;Amedeo Avogadro&amp;quot;-Vercelli*Territorio nazionale*REALIZZAZIONE DEGLI OBIETTIVI INDICATI NEL PROGRAMMA DI RICERCA</text:p>
          </table:table-cell>
          <table:table-cell office:value-type="float" office:value="2023" table:style-name="ce4">
            <text:p>2023</text:p>
          </table:table-cell>
          <table:table-cell office:value-type="string" table:style-name="ce2">
            <text:p>Attivo</text:p>
          </table:table-cell>
          <table:table-cell office:value-type="string" table:style-name="ce2">
            <text:p>D53D23016600001</text:p>
          </table:table-cell>
          <table:table-cell office:value-type="string" table:style-name="ce2">
            <text:p>Exploiting metabolic vulnerabilities to overcome resistance to targeted therapies in colorectal cancer</text:p>
          </table:table-cell>
          <table:table-cell office:value-type="string" table:style-name="ce2">
            <text:p>Bando PRIN 2022 PNRR, Decreto Direttoriale n. 1409 del 14 settembre 202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57744" table:style-name="ce5">
            <text:p>57.744,00</text:p>
          </table:table-cell>
          <table:table-cell office:value-type="string" table:style-name="ce2">
            <text:p>STATALE;</text:p>
          </table:table-cell>
          <table:table-cell office:value-type="float" office:value="57744" table:style-name="ce5">
            <text:p>57.744,00</text:p>
          </table:table-cell>
          <table:table-cell office:value-type="date" office:date-value="2023-08-29T00:00:00" table:style-name="ce3">
            <text:p>29/08/2023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C53D23007640001</text:p>
          </table:table-cell>
          <table:table-cell office:value-type="string" table:style-name="ce2">
            <text:p>Università degli Studi del PIEMONTE ORIENTALE &amp;quot;Amedeo Avogadro&amp;quot;-Vercelli*Territorio nazionale*REALIZZAZIONE DEGLI OBIETTIVI INDICATI NEL PROGRAMMA DI RICERCA</text:p>
          </table:table-cell>
          <table:table-cell office:value-type="float" office:value="2023" table:style-name="ce4">
            <text:p>2023</text:p>
          </table:table-cell>
          <table:table-cell office:value-type="string" table:style-name="ce2">
            <text:p>Attivo</text:p>
          </table:table-cell>
          <table:table-cell office:value-type="string" table:style-name="ce2">
            <text:p>E53D23015480001</text:p>
          </table:table-cell>
          <table:table-cell office:value-type="string" table:style-name="ce2">
            <text:p>Decoding dysfunctional RNA transcription and processing by dominant haploinsufficiency in Autism Spectrum Disorders (ASD): rescue by SINEUP translational regulators.</text:p>
          </table:table-cell>
          <table:table-cell office:value-type="string" table:style-name="ce2">
            <text:p>Bando PRIN 2022 PNRR, Decreto Direttoriale n. 1409 del 14 settembre 202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88272" table:style-name="ce5">
            <text:p>88.272,00</text:p>
          </table:table-cell>
          <table:table-cell office:value-type="string" table:style-name="ce2">
            <text:p>STATALE;</text:p>
          </table:table-cell>
          <table:table-cell office:value-type="float" office:value="88272" table:style-name="ce5">
            <text:p>88.272,00</text:p>
          </table:table-cell>
          <table:table-cell office:value-type="date" office:date-value="2023-08-29T00:00:00" table:style-name="ce3">
            <text:p>29/08/2023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C53D23007700001</text:p>
          </table:table-cell>
          <table:table-cell office:value-type="string" table:style-name="ce2">
            <text:p>Università degli Studi del PIEMONTE ORIENTALE &amp;quot;Amedeo Avogadro&amp;quot;-Vercelli*Territorio nazionale*REALIZZAZIONE DEGLI OBIETTIVI INDICATI NEL PROGRAMMA DI RICERCA</text:p>
          </table:table-cell>
          <table:table-cell office:value-type="float" office:value="2023" table:style-name="ce4">
            <text:p>2023</text:p>
          </table:table-cell>
          <table:table-cell office:value-type="string" table:style-name="ce2">
            <text:p>Attivo</text:p>
          </table:table-cell>
          <table:table-cell office:value-type="string" table:style-name="ce2">
            <text:p>D53D23016730001</text:p>
          </table:table-cell>
          <table:table-cell office:value-type="string" table:style-name="ce2">
            <text:p>Exploring Spin Dynamics of Earth Abundant Transition Metal Ion Complexes as MRI Diagnostic Probes - STARS</text:p>
          </table:table-cell>
          <table:table-cell office:value-type="string" table:style-name="ce2">
            <text:p>Bando PRIN 2022 PNRR, Decreto Direttoriale n. 1409 del 14 settembre 202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05708" table:style-name="ce5">
            <text:p>105.708,00</text:p>
          </table:table-cell>
          <table:table-cell office:value-type="string" table:style-name="ce2">
            <text:p>STATALE;</text:p>
          </table:table-cell>
          <table:table-cell office:value-type="float" office:value="105708" table:style-name="ce5">
            <text:p>105.708,00</text:p>
          </table:table-cell>
          <table:table-cell office:value-type="date" office:date-value="2023-08-29T00:00:00" table:style-name="ce3">
            <text:p>29/08/2023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C53D23008030001</text:p>
          </table:table-cell>
          <table:table-cell office:value-type="string" table:style-name="ce2">
            <text:p>Università degli Studi del PIEMONTE ORIENTALE &amp;quot;Amedeo Avogadro&amp;quot;-Vercelli*Territorio nazionale*REALIZZAZIONE DEGLI OBIETTIVI INDICATI NEL PROGRAMMA DI RICERCA</text:p>
          </table:table-cell>
          <table:table-cell office:value-type="float" office:value="2023" table:style-name="ce4">
            <text:p>2023</text:p>
          </table:table-cell>
          <table:table-cell office:value-type="string" table:style-name="ce2">
            <text:p>Attivo</text:p>
          </table:table-cell>
          <table:table-cell office:value-type="string" table:style-name="ce2">
            <text:p>D53D23017680001</text:p>
          </table:table-cell>
          <table:table-cell office:value-type="string" table:style-name="ce2">
            <text:p>Measuring, managing and hedging indirect climate-transition risk</text:p>
          </table:table-cell>
          <table:table-cell office:value-type="string" table:style-name="ce2">
            <text:p>Bando PRIN 2022 PNRR, Decreto Direttoriale n. 1409 del 14 settembre 202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48866" table:style-name="ce5">
            <text:p>48.866,00</text:p>
          </table:table-cell>
          <table:table-cell office:value-type="string" table:style-name="ce2">
            <text:p>STATALE;</text:p>
          </table:table-cell>
          <table:table-cell office:value-type="float" office:value="48866" table:style-name="ce5">
            <text:p>48.866,00</text:p>
          </table:table-cell>
          <table:table-cell office:value-type="date" office:date-value="2023-08-29T00:00:00" table:style-name="ce3">
            <text:p>29/08/2023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C53D23008370001</text:p>
          </table:table-cell>
          <table:table-cell office:value-type="string" table:style-name="ce2">
            <text:p>Università degli Studi del PIEMONTE ORIENTALE &amp;quot;Amedeo Avogadro&amp;quot;-Vercelli*Territorio nazionale*REALIZZAZIONE DEGLI OBIETTIVI INDICATI NEL PROGRAMMA DI RICERCA</text:p>
          </table:table-cell>
          <table:table-cell office:value-type="float" office:value="2023" table:style-name="ce4">
            <text:p>2023</text:p>
          </table:table-cell>
          <table:table-cell office:value-type="string" table:style-name="ce2">
            <text:p>Attivo</text:p>
          </table:table-cell>
          <table:table-cell office:value-type="string" table:style-name="ce2">
            <text:p/>
          </table:table-cell>
          <table:table-cell office:value-type="string" table:style-name="ce2">
            <text:p>PROTECTED <text:s/>- By-PROducts based innovative TEchnologies for green and low Cost acTivE wounD dressings -</text:p>
          </table:table-cell>
          <table:table-cell office:value-type="string" table:style-name="ce2">
            <text:p>Bando PRIN 2022 PNRR, Decreto Direttoriale n. 1409 del 14 settembre 202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81231" table:style-name="ce5">
            <text:p>81.231,00</text:p>
          </table:table-cell>
          <table:table-cell office:value-type="string" table:style-name="ce2">
            <text:p>STATALE;</text:p>
          </table:table-cell>
          <table:table-cell office:value-type="float" office:value="81231" table:style-name="ce5">
            <text:p>81.231,00</text:p>
          </table:table-cell>
          <table:table-cell office:value-type="date" office:date-value="2023-08-29T00:00:00" table:style-name="ce3">
            <text:p>29/08/2023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C53D23008500001</text:p>
          </table:table-cell>
          <table:table-cell office:value-type="string" table:style-name="ce2">
            <text:p>Università degli Studi del PIEMONTE ORIENTALE &amp;quot;Amedeo Avogadro&amp;quot;-Vercelli*Territorio nazionale*REALIZZAZIONE DEGLI OBIETTIVI INDICATI NEL PROGRAMMA DI RICERCA</text:p>
          </table:table-cell>
          <table:table-cell office:value-type="float" office:value="2023" table:style-name="ce4">
            <text:p>2023</text:p>
          </table:table-cell>
          <table:table-cell office:value-type="string" table:style-name="ce2">
            <text:p>Attivo</text:p>
          </table:table-cell>
          <table:table-cell office:value-type="string" table:style-name="ce2">
            <text:p>H53D23009050001</text:p>
          </table:table-cell>
          <table:table-cell office:value-type="string" table:style-name="ce2">
            <text:p>Interplay between NEuroactiVe stEroids and endoplasmic Reticulum-MitOchondRia intEraction: a novel therapeutic horizon in chemotherapy-induced peripheral neurotoxicity (NEVERMORE)</text:p>
          </table:table-cell>
          <table:table-cell office:value-type="string" table:style-name="ce2">
            <text:p>Bando PRIN 2022 PNRR, Decreto Direttoriale n. 1409 del 14 settembre 202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58100" table:style-name="ce5">
            <text:p>58.100,00</text:p>
          </table:table-cell>
          <table:table-cell office:value-type="string" table:style-name="ce2">
            <text:p>STATALE;</text:p>
          </table:table-cell>
          <table:table-cell office:value-type="float" office:value="58100" table:style-name="ce5">
            <text:p>58.100,00</text:p>
          </table:table-cell>
          <table:table-cell office:value-type="date" office:date-value="2023-08-29T00:00:00" table:style-name="ce3">
            <text:p>29/08/2023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C53D23008600001</text:p>
          </table:table-cell>
          <table:table-cell office:value-type="string" table:style-name="ce2">
            <text:p>Università degli Studi del PIEMONTE ORIENTALE &amp;quot;Amedeo Avogadro&amp;quot;-Vercelli*Territorio nazionale*REALIZZAZIONE DEGLI OBIETTIVI INDICATI NEL PROGRAMMA DI RICERCA</text:p>
          </table:table-cell>
          <table:table-cell office:value-type="float" office:value="2023" table:style-name="ce4">
            <text:p>2023</text:p>
          </table:table-cell>
          <table:table-cell office:value-type="string" table:style-name="ce2">
            <text:p>Attivo</text:p>
          </table:table-cell>
          <table:table-cell office:value-type="string" table:style-name="ce2">
            <text:p>F53D23010580001</text:p>
          </table:table-cell>
          <table:table-cell office:value-type="string" table:style-name="ce2">
            <text:p>Revisiting and E-Mapping Theatre Translations of Ancient and Modern Classics in 16th-century France</text:p>
          </table:table-cell>
          <table:table-cell office:value-type="string" table:style-name="ce2">
            <text:p>Bando PRIN 2022 PNRR, Decreto Direttoriale n. 1409 del 14 settembre 202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50323" table:style-name="ce5">
            <text:p>50.323,00</text:p>
          </table:table-cell>
          <table:table-cell office:value-type="string" table:style-name="ce2">
            <text:p>STATALE;</text:p>
          </table:table-cell>
          <table:table-cell office:value-type="float" office:value="50323" table:style-name="ce5">
            <text:p>50.323,00</text:p>
          </table:table-cell>
          <table:table-cell office:value-type="date" office:date-value="2023-08-30T00:00:00" table:style-name="ce3">
            <text:p>30/08/2023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C53D23008760001</text:p>
          </table:table-cell>
          <table:table-cell office:value-type="string" table:style-name="ce2">
            <text:p>Università degli Studi del PIEMONTE ORIENTALE &amp;quot;Amedeo Avogadro&amp;quot;-Vercelli*Territorio nazionale*REALIZZAZIONE DEGLI OBIETTIVI INDICATI NEL PROGRAMMA DI RICERCA</text:p>
          </table:table-cell>
          <table:table-cell office:value-type="float" office:value="2023" table:style-name="ce4">
            <text:p>2023</text:p>
          </table:table-cell>
          <table:table-cell office:value-type="string" table:style-name="ce2">
            <text:p>Attivo</text:p>
          </table:table-cell>
          <table:table-cell office:value-type="string" table:style-name="ce2">
            <text:p/>
          </table:table-cell>
          <table:table-cell office:value-type="string" table:style-name="ce2">
            <text:p>Finance disintermediation for climate change mitigation (CLIMFIN)</text:p>
          </table:table-cell>
          <table:table-cell office:value-type="string" table:style-name="ce2">
            <text:p>Bando PRIN 2022 PNRR, Decreto Direttoriale n. 1409 del 14 settembre 202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99521" table:style-name="ce5">
            <text:p>99.521,00</text:p>
          </table:table-cell>
          <table:table-cell office:value-type="string" table:style-name="ce2">
            <text:p>STATALE;</text:p>
          </table:table-cell>
          <table:table-cell office:value-type="float" office:value="99521" table:style-name="ce5">
            <text:p>99.521,00</text:p>
          </table:table-cell>
          <table:table-cell office:value-type="date" office:date-value="2023-08-30T00:00:00" table:style-name="ce3">
            <text:p>30/08/2023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C53D23008840001</text:p>
          </table:table-cell>
          <table:table-cell office:value-type="string" table:style-name="ce2">
            <text:p>Università degli Studi del PIEMONTE ORIENTALE &amp;quot;Amedeo Avogadro&amp;quot;-Vercelli*Territorio nazionale*REALIZZAZIONE DEGLI OBIETTIVI INDICATI NEL PROGRAMMA DI RICERCA</text:p>
          </table:table-cell>
          <table:table-cell office:value-type="float" office:value="2023" table:style-name="ce4">
            <text:p>2023</text:p>
          </table:table-cell>
          <table:table-cell office:value-type="string" table:style-name="ce2">
            <text:p>Attivo</text:p>
          </table:table-cell>
          <table:table-cell office:value-type="string" table:style-name="ce2">
            <text:p/>
          </table:table-cell>
          <table:table-cell office:value-type="string" table:style-name="ce2">
            <text:p>PRISMA - Participation and Integration of migrants in Small and Medium Towns: analysing access and accessibility of social and health services through structures, networks and narratives.</text:p>
          </table:table-cell>
          <table:table-cell office:value-type="string" table:style-name="ce2">
            <text:p>Bando PRIN 2022 PNRR, Decreto Direttoriale n. 1409 del 14 settembre 202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16689" table:style-name="ce5">
            <text:p>116.689,00</text:p>
          </table:table-cell>
          <table:table-cell office:value-type="string" table:style-name="ce2">
            <text:p>STATALE;</text:p>
          </table:table-cell>
          <table:table-cell office:value-type="float" office:value="116689" table:style-name="ce5">
            <text:p>116.689,00</text:p>
          </table:table-cell>
          <table:table-cell office:value-type="date" office:date-value="2023-08-30T00:00:00" table:style-name="ce3">
            <text:p>30/08/2023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C53D23008960001</text:p>
          </table:table-cell>
          <table:table-cell office:value-type="string" table:style-name="ce2">
            <text:p>Università degli Studi del PIEMONTE ORIENTALE &amp;quot;Amedeo Avogadro&amp;quot;-Vercelli*Territorio nazionale*REALIZZAZIONE DEGLI OBIETTIVI INDICATI NEL PROGRAMMA DI RICERCA</text:p>
          </table:table-cell>
          <table:table-cell office:value-type="float" office:value="2023" table:style-name="ce4">
            <text:p>2023</text:p>
          </table:table-cell>
          <table:table-cell office:value-type="string" table:style-name="ce2">
            <text:p>Attivo</text:p>
          </table:table-cell>
          <table:table-cell office:value-type="string" table:style-name="ce2">
            <text:p/>
          </table:table-cell>
          <table:table-cell office:value-type="string" table:style-name="ce2">
            <text:p>Gender segregation in specialised medical training</text:p>
          </table:table-cell>
          <table:table-cell office:value-type="string" table:style-name="ce2">
            <text:p>Bando PRIN 2022 PNRR, Decreto Direttoriale n. 1409 del 14 settembre 202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33244" table:style-name="ce5">
            <text:p>133.244,00</text:p>
          </table:table-cell>
          <table:table-cell office:value-type="string" table:style-name="ce2">
            <text:p>STATALE;</text:p>
          </table:table-cell>
          <table:table-cell office:value-type="float" office:value="133244" table:style-name="ce5">
            <text:p>133.244,00</text:p>
          </table:table-cell>
          <table:table-cell office:value-type="date" office:date-value="2023-08-30T00:00:00" table:style-name="ce3">
            <text:p>30/08/2023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C53D23009020001</text:p>
          </table:table-cell>
          <table:table-cell office:value-type="string" table:style-name="ce2">
            <text:p>Università degli Studi del PIEMONTE ORIENTALE &amp;quot;Amedeo Avogadro&amp;quot;-Vercelli*Territorio nazionale*REALIZZAZIONE DEGLI OBIETTIVI INDICATI NEL PROGRAMMA DI RICERCA</text:p>
          </table:table-cell>
          <table:table-cell office:value-type="float" office:value="2023" table:style-name="ce4">
            <text:p>2023</text:p>
          </table:table-cell>
          <table:table-cell office:value-type="string" table:style-name="ce2">
            <text:p>Attivo</text:p>
          </table:table-cell>
          <table:table-cell office:value-type="string" table:style-name="ce2">
            <text:p/>
          </table:table-cell>
          <table:table-cell office:value-type="string" table:style-name="ce2">
            <text:p>Conceptual Negotiation for a Better Future: An Ethical and Conceptual Investigation</text:p>
          </table:table-cell>
          <table:table-cell office:value-type="string" table:style-name="ce2">
            <text:p>Bando PRIN 2022 PNRR, Decreto Direttoriale n. 1409 del 14 settembre 202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01424" table:style-name="ce5">
            <text:p>101.424,00</text:p>
          </table:table-cell>
          <table:table-cell office:value-type="string" table:style-name="ce2">
            <text:p>STATALE;</text:p>
          </table:table-cell>
          <table:table-cell office:value-type="float" office:value="101424" table:style-name="ce5">
            <text:p>101.424,00</text:p>
          </table:table-cell>
          <table:table-cell office:value-type="date" office:date-value="2023-08-30T00:00:00" table:style-name="ce3">
            <text:p>30/08/2023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C53D23009330001</text:p>
          </table:table-cell>
          <table:table-cell office:value-type="string" table:style-name="ce2">
            <text:p>Università degli Studi del PIEMONTE ORIENTALE &amp;quot;Amedeo Avogadro&amp;quot;-Vercelli*Territorio nazionale*REALIZZAZIONE DEGLI OBIETTIVI INDICATI NEL PROGRAMMA DI RICERCA</text:p>
          </table:table-cell>
          <table:table-cell office:value-type="float" office:value="2023" table:style-name="ce4">
            <text:p>2023</text:p>
          </table:table-cell>
          <table:table-cell office:value-type="string" table:style-name="ce2">
            <text:p>Attivo</text:p>
          </table:table-cell>
          <table:table-cell office:value-type="string" table:style-name="ce2">
            <text:p>J53D23017600001</text:p>
          </table:table-cell>
          <table:table-cell office:value-type="string" table:style-name="ce2">
            <text:p>Fighting WESTERN diet-derived AGEs (advanced glycation end products) with natural compounds to mitigate muscle wasting in sarcobesity (WESTERNAGE).</text:p>
          </table:table-cell>
          <table:table-cell office:value-type="string" table:style-name="ce2">
            <text:p>Bando PRIN 2022 PNRR, Decreto Direttoriale n. 1409 del 14 settembre 202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95893" table:style-name="ce5">
            <text:p>95.893,00</text:p>
          </table:table-cell>
          <table:table-cell office:value-type="string" table:style-name="ce2">
            <text:p>STATALE;</text:p>
          </table:table-cell>
          <table:table-cell office:value-type="float" office:value="95893" table:style-name="ce5">
            <text:p>95.893,00</text:p>
          </table:table-cell>
          <table:table-cell office:value-type="date" office:date-value="2023-08-30T00:00:00" table:style-name="ce3">
            <text:p>30/08/2023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C53D23009360001</text:p>
          </table:table-cell>
          <table:table-cell office:value-type="string" table:style-name="ce2">
            <text:p>Università degli Studi del PIEMONTE ORIENTALE &amp;quot;Amedeo Avogadro&amp;quot;-Vercelli*Territorio nazionale*REALIZZAZIONE DEGLI OBIETTIVI INDICATI NEL PROGRAMMA DI RICERCA</text:p>
          </table:table-cell>
          <table:table-cell office:value-type="float" office:value="2023" table:style-name="ce4">
            <text:p>2023</text:p>
          </table:table-cell>
          <table:table-cell office:value-type="string" table:style-name="ce2">
            <text:p>Attivo</text:p>
          </table:table-cell>
          <table:table-cell office:value-type="string" table:style-name="ce2">
            <text:p>F53D23011380001</text:p>
          </table:table-cell>
          <table:table-cell office:value-type="string" table:style-name="ce2">
            <text:p>Pierres errantes. Stones&amp;apos; journeys from Antiquity to the Middle Ages, from the Eastern Mediterranean to the Alps</text:p>
          </table:table-cell>
          <table:table-cell office:value-type="string" table:style-name="ce2">
            <text:p>Bando PRIN 2022 PNRR, Decreto Direttoriale n. 1409 del 14 settembre 202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59488" table:style-name="ce5">
            <text:p>59.488,00</text:p>
          </table:table-cell>
          <table:table-cell office:value-type="string" table:style-name="ce2">
            <text:p>STATALE;</text:p>
          </table:table-cell>
          <table:table-cell office:value-type="float" office:value="59488" table:style-name="ce5">
            <text:p>59.488,00</text:p>
          </table:table-cell>
          <table:table-cell office:value-type="date" office:date-value="2023-08-30T00:00:00" table:style-name="ce3">
            <text:p>30/08/2023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C53D23009440001</text:p>
          </table:table-cell>
          <table:table-cell office:value-type="string" table:style-name="ce2">
            <text:p>Università degli Studi del PIEMONTE ORIENTALE &amp;quot;Amedeo Avogadro&amp;quot;-Vercelli*Territorio nazionale*REALIZZAZIONE DEGLI OBIETTIVI INDICATI NEL PROGRAMMA DI RICERCA</text:p>
          </table:table-cell>
          <table:table-cell office:value-type="float" office:value="2023" table:style-name="ce4">
            <text:p>2023</text:p>
          </table:table-cell>
          <table:table-cell office:value-type="string" table:style-name="ce2">
            <text:p>Attivo</text:p>
          </table:table-cell>
          <table:table-cell office:value-type="string" table:style-name="ce2">
            <text:p/>
          </table:table-cell>
          <table:table-cell office:value-type="string" table:style-name="ce2">
            <text:p>PERTINENT- PhEnotyping ReTinitis pIgmeNtosa (RP11) modEls aNd effective Therapies</text:p>
          </table:table-cell>
          <table:table-cell office:value-type="string" table:style-name="ce2">
            <text:p>Bando PRIN 2022 PNRR, Decreto Direttoriale n. 1409 del 14 settembre 202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15543" table:style-name="ce5">
            <text:p>115.543,00</text:p>
          </table:table-cell>
          <table:table-cell office:value-type="string" table:style-name="ce2">
            <text:p>STATALE;</text:p>
          </table:table-cell>
          <table:table-cell office:value-type="float" office:value="115543" table:style-name="ce5">
            <text:p>115.543,00</text:p>
          </table:table-cell>
          <table:table-cell office:value-type="date" office:date-value="2023-08-30T00:00:00" table:style-name="ce3">
            <text:p>30/08/2023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C53D23009490001</text:p>
          </table:table-cell>
          <table:table-cell office:value-type="string" table:style-name="ce2">
            <text:p>Università degli Studi del PIEMONTE ORIENTALE &amp;quot;Amedeo Avogadro&amp;quot;-Vercelli*Territorio nazionale*REALIZZAZIONE DEGLI OBIETTIVI INDICATI NEL PROGRAMMA DI RICERCA</text:p>
          </table:table-cell>
          <table:table-cell office:value-type="float" office:value="2023" table:style-name="ce4">
            <text:p>2023</text:p>
          </table:table-cell>
          <table:table-cell office:value-type="string" table:style-name="ce2">
            <text:p>Attivo</text:p>
          </table:table-cell>
          <table:table-cell office:value-type="string" table:style-name="ce2">
            <text:p>E53D23020490001</text:p>
          </table:table-cell>
          <table:table-cell office:value-type="string" table:style-name="ce2">
            <text:p>SMART peptides-loaded HYdrogel deriVed from acellular cornea: an Innovative Strategy for corneal regeneratION - (Acronym: SmarthyVision)</text:p>
          </table:table-cell>
          <table:table-cell office:value-type="string" table:style-name="ce2">
            <text:p>Bando PRIN 2022 PNRR, Decreto Direttoriale n. 1409 del 14 settembre 202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60000" table:style-name="ce5">
            <text:p>60.000,00</text:p>
          </table:table-cell>
          <table:table-cell office:value-type="string" table:style-name="ce2">
            <text:p>STATALE;</text:p>
          </table:table-cell>
          <table:table-cell office:value-type="float" office:value="60000" table:style-name="ce5">
            <text:p>60.000,00</text:p>
          </table:table-cell>
          <table:table-cell office:value-type="date" office:date-value="2023-08-30T00:00:00" table:style-name="ce3">
            <text:p>30/08/2023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C53D23009500001</text:p>
          </table:table-cell>
          <table:table-cell office:value-type="string" table:style-name="ce2">
            <text:p>Università degli Studi del PIEMONTE ORIENTALE &amp;quot;Amedeo Avogadro&amp;quot;-Vercelli*Territorio nazionale*REALIZZAZIONE DEGLI OBIETTIVI INDICATI NEL PROGRAMMA DI RICERCA</text:p>
          </table:table-cell>
          <table:table-cell office:value-type="float" office:value="2023" table:style-name="ce4">
            <text:p>2023</text:p>
          </table:table-cell>
          <table:table-cell office:value-type="string" table:style-name="ce2">
            <text:p>Attivo</text:p>
          </table:table-cell>
          <table:table-cell office:value-type="string" table:style-name="ce2">
            <text:p/>
          </table:table-cell>
          <table:table-cell office:value-type="string" table:style-name="ce2">
            <text:p>¿Cell-free¿ MEsenchymal Regenerative therapy for aLpha-1-antitrypsIN deficiency-associated lung diseases (MERLIN)</text:p>
          </table:table-cell>
          <table:table-cell office:value-type="string" table:style-name="ce2">
            <text:p>Bando PRIN 2022 PNRR, Decreto Direttoriale n. 1409 del 14 settembre 202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97077" table:style-name="ce5">
            <text:p>97.077,00</text:p>
          </table:table-cell>
          <table:table-cell office:value-type="string" table:style-name="ce2">
            <text:p>STATALE;</text:p>
          </table:table-cell>
          <table:table-cell office:value-type="float" office:value="97077" table:style-name="ce5">
            <text:p>97.077,00</text:p>
          </table:table-cell>
          <table:table-cell office:value-type="date" office:date-value="2023-08-30T00:00:00" table:style-name="ce3">
            <text:p>30/08/2023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C53D23009600001</text:p>
          </table:table-cell>
          <table:table-cell office:value-type="string" table:style-name="ce2">
            <text:p>Università degli Studi del PIEMONTE ORIENTALE &amp;quot;Amedeo Avogadro&amp;quot;-Vercelli*Territorio nazionale*REALIZZAZIONE DEGLI OBIETTIVI INDICATI NEL PROGRAMMA DI RICERCA</text:p>
          </table:table-cell>
          <table:table-cell office:value-type="float" office:value="2023" table:style-name="ce4">
            <text:p>2023</text:p>
          </table:table-cell>
          <table:table-cell office:value-type="string" table:style-name="ce2">
            <text:p>Attivo</text:p>
          </table:table-cell>
          <table:table-cell office:value-type="string" table:style-name="ce2">
            <text:p>G53D23007690001</text:p>
          </table:table-cell>
          <table:table-cell office:value-type="string" table:style-name="ce2">
            <text:p>RICE association with beneficial microBIOTA-RICEBIOTA</text:p>
          </table:table-cell>
          <table:table-cell office:value-type="string" table:style-name="ce2">
            <text:p>Bando PRIN 2022 PNRR, Decreto Direttoriale n. 1409 del 14 settembre 202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80996" table:style-name="ce5">
            <text:p>80.996,00</text:p>
          </table:table-cell>
          <table:table-cell office:value-type="string" table:style-name="ce2">
            <text:p>STATALE;</text:p>
          </table:table-cell>
          <table:table-cell office:value-type="float" office:value="80996" table:style-name="ce5">
            <text:p>80.996,00</text:p>
          </table:table-cell>
          <table:table-cell office:value-type="date" office:date-value="2023-08-30T00:00:00" table:style-name="ce3">
            <text:p>30/08/2023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C53D23009680001</text:p>
          </table:table-cell>
          <table:table-cell office:value-type="string" table:style-name="ce2">
            <text:p>Università degli Studi del PIEMONTE ORIENTALE &amp;quot;Amedeo Avogadro&amp;quot;-Vercelli*Territorio nazionale*REALIZZAZIONE DEGLI OBIETTIVI INDICATI NEL PROGRAMMA DI RICERCA</text:p>
          </table:table-cell>
          <table:table-cell office:value-type="float" office:value="2023" table:style-name="ce4">
            <text:p>2023</text:p>
          </table:table-cell>
          <table:table-cell office:value-type="string" table:style-name="ce2">
            <text:p>Attivo</text:p>
          </table:table-cell>
          <table:table-cell office:value-type="string" table:style-name="ce2">
            <text:p/>
          </table:table-cell>
          <table:table-cell office:value-type="string" table:style-name="ce2">
            <text:p>Environment bioremediation from toxic aldehydes using a versatile Aldehyde Dehydrogenase endowed with broad substrate specificity</text:p>
          </table:table-cell>
          <table:table-cell office:value-type="string" table:style-name="ce2">
            <text:p>Bando PRIN 2022 PNRR, Decreto Direttoriale n. 1409 del 14 settembre 202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98000" table:style-name="ce5">
            <text:p>98.000,00</text:p>
          </table:table-cell>
          <table:table-cell office:value-type="string" table:style-name="ce2">
            <text:p>STATALE;</text:p>
          </table:table-cell>
          <table:table-cell office:value-type="float" office:value="98000" table:style-name="ce5">
            <text:p>98.000,00</text:p>
          </table:table-cell>
          <table:table-cell office:value-type="date" office:date-value="2023-08-30T00:00:00" table:style-name="ce3">
            <text:p>30/08/2023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C53D23009800001</text:p>
          </table:table-cell>
          <table:table-cell office:value-type="string" table:style-name="ce2">
            <text:p>Università degli Studi del PIEMONTE ORIENTALE &amp;quot;Amedeo Avogadro&amp;quot;-Vercelli*Territorio nazionale*REALIZZAZIONE DEGLI OBIETTIVI INDICATI NEL PROGRAMMA DI RICERCA</text:p>
          </table:table-cell>
          <table:table-cell office:value-type="float" office:value="2023" table:style-name="ce4">
            <text:p>2023</text:p>
          </table:table-cell>
          <table:table-cell office:value-type="string" table:style-name="ce2">
            <text:p>Attivo</text:p>
          </table:table-cell>
          <table:table-cell office:value-type="string" table:style-name="ce2">
            <text:p>F53D23011900001</text:p>
          </table:table-cell>
          <table:table-cell office:value-type="string" table:style-name="ce2">
            <text:p>NOrCa - Not Ordinary Cannabis - <text:s/>Exploring the chemical space around hemp (Cannabis sativa L.) waste and by-products from a circular economy perspective</text:p>
          </table:table-cell>
          <table:table-cell office:value-type="string" table:style-name="ce2">
            <text:p>Bando PRIN 2022 PNRR, Decreto Direttoriale n. 1409 del 14 settembre 202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50250" table:style-name="ce5">
            <text:p>50.250,00</text:p>
          </table:table-cell>
          <table:table-cell office:value-type="string" table:style-name="ce2">
            <text:p>STATALE;</text:p>
          </table:table-cell>
          <table:table-cell office:value-type="float" office:value="50250" table:style-name="ce5">
            <text:p>50.250,00</text:p>
          </table:table-cell>
          <table:table-cell office:value-type="date" office:date-value="2023-08-30T00:00:00" table:style-name="ce3">
            <text:p>30/08/2023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C53D23009900001</text:p>
          </table:table-cell>
          <table:table-cell office:value-type="string" table:style-name="ce2">
            <text:p>Università degli Studi del PIEMONTE ORIENTALE &amp;quot;Amedeo Avogadro&amp;quot;-Vercelli*Territorio nazionale*REALIZZAZIONE DEGLI OBIETTIVI INDICATI NEL PROGRAMMA DI RICERCA</text:p>
          </table:table-cell>
          <table:table-cell office:value-type="float" office:value="2023" table:style-name="ce4">
            <text:p>2023</text:p>
          </table:table-cell>
          <table:table-cell office:value-type="string" table:style-name="ce2">
            <text:p>Attivo</text:p>
          </table:table-cell>
          <table:table-cell office:value-type="string" table:style-name="ce2">
            <text:p>D53D23022240001</text:p>
          </table:table-cell>
          <table:table-cell office:value-type="string" table:style-name="ce2">
            <text:p>Rethinking the Theory and Practice of Greenwashing</text:p>
          </table:table-cell>
          <table:table-cell office:value-type="string" table:style-name="ce2">
            <text:p>Bando PRIN 2022 PNRR, Decreto Direttoriale n. 1409 del 14 settembre 202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91781" table:style-name="ce5">
            <text:p>91.781,00</text:p>
          </table:table-cell>
          <table:table-cell office:value-type="string" table:style-name="ce2">
            <text:p>STATALE;</text:p>
          </table:table-cell>
          <table:table-cell office:value-type="float" office:value="91781" table:style-name="ce5">
            <text:p>91.781,00</text:p>
          </table:table-cell>
          <table:table-cell office:value-type="date" office:date-value="2023-08-31T00:00:00" table:style-name="ce3">
            <text:p>31/08/2023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C53D23009960001</text:p>
          </table:table-cell>
          <table:table-cell office:value-type="string" table:style-name="ce2">
            <text:p>Università degli Studi del PIEMONTE ORIENTALE &amp;quot;Amedeo Avogadro&amp;quot;-Vercelli*Territorio nazionale*REALIZZAZIONE DEGLI OBIETTIVI INDICATI NEL PROGRAMMA DI RICERCA</text:p>
          </table:table-cell>
          <table:table-cell office:value-type="float" office:value="2023" table:style-name="ce4">
            <text:p>2023</text:p>
          </table:table-cell>
          <table:table-cell office:value-type="string" table:style-name="ce2">
            <text:p>Attivo</text:p>
          </table:table-cell>
          <table:table-cell office:value-type="string" table:style-name="ce2">
            <text:p/>
          </table:table-cell>
          <table:table-cell office:value-type="string" table:style-name="ce2">
            <text:p>RE.S.O.U.R.C.E. - REshaping Services Organisation for Upcoming Resilient and Community-based Ecosystems</text:p>
          </table:table-cell>
          <table:table-cell office:value-type="string" table:style-name="ce2">
            <text:p>Bando PRIN 2022 PNRR, Decreto Direttoriale n. 1409 del 14 settembre 202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98223" table:style-name="ce5">
            <text:p>98.223,00</text:p>
          </table:table-cell>
          <table:table-cell office:value-type="string" table:style-name="ce2">
            <text:p>STATALE;</text:p>
          </table:table-cell>
          <table:table-cell office:value-type="float" office:value="98223" table:style-name="ce5">
            <text:p>98.223,00</text:p>
          </table:table-cell>
          <table:table-cell office:value-type="date" office:date-value="2023-08-31T00:00:00" table:style-name="ce3">
            <text:p>31/08/2023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C53D23010040001</text:p>
          </table:table-cell>
          <table:table-cell office:value-type="string" table:style-name="ce2">
            <text:p>Università degli Studi del PIEMONTE ORIENTALE &amp;quot;Amedeo Avogadro&amp;quot;-Vercelli*Territorio nazionale*REALIZZAZIONE DEGLI OBIETTIVI INDICATI NEL PROGRAMMA DI RICERCA</text:p>
          </table:table-cell>
          <table:table-cell office:value-type="float" office:value="2023" table:style-name="ce4">
            <text:p>2023</text:p>
          </table:table-cell>
          <table:table-cell office:value-type="string" table:style-name="ce2">
            <text:p>Attivo</text:p>
          </table:table-cell>
          <table:table-cell office:value-type="string" table:style-name="ce2">
            <text:p>J53D23019120001</text:p>
          </table:table-cell>
          <table:table-cell office:value-type="string" table:style-name="ce2">
            <text:p>Dissecting the pathogenetic mechanisms caused by alteration of lipid homeostasis in NLSDM</text:p>
          </table:table-cell>
          <table:table-cell office:value-type="string" table:style-name="ce2">
            <text:p>Bando PRIN 2022 PNRR, Decreto Direttoriale n. 1409 del 14 settembre 202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07719" table:style-name="ce5">
            <text:p>107.719,00</text:p>
          </table:table-cell>
          <table:table-cell office:value-type="string" table:style-name="ce2">
            <text:p>STATALE;</text:p>
          </table:table-cell>
          <table:table-cell office:value-type="float" office:value="107719" table:style-name="ce5">
            <text:p>107.719,00</text:p>
          </table:table-cell>
          <table:table-cell office:value-type="date" office:date-value="2023-08-31T00:00:00" table:style-name="ce3">
            <text:p>31/08/2023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C53D23010070001</text:p>
          </table:table-cell>
          <table:table-cell office:value-type="string" table:style-name="ce2">
            <text:p>Università degli Studi del PIEMONTE ORIENTALE &amp;quot;Amedeo Avogadro&amp;quot;-Vercelli*Territorio nazionale*REALIZZAZIONE DEGLI OBIETTIVI INDICATI NEL PROGRAMMA DI RICERCA</text:p>
          </table:table-cell>
          <table:table-cell office:value-type="float" office:value="2023" table:style-name="ce4">
            <text:p>2023</text:p>
          </table:table-cell>
          <table:table-cell office:value-type="string" table:style-name="ce2">
            <text:p>Attivo</text:p>
          </table:table-cell>
          <table:table-cell office:value-type="string" table:style-name="ce2">
            <text:p/>
          </table:table-cell>
          <table:table-cell office:value-type="string" table:style-name="ce2">
            <text:p>Glycerophospholipid signaling at the interface between osteoclast and T cells</text:p>
          </table:table-cell>
          <table:table-cell office:value-type="string" table:style-name="ce2">
            <text:p>Bando PRIN 2022 PNRR, Decreto Direttoriale n. 1409 del 14 settembre 202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25028" table:style-name="ce5">
            <text:p>125.028,00</text:p>
          </table:table-cell>
          <table:table-cell office:value-type="string" table:style-name="ce2">
            <text:p>STATALE;</text:p>
          </table:table-cell>
          <table:table-cell office:value-type="float" office:value="125028" table:style-name="ce5">
            <text:p>125.028,00</text:p>
          </table:table-cell>
          <table:table-cell office:value-type="date" office:date-value="2023-08-31T00:00:00" table:style-name="ce3">
            <text:p>31/08/2023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C53D23010090001</text:p>
          </table:table-cell>
          <table:table-cell office:value-type="string" table:style-name="ce2">
            <text:p>Università degli Studi del PIEMONTE ORIENTALE &amp;quot;Amedeo Avogadro&amp;quot;-Vercelli*Territorio nazionale*REALIZZAZIONE DEGLI OBIETTIVI INDICATI NEL PROGRAMMA DI RICERCA</text:p>
          </table:table-cell>
          <table:table-cell office:value-type="float" office:value="2023" table:style-name="ce4">
            <text:p>2023</text:p>
          </table:table-cell>
          <table:table-cell office:value-type="string" table:style-name="ce2">
            <text:p>Attivo</text:p>
          </table:table-cell>
          <table:table-cell office:value-type="string" table:style-name="ce2">
            <text:p>G53D23007930001</text:p>
          </table:table-cell>
          <table:table-cell office:value-type="string" table:style-name="ce2">
            <text:p>Deciphering the mechanistic details of Mycobacterium tuberculosis nucleotide excision repair and related proteins as key players of bacterial persistence and adaptation: structure-based insights for anti-evolution drug design</text:p>
          </table:table-cell>
          <table:table-cell office:value-type="string" table:style-name="ce2">
            <text:p>Bando PRIN 2022 PNRR, Decreto Direttoriale n. 1409 del 14 settembre 202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13244" table:style-name="ce5">
            <text:p>113.244,00</text:p>
          </table:table-cell>
          <table:table-cell office:value-type="string" table:style-name="ce2">
            <text:p>STATALE;</text:p>
          </table:table-cell>
          <table:table-cell office:value-type="float" office:value="113244" table:style-name="ce5">
            <text:p>113.244,00</text:p>
          </table:table-cell>
          <table:table-cell office:value-type="date" office:date-value="2023-08-31T00:00:00" table:style-name="ce3">
            <text:p>31/08/2023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C53D23010110001</text:p>
          </table:table-cell>
          <table:table-cell office:value-type="string" table:style-name="ce2">
            <text:p>Università degli Studi del PIEMONTE ORIENTALE &amp;quot;Amedeo Avogadro&amp;quot;-Vercelli*Territorio nazionale*REALIZZAZIONE DEGLI OBIETTIVI INDICATI NEL PROGRAMMA DI RICERCA</text:p>
          </table:table-cell>
          <table:table-cell office:value-type="float" office:value="2023" table:style-name="ce4">
            <text:p>2023</text:p>
          </table:table-cell>
          <table:table-cell office:value-type="string" table:style-name="ce2">
            <text:p>Attivo</text:p>
          </table:table-cell>
          <table:table-cell office:value-type="string" table:style-name="ce2">
            <text:p>H53D23011220001</text:p>
          </table:table-cell>
          <table:table-cell office:value-type="string" table:style-name="ce2">
            <text:p>IDENTIFICATION OF EPIGENETIC FACTORS RELATED TO ACUTE KIDNEY INJURY (AKI) AND PROGRESSION TO CHRONIC KIDNEY DISEASE (CKD)</text:p>
          </table:table-cell>
          <table:table-cell office:value-type="string" table:style-name="ce2">
            <text:p>Bando PRIN 2022 PNRR, Decreto Direttoriale n. 1409 del 14 settembre 202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71997" table:style-name="ce5">
            <text:p>71.997,00</text:p>
          </table:table-cell>
          <table:table-cell office:value-type="string" table:style-name="ce2">
            <text:p>STATALE;</text:p>
          </table:table-cell>
          <table:table-cell office:value-type="float" office:value="71997" table:style-name="ce5">
            <text:p>71.997,00</text:p>
          </table:table-cell>
          <table:table-cell office:value-type="date" office:date-value="2023-08-31T00:00:00" table:style-name="ce3">
            <text:p>31/08/2023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C53D23010330006</text:p>
          </table:table-cell>
          <table:table-cell office:value-type="string" table:style-name="ce2">
            <text:p>Università degli Studi del PIEMONTE ORIENTALE &amp;quot;Amedeo Avogadro&amp;quot;-Vercelli*Territorio nazionale*REALIZZAZIONE DEGLI OBIETTIVI INDICATI NEL PROGRAMMA DI RICERCA</text:p>
          </table:table-cell>
          <table:table-cell office:value-type="float" office:value="2023" table:style-name="ce4">
            <text:p>2023</text:p>
          </table:table-cell>
          <table:table-cell office:value-type="string" table:style-name="ce2">
            <text:p>Attivo</text:p>
          </table:table-cell>
          <table:table-cell office:value-type="string" table:style-name="ce2">
            <text:p>H53D23011470006</text:p>
          </table:table-cell>
          <table:table-cell office:value-type="string" table:style-name="ce2">
            <text:p>Personalized Internet-Based Multi-Approach Treatment for Suicide Prevention (MoshiMoshi):<text:s/></text:p>
            <text:p>Design, Implementation, Pilot on Feasibility and Randomized Controlled Trial on Efficacy</text:p>
          </table:table-cell>
          <table:table-cell office:value-type="string" table:style-name="ce2">
            <text:p>Fondo per il Programma Nazionale Ricerca PNR, DECRETO DIRETTORIALE n. 104 del 2 febbraio 2022 &amp;quot;Bando PRIN 2022&amp;quot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04733" table:style-name="ce5">
            <text:p>104.733,00</text:p>
          </table:table-cell>
          <table:table-cell office:value-type="string" table:style-name="ce2">
            <text:p>ALTRA PUBBLICA;STATALE;</text:p>
          </table:table-cell>
          <table:table-cell office:value-type="float" office:value="104733" table:style-name="ce5">
            <text:p>104.733,00</text:p>
          </table:table-cell>
          <table:table-cell office:value-type="date" office:date-value="2023-09-08T00:00:00" table:style-name="ce3">
            <text:p>08/09/2023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C53D23010340006</text:p>
          </table:table-cell>
          <table:table-cell office:value-type="string" table:style-name="ce2">
            <text:p>Università degli Studi del PIEMONTE ORIENTALE &amp;quot;Amedeo Avogadro&amp;quot;-Vercelli*Territorio nazionale*REALIZZAZIONE DEGLI OBIETTIVI INDICATI NEL PROGRAMMA DI RICERCA</text:p>
          </table:table-cell>
          <table:table-cell office:value-type="float" office:value="2023" table:style-name="ce4">
            <text:p>2023</text:p>
          </table:table-cell>
          <table:table-cell office:value-type="string" table:style-name="ce2">
            <text:p>Attivo</text:p>
          </table:table-cell>
          <table:table-cell office:value-type="string" table:style-name="ce2">
            <text:p>D53D23023080006</text:p>
          </table:table-cell>
          <table:table-cell office:value-type="string" table:style-name="ce2">
            <text:p>Nanostructured MgB2 to KEEP in protection and Conservation of Archival and Librarian Materials (KEEP CALM)</text:p>
          </table:table-cell>
          <table:table-cell office:value-type="string" table:style-name="ce2">
            <text:p>Fondo per il Programma Nazionale Ricerca PNR, DECRETO DIRETTORIALE n. 104 del 2 febbraio 2022 &amp;quot;Bando PRIN 2022&amp;quot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81000" table:style-name="ce5">
            <text:p>81.000,00</text:p>
          </table:table-cell>
          <table:table-cell office:value-type="string" table:style-name="ce2">
            <text:p>ALTRA PUBBLICA;STATALE;</text:p>
          </table:table-cell>
          <table:table-cell office:value-type="float" office:value="81000" table:style-name="ce5">
            <text:p>81.000,00</text:p>
          </table:table-cell>
          <table:table-cell office:value-type="date" office:date-value="2023-09-08T00:00:00" table:style-name="ce3">
            <text:p>08/09/2023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C53D23010420006</text:p>
          </table:table-cell>
          <table:table-cell office:value-type="string" table:style-name="ce2">
            <text:p>Università degli Studi del PIEMONTE ORIENTALE &amp;quot;Amedeo Avogadro&amp;quot;-Vercelli*Territorio nazionale*REALIZZAZIONE DEGLI OBIETTIVI INDICATI NEL PROGRAMMA DI RICERCA</text:p>
          </table:table-cell>
          <table:table-cell office:value-type="float" office:value="2023" table:style-name="ce4">
            <text:p>2023</text:p>
          </table:table-cell>
          <table:table-cell office:value-type="string" table:style-name="ce2">
            <text:p>Attivo</text:p>
          </table:table-cell>
          <table:table-cell office:value-type="string" table:style-name="ce2">
            <text:p>B53D23034180006</text:p>
          </table:table-cell>
          <table:table-cell office:value-type="string" table:style-name="ce2">
            <text:p>Censorship and communication in modern Age (XVI-XIX Centuries)</text:p>
          </table:table-cell>
          <table:table-cell office:value-type="string" table:style-name="ce2">
            <text:p>Fondo per il Programma Nazionale Ricerca PNR, DECRETO DIRETTORIALE n. 104 del 2 febbraio 2022 &amp;quot;Bando PRIN 2022&amp;quot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34528" table:style-name="ce5">
            <text:p>34.528,00</text:p>
          </table:table-cell>
          <table:table-cell office:value-type="string" table:style-name="ce2">
            <text:p>ALTRA PUBBLICA;STATALE;</text:p>
          </table:table-cell>
          <table:table-cell office:value-type="float" office:value="34528" table:style-name="ce5">
            <text:p>34.528,00</text:p>
          </table:table-cell>
          <table:table-cell office:value-type="date" office:date-value="2023-09-08T00:00:00" table:style-name="ce3">
            <text:p>08/09/2023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C61B23000310001</text:p>
          </table:table-cell>
          <table:table-cell office:value-type="string" table:style-name="ce2">
            <text:p>DIVISIONE DIDATTICA UNIVERSITÀ DEL</text:p>
            <text:p>PIEMONTE ORIENTALE*XXX*COLLABORAZIONI STUDENTESCHE SUPPORTO IMMATRICOLAZIONI A.A. 2022/2023*XXX</text:p>
          </table:table-cell>
          <table:table-cell office:value-type="float" office:value="2023" table:style-name="ce4">
            <text:p>2023</text:p>
          </table:table-cell>
          <table:table-cell office:value-type="string" table:style-name="ce2">
            <text:p>Attiv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54000" table:style-name="ce5">
            <text:p>54.000,00</text:p>
          </table:table-cell>
          <table:table-cell office:value-type="string" table:style-name="ce2">
            <text:p>STATALE;</text:p>
          </table:table-cell>
          <table:table-cell office:value-type="float" office:value="54000" table:style-name="ce5">
            <text:p>54.000,00</text:p>
          </table:table-cell>
          <table:table-cell office:value-type="date" office:date-value="2023-08-25T00:00:00" table:style-name="ce3">
            <text:p>25/08/2023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C61I23000110006</text:p>
          </table:table-cell>
          <table:table-cell office:value-type="string" table:style-name="ce2">
            <text:p>UNIVERSITÀ DEL PIEMONTE ORIENTALE - DIVISIONE DIDATTICA -</text:p>
            <text:p>STAFF SVILUPPO E QUALITÀ DEI PROGETTI DIDATTICI DI ALTA FORMAZIONE E DELLA MOBILITÀ INTERNAZIONALI*XXX*PROGRAMMA ERASMUS + A.A. 2023/2024*XXX</text:p>
          </table:table-cell>
          <table:table-cell office:value-type="float" office:value="2023" table:style-name="ce4">
            <text:p>2023</text:p>
          </table:table-cell>
          <table:table-cell office:value-type="string" table:style-name="ce2">
            <text:p>Attiv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329688" table:style-name="ce5">
            <text:p>329.688,00</text:p>
          </table:table-cell>
          <table:table-cell office:value-type="string" table:style-name="ce2">
            <text:p>COMUNITARIA;</text:p>
          </table:table-cell>
          <table:table-cell office:value-type="float" office:value="329688" table:style-name="ce5">
            <text:p>329.688,00</text:p>
          </table:table-cell>
          <table:table-cell office:value-type="date" office:date-value="2023-07-12T00:00:00" table:style-name="ce3">
            <text:p>12/07/2023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C61I23000140006</text:p>
          </table:table-cell>
          <table:table-cell office:value-type="string" table:style-name="ce2">
            <text:p>PERCORSI ANNUALI DI ORIENTAMENTO IN FAVORE DEGLI STUDENTI ISCRITTI A PARTIRE DAL TERZO ANNO DI SCUOLA SUPERIORE*VIA DUOMO, 6*ANNUALITÀ 2024 EURO 498.000</text:p>
          </table:table-cell>
          <table:table-cell office:value-type="float" office:value="2023" table:style-name="ce4">
            <text:p>2023</text:p>
          </table:table-cell>
          <table:table-cell office:value-type="string" table:style-name="ce2">
            <text:p>Attiv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PNRR MISSIONE 4 ISTRUZIONE E RICERCA  COMPONENTE 1 POTENZIAMENTO DELLOFFERTA DEI SERVIZI ALLISTRUZIONE: DAGLI ASILI NIDO ALLUNIVERSITÀ  INVESTIMENTO 1.6 ORIENTAMENTO ATTIVO NELLA TRANSIZIONE SCUOLA-UNIVERSITÀ</text:p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float" office:value="498000" table:style-name="ce5">
            <text:p>498.000,00</text:p>
          </table:table-cell>
          <table:table-cell office:value-type="string" table:style-name="ce2">
            <text:p>COMUNITARIA;</text:p>
          </table:table-cell>
          <table:table-cell office:value-type="float" office:value="498000" table:style-name="ce5">
            <text:p>498.000,00</text:p>
          </table:table-cell>
          <table:table-cell office:value-type="date" office:date-value="2023-07-24T00:00:00" table:style-name="ce3">
            <text:p>24/07/2023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C63C23000290008</text:p>
          </table:table-cell>
          <table:table-cell office:value-type="string" table:style-name="ce2">
            <text:p>UNIVERSITÀ DEL PIEMONTE ORIENTALE*CORSO DI DOTTORATO CHEMISTRY &amp; BIOLOGY</text:p>
          </table:table-cell>
          <table:table-cell office:value-type="float" office:value="2023" table:style-name="ce4">
            <text:p>2023</text:p>
          </table:table-cell>
          <table:table-cell office:value-type="string" table:style-name="ce2">
            <text:p>Attiv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SI -- PARZIALE</text:p>
          </table:table-cell>
          <table:table-cell office:value-type="float" office:value="210000" table:style-name="ce5">
            <text:p>210.000,00</text:p>
          </table:table-cell>
          <table:table-cell office:value-type="string" table:style-name="ce2">
            <text:p>PRIVATA;STATALE;</text:p>
          </table:table-cell>
          <table:table-cell office:value-type="float" office:value="90000" table:style-name="ce5">
            <text:p>90.000,00</text:p>
          </table:table-cell>
          <table:table-cell office:value-type="date" office:date-value="2023-07-11T00:00:00" table:style-name="ce3">
            <text:p>11/07/2023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C63C23000470005</text:p>
          </table:table-cell>
          <table:table-cell office:value-type="string" table:style-name="ce2">
            <text:p>UNIVERSITÀ DEGLI STUDI DEL PIEMONTE ORIENTALE - DIPARTIMENTO DI STUDI PER L'ECONOMIA E L'IMPRESA*PROGETTO DI RICERCA GEO-URBANO - GEOGRAFIE URBANE DEGLI E DELLE ADOLESCENTI NOVARESI""</text:p>
          </table:table-cell>
          <table:table-cell office:value-type="float" office:value="2023" table:style-name="ce4">
            <text:p>2023</text:p>
          </table:table-cell>
          <table:table-cell office:value-type="string" table:style-name="ce2">
            <text:p>Attiv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float" office:value="30000" table:style-name="ce5">
            <text:p>30.000,00</text:p>
          </table:table-cell>
          <table:table-cell office:value-type="string" table:style-name="ce2">
            <text:p>ALTRA PUBBLICA;</text:p>
          </table:table-cell>
          <table:table-cell office:value-type="float" office:value="30000" table:style-name="ce5">
            <text:p>30.000,00</text:p>
          </table:table-cell>
          <table:table-cell office:value-type="date" office:date-value="2023-09-01T00:00:00" table:style-name="ce3">
            <text:p>01/09/2023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C63C23000480007</text:p>
          </table:table-cell>
          <table:table-cell office:value-type="string" table:style-name="ce2">
            <text:p>UNIVERSITÀ DEGLI STUDI DEL PIEMONTE ORIENTALE - DIPARTIMENTO DI MEDICINA TRASLAZIONALE*SVILUPPO DI UN MODELLO MURINO DI INTERSTIZIOPATIA POLMONARE ASSOCIATA A SCLEROSI SISTEMICA (SSC-ILD) E CONSEGUENTE VALUTAZIONE IN VIVO DELLEFFICACIA DI NUOVE FORME FARMACEUTICHE INNOVATIVE SVILUPPATE DA ADA</text:p>
          </table:table-cell>
          <table:table-cell office:value-type="float" office:value="2023" table:style-name="ce4">
            <text:p>2023</text:p>
          </table:table-cell>
          <table:table-cell office:value-type="string" table:style-name="ce2">
            <text:p>Attiv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SI -- TOTALE</text:p>
          </table:table-cell>
          <table:table-cell office:value-type="float" office:value="25000" table:style-name="ce5">
            <text:p>25.000,00</text:p>
          </table:table-cell>
          <table:table-cell office:value-type="string" table:style-name="ce2">
            <text:p>PRIVATA;</text:p>
          </table:table-cell>
          <table:table-cell office:value-type="float" office:value="0" table:style-name="ce5">
            <text:p>0,00</text:p>
          </table:table-cell>
          <table:table-cell office:value-type="date" office:date-value="2023-09-06T00:00:00" table:style-name="ce3">
            <text:p>06/09/2023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C63C23000490007</text:p>
          </table:table-cell>
          <table:table-cell office:value-type="string" table:style-name="ce2">
            <text:p>UNIVERSITÀ DEGLI STUDI DEL PIEMONTE ORIENTALE - DIPARTIMENTO DI MEDICINA TRASLAZIONALE*INIBITORE O ANTAGONISTA DI SIRT1 PER USO NELLA PREVENZIONE E/O TRATTAMENTO DI UNA PATOLOGIA INDOTTA DA HPV</text:p>
          </table:table-cell>
          <table:table-cell office:value-type="float" office:value="2023" table:style-name="ce4">
            <text:p>2023</text:p>
          </table:table-cell>
          <table:table-cell office:value-type="string" table:style-name="ce2">
            <text:p>Attiv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SI -- TOTALE</text:p>
          </table:table-cell>
          <table:table-cell office:value-type="float" office:value="127758" table:style-name="ce5">
            <text:p>127.758,00</text:p>
          </table:table-cell>
          <table:table-cell office:value-type="string" table:style-name="ce2">
            <text:p>PRIVATA;</text:p>
          </table:table-cell>
          <table:table-cell office:value-type="float" office:value="0" table:style-name="ce5">
            <text:p>0,00</text:p>
          </table:table-cell>
          <table:table-cell office:value-type="date" office:date-value="2023-09-07T00:00:00" table:style-name="ce3">
            <text:p>07/09/2023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C63C23000500006</text:p>
          </table:table-cell>
          <table:table-cell office:value-type="string" table:style-name="ce2">
            <text:p>UNIVERSITÀ DEGLI STUDI DEL PIEMONTE ORIENTALE - DIPARTIMENTO DI MEDICINA TRASLAZIONALE*VIA SOLAROLI, 17 - 28100 NOVARA*PROGETTO DI RICERCA DAL TITOLO ""MULTI-ACTOR RESEARCH AND INNOVATION APPROACHES FOR FUNCTIONAL FOOD""</text:p>
          </table:table-cell>
          <table:table-cell office:value-type="float" office:value="2023" table:style-name="ce4">
            <text:p>2023</text:p>
          </table:table-cell>
          <table:table-cell office:value-type="string" table:style-name="ce2">
            <text:p>Attiv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float" office:value="165600" table:style-name="ce5">
            <text:p>165.600,00</text:p>
          </table:table-cell>
          <table:table-cell office:value-type="string" table:style-name="ce2">
            <text:p>COMUNITARIA;</text:p>
          </table:table-cell>
          <table:table-cell office:value-type="float" office:value="165600" table:style-name="ce5">
            <text:p>165.600,00</text:p>
          </table:table-cell>
          <table:table-cell office:value-type="date" office:date-value="2023-09-12T00:00:00" table:style-name="ce3">
            <text:p>12/09/2023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C63C23000510005</text:p>
          </table:table-cell>
          <table:table-cell office:value-type="string" table:style-name="ce2">
            <text:p>UNIVERSITÀ DEGLI STUDI DEL PIEMONTE ORIENTALE - DIPARTIMENTO DI SCIENZE DELLA SALUTE*VALUTAZIONE DELLINTERAZIONE TRA FATTORI GENETICI E FATTORI AMBIENTALI IN PATOLOGIE OGGETTO DI STUDIO DELLE UNIT DISEASE</text:p>
          </table:table-cell>
          <table:table-cell office:value-type="float" office:value="2023" table:style-name="ce4">
            <text:p>2023</text:p>
          </table:table-cell>
          <table:table-cell office:value-type="string" table:style-name="ce2">
            <text:p>Attiv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float" office:value="12000" table:style-name="ce5">
            <text:p>12.000,00</text:p>
          </table:table-cell>
          <table:table-cell office:value-type="string" table:style-name="ce2">
            <text:p>ALTRA PUBBLICA;</text:p>
          </table:table-cell>
          <table:table-cell office:value-type="float" office:value="12000" table:style-name="ce5">
            <text:p>12.000,00</text:p>
          </table:table-cell>
          <table:table-cell office:value-type="date" office:date-value="2023-09-12T00:00:00" table:style-name="ce3">
            <text:p>12/09/2023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C63C23000600007</text:p>
          </table:table-cell>
          <table:table-cell office:value-type="string" table:style-name="ce2">
            <text:p>UNIVERSITÀ DEGLI STUDI DEL PIEMONTE ORIENTALE - DIPARTIMENTO DI SCIENZE DELLA SALUTE*VIA SOLAROLI, 17 - 28100 NOVARA*PROGETTO DI RICERCA DAL TITOLO EVALUATION OF ENDOTHELIAL PROMOTERS FOR AAV-MEDIATED EXPRESSION OF TRANSGENES IN THE LIVER</text:p>
          </table:table-cell>
          <table:table-cell office:value-type="float" office:value="2023" table:style-name="ce4">
            <text:p>2023</text:p>
          </table:table-cell>
          <table:table-cell office:value-type="string" table:style-name="ce2">
            <text:p>Attiv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SI -- TOTALE</text:p>
          </table:table-cell>
          <table:table-cell office:value-type="float" office:value="69000" table:style-name="ce5">
            <text:p>69.000,00</text:p>
          </table:table-cell>
          <table:table-cell office:value-type="string" table:style-name="ce2">
            <text:p>PRIVATA;</text:p>
          </table:table-cell>
          <table:table-cell office:value-type="float" office:value="0" table:style-name="ce5">
            <text:p>0,00</text:p>
          </table:table-cell>
          <table:table-cell office:value-type="date" office:date-value="2023-09-13T00:00:00" table:style-name="ce3">
            <text:p>13/09/2023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C63C23000610002</text:p>
          </table:table-cell>
          <table:table-cell office:value-type="string" table:style-name="ce2">
            <text:p>UNIVERSITÀ DEGLI STUDI DEL PIEMONTE ORIENTALE - DIPARTIMENTO DI STUDI PER L'ECONOMIA E L'IMPRESA*PROGETTO LA.B. 23-24 LABORATORIO BOSCO</text:p>
          </table:table-cell>
          <table:table-cell office:value-type="float" office:value="2023" table:style-name="ce4">
            <text:p>2023</text:p>
          </table:table-cell>
          <table:table-cell office:value-type="string" table:style-name="ce2">
            <text:p>Attiv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float" office:value="23929" table:style-name="ce5">
            <text:p>23.929,00</text:p>
          </table:table-cell>
          <table:table-cell office:value-type="string" table:style-name="ce2">
            <text:p>REGIONALE;</text:p>
          </table:table-cell>
          <table:table-cell office:value-type="float" office:value="23929" table:style-name="ce5">
            <text:p>23.929,00</text:p>
          </table:table-cell>
          <table:table-cell office:value-type="date" office:date-value="2023-09-13T00:00:00" table:style-name="ce3">
            <text:p>13/09/2023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C63C23000620007</text:p>
          </table:table-cell>
          <table:table-cell office:value-type="string" table:style-name="ce2">
            <text:p>UNIVERSITÀ DEGLI STUDI DEL PIEMONTE ORIENTALE A. AVOGADRO*ATTIVITÀ DI GEORADAR DEL SITO DI SANTA MARIA MAGGIORE DI VERCELLI</text:p>
          </table:table-cell>
          <table:table-cell office:value-type="float" office:value="2022" table:style-name="ce4">
            <text:p>2022</text:p>
          </table:table-cell>
          <table:table-cell office:value-type="string" table:style-name="ce2">
            <text:p>Attiv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BANDO EROGAZIONI ORDINARIE 2022- FONDAZIONE CRT</text:p>
          </table:table-cell>
          <table:table-cell office:value-type="string" table:style-name="ce2">
            <text:p/>
          </table:table-cell>
          <table:table-cell office:value-type="string" table:style-name="ce2">
            <text:p>SI -- TOTALE</text:p>
          </table:table-cell>
          <table:table-cell office:value-type="float" office:value="4800" table:style-name="ce5">
            <text:p>4.800,00</text:p>
          </table:table-cell>
          <table:table-cell office:value-type="string" table:style-name="ce2">
            <text:p>PRIVATA;</text:p>
          </table:table-cell>
          <table:table-cell office:value-type="float" office:value="0" table:style-name="ce5">
            <text:p>0,00</text:p>
          </table:table-cell>
          <table:table-cell office:value-type="date" office:date-value="2023-09-18T00:00:00" table:style-name="ce3">
            <text:p>18/09/2023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C63C23000630006</text:p>
          </table:table-cell>
          <table:table-cell office:value-type="string" table:style-name="ce2">
            <text:p>UNIVERSITÀ DEGLI STUDI DEL PIEMONTE ORIENTALE ""AMEDEO <text:s/>AVOGADRO""*PIAZZA SANT'EUSEBIO, 5*ARTEMIS PROPONE UNA RICERCA FONDAMENTALE VERSO LO SVILUPPO DI SORGENTI DI FOTONI SINGOLI ED INTERSECATI BASATE SU COMPOSTI MOLECOLARI METALLORGANICI.</text:p>
          </table:table-cell>
          <table:table-cell office:value-type="float" office:value="2023" table:style-name="ce4">
            <text:p>2023</text:p>
          </table:table-cell>
          <table:table-cell office:value-type="string" table:style-name="ce2">
            <text:p>Attiv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UROPEAN COMMISSION - HORIZON EUROPE</text:p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float" office:value="363000" table:style-name="ce5">
            <text:p>363.000,00</text:p>
          </table:table-cell>
          <table:table-cell office:value-type="string" table:style-name="ce2">
            <text:p>COMUNITARIA;</text:p>
          </table:table-cell>
          <table:table-cell office:value-type="float" office:value="363000" table:style-name="ce5">
            <text:p>363.000,00</text:p>
          </table:table-cell>
          <table:table-cell office:value-type="date" office:date-value="2023-09-22T00:00:00" table:style-name="ce3">
            <text:p>22/09/2023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C66J21000060001</text:p>
          </table:table-cell>
          <table:table-cell office:value-type="string" table:style-name="ce2">
            <text:p>COMPLESSO SAN GIUSEPPE*PIAZZA SANT' EUSEBIO 5*REALIZZAZIONE DEL NUOVO CAMPO SPORTIVO E NUOVO CAMPO PADEL IN VERCELLI, EX COLLEGIO SAN GIUSEPPE</text:p>
          </table:table-cell>
          <table:table-cell office:value-type="float" office:value="2021" table:style-name="ce4">
            <text:p>2021</text:p>
          </table:table-cell>
          <table:table-cell office:value-type="string" table:style-name="ce2">
            <text:p>Attivo</text:p>
          </table:table-cell>
          <table:table-cell office:value-type="string" table:style-name="ce2">
            <text:p>C61B17000270001</text:p>
          </table:table-cell>
          <table:table-cell office:value-type="string" table:style-name="ce2">
            <text:p>COMPLESSO SAN GIUSEPP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float" office:value="320000" table:style-name="ce5">
            <text:p>320.000,00</text:p>
          </table:table-cell>
          <table:table-cell office:value-type="string" table:style-name="ce2">
            <text:p>STATALE;</text:p>
          </table:table-cell>
          <table:table-cell office:value-type="float" office:value="320000" table:style-name="ce5">
            <text:p>320.000,00</text:p>
          </table:table-cell>
          <table:table-cell office:value-type="date" office:date-value="2023-10-24T00:00:00" table:style-name="ce3">
            <text:p>24/10/2023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C68H23000880001</text:p>
          </table:table-cell>
          <table:table-cell office:value-type="string" table:style-name="ce2">
            <text:p>UNIVERSITÀ DEGLI STUDI DEL PIEMONTE ORIENTALE<text:s/></text:p>
            <text:p>DIVISIONE DIDATTICA</text:p>
            <text:p>STAFF SVILUPPO E QUALITÀ DEI PROGETTI DIDATTICI DI ALTA FORMAZIONE E DELLA MOBILITÀ INTERNAZIONALI*XXX*FONDO GIOVANI MOBILITA' PER A.A. 2023/2024*XXX</text:p>
          </table:table-cell>
          <table:table-cell office:value-type="float" office:value="2023" table:style-name="ce4">
            <text:p>2023</text:p>
          </table:table-cell>
          <table:table-cell office:value-type="string" table:style-name="ce2">
            <text:p>Attiv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86885" table:style-name="ce5">
            <text:p>186.885,00</text:p>
          </table:table-cell>
          <table:table-cell office:value-type="string" table:style-name="ce2">
            <text:p>STATALE;</text:p>
          </table:table-cell>
          <table:table-cell office:value-type="float" office:value="186885" table:style-name="ce5">
            <text:p>186.885,00</text:p>
          </table:table-cell>
          <table:table-cell office:value-type="date" office:date-value="2023-07-12T00:00:00" table:style-name="ce3">
            <text:p>12/07/2023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C68H23000890001</text:p>
          </table:table-cell>
          <table:table-cell office:value-type="string" table:style-name="ce2">
            <text:p>UNIVERSITÀ DEGLI STUDI DEL PIEMONTE ORIENTALE<text:s/></text:p>
            <text:p>DIVISIONE DIDATTICA</text:p>
            <text:p>STAFF SVILUPPO E QUALITÀ DEI PROGETTI DIDATTICI DI ALTA FORMAZIONE E DELLA MOBILITÀ INTERNAZIONALI*XXX*CONTRIBUTI FREE MOVER E FREE MOVER PER PROGETTI IN USCITA A.A. 2023/2024*XXX</text:p>
          </table:table-cell>
          <table:table-cell office:value-type="float" office:value="2023" table:style-name="ce4">
            <text:p>2023</text:p>
          </table:table-cell>
          <table:table-cell office:value-type="string" table:style-name="ce2">
            <text:p>Attiv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80000" table:style-name="ce5">
            <text:p>180.000,00</text:p>
          </table:table-cell>
          <table:table-cell office:value-type="string" table:style-name="ce2">
            <text:p>STATALE;</text:p>
          </table:table-cell>
          <table:table-cell office:value-type="float" office:value="180000" table:style-name="ce5">
            <text:p>180.000,00</text:p>
          </table:table-cell>
          <table:table-cell office:value-type="date" office:date-value="2023-07-12T00:00:00" table:style-name="ce3">
            <text:p>12/07/2023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C68H23000900001</text:p>
          </table:table-cell>
          <table:table-cell office:value-type="string" table:style-name="ce2">
            <text:p>UNIVERSITÀ DEGLI STUDI DEL PIEMONTE ORIENTALE<text:s/></text:p>
            <text:p>DIVISIONE DIDATTICA</text:p>
            <text:p>STAFF SVILUPPO E QUALITÀ DEI PROGETTI DIDATTICI DI ALTA FORMAZIONE E DELLA MOBILITÀ INTERNAZIONALI*XXX*CONTRIBUTI PER LAUREE BINAZIONALI 2023/2024*XXX</text:p>
          </table:table-cell>
          <table:table-cell office:value-type="float" office:value="2023" table:style-name="ce4">
            <text:p>2023</text:p>
          </table:table-cell>
          <table:table-cell office:value-type="string" table:style-name="ce2">
            <text:p>Attiv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10000" table:style-name="ce5">
            <text:p>110.000,00</text:p>
          </table:table-cell>
          <table:table-cell office:value-type="string" table:style-name="ce2">
            <text:p>STATALE;</text:p>
          </table:table-cell>
          <table:table-cell office:value-type="float" office:value="110000" table:style-name="ce5">
            <text:p>110.000,00</text:p>
          </table:table-cell>
          <table:table-cell office:value-type="date" office:date-value="2023-07-12T00:00:00" table:style-name="ce3">
            <text:p>12/07/2023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C69D23000670001</text:p>
          </table:table-cell>
          <table:table-cell office:value-type="string" table:style-name="ce2">
            <text:p>LAVORI DI ADEGUAMENTO ALLA PREVENZIONE INCENDI PER GLI IMMOBILI DELL'UNIVERSITÀ DEL PIEMONTE ORIENTALE PRESSO LE SEDI DI ALESSANDRIA, NOVARA E VERCELLI*VIA DUOMO 6 VERCELLI*IL PROGETTO PREVEDE INTERVENTI ARCHITETTONICI, STRUTTURALI E IMPIANTISTICI PER L'ADEGUAMENTO NORMATIVO E ANTINCENDIO PER L'OTTENIMENTO DEL CPI E IL DEPOSITO DELLA SCIA.</text:p>
          </table:table-cell>
          <table:table-cell office:value-type="float" office:value="2023" table:style-name="ce4">
            <text:p>2023</text:p>
          </table:table-cell>
          <table:table-cell office:value-type="string" table:style-name="ce2">
            <text:p>Attiv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float" office:value="1802356" table:style-name="ce5">
            <text:p>1.802.356,00</text:p>
          </table:table-cell>
          <table:table-cell office:value-type="string" table:style-name="ce2">
            <text:p>STATALE;</text:p>
          </table:table-cell>
          <table:table-cell office:value-type="float" office:value="1802356" table:style-name="ce5">
            <text:p>1.802.356,00</text:p>
          </table:table-cell>
          <table:table-cell office:value-type="date" office:date-value="2023-09-28T00:00:00" table:style-name="ce3">
            <text:p>28/09/2023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C93C23003730001</text:p>
          </table:table-cell>
          <table:table-cell office:value-type="string" table:style-name="ce2">
            <text:p>UNIVERSITÀ DEL PIEMONTE ORIENTALE*CORSO DI DOTTORATO CHEMISTRY &amp; BIOLOGY</text:p>
          </table:table-cell>
          <table:table-cell office:value-type="float" office:value="2023" table:style-name="ce4">
            <text:p>2023</text:p>
          </table:table-cell>
          <table:table-cell office:value-type="string" table:style-name="ce2">
            <text:p>Attiv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float" office:value="180000" table:style-name="ce5">
            <text:p>180.000,00</text:p>
          </table:table-cell>
          <table:table-cell office:value-type="string" table:style-name="ce2">
            <text:p>STATALE;</text:p>
          </table:table-cell>
          <table:table-cell office:value-type="float" office:value="180000" table:style-name="ce5">
            <text:p>180.000,00</text:p>
          </table:table-cell>
          <table:table-cell office:value-type="date" office:date-value="2023-07-10T00:00:00" table:style-name="ce3">
            <text:p>10/07/2023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C93C23003750001</text:p>
          </table:table-cell>
          <table:table-cell office:value-type="string" table:style-name="ce2">
            <text:p>UNIVERSITÀ DEL PIEMONTE ORIENTALE*CORSO DI DOTTORATO ECOLOGIA DEI SISTEMI CULTURALI E ISTITUZIONALI</text:p>
          </table:table-cell>
          <table:table-cell office:value-type="float" office:value="2023" table:style-name="ce4">
            <text:p>2023</text:p>
          </table:table-cell>
          <table:table-cell office:value-type="string" table:style-name="ce2">
            <text:p>Attiv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float" office:value="420000" table:style-name="ce5">
            <text:p>420.000,00</text:p>
          </table:table-cell>
          <table:table-cell office:value-type="string" table:style-name="ce2">
            <text:p>STATALE;</text:p>
          </table:table-cell>
          <table:table-cell office:value-type="float" office:value="420000" table:style-name="ce5">
            <text:p>420.000,00</text:p>
          </table:table-cell>
          <table:table-cell office:value-type="date" office:date-value="2023-07-10T00:00:00" table:style-name="ce3">
            <text:p>10/07/2023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C93C23003760001</text:p>
          </table:table-cell>
          <table:table-cell office:value-type="string" table:style-name="ce2">
            <text:p>UNIVERSITÀ DEL PIEMONTE ORIENTALE*CORSO DI DOTTORATO ECOLOGIA DEI SISTEMI CULTURALI E ISTITUZIONALI</text:p>
          </table:table-cell>
          <table:table-cell office:value-type="float" office:value="2023" table:style-name="ce4">
            <text:p>2023</text:p>
          </table:table-cell>
          <table:table-cell office:value-type="string" table:style-name="ce2">
            <text:p>Attiv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float" office:value="180000" table:style-name="ce5">
            <text:p>180.000,00</text:p>
          </table:table-cell>
          <table:table-cell office:value-type="string" table:style-name="ce2">
            <text:p>STATALE;</text:p>
          </table:table-cell>
          <table:table-cell office:value-type="float" office:value="180000" table:style-name="ce5">
            <text:p>180.000,00</text:p>
          </table:table-cell>
          <table:table-cell office:value-type="date" office:date-value="2023-07-10T00:00:00" table:style-name="ce3">
            <text:p>10/07/2023</text:p>
          </table:table-cell>
          <table:table-cell table:number-columns-repeated="16371"/>
        </table:table-row>
        <table:table-row table:number-rows-repeated="10484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6">
      <number:number number:decimal-places="0" number:min-integer-digits="0"/>
    </number:number-style>
    <number:number-style style:name="N48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Claudio Tambornino</meta:initial-creator>
    <dc:creator>Lucia Costa</dc:creator>
    <meta:creation-date>2023-11-09T13:34:23Z</meta:creation-date>
    <dc:date>2023-11-14T13:15:18Z</dc:date>
  </office:meta>
</office:document-meta>
</file>