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nionPro-Regular" svg:font-family="MinionPro-Regular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ヒラギノ角ゴ Pro W3" svg:font-family="ヒラギノ角ゴ Pro W3" style:font-family-generic="system" style:font-pitch="variable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6972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essunaspaziatura" style:master-page-name="MPF0" style:family="paragraph">
      <style:paragraph-properties fo:break-before="page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Rientrocorpodeltesto" style:family="paragraph">
      <style:paragraph-properties fo:text-indent="0.2958in"/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widows="0" fo:orphans="0" fo:text-align="justify"/>
      <style:text-properties fo:font-weight="bold" style:font-weight-asian="bold" fo:font-size="8pt" style:font-size-asian="8pt" style:font-size-complex="8pt"/>
    </style:style>
    <style:style style:name="P15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6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7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8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fo:font-weight="bold" style:font-weight-asian="bold"/>
    </style:style>
    <style:style style:name="P19" style:parent-style-name="Rientrocorpodeltesto" style:family="paragraph">
      <style:paragraph-properties fo:text-indent="0in"/>
      <style:text-properties style:font-name-asian="Cambria" fo:font-size="12pt" style:font-size-asian="12pt" style:font-size-complex="12pt" style:language-asian="ja" style:country-asian="JP"/>
    </style:style>
    <style:style style:name="P20" style:parent-style-name="Normale" style:family="paragraph">
      <style:paragraph-properties fo:text-align="justify" fo:text-indent="0.4916in"/>
    </style:style>
    <style:style style:name="P21" style:parent-style-name="Normale" style:family="paragraph">
      <style:paragraph-properties fo:text-align="center" fo:text-indent="0.4916in"/>
      <style:text-properties fo:font-weight="bold" style:font-weight-asian="bold"/>
    </style:style>
    <style:style style:name="P22" style:parent-style-name="Normale" style:family="paragraph">
      <style:paragraph-properties fo:text-align="justify"/>
      <style:text-properties fo:font-weight="bold" style:font-weight-asian="bold"/>
    </style:style>
    <style:style style:name="P23" style:parent-style-name="Normale" style:family="paragraph">
      <style:paragraph-properties fo:text-align="justify"/>
      <style:text-properties fo:font-weight="bold" style:font-weight-asian="bold"/>
    </style:style>
    <style:style style:name="P24" style:parent-style-name="Normale" style:family="paragraph">
      <style:paragraph-properties fo:text-align="justify"/>
      <style:text-properties fo:font-weight="bold" style:font-weight-asian="bold"/>
    </style:style>
    <style:style style:name="P25" style:parent-style-name="Normale" style:family="paragraph">
      <style:paragraph-properties fo:text-align="justify"/>
      <style:text-properties fo:font-weight="bold" style:font-weight-asian="bold"/>
    </style:style>
    <style:style style:name="P26" style:parent-style-name="Normale" style:family="paragraph">
      <style:paragraph-properties fo:text-align="justify"/>
      <style:text-properties fo:font-weight="bold" style:font-weight-asian="bold"/>
    </style:style>
    <style:style style:name="P27" style:parent-style-name="Normale" style:family="paragraph">
      <style:paragraph-properties fo:text-align="justify"/>
      <style:text-properties fo:font-weight="bold" style:font-weight-asian="bold"/>
    </style:style>
    <style:style style:name="P28" style:parent-style-name="Normale" style:family="paragraph">
      <style:paragraph-properties fo:text-align="justify"/>
      <style:text-properties fo:font-weight="bold" style:font-weight-asian="bold"/>
    </style:style>
    <style:style style:name="P29" style:parent-style-name="Normale" style:family="paragraph">
      <style:paragraph-properties fo:text-align="justify"/>
      <style:text-properties fo:font-weight="bold" style:font-weight-asian="bold"/>
    </style:style>
    <style:style style:name="P30" style:parent-style-name="Normale" style:family="paragraph">
      <style:paragraph-properties fo:text-align="justify"/>
      <style:text-properties fo:font-weight="bold" style:font-weight-asian="bold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9" style:parent-style-name="Car.predefinitoparagrafo" style:family="text">
      <style:text-properties style:font-name-asian="Arial"/>
    </style:style>
    <style:style style:name="P50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1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53" style:parent-style-name="Normale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4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65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66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68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background-color="#FFFF00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widows="0" fo:orphans="0" fo:text-align="justify"/>
      <style:text-properties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71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72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4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75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7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8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80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3" style:parent-style-name="Normale" style:family="paragraph">
      <style:paragraph-properties fo:widows="0" fo:orphans="0" fo:text-align="justify"/>
      <style:text-properties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95" style:parent-style-name="Normale" style:family="paragraph">
      <style:paragraph-properties fo:widows="0" fo:orphans="0" fo:text-align="justify">
        <style:tab-stops>
          <style:tab-stop style:type="left" style:position="-0.1062in"/>
          <style:tab-stop style:type="left" style:position="0.7875in"/>
        </style:tab-stops>
      </style:paragraph-properties>
      <style:text-properties fo:background-color="#FFFF00"/>
    </style:style>
    <style:style style:name="P96" style:parent-style-name="Normale" style:family="paragraph">
      <style:paragraph-properties fo:widows="0" fo:orphans="0" fo:text-align="justify">
        <style:tab-stops>
          <style:tab-stop style:type="left" style:position="-0.1062in"/>
          <style:tab-stop style:type="left" style:position="0.7875in"/>
        </style:tab-stops>
      </style:paragraph-properties>
    </style:style>
    <style:style style:name="P97" style:parent-style-name="Normale" style:family="paragraph">
      <style:paragraph-properties fo:widows="0" fo:orphans="0" fo:text-align="justify">
        <style:tab-stops>
          <style:tab-stop style:type="left" style:position="-0.1062in"/>
          <style:tab-stop style:type="left" style:position="0.7875in"/>
        </style:tab-stops>
      </style:paragraph-properties>
    </style:style>
    <style:style style:name="P98" style:parent-style-name="Normale" style:family="paragraph">
      <style:paragraph-properties fo:widows="0" fo:orphans="0" fo:text-align="justify">
        <style:tab-stops>
          <style:tab-stop style:type="left" style:position="-0.1062in"/>
          <style:tab-stop style:type="left" style:position="0.7875in"/>
        </style:tab-stops>
      </style:paragraph-properties>
    </style:style>
    <style:style style:name="P99" style:parent-style-name="Rientrocorpodeltesto" style:family="paragraph">
      <style:paragraph-properties fo:text-indent="0in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P109" style:parent-style-name="Rientrocorpodeltesto" style:family="paragraph">
      <style:paragraph-properties fo:text-indent="0in"/>
      <style:text-properties fo:font-size="12pt" style:font-size-asian="12pt" style:font-size-complex="12pt"/>
    </style:style>
    <style:style style:name="P110" style:parent-style-name="Rientrocorpodeltesto" style:family="paragraph">
      <style:paragraph-properties fo:text-indent="0in"/>
      <style:text-properties fo:font-weight="bold" style:font-weight-asian="bold" fo:font-style="italic" style:font-style-asian="italic" fo:font-size="12pt" style:font-size-asian="12pt" style:font-size-complex="12pt"/>
    </style:style>
    <style:style style:name="P111" style:parent-style-name="Normale" style:family="paragraph">
      <style:paragraph-properties fo:text-align="justify"/>
      <style:text-properties fo:font-weight="bold" style:font-weight-asian="bold"/>
    </style:style>
    <style:style style:name="P112" style:parent-style-name="Normale" style:family="paragraph">
      <style:paragraph-properties fo:text-align="justify"/>
      <style:text-properties fo:font-weight="bold" style:font-weight-asian="bold"/>
    </style:style>
    <style:style style:name="P113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14" style:parent-style-name="Paragrafoelenco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Normale" style:family="paragraph">
      <style:paragraph-properties fo:margin-left="0.4923in">
        <style:tab-stops/>
      </style:paragraph-properties>
      <style:text-properties style:font-name-asian="Cambria" style:language-asian="en" style:country-asian="US"/>
    </style:style>
    <style:style style:name="P216" style:parent-style-name="Normale" style:family="paragraph">
      <style:paragraph-properties fo:margin-left="0.4923in">
        <style:tab-stops/>
      </style:paragraph-properties>
      <style:text-properties style:font-name-asian="Cambria" style:language-asian="en" style:country-asian="US"/>
    </style:style>
    <style:style style:name="P217" style:parent-style-name="Normale" style:family="paragraph">
      <style:paragraph-properties fo:margin-left="0.4923in">
        <style:tab-stops/>
      </style:paragraph-properties>
      <style:text-properties style:font-name-asian="Cambria" style:language-asian="en" style:country-asian="US"/>
    </style:style>
    <style:style style:name="P218" style:parent-style-name="Normale" style:family="paragraph">
      <style:paragraph-properties fo:text-align="justify" fo:margin-left="0.4923in">
        <style:tab-stops/>
      </style:paragraph-properties>
      <style:text-properties style:font-name-asian="Cambria" style:language-asian="en" style:country-asian="US"/>
    </style:style>
    <style:style style:name="P219" style:parent-style-name="Normale" style:family="paragraph">
      <style:paragraph-properties fo:text-align="justify" fo:margin-left="0.4923in">
        <style:tab-stops/>
      </style:paragraph-properties>
    </style:style>
    <style:style style:name="P220" style:parent-style-name="Normale" style:family="paragraph">
      <style:paragraph-properties fo:text-align="justify" fo:margin-left="0.4923in">
        <style:tab-stops/>
      </style:paragraph-properties>
      <style:text-properties fo:font-size="8pt" style:font-size-asian="8pt" style:font-size-complex="8pt"/>
    </style:style>
    <style:style style:name="P221" style:parent-style-name="Rientrocorpodeltesto" style:family="paragraph">
      <style:paragraph-properties fo:text-indent="0in"/>
      <style:text-properties fo:font-weight="bold" style:font-weight-asian="bold" fo:font-style="italic" style:font-style-asian="italic" fo:font-size="12pt" style:font-size-asian="12pt" style:font-size-complex="12pt"/>
    </style:style>
    <style:style style:name="P222" style:parent-style-name="Rientrocorpodeltesto" style:family="paragraph">
      <style:paragraph-properties fo:text-indent="0in"/>
      <style:text-properties fo:font-size="8pt" style:font-size-asian="8pt" style:font-size-complex="8pt"/>
    </style:style>
    <style:style style:name="P223" style:parent-style-name="Normale" style:family="paragraph">
      <style:paragraph-properties fo:text-align="justify" fo:text-indent="0.2958in"/>
    </style:style>
    <style:style style:name="T224" style:parent-style-name="Car.predefinitoparagrafo" style:family="text">
      <style:text-properties style:language-asian="en" style:country-asian="US"/>
    </style:style>
    <style:style style:name="T225" style:parent-style-name="Car.predefinitoparagrafo" style:family="text">
      <style:text-properties style:language-asian="en" style:country-asian="US"/>
    </style:style>
    <style:style style:name="T226" style:parent-style-name="Car.predefinitoparagrafo" style:family="text">
      <style:text-properties style:language-asian="en" style:country-asian="US"/>
    </style:style>
    <style:style style:name="T227" style:parent-style-name="Car.predefinitoparagrafo" style:family="text">
      <style:text-properties style:language-asian="en" style:country-asian="US"/>
    </style:style>
    <style:style style:name="T228" style:parent-style-name="Car.predefinitoparagrafo" style:family="text">
      <style:text-properties style:language-asian="en" style:country-asian="US"/>
    </style:style>
    <style:style style:name="T229" style:parent-style-name="Car.predefinitoparagrafo" style:family="text">
      <style:text-properties style:language-asian="en" style:country-asian="US"/>
    </style:style>
    <style:style style:name="T230" style:parent-style-name="Car.predefinitoparagrafo" style:family="text">
      <style:text-properties style:language-asian="en" style:country-asian="US"/>
    </style:style>
    <style:style style:name="T231" style:parent-style-name="Car.predefinitoparagrafo" style:family="text">
      <style:text-properties style:language-asian="en" style:country-asian="US"/>
    </style:style>
    <style:style style:name="T232" style:parent-style-name="Car.predefinitoparagrafo" style:family="text">
      <style:text-properties style:language-asian="en" style:country-asian="US"/>
    </style:style>
    <style:style style:name="T233" style:parent-style-name="Car.predefinitoparagrafo" style:family="text">
      <style:text-properties style:language-asian="en" style:country-asian="US"/>
    </style:style>
    <style:style style:name="T234" style:parent-style-name="Car.predefinitoparagrafo" style:family="text">
      <style:text-properties style:language-asian="en" style:country-asian="US"/>
    </style:style>
    <style:style style:name="T235" style:parent-style-name="Car.predefinitoparagrafo" style:family="text">
      <style:text-properties style:language-asian="en" style:country-asian="US"/>
    </style:style>
    <style:style style:name="T236" style:parent-style-name="Car.predefinitoparagrafo" style:family="text">
      <style:text-properties style:language-asian="en" style:country-asian="US"/>
    </style:style>
    <style:style style:name="T237" style:parent-style-name="Car.predefinitoparagrafo" style:family="text">
      <style:text-properties style:language-asian="en" style:country-asian="US"/>
    </style:style>
    <style:style style:name="T238" style:parent-style-name="Car.predefinitoparagrafo" style:family="text">
      <style:text-properties style:language-asian="en" style:country-asian="US"/>
    </style:style>
    <style:style style:name="T239" style:parent-style-name="Car.predefinitoparagrafo" style:family="text">
      <style:text-properties style:language-asian="en" style:country-asian="US"/>
    </style:style>
    <style:style style:name="T240" style:parent-style-name="Car.predefinitoparagrafo" style:family="text">
      <style:text-properties style:language-asian="en" style:country-asian="US"/>
    </style:style>
    <style:style style:name="T241" style:parent-style-name="Car.predefinitoparagrafo" style:family="text">
      <style:text-properties style:language-asian="en" style:country-asian="US"/>
    </style:style>
    <style:style style:name="T242" style:parent-style-name="Car.predefinitoparagrafo" style:family="text">
      <style:text-properties style:language-asian="en" style:country-asian="US"/>
    </style:style>
    <style:style style:name="T243" style:parent-style-name="Car.predefinitoparagrafo" style:family="text">
      <style:text-properties style:language-asian="en" style:country-asian="US"/>
    </style:style>
    <style:style style:name="T244" style:parent-style-name="Car.predefinitoparagrafo" style:family="text">
      <style:text-properties style:language-asian="en" style:country-asian="US"/>
    </style:style>
    <style:style style:name="T245" style:parent-style-name="Car.predefinitoparagrafo" style:family="text">
      <style:text-properties style:language-asian="en" style:country-asian="US"/>
    </style:style>
    <style:style style:name="TableColumn247" style:family="table-column">
      <style:table-column-properties style:column-width="3.7118in"/>
    </style:style>
    <style:style style:name="TableColumn248" style:family="table-column">
      <style:table-column-properties style:column-width="3.7694in"/>
    </style:style>
    <style:style style:name="Table246" style:family="table">
      <style:table-properties style:width="7.4812in" fo:margin-left="-0.3187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language-asian="en" style:country-asian="US"/>
    </style:style>
    <style:style style:name="P252" style:parent-style-name="Normale" style:family="paragraph">
      <style:paragraph-properties fo:text-align="justify" fo:margin-left="0.4916in">
        <style:tab-stops/>
      </style:paragraph-properties>
    </style:style>
    <style:style style:name="T253" style:parent-style-name="Car.predefinitoparagrafo" style:family="text">
      <style:text-properties style:language-asian="en" style:country-asian="US"/>
    </style:style>
    <style:style style:name="T254" style:parent-style-name="Car.predefinitoparagrafo" style:family="text">
      <style:text-properties style:language-asian="en" style:country-asian="US"/>
    </style:style>
    <style:style style:name="T255" style:parent-style-name="Car.predefinitoparagrafo" style:family="text">
      <style:text-properties style:language-asian="en" style:country-asian="US"/>
    </style:style>
    <style:style style:name="T256" style:parent-style-name="Car.predefinitoparagrafo" style:family="text">
      <style:text-properties style:language-asian="en" style:country-asian="US"/>
    </style:style>
    <style:style style:name="T257" style:parent-style-name="Car.predefinitoparagrafo" style:family="text">
      <style:text-properties style:language-asian="en" style:country-asian="US"/>
    </style:style>
    <style:style style:name="P258" style:parent-style-name="Normale" style:family="paragraph">
      <style:paragraph-properties fo:text-align="justify" fo:margin-left="0.4916in">
        <style:tab-stops/>
      </style:paragraph-properties>
    </style:style>
    <style:style style:name="T259" style:parent-style-name="Car.predefinitoparagrafo" style:family="text">
      <style:text-properties style:language-asian="en" style:country-asian="US"/>
    </style:style>
    <style:style style:name="T260" style:parent-style-name="Car.predefinitoparagrafo" style:family="text">
      <style:text-properties style:language-asian="en" style:country-asian="US"/>
    </style:style>
    <style:style style:name="T261" style:parent-style-name="Car.predefinitoparagrafo" style:family="text">
      <style:text-properties style:language-asian="en" style:country-asian="US"/>
    </style:style>
    <style:style style:name="T262" style:parent-style-name="Car.predefinitoparagrafo" style:family="text">
      <style:text-properties style:language-asian="en" style:country-asian="US"/>
    </style:style>
    <style:style style:name="T263" style:parent-style-name="Car.predefinitoparagrafo" style:family="text">
      <style:text-properties style:language-asian="en" style:country-asian="U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e" style:family="paragraph">
      <style:paragraph-properties fo:text-align="justify"/>
      <style:text-properties style:language-asian="en" style:country-asian="US"/>
    </style:style>
    <style:style style:name="P266" style:parent-style-name="Normale" style:family="paragraph">
      <style:paragraph-properties fo:text-align="justify" fo:margin-left="1.0354in">
        <style:tab-stops/>
      </style:paragraph-properties>
      <style:text-properties style:language-asian="en" style:country-asian="US"/>
    </style:style>
    <style:style style:name="P267" style:parent-style-name="Normale" style:family="paragraph">
      <style:paragraph-properties fo:text-align="justify" fo:margin-left="1.0354in">
        <style:tab-stops/>
      </style:paragraph-properties>
    </style:style>
    <style:style style:name="T268" style:parent-style-name="Car.predefinitoparagrafo" style:family="text">
      <style:text-properties style:language-asian="en" style:country-asian="US"/>
    </style:style>
    <style:style style:name="T269" style:parent-style-name="Car.predefinitoparagrafo" style:family="text">
      <style:text-properties style:language-asian="en" style:country-asian="US"/>
    </style:style>
    <style:style style:name="P270" style:parent-style-name="Rientrocorpodeltesto" style:family="paragraph">
      <style:paragraph-properties fo:text-indent="0in"/>
    </style:style>
    <style:style style:name="P271" style:parent-style-name="Rientrocorpodeltesto" style:family="paragraph">
      <style:paragraph-properties fo:text-indent="0in"/>
    </style:style>
    <style:style style:name="P272" style:parent-style-name="Normale" style:family="paragraph">
      <style:paragraph-properties fo:text-align="center" style:vertical-align="baseline"/>
      <style:text-properties fo:font-weight="bold" style:font-weight-asian="bold" fo:color="#3366FF" fo:font-size="11pt" style:font-size-asian="11pt" style:font-size-complex="11pt" fo:hyphenate="false"/>
    </style:style>
    <style:style style:name="P273" style:parent-style-name="Normale" style:family="paragraph">
      <style:paragraph-properties fo:text-align="center" style:vertical-align="baseline"/>
      <style:text-properties fo:font-weight="bold" style:font-weight-asian="bold" fo:color="#3366FF" fo:font-size="11pt" style:font-size-asian="11pt" style:font-size-complex="11pt" fo:hyphenate="false"/>
    </style:style>
    <style:style style:name="P274" style:parent-style-name="Normale" style:family="paragraph">
      <style:paragraph-properties fo:text-align="center" style:vertical-align="baseline"/>
      <style:text-properties fo:font-weight="bold" style:font-weight-asian="bold" fo:color="#3366FF" fo:font-size="11pt" style:font-size-asian="11pt" style:font-size-complex="11pt" fo:hyphenate="false"/>
    </style:style>
    <style:style style:name="P275" style:parent-style-name="Rientrocorpodeltesto" style:family="paragraph">
      <style:paragraph-properties fo:text-indent="0in"/>
      <style:text-properties fo:font-weight="bold" style:font-weight-asian="bold" fo:text-shadow="0in 0.0555in 0.0604in #000000"/>
    </style:style>
    <style:style style:name="P276" style:parent-style-name="Rientrocorpodeltesto" style:family="paragraph">
      <style:paragraph-properties fo:text-indent="0in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>Delibera n.<text:s/>58</text:p>
      <text:p text:style-name="P16">Verbale<text:s/>n.<text:s/>26</text:p>
      <text:p text:style-name="P17">Seduta<text:s/>del<text:s/>10<text:s/>luglio<text:s/>2019</text:p>
      <text:p text:style-name="P18"/>
      <text:p text:style-name="P19">Il<text:s/>Consiglio<text:s/>di<text:s/>Dipartimento,<text:s/>nella<text:s/>composizione<text:s/>allargata<text:s/>ai<text:s/>professori<text:s/>di<text:s/>I<text:s/>e<text:s/>II<text:s/>fascia,<text:s/>ricercatori,<text:s/>rappresentanti<text:s/>del<text:s/>personale<text:s/>tecnico<text:s/>amministrativo,<text:s/>rappresentanti<text:s/>degli<text:s/>studenti,<text:s/>rappresentanti<text:s/>dei<text:s/>dottorandi,<text:s/>è<text:s/>stato<text:s/>convocato<text:s/>il giorno 10<text:s/>luglio<text:s/>2019 alle ore 10.30<text:s/><text:bookmark-start text:name="OLE_LINK2"/><text:bookmark-start text:name="OLE_LINK1"/>presso l’aula B1 – Ex Ospedaletto, Viale Garibaldi 98, con il seguente:<text:bookmark-end text:name="OLE_LINK2"/><text:bookmark-end text:name="OLE_LINK1"/><text:s/></text:p>
      <text:p text:style-name="P20"/>
      <text:p text:style-name="P21">ORDINE DEL GIORNO</text:p>
      <text:list text:style-name="LFO23">
        <text:list-item text:start-value="1">
          <text:p text:style-name="P22">Comunicazioni del Direttore<text:s/></text:p>
        </text:list-item>
      </text:list>
      <text:list text:style-name="LFO23" text:continue-numbering="true">
        <text:list-item>
          <text:p text:style-name="P23">Approvazione verbali delle sedute precedenti</text:p>
        </text:list-item>
      </text:list>
      <text:list text:style-name="LFO23" text:continue-numbering="true">
        <text:list-item>
          <text:p text:style-name="P24">Contratti di prestazione d’opera occasionali, editoriali, borse di ricerca, convegni, conferenze e seminari / ratifica procedure in corso (ASS)</text:p>
        </text:list-item>
      </text:list>
      <text:list text:style-name="LFO23" text:continue-numbering="true">
        <text:list-item>
          <text:p text:style-name="P25">Approvazione decreti</text:p>
        </text:list-item>
      </text:list>
      <text:list text:style-name="LFO23" text:continue-numbering="true">
        <text:list-item>
          <text:p text:style-name="P26">Assicurazione Qualità</text:p>
        </text:list-item>
      </text:list>
      <text:list text:style-name="LFO23" text:continue-numbering="true">
        <text:list-item>
          <text:p text:style-name="P27">Offerta formativa e programmazione didattica</text:p>
        </text:list-item>
      </text:list>
      <text:list text:style-name="LFO23" text:continue-numbering="true">
        <text:list-item>
          <text:p text:style-name="P28">Accordi e convenzioni</text:p>
        </text:list-item>
      </text:list>
      <text:list text:style-name="LFO23" text:continue-numbering="true">
        <text:list-item>
          <text:p text:style-name="P29">Centri di ricerca</text:p>
        </text:list-item>
      </text:list>
      <text:list text:style-name="LFO23" text:continue-numbering="true">
        <text:list-item>
          <text:p text:style-name="P30">Varie ed eventuali</text:p>
        </text:list-item>
      </text:list>
      <text:p text:style-name="P31"/>
      <text:p text:style-name="P32"><text:span text:style-name="T33">Sono</text:span><text:span text:style-name="T34"><text:s/></text:span><text:span text:style-name="T35">presenti</text:span><text:span text:style-name="T36"><text:s/></text:span><text:span text:style-name="T37">i</text:span><text:span text:style-name="T38"><text:s/></text:span><text:span text:style-name="T39">seguenti</text:span><text:span text:style-name="T40"><text:s/></text:span><text:span text:style-name="T41">professori</text:span><text:span text:style-name="T42"><text:s/></text:span><text:span text:style-name="T43">di</text:span><text:span text:style-name="T44"><text:s/></text:span><text:span text:style-name="T45">I</text:span><text:span text:style-name="T46"><text:s/></text:span><text:span text:style-name="T47">fascia</text:span>:<text:s/></text:p>
      <text:p text:style-name="P48">Andrea<text:s/>Baldissera,<text:s/>Luigi Battezzato,<text:s/>Anna<text:s/>Elisabetta<text:s/>Galeotti,<text:s/>Michele Mastroianni,<text:s/>Maria<text:s/>Teresa<text:s/>Monti,<text:s/>Gianluca Mori,<text:s/>Carla<text:s/>Pomarè,<text:span text:style-name="T49"><text:s/></text:span>Raffaella<text:s/>Tabacco,<text:s/>Angelo<text:s/>Torre, Edoardo Tortarolo.</text:p>
      <text:p text:style-name="P50"/>
      <text:p text:style-name="P51">Sono<text:s/>presenti<text:s/>i<text:s/>seguenti<text:s/>professori<text:s/>di<text:s/>II<text:s/>fascia:<text:s/></text:p>
      <text:p text:style-name="P52">Raffaella<text:s/>Afferni,<text:s/>Laurence<text:s/>Audeoud,<text:s/>Marina Castagneto,<text:s/>Eleonora<text:s/>Destefanis,<text:s/>Luca<text:s/>Ghisleri,<text:s/>Maria Cristina Iuli,<text:s/>Saverio<text:s/>Lomartire,<text:s/>Cristina<text:s/>Meini,<text:s/>Maria<text:s/>Napoli,<text:s/>Iolanda Poma,<text:s/>Davide<text:s/>Porporato,<text:s/>Miriam<text:s/>Ravetto,<text:s/>Claudio<text:s/>Rosso,<text:s/>Pietro<text:s/>Scarduelli,<text:s/>Gabriella Silvestrini,<text:s/>Stefania<text:s/>Sini,<text:s/>Marcella<text:s/>Trambaioli,<text:s/>Gabriella<text:s/>Vanotti,<text:s/>Antonio<text:s/>Vannugli<text:s/>e<text:s/>Patrizia<text:s/>Zambrano.</text:p>
      <text:p text:style-name="P53"/>
      <text:p text:style-name="P54"><text:span text:style-name="T55">Sono</text:span><text:span text:style-name="T56"><text:s/></text:span><text:span text:style-name="T57">presenti</text:span><text:span text:style-name="T58"><text:s/></text:span><text:span text:style-name="T59">i</text:span><text:span text:style-name="T60"><text:s/></text:span><text:span text:style-name="T61">seguenti</text:span><text:span text:style-name="T62"><text:s/></text:span><text:span text:style-name="T63">ricercatori:</text:span><text:s/></text:p>
      <text:p text:style-name="P64">Alice<text:s/>Borgna,<text:s/>Gian<text:s/>Luigi<text:s/>Bulsei,<text:s/>Silvia<text:s/>Fazzo,<text:s/>Stefania<text:s/>Ferrari,<text:s/>Guido<text:s/>Franzinetti,<text:s/>Cecilia Gibellini,<text:s/>Ludovica<text:s/>Maconi,<text:s/>Vittorio<text:s/>Tigrino, Carlo Zoppi.</text:p>
      <text:p text:style-name="P65"/>
      <text:p text:style-name="P66">E’<text:s/>presente<text:s/>la<text:s/>rappresentante<text:s/>degli<text:s/>assegnisti:</text:p>
      <text:p text:style-name="P67">Nadia<text:s/>Rosso.</text:p>
      <text:p text:style-name="P68"/>
      <text:p text:style-name="P69">Sono<text:s/>presenti<text:s/>i<text:s/>rappresentanti<text:s/>del<text:s/>personale<text:s/>tecnico-amministrativo:<text:s/></text:p>
      <text:p text:style-name="P70">Paola<text:s/>Marcone,<text:s/>Piergioacchino<text:s/>Patriarca<text:s/>e<text:s/>Simonetta<text:s/>Todi</text:p>
      <text:p text:style-name="P71"/>
      <text:p text:style-name="P72">Hanno<text:s/>fatto<text:s/>pervenire<text:s/>la<text:s/>giustificazione<text:s/>dell’assenza<text:s/>i<text:s/>professori<text:s/>di<text:s/>I<text:s/>fascia:<text:s/></text:p>
      <text:p text:style-name="P73">Alessandro<text:s/>Barbero, Mario Ferrero,<text:s/>Simona<text:s/>Forti,<text:s/>Germana Gandino, Paolo Garbarino,<text:s/>Claudio Marazzini,<text:s/>José<text:s/>Manuel<text:s/>Martín<text:s/>Morán, Gianenrico Paganini.</text:p>
      <text:p text:style-name="P74"/>
      <text:soft-page-break/>
      <text:p text:style-name="P75">Hanno<text:s/>fatto<text:s/>pervenire<text:s/>la<text:s/>giustificazione<text:s/>dell’assenza<text:s/>i<text:s/>professori<text:s/>di<text:s/>II<text:s/>fascia:<text:s/></text:p>
      <text:p text:style-name="P76">Marco<text:s/>Pustianaz<text:s/>(congedo), Luca Savarino.</text:p>
      <text:p text:style-name="P77"/>
      <text:p text:style-name="P78">Hanno fatto pervenire la giustificazione dell’assenza i ricercatori:<text:s/></text:p>
      <text:p text:style-name="P79">Maicol Formentelli,<text:s/>Elena Giovannini, Maurizio Lana,<text:s/>Guido Massino.</text:p>
      <text:p text:style-name="P80"/>
      <text:p text:style-name="P81"><text:span text:style-name="T82">Ha fatto pervenire la propria giustificazione il</text:span><text:span text:style-name="T83"><text:s/></text:span><text:span text:style-name="T84">rappresentant</text:span><text:span text:style-name="T85">e</text:span><text:span text:style-name="T86"><text:s/></text:span><text:span text:style-name="T87">degli</text:span><text:span text:style-name="T88"><text:s/></text:span><text:span text:style-name="T89">studenti:</text:span></text:p>
      <text:p text:style-name="P90">Matteo Zanotto.<text:s/><text:span text:style-name="T91">Assente</text:span>:<text:s/>Veridiana Scripcaru.</text:p>
      <text:p text:style-name="P92"/>
      <text:p text:style-name="P93">Hanno<text:s/>fatto<text:s/>pervenire<text:s/>la<text:s/>giustificazione<text:s/>dell’assenza<text:s/>il<text:s/>personale<text:s/>tecnico-amministrativo:<text:s/></text:p>
      <text:p text:style-name="P94">Roberto<text:s/>Favario.</text:p>
      <text:p text:style-name="P95"/>
      <text:p text:style-name="P96">Presiede<text:s/>il<text:s/>Direttore,<text:s/>prof.ssa<text:s/>Raffaella<text:s/>Tabacco,<text:s/>funge<text:s/>da<text:s/>segretario<text:s/>il<text:s/>prof.<text:s/>Gianluca Mori.</text:p>
      <text:p text:style-name="P97"/>
      <text:p text:style-name="P98">Constatata<text:s/>la<text:s/>presenza<text:s/>del<text:s/>numero<text:s/>legale,<text:s/>alle<text:s/>ore<text:s/>10.50<text:s/>il<text:s/>Presidente<text:s/>dichiara<text:s/>aperta<text:s/>la<text:s/>seduta.</text:p>
      <text:p text:style-name="P99"><text:span text:style-name="T100">Si</text:span><text:span text:style-name="T101"><text:s/></text:span><text:span text:style-name="T102">passa</text:span><text:span text:style-name="T103"><text:s/></text:span><text:span text:style-name="T104">alla</text:span><text:span text:style-name="T105"><text:s/></text:span><text:span text:style-name="T106">discussione</text:span><text:span text:style-name="T107"><text:s/></text:span><text:span text:style-name="T108">dell’OdG.</text:span></text:p>
      <text:p text:style-name="P109"/>
      <text:p text:style-name="P110">...OMISSIS...</text:p>
      <text:p text:style-name="P111"/>
      <text:list text:style-name="LFO36" text:continue-numbering="true">
        <text:list-item>
          <text:p text:style-name="P112">Contratti di prestazione d’opera occasionali, editoriali, borse di ricerca, convegni, conferenze e seminari / ratifica procedure in corso (ASS)<text:s/>(58)</text:p>
        </text:list-item>
      </text:list>
      <text:p text:style-name="P113"/>
      <text:list text:style-name="LFO29" text:continue-numbering="true">
        <text:list-item>
          <text:p text:style-name="P114"><text:span text:style-name="T115">Visto il Decreto del Direttore del Dipartimento di Studi Umanistici, Rep. n. 71/2018 - Prot. n. 740 del 29/06/2018, con il quale è stata conferita alla<text:s/></text:span><text:span text:style-name="T116">d</text:span><text:span text:style-name="T117">ott.ssa<text:s/></text:span><text:span text:style-name="T118">Vanessa Criseo</text:span><text:span text:style-name="T119"><text:s/>la borsa di studio di addestramento e di perfezionamento alla ricerca per laureati della durata di l2 mesi, per l</text:span><text:span text:style-name="T120">a</text:span><text:span text:style-name="T121"><text:s/>conduzione del progetto<text:s/></text:span><text:span text:style-name="T122">"Forme e strumenti innovativi per l'accoglienza e la gestione degli studenti internazionali. Analisi del contesto di riferimento dell'Università del Piemonte Orientale"</text:span><text:span text:style-name="T123">, rinnovabile per non più di due volte per periodi, singolarmente considerati, non eccedenti il periodo iniziale, con decorrenza dal 02/07/2018 e di importo complessivo di € 13.000,00,<text:s/></text:span><text:span text:style-name="T124"><text:s/></text:span><text:span text:style-name="T125">la<text:s/></text:span><text:span text:style-name="T126">p</text:span><text:span text:style-name="T127">rof.ssa<text:s/></text:span><text:span text:style-name="T128">Stefania Sini</text:span><text:span text:style-name="T129">, in qualità di responsabile scientifico, ai sensi del D.</text:span><text:span text:style-name="T130">R</text:span><text:span text:style-name="T131">.<text:s/></text:span><text:span text:style-name="T132">R</text:span><text:span text:style-name="T133">ep. n. 167/</text:span><text:span text:style-name="T134">2017 del</text:span><text:span text:style-name="T135">l</text:span><text:span text:style-name="T136">'0</text:span><text:span text:style-name="T137">1/03/2017,<text:s/></text:span><text:span text:style-name="T138">chiede il rinnovo</text:span><text:span text:style-name="T139"><text:s/></text:span><text:span text:style-name="T140">di t</text:span><text:span text:style-name="T141">a</text:span><text:span text:style-name="T142">le bors</text:span><text:span text:style-name="T143">a</text:span><text:span text:style-name="T144"><text:s/>per ulteriori sei mesi, per un importo pori<text:s/></text:span><text:span text:style-name="T145">a</text:span><text:span text:style-name="T146"><text:s/>6.500 euro</text:span><text:span text:style-name="T147">, a</text:span><text:span text:style-name="T148">l fine di consentire il</text:span><text:span text:style-name="T149"><text:s/></text:span><text:span text:style-name="T150">proseguimento dell'</text:span><text:span text:style-name="T151">a</text:span><text:span text:style-name="T152">t</text:span><text:span text:style-name="T153">t</text:span><text:span text:style-name="T154">ivi</text:span><text:span text:style-name="T155">tà</text:span><text:span text:style-name="T156"><text:s/>di ricerc</text:span><text:span text:style-name="T157">a</text:span><text:span text:style-name="T158">.</text:span><text:span text:style-name="T159"><text:s/></text:span><text:span text:style-name="T160">L'</text:span><text:span text:style-name="T161">a</text:span><text:span text:style-name="T162">ttivit</text:span><text:span text:style-name="T163">à</text:span><text:span text:style-name="T164"><text:s/>proseguir</text:span><text:span text:style-name="T165">à</text:span><text:span text:style-name="T166"><text:s/>con un focus p</text:span><text:span text:style-name="T167">a</text:span><text:span text:style-name="T168">r</text:span><text:span text:style-name="T169">ti</text:span><text:span text:style-name="T170">col</text:span><text:span text:style-name="T171">a</text:span><text:span text:style-name="T172">re sull</text:span><text:span text:style-name="T173">a</text:span><text:span text:style-name="T174"><text:s/>implement</text:span><text:span text:style-name="T175">a</text:span><text:span text:style-name="T176">zione dell</text:span><text:span text:style-name="T177">a<text:s/></text:span><text:span text:style-name="T178">procedur</text:span><text:span text:style-name="T179">a</text:span><text:span text:style-name="T180"><text:s/>di<text:s/></text:span><text:span text:style-name="T181">i</text:span><text:span text:style-name="T182">ngresso degli s</text:span><text:span text:style-name="T183">t</text:span><text:span text:style-name="T184">udenti intern</text:span><text:span text:style-name="T185">a</text:span><text:span text:style-name="T186">zion</text:span><text:span text:style-name="T187">a</text:span><text:span text:style-name="T188">li (cre</text:span><text:span text:style-name="T189">a</text:span><text:span text:style-name="T190">zione di un d</text:span><text:span text:style-name="T191">a</text:span><text:span text:style-name="T192">t</text:span><text:span text:style-name="T193">a</text:span><text:span text:style-name="T194">b</text:span><text:span text:style-name="T195">ase per la<text:s/></text:span><text:span text:style-name="T196">gestione de</text:span><text:span text:style-name="T197">lle preiscrizioni degli studenti<text:s/></text:span><text:span text:style-name="T198">str</text:span><text:span text:style-name="T199">a</text:span><text:span text:style-name="T200">nieri, d</text:span><text:span text:style-name="T201">a</text:span><text:span text:style-name="T202"><text:s/>tes</text:span><text:span text:style-name="T203">ta</text:span><text:span text:style-name="T204">re<text:s/></text:span><text:span text:style-name="T205">a</text:span><text:span text:style-name="T206"><text:s/>p</text:span><text:span text:style-name="T207">a</text:span><text:span text:style-name="T208">rtire d</text:span><text:span text:style-name="T209">al</text:span><text:span text:style-name="T210">l'</text:span><text:span text:style-name="T211">a</text:span><text:span text:style-name="T212">.</text:span><text:span text:style-name="T213">a.</text:span><text:span text:style-name="T214"><text:s/>2019/2020).</text:span></text:p>
        </text:list-item>
      </text:list>
      <text:p text:style-name="P215">La<text:s/>spesa<text:s/>graverà<text:s/>sui fondi di Bilancio dell'Ateneo:</text:p>
      <text:p text:style-name="P216">DlEsdssMOBILITA_ERASMUS_PLUS-18-19 -<text:s/>CN1.1.02.03</text:p>
      <text:p text:style-name="P217">Durata<text:s/>della<text:s/>borsa: sei mesi, con decorrenza dal 02/07/20l9.</text:p>
      <text:p text:style-name="P218">Importo della<text:s/>borsa: € 6.500,00 (seimilacinquecento/00).</text:p>
      <text:p text:style-name="P219">Il Consiglio approva all’unanimità.</text:p>
      <text:p text:style-name="P220"/>
      <text:p text:style-name="P221">...OMISSIS...</text:p>
      <text:p text:style-name="P222"/>
      <text:p text:style-name="P223"><text:span text:style-name="T224">Esaurito</text:span><text:span text:style-name="T225"><text:s/></text:span><text:span text:style-name="T226">ogni</text:span><text:span text:style-name="T227"><text:s/></text:span><text:span text:style-name="T228">punto</text:span><text:span text:style-name="T229"><text:s/></text:span><text:span text:style-name="T230">all’OdG,</text:span><text:span text:style-name="T231"><text:s/></text:span><text:span text:style-name="T232">il</text:span><text:span text:style-name="T233"><text:s/></text:span><text:span text:style-name="T234">Consiglio</text:span><text:span text:style-name="T235"><text:s/></text:span><text:span text:style-name="T236">si</text:span><text:span text:style-name="T237"><text:s/></text:span><text:span text:style-name="T238">chiude</text:span><text:span text:style-name="T239"><text:s/></text:span><text:span text:style-name="T240">alle</text:span><text:span text:style-name="T241"><text:s/></text:span><text:span text:style-name="T242">ore</text:span><text:span text:style-name="T243"><text:s/>12.</text:span><text:span text:style-name="T244">1</text:span><text:span text:style-name="T245">5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><text:span text:style-name="T253"><text:s text:c="6"/></text:span><text:span text:style-name="T254">F.to:<text:s/></text:span><text:span text:style-name="T255">Il</text:span><text:span text:style-name="T256"><text:s/></text:span><text:span text:style-name="T257">Direttore</text:span></text:p>
            <text:p text:style-name="P258"><text:span text:style-name="T259">prof.</text:span><text:span text:style-name="T260"><text:s/></text:span><text:span text:style-name="T261">Raffaella</text:span><text:span text:style-name="T262"><text:s/></text:span><text:span text:style-name="T263">Tabacco</text:span></text:p>
          </table:table-cell>
          <table:table-cell table:style-name="TableCell264">
            <text:p text:style-name="P265"/>
            <text:p text:style-name="P266"><text:s text:c="2"/>F.to:Il<text:s/>Segretario</text:p>
            <text:p text:style-name="P267"><text:span text:style-name="T268">prof.</text:span><text:span text:style-name="T269"><text:s/></text:span><text:bookmark-start text:name="OLE_LINK4"/><text:bookmark-start text:name="OLE_LINK3"/><text:bookmark-end text:name="OLE_LINK4"/><text:bookmark-end text:name="OLE_LINK3"/>Gianluca Mori</text:p>
          </table:table-cell>
        </table:table-row>
      </table:table>
      <text:p text:style-name="P270"/>
      <text:p text:style-name="P271"/>
      <text:p text:style-name="P272">Copia conforme all’originale</text:p>
      <text:p text:style-name="P273">Disum, Uff. Ricerca, Anna Rigolone</text:p>
      <text:p text:style-name="P274">N. 2 pagine, Vercelli, 25.07.2019.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nionPro-Regular" svg:font-family="MinionPro-Regular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ヒラギノ角ゴ Pro W3" svg:font-family="ヒラギノ角ゴ Pro W3" style:font-family-generic="system" style:font-pitch="variable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keep-together="always" fo:margin-top="0.3333in"/>
      <style:text-properties style:font-name="Calibri" style:font-name-asian="Calibri" style:font-name-complex="Calibri" fo:font-weight="bold" style:font-weight-asian="bold" style:font-weight-complex="bold" fo:color="#365F91" fo:font-size="14pt" style:font-size-asian="14pt" style:font-size-complex="14pt" style:language-asian="ja" style:country-asian="JP" fo:hyphenate="false"/>
    </style:style>
    <style:style style:name="Titolo2" style:display-name="Titolo 2" style:family="paragraph" style:parent-style-name="Normale" style:default-outline-level="2">
      <style:paragraph-properties fo:keep-with-next="always" fo:keep-together="always" fo:margin-top="0.0277in"/>
      <style:text-properties style:font-name="Calibri" style:font-name-asian="Calibri" style:font-name-complex="Calibri" fo:color="#365F91" fo:font-size="13pt" style:font-size-asian="13pt" style:font-size-complex="13pt" style:language-asian="ja" style:country-asian="JP" fo:hyphenate="false"/>
    </style:style>
    <style:style style:name="Titolo5" style:display-name="Titolo 5" style:family="paragraph" style:parent-style-name="Normale" style:default-outline-level="5">
      <style:paragraph-properties fo:keep-with-next="always" fo:keep-together="always" fo:margin-top="0.0277in"/>
      <style:text-properties style:font-name="Calibri" style:font-name-asian="Calibri" style:font-name-complex="Calibri" fo:color="#365F91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color="#365F91" fo:font-size="14pt" style:font-size-asian="14pt" style:font-size-complex="14pt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lacedeInternet" style:display-name="Enlace de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 style:parent-style-name="Car.predefinitoparagrafo">
      <style:text-properties style:font-name="Arial MT Lt" fo:font-size="12pt" style:font-size-asian="12pt" style:font-size-complex="12pt"/>
    </style:style>
    <style:style style:name="object" style:display-name="object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Arial MT Lt"/>
    </style:style>
    <style:style style:name="SoggettocommentoCarattere" style:display-name="Soggetto commento Carattere" style:family="text" style:parent-style-name="TestocommentoCarattere">
      <style:text-properties style:font-name="Arial MT Lt" fo:font-weight="bold" style:font-weight-asian="bold" style:font-weight-complex="bold"/>
    </style:style>
    <style:style style:name="il" style:display-name="il" style:family="text" style:parent-style-name="Car.predefinitoparagrafo"/>
    <style:style style:name="iceouttxt" style:display-name="iceouttxt" style:family="text" style:parent-style-name="Car.predefinitoparagrafo"/>
    <style:style style:name="Titolo5Carattere" style:display-name="Titolo 5 Carattere" style:family="text" style:parent-style-name="Car.predefinitoparagrafo">
      <style:text-properties style:font-name="Calibri" style:font-name-asian="Calibri" style:font-name-complex="Calibri" fo:color="#365F91" fo:font-size="12pt" style:font-size-asian="12pt" style:font-size-complex="12pt"/>
    </style:style>
    <style:style style:name="Nessuno" style:display-name="Nessuno" style:family="text"/>
    <style:style style:name="Hyperlink.0" style:display-name="Hyperlink.0" style:family="text" style:parent-style-name="Nessuno">
      <style:text-properties style:font-name="Calibri" style:font-name-asian="Calibri" style:font-name-complex="Calibri" fo:font-size="10pt" style:font-size-asian="10pt" style:font-size-complex="10pt"/>
    </style:style>
    <style:style style:name="m_-8797953078331988473m_-6031898730733073138gmail-enfasia" style:display-name="m_-8797953078331988473m_-6031898730733073138gmail-enfasia" style:family="text" style:parent-style-name="Car.predefinitoparagrafo"/>
    <style:style style:name="ListLabel1" style:display-name="ListLabel 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/>
    </style:style>
    <style:style style:name="ListLabel11" style:display-name="ListLabel 11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text-position="0% 100%" fo:font-size="12pt" style:font-size-asian="12pt"/>
    </style:style>
    <style:style style:name="ListLabel12" style:display-name="ListLabel 12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text-position="0% 100%" fo:font-size="12pt" style:font-size-asian="12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text-position="0% 100%" fo:font-size="12pt" style:font-size-asian="12pt"/>
    </style:style>
    <style:style style:name="ListLabel14" style:display-name="ListLabel 14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text-position="0% 100%" fo:font-size="12pt" style:font-size-asian="12pt"/>
    </style:style>
    <style:style style:name="ListLabel15" style:display-name="ListLabel 15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text-position="0% 100%" fo:font-size="12pt" style:font-size-asian="12pt"/>
    </style:style>
    <style:style style:name="ListLabel16" style:display-name="ListLabel 16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text-position="0% 100%" fo:font-size="12pt" style:font-size-asian="12pt"/>
    </style:style>
    <style:style style:name="ListLabel17" style:display-name="ListLabel 17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text-position="0% 100%" fo:font-size="12pt" style:font-size-asian="12pt"/>
    </style:style>
    <style:style style:name="ListLabel18" style:display-name="ListLabel 18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text-position="0% 100%" fo:font-size="12pt" style:font-size-asian="12pt"/>
    </style:style>
    <style:style style:name="ListLabel19" style:display-name="ListLabel 19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text-position="0% 100%" fo:font-size="12pt" style:font-size-asian="12pt"/>
    </style:style>
    <style:style style:name="ListLabel20" style:display-name="ListLabel 20" style:family="text">
      <style:text-properties style:font-name-complex="Times New Roman" fo:font-weight="bold" style:font-weight-asian="bold" fo:font-style="normal" style:font-style-asian="normal"/>
    </style:style>
    <style:style style:name="ListLabel21" style:display-name="ListLabel 21" style:family="text">
      <style:text-properties style:font-name-asian="Times New Roman" style:font-name-complex="Times New Roman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style:font-name-complex="Times New Roman" fo:font-weight="bold" style:font-weight-asian="bold" fo:color="#222222"/>
    </style:style>
    <style:style style:name="ListLabel28" style:display-name="ListLabel 28" style:family="text">
      <style:text-properties fo:font-weight="bold" style:font-weight-asian="bold" fo:font-style="normal" style:font-style-asian="normal"/>
    </style:style>
    <style:style style:name="ListLabel29" style:display-name="ListLabel 29" style:family="text">
      <style:text-properties fo:font-weight="bold" style:font-weight-asian="bold"/>
    </style:style>
    <style:style style:name="ListLabel30" style:display-name="ListLabel 30" style:family="text">
      <style:text-properties style:font-name-asian="Cambria" style:font-name-complex="Times New Roman" fo:color="#00000A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Times New Roman" fo:font-style="normal" style:font-style-asian="normal"/>
    </style:style>
    <style:style style:name="ListLabel35" style:display-name="ListLabel 35" style:family="text">
      <style:text-properties style:font-name-complex="Times New Roman" fo:font-style="normal" style:font-style-asian="normal"/>
    </style:style>
    <style:style style:name="ListLabel36" style:display-name="ListLabel 36" style:family="text">
      <style:text-properties fo:font-weight="bold" style:font-weight-asian="bold" fo:font-style="normal" style:font-style-asian="normal"/>
    </style:style>
    <style:style style:name="ListLabel37" style:display-name="ListLabel 37" style:family="text">
      <style:text-properties style:font-name-asian="Times New Roman"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fo:color="#000000" fo:font-size="12pt" style:font-size-asian="12pt"/>
    </style:style>
    <style:style style:name="ListLabel46" style:display-name="ListLabel 46" style:family="text">
      <style:text-properties fo:color="#000000" fo:font-size="12pt" style:font-size-asian="12pt"/>
    </style:style>
    <style:style style:name="ListLabel47" style:display-name="ListLabel 47" style:family="text">
      <style:text-properties fo:color="#000000" fo:font-size="12pt" style:font-size-asian="12pt"/>
    </style:style>
    <style:style style:name="ListLabel48" style:display-name="ListLabel 48" style:family="text">
      <style:text-properties fo:color="#000000" fo:font-size="12pt" style:font-size-asian="12pt"/>
    </style:style>
    <style:style style:name="ListLabel49" style:display-name="ListLabel 49" style:family="text">
      <style:text-properties fo:color="#000000" fo:font-size="12pt" style:font-size-asian="12pt"/>
    </style:style>
    <style:style style:name="ListLabel50" style:display-name="ListLabel 50" style:family="text">
      <style:text-properties fo:color="#000000" fo:font-size="12pt" style:font-size-asian="12pt"/>
    </style:style>
    <style:style style:name="ListLabel51" style:display-name="ListLabel 51" style:family="text">
      <style:text-properties fo:color="#000000" fo:font-size="12pt" style:font-size-asian="12pt"/>
    </style:style>
    <style:style style:name="ListLabel52" style:display-name="ListLabel 52" style:family="text">
      <style:text-properties fo:color="#000000" fo:font-size="12pt" style:font-size-asian="12pt"/>
    </style:style>
    <style:style style:name="ListLabel53" style:display-name="ListLabel 53" style:family="text">
      <style:text-properties fo:color="#000000" fo:font-size="12pt" style:font-size-asian="12pt"/>
    </style:style>
    <style:style style:name="ListLabel54" style:display-name="ListLabel 54" style:family="text">
      <style:text-properties fo:font-weight="bold" style:font-weight-asian="bold" fo:font-style="normal" style:font-style-asian="normal"/>
    </style:style>
    <style:style style:name="ListLabel55" style:display-name="ListLabel 55" style:family="text">
      <style:text-properties fo:font-weight="bold" style:font-weight-asian="bold"/>
    </style:style>
    <style:style style:name="ListLabel56" style:display-name="ListLabel 56" style:family="text">
      <style:text-properties style:font-name-asian="Times New Roman" style:font-name-complex="Arial" fo:font-weight="normal" style:font-weight-asian="normal" fo:font-size="10pt" style:font-size-asian="10pt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asian="Times New Roman" fo:font-weight="normal" style:font-weight-asian="normal" fo:font-size="10pt" style:font-size-asian="10pt"/>
    </style:style>
    <style:style style:name="ListLabel61" style:display-name="ListLabel 61" style:family="text">
      <style:text-properties fo:font-weight="bold" style:font-weight-asian="bold"/>
    </style:style>
    <style:style style:name="ListLabel62" style:display-name="ListLabel 62" style:family="text">
      <style:text-properties fo:font-weight="bold" style:font-weight-asian="bold"/>
    </style:style>
    <style:style style:name="ListLabel63" style:display-name="ListLabel 63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64" style:display-name="ListLabel 64" style:family="text">
      <style:text-properties fo:font-weight="bold" style:font-weight-asian="bold" fo:color="#00000A"/>
    </style:style>
    <style:style style:name="ListLabel65" style:display-name="ListLabel 65" style:family="text">
      <style:text-properties fo:font-weight="bold" style:font-weight-asian="bold"/>
    </style:style>
    <style:style style:name="ListLabel66" style:display-name="ListLabel 66" style:family="text">
      <style:text-properties fo:font-weight="bold" style:font-weight-asian="bold"/>
    </style:style>
    <style:style style:name="ListLabel67" style:display-name="ListLabel 67" style:family="text">
      <style:text-properties style:font-name-asian="Malgun Gothic" style:font-name-complex="Times New Roman" fo:color="#00000A" fo:font-size="16pt" style:font-size-asian="16pt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asian="Cambria" style:font-name-complex="Times New Roman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ListLabel76" style:display-name="ListLabel 76" style:family="text">
      <style:text-properties style:font-name-asian="Times New Roman" style:font-name-complex="Aria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asian="Times New Roman" style:font-name-complex="Times New Roman" fo:color="#222222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fo:color="#222222"/>
    </style:style>
    <style:style style:name="ListLabel85" style:display-name="ListLabel 85" style:family="text">
      <style:text-properties style:font-name="Times New Roman" fo:font-weight="bold" style:font-weight-asian="bold" fo:font-size="12pt" style:font-size-asian="12pt"/>
    </style:style>
    <style:style style:name="ListLabel86" style:display-name="ListLabel 86" style:family="text">
      <style:text-properties fo:font-weight="bold" style:font-weight-asian="bold"/>
    </style:style>
    <style:style style:name="ListLabel87" style:display-name="ListLabel 87" style:family="text">
      <style:text-properties style:font-name="Times New Roman" fo:font-size="10pt" style:font-size-asian="10pt"/>
    </style:style>
    <style:style style:name="Titolo2Carattere" style:display-name="Titolo 2 Carattere" style:family="text" style:parent-style-name="Car.predefinitoparagrafo">
      <style:text-properties style:font-name="Calibri" style:font-name-asian="Calibri" style:font-name-complex="Calibri" fo:color="#365F91" fo:font-size="13pt" style:font-size-asian="13pt" style:font-size-complex="13pt"/>
    </style:style>
    <style:style style:name="ListLabel88" style:display-name="ListLabel 88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ListLabel89" style:display-name="ListLabel 89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ListLabel90" style:display-name="ListLabel 90" style:family="text">
      <style:text-properties fo:font-weight="bold" style:font-weight-asian="bold" fo:font-size="12pt" style:font-size-asian="12pt"/>
    </style:style>
    <style:style style:name="ListLabel91" style:display-name="ListLabel 91" style:family="text">
      <style:text-properties fo:font-weight="bold" style:font-weight-asian="bold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weight="bold" style:font-weight-asian="bold" fo:font-style="normal" style:font-style-asian="normal" fo:font-size="12pt" style:font-size-asian="12pt"/>
    </style:style>
    <style:style style:name="ListLabel94" style:display-name="ListLabel 94" style:family="text">
      <style:text-properties fo:font-style="normal" style:font-style-asian="normal"/>
    </style:style>
    <style:style style:name="ListLabel95" style:display-name="ListLabel 95" style:family="text">
      <style:text-properties fo:font-style="normal" style:font-style-asian="normal"/>
    </style:style>
    <style:style style:name="ListLabel96" style:display-name="ListLabel 96" style:family="text">
      <style:text-properties style:font-name-asian="Times New Roman" style:font-name-complex="Times New Roman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Times New Roman" fo:font-weight="bold" style:font-weight-asian="bold" fo:color="#00000A"/>
    </style:style>
    <style:style style:name="ListLabel101" style:display-name="ListLabel 101" style:family="text">
      <style:text-properties fo:font-weight="bold" style:font-weight-asian="bold"/>
    </style:style>
    <style:style style:name="ListLabel102" style:display-name="ListLabel 102" style:family="text">
      <style:text-properties style:font-name-asian="Cambria" style:font-name-complex="Times New Roman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fo:font-weight="bold" style:font-weight-asian="bold" fo:font-style="normal" style:font-style-asian="normal" fo:font-size="12pt" style:font-size-asian="12pt"/>
    </style:style>
    <style:style style:name="ListLabel107" style:display-name="ListLabel 107" style:family="text">
      <style:text-properties style:font-name="Times New Roman" style:font-name-asian="Times New Roman" style:font-name-complex="Times New Roman" fo:font-size="12pt" style:font-size-asian="12pt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12" style:display-name="ListLabel 112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13" style:display-name="ListLabel 113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14" style:display-name="ListLabel 114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15" style:display-name="ListLabel 115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16" style:display-name="ListLabel 116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17" style:display-name="ListLabel 117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18" style:display-name="ListLabel 118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19" style:display-name="ListLabel 119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20" style:display-name="ListLabel 120" style:family="text">
      <style:text-properties style:font-name="Times New Roman" fo:text-transform="none" fo:font-variant="normal" style:text-line-through-type="none" fo:letter-spacing="normal" style:text-scale="100%" style:text-position="0% 100%" fo:font-size="12pt" style:font-size-asian="12pt"/>
    </style:style>
    <style:style style:name="ListLabel121" style:display-name="ListLabel 121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22" style:display-name="ListLabel 122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23" style:display-name="ListLabel 123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24" style:display-name="ListLabel 124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25" style:display-name="ListLabel 125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26" style:display-name="ListLabel 126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27" style:display-name="ListLabel 127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28" style:display-name="ListLabel 128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29" style:display-name="ListLabel 12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30" style:display-name="ListLabel 13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32" style:display-name="ListLabel 13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33" style:display-name="ListLabel 13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34" style:display-name="ListLabel 13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36" style:display-name="ListLabel 13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37" style:display-name="ListLabel 13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39" style:display-name="ListLabel 13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40" style:display-name="ListLabel 14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41" style:display-name="ListLabel 14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42" style:display-name="ListLabel 14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43" style:display-name="ListLabel 14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44" style:display-name="ListLabel 14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45" style:display-name="ListLabel 14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46" style:display-name="ListLabel 14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47" style:display-name="ListLabel 147" style:family="text">
      <style:text-properties fo:font-weight="bold" style:font-weight-asian="bold" fo:color="#222222"/>
    </style:style>
    <style:style style:name="ListLabel148" style:display-name="ListLabel 148" style:family="text">
      <style:text-properties style:font-name="Times New Roman" fo:text-transform="none" fo:font-variant="normal" style:text-line-through-type="none" fo:color="#222222" fo:letter-spacing="normal" style:text-scale="100%" style:text-position="0% 100%" fo:font-size="12pt" style:font-size-asian="12pt"/>
    </style:style>
    <style:style style:name="ListLabel149" style:display-name="ListLabel 149" style:family="text">
      <style:text-properties style:font-name-asian="Cambria" style:font-name-complex="Times New Roman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fo:font-weight="bold" style:font-weight-asian="bold" fo:font-style="normal" style:font-style-asian="normal" fo:font-size="12pt" style:font-size-asian="12pt"/>
    </style:style>
    <style:style style:name="ListLabel154" style:display-name="ListLabel 154" style:family="text">
      <style:text-properties fo:font-weight="bold" style:font-weight-asian="bold" fo:font-style="normal" style:font-style-asian="normal" fo:font-size="12pt" style:font-size-asian="12pt"/>
    </style:style>
    <style:style style:name="ListLabel155" style:display-name="ListLabel 155" style:family="text">
      <style:text-properties style:font-name="Times New Roman" style:font-name-complex="Times New Roman" fo:font-size="12pt" style:font-size-asian="12pt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Wingdings"/>
    </style:style>
    <style:style style:name="ListLabel158" style:display-name="ListLabel 158" style:family="text">
      <style:text-properties style:font-name-complex="Symbol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Wingdings"/>
    </style:style>
    <style:style style:name="ListLabel161" style:display-name="ListLabel 161" style:family="text">
      <style:text-properties style:font-name-complex="Symbol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Wingdings"/>
    </style:style>
    <style:style style:name="ListLabel164" style:display-name="ListLabel 164" style:family="text">
      <style:text-properties style:font-name="Times New Roman" fo:text-transform="none" fo:font-variant="normal" style:text-line-through-type="none" fo:letter-spacing="normal" style:text-scale="100%" style:text-position="0% 100%" fo:font-size="12pt" style:font-size-asian="12pt"/>
    </style:style>
    <style:style style:name="ListLabel165" style:display-name="ListLabel 165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66" style:display-name="ListLabel 166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67" style:display-name="ListLabel 167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68" style:display-name="ListLabel 168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69" style:display-name="ListLabel 169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70" style:display-name="ListLabel 170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71" style:display-name="ListLabel 171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72" style:display-name="ListLabel 172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73" style:display-name="ListLabel 17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74" style:display-name="ListLabel 17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75" style:display-name="ListLabel 17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76" style:display-name="ListLabel 17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77" style:display-name="ListLabel 17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78" style:display-name="ListLabel 17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79" style:display-name="ListLabel 17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80" style:display-name="ListLabel 18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81" style:display-name="ListLabel 18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182" style:display-name="ListLabel 182" style:family="text">
      <style:text-properties style:font-name="Times New Roman" fo:text-transform="none" fo:font-variant="normal" style:text-line-through-type="none" fo:color="#222222" fo:letter-spacing="normal" style:text-scale="100%" style:text-position="0% 100%" fo:font-size="12pt" style:font-size-asian="12pt"/>
    </style:style>
    <style:style style:name="ListLabel183" style:display-name="ListLabel 183" style:family="text">
      <style:text-properties fo:font-weight="bold" style:font-weight-asian="bold" fo:font-style="normal" style:font-style-asian="normal" fo:font-size="12pt" style:font-size-asian="12pt"/>
    </style:style>
    <style:style style:name="ListLabel184" style:display-name="ListLabel 184" style:family="text">
      <style:text-properties fo:font-weight="bold" style:font-weight-asian="bold" fo:font-style="normal" style:font-style-asian="normal" fo:font-size="12pt" style:font-size-asian="12pt"/>
    </style:style>
    <style:style style:name="ListLabel185" style:display-name="ListLabel 185" style:family="text">
      <style:text-properties style:font-name="Times New Roman" style:font-name-complex="Times New Roman" fo:font-size="12pt" style:font-size-asian="12pt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-complex="Symbol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Wingdings"/>
    </style:style>
    <style:style style:name="ListLabel194" style:display-name="ListLabel 194" style:family="text">
      <style:text-properties style:font-name="Times New Roman" fo:text-transform="none" fo:font-variant="normal" style:text-line-through-type="none" fo:letter-spacing="normal" style:text-scale="100%" style:text-position="0% 100%" fo:font-size="12pt" style:font-size-asian="12pt"/>
    </style:style>
    <style:style style:name="ListLabel195" style:display-name="ListLabel 195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96" style:display-name="ListLabel 196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97" style:display-name="ListLabel 197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98" style:display-name="ListLabel 198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199" style:display-name="ListLabel 199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200" style:display-name="ListLabel 200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201" style:display-name="ListLabel 201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202" style:display-name="ListLabel 202" style:family="text">
      <style:text-properties fo:text-transform="none" fo:font-variant="normal" style:text-line-through-type="none" fo:letter-spacing="normal" style:text-scale="100%" style:text-position="0% 100%" fo:font-size="12pt" style:font-size-asian="12pt"/>
    </style:style>
    <style:style style:name="ListLabel203" style:display-name="ListLabel 20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204" style:display-name="ListLabel 20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205" style:display-name="ListLabel 20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206" style:display-name="ListLabel 20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207" style:display-name="ListLabel 20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208" style:display-name="ListLabel 20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209" style:display-name="ListLabel 20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210" style:display-name="ListLabel 2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211" style:display-name="ListLabel 2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position="0% 100%" fo:font-size="12pt" style:font-size-asian="12pt"/>
    </style:style>
    <style:style style:name="ListLabel212" style:display-name="ListLabel 212" style:family="text">
      <style:text-properties style:font-name="Times New Roman" fo:text-transform="none" fo:font-variant="normal" style:text-line-through-type="none" fo:color="#222222" fo:letter-spacing="normal" style:text-scale="100%" style:text-position="0% 100%" fo:font-size="12pt" style:font-size-asian="12pt"/>
    </style:style>
    <style:style style:name="Encabezado" style:display-name="Encabezado" style:family="paragraph" style:parent-style-name="Normale" style:next-style-name="Corpotesto">
      <style:paragraph-properties fo:keep-with-next="always" fo:margin-top="0.1666in" fo:margin-bottom="0.0833in"/>
      <style:text-properties style:font-name-asian="Noto Sans CJK SC Regular" style:font-name-complex="FreeSans" fo:color="#00000A" fo:font-size="14pt" style:font-size-asian="14pt" style:font-size-complex="14pt" style:language-asian="ja" style:country-asian="JP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="Arial MT Lt" style:font-name-asian="Cambria" style:font-name-complex="Cambria" fo:color="#00000A" style:language-asian="ja" style:country-asian="JP" fo:hyphenate="false"/>
    </style:style>
    <style:style style:name="Elenco" style:display-name="Elenco" style:family="paragraph" style:parent-style-name="Corpotesto">
      <style:text-properties style:font-name="Times New Roman" style:font-name-complex="Free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asian="Cambria" style:font-name-complex="FreeSans" fo:font-style="italic" style:font-style-asian="italic" style:font-style-complex="italic" fo:color="#00000A" style:language-asian="ja" style:country-asian="JP" fo:hyphenate="false"/>
    </style:style>
    <style:style style:name="Índice" style:display-name="Índice" style:family="paragraph" style:parent-style-name="Normale">
      <style:paragraph-properties text:number-lines="false"/>
      <style:text-properties style:font-name-asian="Cambria" style:font-name-complex="FreeSans" fo:color="#00000A" style:language-asian="ja" style:country-asian="JP" fo:hyphenate="false"/>
    </style:style>
    <style:style style:name="Sommario2" style:display-name="Sommario 2" style:family="paragraph" style:parent-style-name="Normale">
      <style:paragraph-properties fo:margin-top="0.0416in"/>
      <style:text-properties style:font-name="Arial MT Lt" style:font-name-asian="Cambria" style:font-name-complex="Cambria" fo:font-weight="bold" style:font-weight-asian="bold" fo:color="#00000A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MT Lt" style:font-name-asian="Cambria" style:font-name-complex="Cambria" fo:color="#00000A" style:language-asian="ja" style:country-asian="JP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MT Lt" style:font-name-asian="Cambria" style:font-name-complex="Cambria" fo:color="#00000A" style:language-asian="ja" style:country-asian="JP" fo:hyphenate="false"/>
    </style:style>
    <style:style style:name="BasicParagraph" style:display-name="[Basic Paragraph]" style:family="paragraph" style:parent-style-name="Normale">
      <style:paragraph-properties fo:widows="0" fo:orphans="0" style:vertical-align="middle" fo:line-height="120%"/>
      <style:text-properties style:font-name="MinionPro-Regular" style:font-name-asian="Cambria" style:font-name-complex="MinionPro-Regular" fo:color="#000000" fo:language="en" fo:country="US" style:language-asian="ja" style:country-asian="JP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Nessunaspaziatura" style:display-name="Nessuna spaziatura" style:family="paragraph">
      <style:text-properties style:font-name="Arial MT Lt" fo:color="#00000A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color="#00000A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mbria" style:font-name-asian="Cambria" style:font-name-complex="Cambria" fo:color="#00000A" fo:font-size="11pt" style:font-size-asian="11pt" style:font-size-complex="11pt" style:language-asian="en" style:country-asian="US" fo:hyphenate="false"/>
    </style:style>
    <style:style style:name="m_5126228644087615713m_6623260021147659749gmail-msobodytextindent" style:display-name="m_5126228644087615713m_6623260021147659749gmail-msobodytextindent" style:family="paragraph" style:parent-style-name="Normale">
      <style:text-properties fo:color="#00000A" fo:hyphenate="false"/>
    </style:style>
    <style:style style:name="CorpoA" style:display-name="Corpo A" style:family="paragraph"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fo:language="en" fo:country="US" style:language-asian="it" style:country-asian="I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language="en" fo:country="US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013in" fo:margin-bottom="0.0013in"/>
      <style:text-properties style:font-name="Times" style:font-name-asian="Cambria" fo:color="#00000A" fo:font-size="10pt" style:font-size-asian="10pt" style:font-size-complex="10pt" fo:hyphenate="false"/>
    </style:style>
    <style:style style:name="Testocommento" style:display-name="Testo commento" style:family="paragraph" style:parent-style-name="Normale">
      <style:text-properties style:font-name="Arial MT Lt" style:font-name-asian="Cambria" style:font-name-complex="Cambria" fo:color="#00000A" fo:font-size="10pt" style:font-size-asian="10pt" style:font-size-complex="10pt" style:language-asian="ja" style:country-asian="JP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Rientrocorpodeltesto1" style:display-name="Rientro corpo del testo1" style:family="paragraph">
      <style:paragraph-properties fo:text-align="justify" fo:text-indent="0.4916in"/>
      <style:text-properties style:font-name="Times New Roman" style:font-name-asian="ヒラギノ角ゴ Pro W3" style:font-name-complex="Times New Roman" fo:color="#000000" fo:font-size="12pt" style:font-size-asian="12pt" style:language-asian="it" style:country-asian="IT" fo:hyphenate="false"/>
    </style:style>
    <style:style style:name="Normale1" style:display-name="Normale1" style:family="paragraph">
      <style:text-properties style:font-name="Times New Roman" style:font-name-asian="Times New Roman" style:font-name-complex="Times New Roman" fo:color="#000000" fo:font-size="12pt" style:font-size-asian="12pt" fo:language="en" fo:country="US" style:language-asian="en" style:country-asian="US" fo:hyphenate="false"/>
    </style:style>
    <style:style style:name="Revisione" style:display-name="Revisione" style:family="paragraph">
      <style:text-properties style:font-name="Arial MT Lt" fo:color="#00000A" fo:font-size="12pt" style:font-size-asian="12pt" style:font-size-complex="12pt" fo:hyphenate="false"/>
    </style:style>
    <style:style style:name="m_3260933700145621449gmail-msolistparagraph" style:display-name="m_3260933700145621449gmail-msolistparagraph" style:family="paragraph" style:parent-style-name="Normale">
      <style:text-properties fo:color="#00000A" fo:hyphenate="false"/>
    </style:style>
    <style:style style:name="Rientrocorpodeltesto2" style:display-name="Rientro corpo del testo2" style:family="paragraph">
      <style:paragraph-properties fo:text-align="justify" fo:text-indent="0.4916in"/>
      <style:text-properties style:font-name="Times New Roman" style:font-name-asian="ヒラギノ角ゴ Pro W3" style:font-name-complex="Times New Roman" fo:color="#000000" fo:font-size="12pt" style:font-size-asian="12pt" style:language-asian="it" style:country-asian="IT" fo:hyphenate="false"/>
    </style:style>
    <style:style style:name="Corpo" style:display-name="Corpo" style:family="paragraph">
      <style:text-properties style:font-name="Helvetica" style:font-name-asian="ヒラギノ角ゴ Pro W3" style:font-name-complex="Times New Roman" fo:color="#000000" fo:font-size="12pt" style:font-size-asian="12pt" style:language-asian="it" style:country-asian="IT" fo:hyphenate="false"/>
    </style:style>
    <style:style style:name="Rientrocorpodeltesto3" style:display-name="Rientro corpo del testo3" style:family="paragraph">
      <style:paragraph-properties fo:text-align="justify" fo:text-indent="0.4916in"/>
      <style:text-properties style:font-name="Times New Roman" style:font-name-asian="ヒラギノ角ゴ Pro W3" style:font-name-complex="Times New Roman" fo:color="#000000" fo:font-size="12pt" style:font-size-asian="12pt" style:language-asian="it" style:country-asian="IT" fo:hyphenate="false"/>
    </style:style>
    <style:style style:name="Paragrafoelenco1" style:display-name="Paragrafo elenco1" style:family="paragraph">
      <style:paragraph-properties fo:widows="0" fo:orphans="0" fo:margin-left="0.5in">
        <style:tab-stops/>
      </style:paragraph-properties>
      <style:text-properties style:font-name="Times New Roman" style:font-name-asian="ヒラギノ角ゴ Pro W3" style:font-name-complex="Times New Roman" fo:color="#000000" fo:font-size="12pt" style:font-size-asian="12pt" style:language-asian="it" style:country-asian="IT" fo:hyphenate="false"/>
    </style:style>
    <style:style style:name="Default" style:display-name="Default" style:family="paragraph">
      <style:text-properties style:font-name="Calibri" style:font-name-asian="Cambria" style:font-name-complex="Calibri" fo:color="#000000" fo:font-size="12pt" style:font-size-asian="12pt" style:font-size-complex="12pt" style:language-asian="en" style:country-asian="US" fo:hyphenate="false"/>
    </style:style>
    <style:style style:name="m_6742418543705412037gmail-m_5808844759062251517gmail-msolistparagraph" style:display-name="m_6742418543705412037gmail-m_5808844759062251517gmail-msolistparagraph" style:family="paragraph" style:parent-style-name="Normale">
      <style:text-properties fo:color="#00000A" fo:hyphenate="false"/>
    </style:style>
    <style:style style:name="gmail-msobodytextindent" style:display-name="gmail-msobodytextindent" style:family="paragraph" style:parent-style-name="Normale">
      <style:text-properties fo:color="#00000A" fo:hyphenate="false"/>
    </style:style>
    <style:style style:name="gmail-m3260933700145621449gmail-msolistparagraph" style:display-name="gmail-m3260933700145621449gmail-msolistparagraph" style:family="paragraph" style:parent-style-name="Normale">
      <style:text-properties fo:color="#00000A" fo:hyphenate="false"/>
    </style:style>
    <style:style style:name="Contenidodelmarco" style:display-name="Contenido del marco" style:family="paragraph" style:parent-style-name="Normale">
      <style:text-properties style:font-name="Arial MT Lt" style:font-name-asian="Cambria" style:font-name-complex="Cambria" fo:color="#00000A" style:language-asian="ja" style:country-asian="JP" fo:hyphenate="false"/>
    </style:style>
    <style:style style:name="Corpotesto1" style:display-name="Corpo testo1" style:family="paragraph">
      <style:paragraph-properties fo:line-height="150%"/>
      <style:text-properties style:font-name="Arial" style:font-name-asian="Arial Unicode MS" style:font-name-complex="Arial Unicode MS" fo:color="#000000" fo:font-size="12pt" style:font-size-asian="12pt" style:font-size-complex="12pt" style:text-underline-color="#000000" style:language-asian="it" style:country-asian="IT" fo:hyphenate="false"/>
    </style:style>
    <style:style style:name="gmail-default" style:display-name="gmail-default" style:family="paragraph" style:parent-style-name="Normale">
      <style:text-properties fo:color="#00000A" fo:hyphenate="false"/>
    </style:style>
    <style:style style:name="m_-6985113683613496769gmail-m_9069994150834827970gmail-default" style:display-name="m_-6985113683613496769gmail-m_9069994150834827970gmail-default" style:family="paragraph" style:parent-style-name="Normale">
      <style:text-properties fo:color="#00000A" fo:hyphenate="false"/>
    </style:style>
    <style:style style:name="m_-6985113683613496769gmail-m_9069994150834827970gmail-msobodytextindent" style:display-name="m_-6985113683613496769gmail-m_9069994150834827970gmail-msobodytextindent" style:family="paragraph" style:parent-style-name="Normale">
      <style:text-properties fo:color="#00000A" fo:hyphenate="false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Puntielenco" style:display-name="Punti elenco">
      <text:list-level-style-bullet text:level="1" text:style-name="WW_CharLFO13LVL1" text:bullet-char="-">
        <style:list-level-properties text:space-before="0in" text:min-label-width="0.1312in"/>
        <style:text-properties style:font-name="Times New Roman"/>
      </text:list-level-style-bullet>
      <text:list-level-style-bullet text:level="2" text:style-name="WW_CharLFO13LVL2" text:bullet-char="-">
        <style:list-level-properties text:space-before="0.4166in" text:min-label-width="0.1312in"/>
        <style:text-properties style:font-name="Times New Roman"/>
      </text:list-level-style-bullet>
      <text:list-level-style-bullet text:level="3" text:style-name="WW_CharLFO13LVL3" text:bullet-char="-">
        <style:list-level-properties text:space-before="0.8333in" text:min-label-width="0.1312in"/>
        <style:text-properties style:font-name="Times New Roman"/>
      </text:list-level-style-bullet>
      <text:list-level-style-bullet text:level="4" text:style-name="WW_CharLFO13LVL4" text:bullet-char="-">
        <style:list-level-properties text:space-before="1.25in" text:min-label-width="0.1312in"/>
        <style:text-properties style:font-name="Times New Roman"/>
      </text:list-level-style-bullet>
      <text:list-level-style-bullet text:level="5" text:style-name="WW_CharLFO13LVL5" text:bullet-char="-">
        <style:list-level-properties text:space-before="1.6666in" text:min-label-width="0.1312in"/>
        <style:text-properties style:font-name="Times New Roman"/>
      </text:list-level-style-bullet>
      <text:list-level-style-bullet text:level="6" text:style-name="WW_CharLFO13LVL6" text:bullet-char="-">
        <style:list-level-properties text:space-before="2.0833in" text:min-label-width="0.1312in"/>
        <style:text-properties style:font-name="Times New Roman"/>
      </text:list-level-style-bullet>
      <text:list-level-style-bullet text:level="7" text:style-name="WW_CharLFO13LVL7" text:bullet-char="-">
        <style:list-level-properties text:space-before="2.5in" text:min-label-width="0.1312in"/>
        <style:text-properties style:font-name="Times New Roman"/>
      </text:list-level-style-bullet>
      <text:list-level-style-bullet text:level="8" text:style-name="WW_CharLFO13LVL8" text:bullet-char="-">
        <style:list-level-properties text:space-before="2.9166in" text:min-label-width="0.1312in"/>
        <style:text-properties style:font-name="Times New Roman"/>
      </text:list-level-style-bullet>
      <text:list-level-style-bullet text:level="9" text:style-name="WW_CharLFO13LVL9" text:bullet-char="-">
        <style:list-level-properties text:space-before="3.3333in" text:min-label-width="0.1312in"/>
        <style:text-properties style:font-name="Times New Roman"/>
      </text:list-level-style-bullet>
    </text:list-style>
    <style:style style:name="WW_CharLFO14LVL1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font-weight="bold" style:font-weight-asian="bold" style:font-weight-complex="bold" fo:text-transform="none" fo:font-variant="normal" style:text-line-through-type="none" fo:letter-spacing="normal" style:text-scale="100%" style:letter-kerning="false" style:text-position="0% 100%" fo:background-color="transparent" style:text-underline-type="none"/>
    </style:style>
    <text:list-style style:name="Stileimportato3" style:display-name="Stile importato 3">
      <text:list-level-style-number text:level="1" text:style-name="WW_CharLFO14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text:space-before="1.2916in" text:min-label-width="0.2083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text:space-before="2.7916in" text:min-label-width="0.2083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text:space-before="4.2916in" text:min-label-width="0.2083in"/>
      </text:list-level-style-number>
    </text:list-style>
    <style:style style:name="WW_CharLFO5LVL1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text:list-style style:name="Stileimportato5" style:display-name="Stile importato 5">
      <text:list-level-style-number text:level="1" text:style-name="WW_CharLFO5LVL1" style:num-suffix=")" style:num-format="A" style:num-letter-sync="true">
        <style:list-level-properties text:space-before="0.247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479in" text:min-label-width="0.25in"/>
      </text:list-level-style-number>
      <text:list-level-style-number text:level="3" text:style-name="WW_CharLFO5LVL3" style:num-suffix="." style:num-format="i">
        <style:list-level-properties text:space-before="1.2895in" text:min-label-width="0.2083in"/>
      </text:list-level-style-number>
      <text:list-level-style-number text:level="4" text:style-name="WW_CharLFO5LVL4" style:num-suffix="." style:num-format="1">
        <style:list-level-properties text:space-before="1.7479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479in" text:min-label-width="0.25in"/>
      </text:list-level-style-number>
      <text:list-level-style-number text:level="6" text:style-name="WW_CharLFO5LVL6" style:num-suffix="." style:num-format="i">
        <style:list-level-properties text:space-before="2.7895in" text:min-label-width="0.2083in"/>
      </text:list-level-style-number>
      <text:list-level-style-number text:level="7" text:style-name="WW_CharLFO5LVL7" style:num-suffix="." style:num-format="1">
        <style:list-level-properties text:space-before="3.2479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479in" text:min-label-width="0.25in"/>
      </text:list-level-style-number>
      <text:list-level-style-number text:level="9" text:style-name="WW_CharLFO5LVL9" style:num-suffix="." style:num-format="i">
        <style:list-level-properties text:space-before="4.2895in" text:min-label-width="0.2083in"/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text:list-style style:name="Stileimportato6" style:display-name="Stile importato 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Times New Roman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_-580929328908078607gmail-msobodytextindent" style:display-name="m_-580929328908078607gmail-msobodytextindent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e">
      <style:paragraph-properties fo:margin-top="0in"/>
      <style:text-properties style:font-name="Times" style:font-name-asian="Cambria" fo:font-size="10pt" style:font-size-asian="10pt" style:font-size-complex="10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_-1153985690022753681m_2176740278202300354gmail-m-804316529547541132m-8957597333403406426gmail-m7882607500820538668gmail-m-3878409792589256552m-3266765706343843711m8316647072345773597gmail-m8376096850241554532gmail-il" style:display-name="m_-1153985690022753681m_2176740278202300354gmail-m-804316529547541132m-8957597333403406426gmail-m7882607500820538668gmail-m-3878409792589256552m-3266765706343843711m8316647072345773597gmail-m8376096850241554532gmail-il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complex="Times New Roman" fo:font-weight="bold" style:font-weight-asian="bold"/>
    </style:style>
    <style:style style:name="WW_CharLFO4LVL1" style:family="text">
      <style:text-properties style:font-name="Times New Roman" style:font-name-asian="Cambria" style:font-name-complex="Times New Roman" fo:font-weight="bold" style:font-weight-asian="bold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weight="bold" style:font-weight-asian="bold" fo:font-size="12pt" style:font-size-asian="12pt" style:font-size-complex="12pt"/>
    </style:style>
    <style:style style:name="WW_CharLFO9LVL1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complex="Times New Roman"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ize="14pt" style:font-size-asian="14pt" style:font-size-complex="14pt"/>
    </style:style>
    <style:style style:name="WW_CharLFO18LVL1" style:family="text">
      <style:text-properties style:font-name="Times New Roman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 style:font-name-asian="Cambria" style:font-name-complex="Arial" fo:font-size="11pt" style:font-size-asian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3LVL1" style:family="text">
      <style:text-properties fo:font-style="normal" style:font-style-asian="normal"/>
    </style:style>
    <style:style style:name="WW_CharLFO24LVL1" style:family="text">
      <style:text-properties fo:font-style="normal" style:font-style-asian="normal"/>
    </style:style>
    <style:style style:name="WW_CharLFO26LVL1" style:family="text">
      <style:text-properties fo:color="#00000A"/>
    </style:style>
    <style:style style:name="WW_CharLFO27LVL1" style:family="text">
      <style:text-properties style:font-name="Times New Roman" style:font-name-asian="Cambria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30LVL1" style:family="text">
      <style:text-properties style:font-name="Times New Roman" style:font-name-complex="Times New Roman" fo:color="#000000" fo:font-size="12pt" style:font-size-asian="12pt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Verdan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6972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Contenidodelmarco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Contenidodelmarco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Pièdipagina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ext:p text:style-name="Intestazione"><text:span text:style-name="T3"><draw:custom-shape svg:x="-0.52708in" svg:y="0.8875in" svg:width="2.42708in" svg:height="0.80208in" draw:z-index="2" draw:id="id0" draw:style-name="a0" draw:name="Casella di testo 3" text:anchor-type="paragraph"><svg:title/><svg:desc/><text:p text:style-name="P4">DIPARTIMENTO DI STUDI UMANISTICI</text:p><text:p text:style-name="P5">SETTORE AMMINISTRAZIONE</text:p><text:p text:style-name="P6">Via G. Ferraris, 116 – 13100 Vercelli VC</text:p><text:p text:style-name="P7">Tel. 0161 228217/243/235- Fax 0161 228229</text:p><text:p text:style-name="P8">direzione.dsu@unipmn.it</text:p><draw:enhanced-geometry draw:type="non-primitive" svg:viewBox="0 0 21600 21600" draw:enhanced-path="M 0 0 L 21600 0 21600 21600 0 21600 Z N"/></draw:custom-shape></text:span><text:span text:style-name="T9"><draw:frame draw:z-index="3" draw:style-name="a1" draw:name="Immagine 6" text:anchor-type="paragraph" svg:x="-0.46806in" svg:y="-0.11597in" svg:width="2.00417in" svg:height="0.9284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dri</meta:initial-creator>
    <dc:creator>Thangdy</dc:creator>
    <meta:creation-date>2020-05-16T00:23:00Z</meta:creation-date>
    <dc:date>2020-05-16T00:23:00Z</dc:date>
    <meta:print-date>2019-07-08T16:3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robert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9" meta:character-count="4679" meta:row-count="33" meta:non-whitespace-character-count="3989"/>
  </office:meta>
</office:document-meta>
</file>