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ssone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SSSMTT01M28L750G</text:p>
          </table:table-cell>
          <table:table-cell office:value-type="string" table:style-name="ce1">
            <text:p>625 eur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narott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ZNRMTT96P28B885Z</text:p>
          </table:table-cell>
          <table:table-cell office:value-type="string" table:style-name="ce1">
            <text:p>625 euro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ngelica Venturini</meta:initial-creator>
    <dc:creator>Angelica Venturini</dc:creator>
    <meta:creation-date>2022-12-22T11:45:14Z</meta:creation-date>
    <dc:date>2022-12-22T11:48:12Z</dc:date>
  </office:meta>
</office:document-meta>
</file>