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Beneficiario cognome</text:p>
          </table:table-cell>
          <table:table-cell office:value-type="string" table:style-name="ce4">
            <text:p>Beneficiario nome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RI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ROLCU02D26A859N</text:p>
          </table:table-cell>
          <table:table-cell office:value-type="string" table:style-name="ce3">
            <text:p>750 eur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EZZUTT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PZZMTT96D13Z112N</text:p>
          </table:table-cell>
          <table:table-cell office:value-type="string" table:style-name="ce3">
            <text:p>750 eur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CALVIN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SCLCST01A55D284T</text:p>
          </table:table-cell>
          <table:table-cell office:value-type="string" table:style-name="ce3">
            <text:p>750 euro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ngelica Venturini</meta:initial-creator>
    <dc:creator>Angelica Venturini</dc:creator>
    <meta:creation-date>2022-12-21T11:21:26Z</meta:creation-date>
    <dc:date>2022-12-21T11:47:29Z</dc:date>
  </office:meta>
</office:document-meta>
</file>