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Import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TORO</text:p>
          </table:table-cell>
          <table:table-cell office:value-type="string" table:style-name="ce3">
            <text:p>Eliana</text:p>
          </table:table-cell>
          <table:table-cell office:value-type="currency" office:value="7650" table:style-name="ce4">
            <text:p>€ 7.650,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VAGNA</text:p>
          </table:table-cell>
          <table:table-cell office:value-type="string" table:style-name="ce3">
            <text:p>Luca</text:p>
          </table:table-cell>
          <table:table-cell office:value-type="currency" office:value="7650" table:style-name="ce4">
            <text:p>€ 7.65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RAGIOLI</text:p>
          </table:table-cell>
          <table:table-cell office:value-type="string" table:style-name="ce5">
            <text:p>Chiara</text:p>
          </table:table-cell>
          <table:table-cell office:value-type="currency" office:value="7560" table:style-name="ce4">
            <text:p>€ 7.560,0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RBALE</text:p>
          </table:table-cell>
          <table:table-cell office:value-type="string" table:style-name="ce5">
            <text:p>Lucila</text:p>
          </table:table-cell>
          <table:table-cell office:value-type="currency" office:value="7650" table:style-name="ce4">
            <text:p>€ 7.650,00</text:p>
          </table:table-cell>
          <table:table-cell table:number-columns-repeated="16381"/>
        </table:table-row>
        <table:table-row table:number-rows-repeated="1048571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mbretta.finotello</meta:initial-creator>
    <dc:creator>Balocco</dc:creator>
    <meta:creation-date>2018-03-22T12:26:23Z</meta:creation-date>
    <dc:date>2020-04-29T07:48:44Z</dc:date>
    <meta:print-date>2018-03-22T13:11:17Z</meta:print-date>
  </office:meta>
</office:document-meta>
</file>