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1">
          <table:table-cell office:value-type="float" office:value="20033596" table:style-name="ce3">
            <text:p>20033596</text:p>
          </table:table-cell>
          <table:table-cell office:value-type="currency" office:value="7650" table:style-name="ce4">
            <text:p>€ 7.650,00</text:p>
          </table:table-cell>
          <table:table-cell table:number-columns-repeated="16382"/>
        </table:table-row>
        <table:table-row table:style-name="ro1">
          <table:table-cell office:value-type="float" office:value="20034233" table:style-name="ce3">
            <text:p>20034233</text:p>
          </table:table-cell>
          <table:table-cell office:value-type="currency" office:value="7650" table:style-name="ce4">
            <text:p>€ 7.650,00</text:p>
          </table:table-cell>
          <table:table-cell table:number-columns-repeated="16382"/>
        </table:table-row>
        <table:table-row table:style-name="ro1">
          <table:table-cell office:value-type="float" office:value="20042048" table:style-name="ce5">
            <text:p>20042048</text:p>
          </table:table-cell>
          <table:table-cell office:value-type="currency" office:value="7650" table:style-name="ce4">
            <text:p>€ 7.650,00</text:p>
          </table:table-cell>
          <table:table-cell table:number-columns-repeated="16382"/>
        </table:table-row>
        <table:table-row table:style-name="ro1">
          <table:table-cell office:value-type="float" office:value="20034502" table:style-name="ce6">
            <text:p>20034502</text:p>
          </table:table-cell>
          <table:table-cell office:value-type="currency" office:value="9900" table:style-name="ce4">
            <text:p>€ 9.900,00</text:p>
          </table:table-cell>
          <table:table-cell table:number-columns-repeated="16382"/>
        </table:table-row>
        <table:table-row table:style-name="ro1">
          <table:table-cell office:value-type="float" office:value="20035115" table:style-name="ce5">
            <text:p>20035115</text:p>
          </table:table-cell>
          <table:table-cell office:value-type="currency" office:value="9900" table:style-name="ce4">
            <text:p>€ 9.900,00</text:p>
          </table:table-cell>
          <table:table-cell table:number-columns-repeated="16382"/>
        </table:table-row>
        <table:table-row table:style-name="ro1">
          <table:table-cell office:value-type="float" office:value="20024887" table:style-name="ce7">
            <text:p>20024887</text:p>
          </table:table-cell>
          <table:table-cell office:value-type="currency" office:value="9900" table:style-name="ce8">
            <text:p>€ 9.900,00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mbretta.finotello</meta:initial-creator>
    <dc:creator>ombretta.finotello</dc:creator>
    <meta:creation-date>2018-03-22T12:26:23Z</meta:creation-date>
    <dc:date>2021-10-07T07:26:45Z</dc:date>
    <meta:print-date>2018-03-22T13:11:17Z</meta:print-date>
  </office:meta>
</office:document-meta>
</file>